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3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7">
            <text:p>Febbraio 2015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5">
            <text:p>DIREZIONI / UFFICI</text:p>
          </table:table-cell>
          <table:table-cell office:value-type="string" table:number-columns-spanned="1" table:number-rows-spanned="2" table:style-name="ce26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6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41.666666666666671" table:style-name="ce9">
            <text:p>41,67</text:p>
          </table:table-cell>
          <table:table-cell office:value-type="float" office:value="58.333333333333329" table:style-name="ce10">
            <text:p><text:s/>58,3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3.9285714285714284" table:style-name="ce9">
            <text:p>3,93</text:p>
          </table:table-cell>
          <table:table-cell office:value-type="float" office:value="96.071428571428569" table:style-name="ce10">
            <text:p><text:s/>96,07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0.588235294117647" table:style-name="ce15">
            <text:p>10,59</text:p>
          </table:table-cell>
          <table:table-cell office:value-type="float" office:value="89.411764705882348" table:style-name="ce16">
            <text:p><text:s/>89,41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l’attività amministrativa e gestione del patrimonio</text:p>
          </table:table-cell>
          <table:table-cell office:value-type="float" office:value="15.735294117647058" table:style-name="ce9">
            <text:p>15,74</text:p>
          </table:table-cell>
          <table:table-cell office:value-type="float" office:value="84.264705882352942" table:style-name="ce10">
            <text:p><text:s/>84,2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gli affari istituzionali, giuridici e legali</text:p>
          </table:table-cell>
          <table:table-cell office:value-type="float" office:value="13.095238095238097" table:style-name="ce9">
            <text:p>13,10</text:p>
          </table:table-cell>
          <table:table-cell office:value-type="float" office:value="86.904761904761898" table:style-name="ce10">
            <text:p><text:s/>86,9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 personale</text:p>
          </table:table-cell>
          <table:table-cell office:value-type="float" office:value="13.928571428571429" table:style-name="ce9">
            <text:p>13,93</text:p>
          </table:table-cell>
          <table:table-cell office:value-type="float" office:value="86.071428571428569" table:style-name="ce10">
            <text:p><text:s/>86,0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8.0769230769230766" table:style-name="ce9">
            <text:p>8,08</text:p>
          </table:table-cell>
          <table:table-cell office:value-type="float" office:value="91.92307692307692" table:style-name="ce10">
            <text:p><text:s/>91,92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12.640845070422536" table:style-name="ce15">
            <text:p>12,64</text:p>
          </table:table-cell>
          <table:table-cell office:value-type="float" office:value="87.359154929577471" table:style-name="ce16">
            <text:p><text:s/>87,36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delle rilevazioni censuarie e dei registri statistici</text:p>
          </table:table-cell>
          <table:table-cell office:value-type="float" office:value="10.365853658536585" table:style-name="ce9">
            <text:p>10,37</text:p>
          </table:table-cell>
          <table:table-cell office:value-type="float" office:value="89.634146341463421" table:style-name="ce10">
            <text:p><text:s/>89,6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2.941176470588237" table:style-name="ce9">
            <text:p>12,94</text:p>
          </table:table-cell>
          <table:table-cell office:value-type="float" office:value="87.058823529411768" table:style-name="ce10">
            <text:p><text:s/>87,0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ENSIMENTI E GLI ARCHIVI AMMINISTRATIVI E STATISTICI <text:s/>(DICA)</text:p>
          </table:table-cell>
          <table:table-cell office:value-type="float" office:value="11.533333333333333" table:style-name="ce15">
            <text:p>11,53</text:p>
          </table:table-cell>
          <table:table-cell office:value-type="float" office:value="88.466666666666669" table:style-name="ce16">
            <text:p><text:s/>88,4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contabilità nazionale</text:p>
          </table:table-cell>
          <table:table-cell office:value-type="float" office:value="7.4175824175824179" table:style-name="ce9">
            <text:p>7,42</text:p>
          </table:table-cell>
          <table:table-cell office:value-type="float" office:value="92.582417582417577" table:style-name="ce10">
            <text:p><text:s/>92,58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statistiche economiche congiunturali</text:p>
          </table:table-cell>
          <table:table-cell office:value-type="float" office:value="12.5390625" table:style-name="ce9">
            <text:p>12,54</text:p>
          </table:table-cell>
          <table:table-cell office:value-type="float" office:value="87.4609375" table:style-name="ce10">
            <text:p><text:s/>87,4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economiche strutturali sulle imprese e le istituzioni, del commercio con l'estero e dei prezzi al consumo</text:p>
          </table:table-cell>
          <table:table-cell office:value-type="float" office:value="16.71875" table:style-name="ce9">
            <text:p>16,72</text:p>
          </table:table-cell>
          <table:table-cell office:value-type="float" office:value="83.28125" table:style-name="ce10">
            <text:p><text:s/>83,28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0.655737704918032" table:style-name="ce9">
            <text:p>10,66</text:p>
          </table:table-cell>
          <table:table-cell office:value-type="float" office:value="89.344262295081961" table:style-name="ce10">
            <text:p><text:s/>89,3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ONTI NAZIONALI E LE STATISTICHE ECONOMICHE (DICS)</text:p>
          </table:table-cell>
          <table:table-cell office:value-type="float" office:value="12.738636363636363" table:style-name="ce15">
            <text:p>12,74</text:p>
          </table:table-cell>
          <table:table-cell office:value-type="float" office:value="87.26136363636364" table:style-name="ce16">
            <text:p><text:s/>87,2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/text:p>
          </table:table-cell>
          <table:table-cell office:value-type="float" office:value="20.229885057471265" table:style-name="ce9">
            <text:p>20,23</text:p>
          </table:table-cell>
          <table:table-cell office:value-type="float" office:value="79.770114942528735" table:style-name="ce10">
            <text:p><text:s/>79,7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9.4736842105263168" table:style-name="ce9">
            <text:p>9,47</text:p>
          </table:table-cell>
          <table:table-cell office:value-type="float" office:value="90.526315789473685" table:style-name="ce10">
            <text:p><text:s/>90,5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dell'informazione e della comunicazione</text:p>
          </table:table-cell>
          <table:table-cell office:value-type="float" office:value="10.35031847133758" table:style-name="ce9">
            <text:p>10,35</text:p>
          </table:table-cell>
          <table:table-cell office:value-type="float" office:value="89.649681528662427" table:style-name="ce10">
            <text:p><text:s/>89,6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e il coordinamento della rete territoriale e del Sistan</text:p>
          </table:table-cell>
          <table:table-cell office:value-type="float" office:value="13.646496815286625" table:style-name="ce9">
            <text:p>13,65</text:p>
          </table:table-cell>
          <table:table-cell office:value-type="float" office:value="86.353503184713375" table:style-name="ce10">
            <text:p><text:s/>86,3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2.44186046511628" table:style-name="ce9">
            <text:p>12,44</text:p>
          </table:table-cell>
          <table:table-cell office:value-type="float" office:value="87.558139534883722" table:style-name="ce10">
            <text:p><text:s/>87,5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'INTEGRAZIONE, LA QUALITA' E LO SVILUPPO DELLE RETI DI PRODUZIONE E DI RICERCA (DIQR)</text:p>
          </table:table-cell>
          <table:table-cell office:value-type="float" office:value="13.138888888888889" table:style-name="ce15">
            <text:p>13,14</text:p>
          </table:table-cell>
          <table:table-cell office:value-type="float" office:value="86.861111111111114" table:style-name="ce16">
            <text:p><text:s/>86,8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demografiche e ambientale</text:p>
          </table:table-cell>
          <table:table-cell office:value-type="float" office:value="11.208053691275168" table:style-name="ce9">
            <text:p>11,21</text:p>
          </table:table-cell>
          <table:table-cell office:value-type="float" office:value="88.791946308724832" table:style-name="ce10">
            <text:p><text:s/>88,7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economiche</text:p>
          </table:table-cell>
          <table:table-cell office:value-type="float" office:value="12.073170731707316" table:style-name="ce9">
            <text:p>12,07</text:p>
          </table:table-cell>
          <table:table-cell office:value-type="float" office:value="87.926829268292678" table:style-name="ce10">
            <text:p><text:s/>87,9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1.326530612244898" table:style-name="ce9">
            <text:p>11,33</text:p>
          </table:table-cell>
          <table:table-cell office:value-type="float" office:value="88.673469387755105" table:style-name="ce10">
            <text:p><text:s/>88,67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TOTALE DIPARTIMENTO PER LE STATISTICHE SOCIALI ED AMBIENTALI (DISA)</text:p>
          </table:table-cell>
          <table:table-cell office:value-type="float" office:value="11.482142857142858" table:style-name="ce15">
            <text:p>11,48</text:p>
          </table:table-cell>
          <table:table-cell office:value-type="float" office:value="88.517857142857139" table:style-name="ce16">
            <text:p><text:s/>88,52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ALTRO PERSONALE</text:p>
          </table:table-cell>
          <table:table-cell office:value-type="float" office:value="48.87096774193548" table:style-name="ce15">
            <text:p>48,87</text:p>
          </table:table-cell>
          <table:table-cell office:value-type="float" office:value="51.12903225806452" table:style-name="ce16">
            <text:p><text:s/>51,13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9">
            <text:p>TOTALE COMPLESSIVO</text:p>
          </table:table-cell>
          <table:table-cell office:value-type="float" office:value="13.160770031217481" table:style-name="ce20">
            <text:p>13,16</text:p>
          </table:table-cell>
          <table:table-cell office:value-type="float" office:value="86.839229968782519" table:style-name="ce21">
            <text:p><text:s/>86,84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style-name="ce11"/>
          <table:table-cell table:number-columns-repeated="12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5-14T06:57:48Z</meta:creation-date>
    <dc:date>2015-05-14T07:04:21Z</dc:date>
  </office:meta>
</office:document-meta>
</file>