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5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_" table:style-name="ta1" table:print-ranges="Tav_per_sito_.A1:Tav_per_sito_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"/>
        <table:table-column table:style-name="co9" table:number-columns-repeated="10" table:default-cell-style-name="ce1" table:visibility="collapse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18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157" table:default-cell-style-name="ce1"/>
        <table:table-row table:style-name="ro1">
          <table:table-cell table:style-name="ce20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20"/>
          <table:table-cell table:number-columns-repeated="8" table:style-name="ce2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19"/>
          <table:table-cell table:style-name="ce17"/>
          <table:table-cell office:value-type="string" table:style-name="ce17">
            <text:p>Somma di gg 2</text:p>
          </table:table-cell>
          <table:table-cell table:number-columns-repeated="11" table:style-name="ce17"/>
          <table:table-cell table:number-columns-repeated="2" table:style-name="ce1"/>
          <table:table-cell table:number-columns-repeated="16348" table:style-name="ce17"/>
        </table:table-row>
        <table:table-row table:style-name="ro2">
          <table:table-cell office:value-type="string" table:number-columns-spanned="3" table:number-rows-spanned="1" table:style-name="ce25">
            <text:p>settembre 2012</text:p>
          </table:table-cell>
          <table:covered-table-cell table:number-columns-repeated="2"/>
          <table:table-cell table:number-columns-repeated="18" table:style-name="ce18"/>
          <table:table-cell table:number-columns-repeated="3" table:style-name="ce17"/>
          <table:table-cell office:value-type="string" table:style-name="ce17">
            <text:p>1 Totale</text:p>
          </table:table-cell>
          <table:table-cell office:value-type="string" table:style-name="ce17">
            <text:p>2 Totale</text:p>
          </table:table-cell>
          <table:table-cell office:value-type="string" table:style-name="ce17">
            <text:p>3 Totale</text:p>
          </table:table-cell>
          <table:table-cell office:value-type="string" table:style-name="ce17">
            <text:p>4 Totale</text:p>
          </table:table-cell>
          <table:table-cell office:value-type="string" table:style-name="ce17">
            <text:p>5 Totale</text:p>
          </table:table-cell>
          <table:table-cell office:value-type="string" table:style-name="ce17">
            <text:p>6 Totale</text:p>
          </table:table-cell>
          <table:table-cell office:value-type="string" table:style-name="ce17">
            <text:p>7 Totale</text:p>
          </table:table-cell>
          <table:table-cell office:value-type="string" table:style-name="ce17">
            <text:p>Totale complessivo</text:p>
          </table:table-cell>
          <table:table-cell table:number-columns-repeated="2" table:style-name="ce17"/>
          <table:table-cell table:number-columns-repeated="2" table:style-name="ce1"/>
          <table:table-cell table:number-columns-repeated="16348" table:style-name="ce17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6">
            <text:p>Ufficio tecnico di supporto all'organismo indipendente di valutazione della performance</text:p>
          </table:table-cell>
          <table:table-cell office:value-type="float" office:value="10" table:style-name="ce13">
            <text:p>10,00</text:p>
          </table:table-cell>
          <table:table-cell office:value-type="float" office:value="90" table:style-name="ce12">
            <text:p><text:s/>90,0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6">
            <text:p>Scuola di statistica</text:p>
          </table:table-cell>
          <table:table-cell office:value-type="float" office:value="14.130434782608695" table:style-name="ce13">
            <text:p>14,13</text:p>
          </table:table-cell>
          <table:table-cell office:value-type="float" office:value="85.869565217391312" table:style-name="ce12">
            <text:p><text:s/>85,87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14.09090909090909" table:style-name="ce13">
            <text:p>14,09</text:p>
          </table:table-cell>
          <table:table-cell office:value-type="float" office:value="85.909090909090907" table:style-name="ce12">
            <text:p><text:s/>85,91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5">
            <text:p>TOTALE PRESIDENZA</text:p>
          </table:table-cell>
          <table:table-cell office:value-type="float" office:value="13.5" table:style-name="ce9">
            <text:p>13,50</text:p>
          </table:table-cell>
          <table:table-cell office:value-type="float" office:value="86.5" table:style-name="ce8">
            <text:p><text:s/>86,5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4">
            <text:p>Direzione centrale per l’attività amministrativa e gestione del patrimonio</text:p>
          </table:table-cell>
          <table:table-cell office:value-type="float" office:value="18.857142857142858" table:style-name="ce13">
            <text:p>18,86</text:p>
          </table:table-cell>
          <table:table-cell office:value-type="float" office:value="81.142857142857139" table:style-name="ce12">
            <text:p><text:s/>81,1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gli affari istituzionali, giuridici e legali</text:p>
          </table:table-cell>
          <table:table-cell office:value-type="float" office:value="21.304347826086957" table:style-name="ce13">
            <text:p>21,30</text:p>
          </table:table-cell>
          <table:table-cell office:value-type="float" office:value="78.695652173913047" table:style-name="ce12">
            <text:p><text:s/>78,7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 personale</text:p>
          </table:table-cell>
          <table:table-cell office:value-type="float" office:value="18.835616438356166" table:style-name="ce13">
            <text:p>18,84</text:p>
          </table:table-cell>
          <table:table-cell office:value-type="float" office:value="81.164383561643831" table:style-name="ce12">
            <text:p><text:s/>81,1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11.491228070175438" table:style-name="ce13">
            <text:p>11,49</text:p>
          </table:table-cell>
          <table:table-cell office:value-type="float" office:value="88.508771929824562" table:style-name="ce12">
            <text:p><text:s/>88,51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5">
            <text:p>TOTALE DIREZIONE GENERALE</text:p>
          </table:table-cell>
          <table:table-cell office:value-type="float" office:value="17.441860465116278" table:style-name="ce9">
            <text:p>17,44</text:p>
          </table:table-cell>
          <table:table-cell office:value-type="float" office:value="82.558139534883722" table:style-name="ce8">
            <text:p><text:s/>82,56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4">
            <text:p>Direzione centrale registri statistici, dati amministrativi e statistiche su pubblica amministrazione</text:p>
          </table:table-cell>
          <table:table-cell office:value-type="float" office:value="15.161290322580644" table:style-name="ce13">
            <text:p>15,16</text:p>
          </table:table-cell>
          <table:table-cell office:value-type="float" office:value="84.838709677419359" table:style-name="ce12">
            <text:p><text:s/>84,8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15.421686746987953" table:style-name="ce13">
            <text:p>15,42</text:p>
          </table:table-cell>
          <table:table-cell office:value-type="float" office:value="84.578313253012041" table:style-name="ce12">
            <text:p><text:s/>84,5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TOTALE DIPARTIMENTO PER I CENSIMENTI E GLI ARCHIVI AMMINISTRATIVI E STATISTICI <text:s/>(DICA)</text:p>
          </table:table-cell>
          <table:table-cell office:value-type="float" office:value="15.310344827586206" table:style-name="ce9">
            <text:p>15,31</text:p>
          </table:table-cell>
          <table:table-cell office:value-type="float" office:value="84.689655172413794" table:style-name="ce8">
            <text:p><text:s/>84,6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a contabilità nazionale</text:p>
          </table:table-cell>
          <table:table-cell office:value-type="float" office:value="13.571428571428571" table:style-name="ce13">
            <text:p>13,57</text:p>
          </table:table-cell>
          <table:table-cell office:value-type="float" office:value="86.428571428571431" table:style-name="ce12">
            <text:p><text:s/>86,4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a statistiche economiche congiunturali</text:p>
          </table:table-cell>
          <table:table-cell office:value-type="float" office:value="16.821705426356591" table:style-name="ce13">
            <text:p>16,82</text:p>
          </table:table-cell>
          <table:table-cell office:value-type="float" office:value="83.178294573643413" table:style-name="ce12">
            <text:p><text:s/>83,1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e statistiche economiche strutturali sulle imprese e le istituzioni, del commercio con l'estero e dei prezzi al consumo</text:p>
          </table:table-cell>
          <table:table-cell office:value-type="float" office:value="16.024096385542169" table:style-name="ce13">
            <text:p>16,02</text:p>
          </table:table-cell>
          <table:table-cell office:value-type="float" office:value="83.975903614457835" table:style-name="ce12">
            <text:p><text:s/>83,9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10.961538461538462" table:style-name="ce13">
            <text:p>10,96</text:p>
          </table:table-cell>
          <table:table-cell office:value-type="float" office:value="89.038461538461533" table:style-name="ce12">
            <text:p><text:s/>89,0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TOTALE DIPARTIMENTO PER I CONTI NAZIONALI E LE STATISTICHE ECONOMICHE (DICS)</text:p>
          </table:table-cell>
          <table:table-cell office:value-type="float" office:value="15.148401826484017" table:style-name="ce9">
            <text:p>15,15</text:p>
          </table:table-cell>
          <table:table-cell office:value-type="float" office:value="84.851598173515981" table:style-name="ce8">
            <text:p><text:s/>84,85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a diffusione e la comunicazione dell'informazione statistica</text:p>
          </table:table-cell>
          <table:table-cell office:value-type="float" office:value="18.697916666666668" table:style-name="ce13">
            <text:p>18,70</text:p>
          </table:table-cell>
          <table:table-cell office:value-type="float" office:value="81.302083333333329" table:style-name="ce12">
            <text:p><text:s/>81,3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6.835443037974684" table:style-name="ce13">
            <text:p>16,84</text:p>
          </table:table-cell>
          <table:table-cell office:value-type="float" office:value="83.164556962025316" table:style-name="ce12">
            <text:p><text:s/>83,1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e tecnologie dell'informazione e della comunicazione</text:p>
          </table:table-cell>
          <table:table-cell office:value-type="float" office:value="14.219858156028369" table:style-name="ce13">
            <text:p>14,22</text:p>
          </table:table-cell>
          <table:table-cell office:value-type="float" office:value="85.780141843971634" table:style-name="ce12">
            <text:p><text:s/>85,7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o sviluppo e il coordinamento della rete territoriale e del Sistan</text:p>
          </table:table-cell>
          <table:table-cell office:value-type="float" office:value="18.41346153846154" table:style-name="ce13">
            <text:p>18,41</text:p>
          </table:table-cell>
          <table:table-cell office:value-type="float" office:value="81.586538461538453" table:style-name="ce12">
            <text:p><text:s/>81,5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13.311688311688311" table:style-name="ce13">
            <text:p>13,31</text:p>
          </table:table-cell>
          <table:table-cell office:value-type="float" office:value="86.688311688311686" table:style-name="ce12">
            <text:p><text:s/>86,6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TOTALE DIPARTIMENTO PER L'INTEGRAZIONE, LA QUALITA' E LO SVILUPPO DELLE RETI DI PRODUZIONE E DI RICERCA (DIQR)</text:p>
          </table:table-cell>
          <table:table-cell office:value-type="float" office:value="16.879432624113473" table:style-name="ce9">
            <text:p>16,88</text:p>
          </table:table-cell>
          <table:table-cell office:value-type="float" office:value="83.120567375886523" table:style-name="ce8">
            <text:p><text:s/>83,1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e statistiche socio-demografiche e ambientale</text:p>
          </table:table-cell>
          <table:table-cell office:value-type="float" office:value="17.408759124087592" table:style-name="ce13">
            <text:p>17,41</text:p>
          </table:table-cell>
          <table:table-cell office:value-type="float" office:value="82.591240875912405" table:style-name="ce12">
            <text:p><text:s/>82,5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e statistiche socio-economiche</text:p>
          </table:table-cell>
          <table:table-cell office:value-type="float" office:value="19.62025316455696" table:style-name="ce13">
            <text:p>19,62</text:p>
          </table:table-cell>
          <table:table-cell office:value-type="float" office:value="80.379746835443044" table:style-name="ce12">
            <text:p><text:s/>80,3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15" table:style-name="ce13">
            <text:p>15,00</text:p>
          </table:table-cell>
          <table:table-cell office:value-type="float" office:value="85" table:style-name="ce12">
            <text:p><text:s/>85,00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0">
            <text:p>TOTALE DIPARTIMENTO PER LE STATISTICHE SOCIALI ED AMBIENTALI (DISA)</text:p>
          </table:table-cell>
          <table:table-cell office:value-type="float" office:value="17.683397683397683" table:style-name="ce9">
            <text:p>17,68</text:p>
          </table:table-cell>
          <table:table-cell office:value-type="float" office:value="82.316602316602314" table:style-name="ce8">
            <text:p><text:s/>82,32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0">
            <text:p>ALTRO PERSONALE</text:p>
          </table:table-cell>
          <table:table-cell office:value-type="float" office:value="73.984375" table:style-name="ce9">
            <text:p>73,98</text:p>
          </table:table-cell>
          <table:table-cell office:value-type="float" office:value="26.015625" table:style-name="ce8">
            <text:p><text:s/>26,02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TOTALE COMPLESSIVO</text:p>
          </table:table-cell>
          <table:table-cell office:value-type="float" office:value="18.391828182294397" table:style-name="ce6">
            <text:p>18,39</text:p>
          </table:table-cell>
          <table:table-cell office:value-type="float" office:value="81.608171817705596" table:style-name="ce5">
            <text:p><text:s/>81,61<text:s/></text:p>
          </table:table-cell>
          <table:table-cell table:number-columns-repeated="16381" table:style-name="ce3"/>
        </table:table-row>
        <table:table-row table:style-name="ro6">
          <table:table-cell table:number-columns-repeated="3" table:style-name="ce2"/>
          <table:table-cell table:number-columns-repeated="13" table:style-name="ce1"/>
          <table:table-cell table:number-columns-repeated="2" table:style-name="ce3"/>
          <table:table-cell table:number-columns-repeated="16366" table:style-name="ce1"/>
        </table:table-row>
        <table:table-row table:style-name="ro6">
          <table:table-cell table:number-columns-repeated="2" table:style-name="ce2"/>
          <table:table-cell table:style-name="ce4"/>
          <table:table-cell table:number-columns-repeated="13" table:style-name="ce1"/>
          <table:table-cell table:number-columns-repeated="2" table:style-name="ce3"/>
          <table:table-cell table:number-columns-repeated="16366" table:style-name="ce1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Francesca FF. Ferrante</dc:creator>
    <meta:creation-date>2012-10-26T07:50:52Z</meta:creation-date>
    <dc:date>2012-10-26T10:20:06Z</dc:date>
    <meta:print-date>2012-10-26T10:19:34Z</meta:print-date>
  </office:meta>
</office:document-meta>
</file>