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2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6">
            <text:p>Ottobre 2014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4">
            <text:p>DIREZIONI / UFFICI</text:p>
          </table:table-cell>
          <table:table-cell office:value-type="string" table:number-columns-spanned="1" table:number-rows-spanned="2" table:style-name="ce25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5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28.985507246376812" table:style-name="ce9">
            <text:p>28,99</text:p>
          </table:table-cell>
          <table:table-cell office:value-type="float" office:value="71.014492753623188" table:style-name="ce10">
            <text:p><text:s/>71,0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7.4534161490683228" table:style-name="ce9">
            <text:p>7,45</text:p>
          </table:table-cell>
          <table:table-cell office:value-type="float" office:value="92.546583850931682" table:style-name="ce10">
            <text:p><text:s/>92,55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11.253196930946292" table:style-name="ce14">
            <text:p>11,25</text:p>
          </table:table-cell>
          <table:table-cell office:value-type="float" office:value="88.746803069053712" table:style-name="ce15">
            <text:p><text:s/>88,75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per l’attività amministrativa e gestione del patrimonio</text:p>
          </table:table-cell>
          <table:table-cell office:value-type="float" office:value="13.00430865648257" table:style-name="ce9">
            <text:p>13,00</text:p>
          </table:table-cell>
          <table:table-cell office:value-type="float" office:value="86.995691343517436" table:style-name="ce10">
            <text:p><text:s/>87,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gli affari istituzionali, giuridici e legali</text:p>
          </table:table-cell>
          <table:table-cell office:value-type="float" office:value="11.462450592885375" table:style-name="ce9">
            <text:p>11,46</text:p>
          </table:table-cell>
          <table:table-cell office:value-type="float" office:value="88.537549407114625" table:style-name="ce10">
            <text:p><text:s/>88,5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 personale</text:p>
          </table:table-cell>
          <table:table-cell office:value-type="float" office:value="14.819350887936315" table:style-name="ce9">
            <text:p>14,82</text:p>
          </table:table-cell>
          <table:table-cell office:value-type="float" office:value="85.180649112063691" table:style-name="ce10">
            <text:p><text:s/>85,1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1.433172302737519" table:style-name="ce9">
            <text:p>11,43</text:p>
          </table:table-cell>
          <table:table-cell office:value-type="float" office:value="88.566827697262482" table:style-name="ce10">
            <text:p><text:s/>88,57<text:s/></text:p>
          </table:table-cell>
          <table:table-cell table:style-name="ce12"/>
          <table:table-cell table:style-name="ce7"/>
          <table:table-cell table:number-columns-repeated="5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12.890922959572846" table:style-name="ce14">
            <text:p>12,89</text:p>
          </table:table-cell>
          <table:table-cell office:value-type="float" office:value="87.109077040427152" table:style-name="ce15">
            <text:p><text:s/>87,11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6">
            <text:p>Direzione Centrale delle rilevazioni censuarie e dei registri statistici</text:p>
          </table:table-cell>
          <table:table-cell office:value-type="float" office:value="10.312151616499444" table:style-name="ce9">
            <text:p>10,31</text:p>
          </table:table-cell>
          <table:table-cell office:value-type="float" office:value="89.687848383500551" table:style-name="ce10">
            <text:p><text:s/>89,6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1.525189786059352" table:style-name="ce9">
            <text:p>11,53</text:p>
          </table:table-cell>
          <table:table-cell office:value-type="float" office:value="88.474810213940643" table:style-name="ce10">
            <text:p><text:s/>88,4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10.854147394387912" table:style-name="ce14">
            <text:p>10,85</text:p>
          </table:table-cell>
          <table:table-cell office:value-type="float" office:value="89.145852605612092" table:style-name="ce15">
            <text:p><text:s/>89,1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contabilità nazionale</text:p>
          </table:table-cell>
          <table:table-cell office:value-type="float" office:value="12.901701323251419" table:style-name="ce9">
            <text:p>12,90</text:p>
          </table:table-cell>
          <table:table-cell office:value-type="float" office:value="87.098298676748584" table:style-name="ce10">
            <text:p><text:s/>87,1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statistiche economiche congiunturali</text:p>
          </table:table-cell>
          <table:table-cell office:value-type="float" office:value="15.302978432043821" table:style-name="ce9">
            <text:p>15,30</text:p>
          </table:table-cell>
          <table:table-cell office:value-type="float" office:value="84.697021567956185" table:style-name="ce10">
            <text:p><text:s/>84,7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economiche strutturali sulle imprese e le istituzioni, del commercio con l'estero e dei prezzi al consumo</text:p>
          </table:table-cell>
          <table:table-cell office:value-type="float" office:value="11.504185795301106" table:style-name="ce9">
            <text:p>11,50</text:p>
          </table:table-cell>
          <table:table-cell office:value-type="float" office:value="88.495814204698888" table:style-name="ce10">
            <text:p><text:s/>88,5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1.201179071481208" table:style-name="ce9">
            <text:p>11,20</text:p>
          </table:table-cell>
          <table:table-cell office:value-type="float" office:value="88.798820928518793" table:style-name="ce10">
            <text:p><text:s/>88,8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12.855303555511538" table:style-name="ce14">
            <text:p>12,86</text:p>
          </table:table-cell>
          <table:table-cell office:value-type="float" office:value="87.14469644448846" table:style-name="ce15">
            <text:p><text:s/>87,1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a diffusione e la comunicazione dell'informazione statistica</text:p>
          </table:table-cell>
          <table:table-cell office:value-type="float" office:value="15.810276679841898" table:style-name="ce9">
            <text:p>15,81</text:p>
          </table:table-cell>
          <table:table-cell office:value-type="float" office:value="84.189723320158095" table:style-name="ce10">
            <text:p><text:s/>84,1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8.0745341614906838" table:style-name="ce9">
            <text:p>8,07</text:p>
          </table:table-cell>
          <table:table-cell office:value-type="float" office:value="91.925465838509311" table:style-name="ce10">
            <text:p><text:s/>91,9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e tecnologie dell'informazione e della comunicazione</text:p>
          </table:table-cell>
          <table:table-cell office:value-type="float" office:value="9.9339570720968631" table:style-name="ce9">
            <text:p>9,93</text:p>
          </table:table-cell>
          <table:table-cell office:value-type="float" office:value="90.06604292790314" table:style-name="ce10">
            <text:p><text:s/>90,0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e il coordinamento della rete territoriale e del Sistan</text:p>
          </table:table-cell>
          <table:table-cell office:value-type="float" office:value="12.636746143057504" table:style-name="ce9">
            <text:p>12,64</text:p>
          </table:table-cell>
          <table:table-cell office:value-type="float" office:value="87.363253856942492" table:style-name="ce10">
            <text:p><text:s/>87,3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3.255567338282079" table:style-name="ce9">
            <text:p>13,26</text:p>
          </table:table-cell>
          <table:table-cell office:value-type="float" office:value="86.744432661717923" table:style-name="ce10">
            <text:p><text:s/>86,7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11.924597141988446" table:style-name="ce14">
            <text:p>11,92</text:p>
          </table:table-cell>
          <table:table-cell office:value-type="float" office:value="88.075402858011557" table:style-name="ce15">
            <text:p><text:s/>88,0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demografiche e ambientale</text:p>
          </table:table-cell>
          <table:table-cell office:value-type="float" office:value="13.218558505981909" table:style-name="ce9">
            <text:p>13,22</text:p>
          </table:table-cell>
          <table:table-cell office:value-type="float" office:value="86.781441494018097" table:style-name="ce10">
            <text:p><text:s/>86,7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economiche</text:p>
          </table:table-cell>
          <table:table-cell office:value-type="float" office:value="16.919853326348875" table:style-name="ce9">
            <text:p>16,92</text:p>
          </table:table-cell>
          <table:table-cell office:value-type="float" office:value="83.080146673651129" table:style-name="ce10">
            <text:p><text:s/>83,0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9.990749306197964" table:style-name="ce9">
            <text:p>9,99</text:p>
          </table:table-cell>
          <table:table-cell office:value-type="float" office:value="90.009250693802031" table:style-name="ce10">
            <text:p><text:s/>90,01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7">
            <text:p>TOTALE DIPARTIMENTO PER LE STATISTICHE SOCIALI ED AMBIENTALI (DISA)</text:p>
          </table:table-cell>
          <table:table-cell office:value-type="float" office:value="13.775907745052205" table:style-name="ce14">
            <text:p>13,78</text:p>
          </table:table-cell>
          <table:table-cell office:value-type="float" office:value="86.224092254947792" table:style-name="ce15">
            <text:p><text:s/>86,22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7">
            <text:p>ALTRO PERSONALE</text:p>
          </table:table-cell>
          <table:table-cell office:value-type="float" office:value="31.014492753623191" table:style-name="ce14">
            <text:p>31,01</text:p>
          </table:table-cell>
          <table:table-cell office:value-type="float" office:value="68.985507246376812" table:style-name="ce15">
            <text:p><text:s/>68,99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8">
            <text:p>TOTALE COMPLESSIVO</text:p>
          </table:table-cell>
          <table:table-cell office:value-type="float" office:value="12.769743145216477" table:style-name="ce19">
            <text:p>12,77</text:p>
          </table:table-cell>
          <table:table-cell office:value-type="float" office:value="87.230256854783519" table:style-name="ce20">
            <text:p><text:s/>87,23<text:s/></text:p>
          </table:table-cell>
          <table:table-cell table:number-columns-repeated="16381" table:style-name="ce12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1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5-02-09T15:48:55Z</meta:creation-date>
    <dc:date>2015-02-10T11:43:27Z</dc:date>
  </office:meta>
</office:document-meta>
</file>