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5">
            <text:p>Marzo 2013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.7619047619047619" table:style-name="ce9">
            <text:p>4,76</text:p>
          </table:table-cell>
          <table:table-cell office:value-type="float" office:value="95.238095238095241" table:style-name="ce10">
            <text:p><text:s/>95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7.5396825396825395" table:style-name="ce9">
            <text:p>7,54</text:p>
          </table:table-cell>
          <table:table-cell office:value-type="float" office:value="92.460317460317455" table:style-name="ce10">
            <text:p><text:s/>92,4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186813186813188" table:style-name="ce9">
            <text:p>13,19</text:p>
          </table:table-cell>
          <table:table-cell office:value-type="float" office:value="86.813186813186817" table:style-name="ce10">
            <text:p><text:s/>86,81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9.1666666666666661" table:style-name="ce14">
            <text:p>9,17</text:p>
          </table:table-cell>
          <table:table-cell office:value-type="float" office:value="90.833333333333329" table:style-name="ce15">
            <text:p><text:s/>90,83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2.789115646258503" table:style-name="ce9">
            <text:p>12,79</text:p>
          </table:table-cell>
          <table:table-cell office:value-type="float" office:value="87.210884353741491" table:style-name="ce10">
            <text:p><text:s/>87,2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1.594202898550725" table:style-name="ce9">
            <text:p>11,59</text:p>
          </table:table-cell>
          <table:table-cell office:value-type="float" office:value="88.405797101449281" table:style-name="ce10">
            <text:p><text:s/>88,4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3.129251700680273" table:style-name="ce9">
            <text:p>13,13</text:p>
          </table:table-cell>
          <table:table-cell office:value-type="float" office:value="86.870748299319729" table:style-name="ce10">
            <text:p><text:s/>86,8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6.517857142857142" table:style-name="ce9">
            <text:p>16,52</text:p>
          </table:table-cell>
          <table:table-cell office:value-type="float" office:value="83.482142857142861" table:style-name="ce10">
            <text:p><text:s/>83,48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3.685932388222465" table:style-name="ce14">
            <text:p>13,69</text:p>
          </table:table-cell>
          <table:table-cell office:value-type="float" office:value="86.314067611777531" table:style-name="ce15">
            <text:p><text:s/>86,31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15.360983102918588" table:style-name="ce9">
            <text:p>15,36</text:p>
          </table:table-cell>
          <table:table-cell office:value-type="float" office:value="84.639016897081405" table:style-name="ce10">
            <text:p><text:s/>84,6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291005291005291" table:style-name="ce9">
            <text:p>15,29</text:p>
          </table:table-cell>
          <table:table-cell office:value-type="float" office:value="84.708994708994709" table:style-name="ce10">
            <text:p><text:s/>84,7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5.319548872180452" table:style-name="ce14">
            <text:p>15,32</text:p>
          </table:table-cell>
          <table:table-cell office:value-type="float" office:value="84.680451127819552" table:style-name="ce15">
            <text:p><text:s/>84,6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5.354713313896987" table:style-name="ce9">
            <text:p>15,35</text:p>
          </table:table-cell>
          <table:table-cell office:value-type="float" office:value="84.64528668610302" table:style-name="ce10">
            <text:p><text:s/>84,6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3.186813186813188" table:style-name="ce9">
            <text:p>13,19</text:p>
          </table:table-cell>
          <table:table-cell office:value-type="float" office:value="86.813186813186817" table:style-name="ce10">
            <text:p><text:s/>86,8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4.257703081232492" table:style-name="ce9">
            <text:p>14,26</text:p>
          </table:table-cell>
          <table:table-cell office:value-type="float" office:value="85.742296918767508" table:style-name="ce10">
            <text:p><text:s/>85,7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895883777239709" table:style-name="ce9">
            <text:p>10,90</text:p>
          </table:table-cell>
          <table:table-cell office:value-type="float" office:value="89.104116222760297" table:style-name="ce10">
            <text:p><text:s/>89,1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3.754298218193187" table:style-name="ce14">
            <text:p>13,75</text:p>
          </table:table-cell>
          <table:table-cell office:value-type="float" office:value="86.245701781806815" table:style-name="ce15">
            <text:p><text:s/>86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20.262390670553938" table:style-name="ce9">
            <text:p>20,26</text:p>
          </table:table-cell>
          <table:table-cell office:value-type="float" office:value="79.737609329446059" table:style-name="ce10">
            <text:p><text:s/>79,7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9.2796092796092804" table:style-name="ce9">
            <text:p>9,28</text:p>
          </table:table-cell>
          <table:table-cell office:value-type="float" office:value="90.720390720390725" table:style-name="ce10">
            <text:p><text:s/>90,7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9.7649186256781189" table:style-name="ce9">
            <text:p>9,76</text:p>
          </table:table-cell>
          <table:table-cell office:value-type="float" office:value="90.235081374321879" table:style-name="ce10">
            <text:p><text:s/>90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4.816499848346981" table:style-name="ce9">
            <text:p>14,82</text:p>
          </table:table-cell>
          <table:table-cell office:value-type="float" office:value="85.183500151653021" table:style-name="ce10">
            <text:p><text:s/>85,1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111111111111111" table:style-name="ce9">
            <text:p>15,11</text:p>
          </table:table-cell>
          <table:table-cell office:value-type="float" office:value="84.888888888888886" table:style-name="ce10">
            <text:p><text:s/>84,8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3.883949153658698" table:style-name="ce14">
            <text:p>13,88</text:p>
          </table:table-cell>
          <table:table-cell office:value-type="float" office:value="86.116050846341295" table:style-name="ce15">
            <text:p><text:s/>86,1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2.62071262071262" table:style-name="ce9">
            <text:p>12,62</text:p>
          </table:table-cell>
          <table:table-cell office:value-type="float" office:value="87.379287379287376" table:style-name="ce10">
            <text:p><text:s/>87,3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4.728682170542637" table:style-name="ce9">
            <text:p>14,73</text:p>
          </table:table-cell>
          <table:table-cell office:value-type="float" office:value="85.271317829457359" table:style-name="ce10">
            <text:p><text:s/>85,2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6.770186335403729" table:style-name="ce9">
            <text:p>16,77</text:p>
          </table:table-cell>
          <table:table-cell office:value-type="float" office:value="83.229813664596264" table:style-name="ce10">
            <text:p><text:s/>83,2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13.974025974025976" table:style-name="ce14">
            <text:p>13,97</text:p>
          </table:table-cell>
          <table:table-cell office:value-type="float" office:value="86.025974025974023" table:style-name="ce15">
            <text:p><text:s/>86,0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47.232142857142854" table:style-name="ce14">
            <text:p>47,23</text:p>
          </table:table-cell>
          <table:table-cell office:value-type="float" office:value="52.767857142857146" table:style-name="ce15">
            <text:p><text:s/>52,77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14.761338542551384" table:style-name="ce18">
            <text:p>14,76</text:p>
          </table:table-cell>
          <table:table-cell office:value-type="float" office:value="85.238661457448615" table:style-name="ce19">
            <text:p><text:s/>85,24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0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nia SM. Meluzzi</meta:initial-creator>
    <dc:creator>Francesca FF. Ferrante</dc:creator>
    <meta:creation-date>2013-05-06T10:46:53Z</meta:creation-date>
    <dc:date>2013-05-06T12:54:46Z</dc:date>
    <meta:print-date>2013-05-06T12:54:25Z</meta:print-date>
  </office:meta>
</office:document-meta>
</file>