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desc>logo</svg:desc>
            </draw:frame>
            <draw:frame xmlns:presentation="urn:oasis:names:tc:opendocument:xmlns:presentation:1.0"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Febbraio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1.666666666666664" table:style-name="ce9">
            <text:p>31,67</text:p>
          </table:table-cell>
          <table:table-cell office:value-type="float" office:value="68.333333333333343" table:style-name="ce10">
            <text:p><text:s/>68,3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0.74074074074074" table:style-name="ce9">
            <text:p>10,74</text:p>
          </table:table-cell>
          <table:table-cell office:value-type="float" office:value="89.259259259259267" table:style-name="ce10">
            <text:p><text:s/>89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7.9166666666666661" table:style-name="ce9">
            <text:p>7,92</text:p>
          </table:table-cell>
          <table:table-cell office:value-type="float" office:value="92.083333333333329" table:style-name="ce10">
            <text:p><text:s/>92,08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1.428571428571429" table:style-name="ce14">
            <text:p>11,43</text:p>
          </table:table-cell>
          <table:table-cell office:value-type="float" office:value="88.571428571428569" table:style-name="ce15">
            <text:p><text:s/>88,57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4.386792452830189" table:style-name="ce9">
            <text:p>14,39</text:p>
          </table:table-cell>
          <table:table-cell office:value-type="float" office:value="85.613207547169807" table:style-name="ce10">
            <text:p><text:s/>85,6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7.045454545454543" table:style-name="ce9">
            <text:p>17,05</text:p>
          </table:table-cell>
          <table:table-cell office:value-type="float" office:value="82.954545454545453" table:style-name="ce10">
            <text:p><text:s/>82,9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0.422535211267606" table:style-name="ce9">
            <text:p>10,42</text:p>
          </table:table-cell>
          <table:table-cell office:value-type="float" office:value="89.577464788732399" table:style-name="ce10">
            <text:p><text:s/>89,5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762711864406779" table:style-name="ce9">
            <text:p>10,76</text:p>
          </table:table-cell>
          <table:table-cell office:value-type="float" office:value="89.237288135593218" table:style-name="ce10">
            <text:p><text:s/>89,24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2.693798449612403" table:style-name="ce14">
            <text:p>12,69</text:p>
          </table:table-cell>
          <table:table-cell office:value-type="float" office:value="87.306201550387598" table:style-name="ce15">
            <text:p><text:s/>87,31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10.542168674698797" table:style-name="ce9">
            <text:p>10,54</text:p>
          </table:table-cell>
          <table:table-cell office:value-type="float" office:value="89.4578313253012" table:style-name="ce10">
            <text:p><text:s/>89,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2.459016393442624" table:style-name="ce9">
            <text:p>12,46</text:p>
          </table:table-cell>
          <table:table-cell office:value-type="float" office:value="87.540983606557376" table:style-name="ce10">
            <text:p><text:s/>87,5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1.354166666666666" table:style-name="ce14">
            <text:p>11,35</text:p>
          </table:table-cell>
          <table:table-cell office:value-type="float" office:value="88.645833333333329" table:style-name="ce15">
            <text:p><text:s/>88,6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9.301075268817204" table:style-name="ce9">
            <text:p>9,30</text:p>
          </table:table-cell>
          <table:table-cell office:value-type="float" office:value="90.6989247311828" table:style-name="ce10">
            <text:p><text:s/>90,7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2" table:style-name="ce9">
            <text:p>12,00</text:p>
          </table:table-cell>
          <table:table-cell office:value-type="float" office:value="88" table:style-name="ce10">
            <text:p><text:s/>88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3.78698224852071" table:style-name="ce9">
            <text:p>13,79</text:p>
          </table:table-cell>
          <table:table-cell office:value-type="float" office:value="86.213017751479285" table:style-name="ce10">
            <text:p><text:s/>86,2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2.786885245901638" table:style-name="ce9">
            <text:p>12,79</text:p>
          </table:table-cell>
          <table:table-cell office:value-type="float" office:value="87.213114754098356" table:style-name="ce10">
            <text:p><text:s/>87,2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2.218543046357617" table:style-name="ce14">
            <text:p>12,22</text:p>
          </table:table-cell>
          <table:table-cell office:value-type="float" office:value="87.78145695364239" table:style-name="ce15">
            <text:p><text:s/>87,7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0.706521739130434" table:style-name="ce9">
            <text:p>20,71</text:p>
          </table:table-cell>
          <table:table-cell office:value-type="float" office:value="79.293478260869563" table:style-name="ce10">
            <text:p><text:s/>79,2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8.2467532467532472" table:style-name="ce9">
            <text:p>8,25</text:p>
          </table:table-cell>
          <table:table-cell office:value-type="float" office:value="91.753246753246756" table:style-name="ce10">
            <text:p><text:s/>91,7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8.96875" table:style-name="ce9">
            <text:p>8,97</text:p>
          </table:table-cell>
          <table:table-cell office:value-type="float" office:value="91.03125" table:style-name="ce10">
            <text:p><text:s/>91,0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2.864077669902912" table:style-name="ce9">
            <text:p>12,86</text:p>
          </table:table-cell>
          <table:table-cell office:value-type="float" office:value="87.135922330097088" table:style-name="ce10">
            <text:p><text:s/>87,1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066666666666666" table:style-name="ce9">
            <text:p>11,07</text:p>
          </table:table-cell>
          <table:table-cell office:value-type="float" office:value="88.933333333333337" table:style-name="ce10">
            <text:p><text:s/>88,9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2.314165497896214" table:style-name="ce14">
            <text:p>12,31</text:p>
          </table:table-cell>
          <table:table-cell office:value-type="float" office:value="87.685834502103788" table:style-name="ce15">
            <text:p><text:s/>87,6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2.1" table:style-name="ce9">
            <text:p>12,10</text:p>
          </table:table-cell>
          <table:table-cell office:value-type="float" office:value="87.9" table:style-name="ce10">
            <text:p><text:s/>87,9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0.470588235294118" table:style-name="ce9">
            <text:p>10,47</text:p>
          </table:table-cell>
          <table:table-cell office:value-type="float" office:value="89.529411764705884" table:style-name="ce10">
            <text:p><text:s/>89,5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104166666666666" table:style-name="ce9">
            <text:p>10,10</text:p>
          </table:table-cell>
          <table:table-cell office:value-type="float" office:value="89.895833333333329" table:style-name="ce10">
            <text:p><text:s/>89,90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11.27208480565371" table:style-name="ce14">
            <text:p>11,27</text:p>
          </table:table-cell>
          <table:table-cell office:value-type="float" office:value="88.727915194346295" table:style-name="ce15">
            <text:p><text:s/>88,7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3.333333333333329" table:style-name="ce14">
            <text:p>33,33</text:p>
          </table:table-cell>
          <table:table-cell office:value-type="float" office:value="66.666666666666671" table:style-name="ce15">
            <text:p><text:s/>66,67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2.523291925465838" table:style-name="ce19">
            <text:p>12,52</text:p>
          </table:table-cell>
          <table:table-cell office:value-type="float" office:value="87.476708074534159" table:style-name="ce20">
            <text:p><text:s/>87,48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nia SM. Meluzzi</meta:initial-creator>
    <dc:creator>Istat</dc:creator>
    <meta:creation-date>2014-05-05T08:04:44Z</meta:creation-date>
    <dc:date>2014-05-05T10:23:13Z</dc:date>
  </office:meta>
</office:document-meta>
</file>