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Dicembre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6.666666666666664" table:style-name="ce9">
            <text:p>36,67</text:p>
          </table:table-cell>
          <table:table-cell office:value-type="float" office:value="63.333333333333336" table:style-name="ce10">
            <text:p><text:s/>63,3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8.571428571428573" table:style-name="ce9">
            <text:p>18,57</text:p>
          </table:table-cell>
          <table:table-cell office:value-type="float" office:value="81.428571428571431" table:style-name="ce10">
            <text:p><text:s/>81,4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21.764705882352942" table:style-name="ce14">
            <text:p>21,76</text:p>
          </table:table-cell>
          <table:table-cell office:value-type="float" office:value="78.235294117647058" table:style-name="ce15">
            <text:p><text:s/>78,24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21.089108910891088" table:style-name="ce9">
            <text:p>21,09</text:p>
          </table:table-cell>
          <table:table-cell office:value-type="float" office:value="78.910891089108915" table:style-name="ce10">
            <text:p><text:s/>78,9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21.363636363636363" table:style-name="ce9">
            <text:p>21,36</text:p>
          </table:table-cell>
          <table:table-cell office:value-type="float" office:value="78.63636363636364" table:style-name="ce10">
            <text:p><text:s/>78,6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24.214285714285712" table:style-name="ce9">
            <text:p>24,21</text:p>
          </table:table-cell>
          <table:table-cell office:value-type="float" office:value="75.785714285714292" table:style-name="ce10">
            <text:p><text:s/>75,7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6.666666666666664" table:style-name="ce9">
            <text:p>16,67</text:p>
          </table:table-cell>
          <table:table-cell office:value-type="float" office:value="83.333333333333343" table:style-name="ce10">
            <text:p><text:s/>83,33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20.477031802120141" table:style-name="ce14">
            <text:p>20,48</text:p>
          </table:table-cell>
          <table:table-cell office:value-type="float" office:value="79.522968197879862" table:style-name="ce15">
            <text:p><text:s/>79,52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23.25" table:style-name="ce9">
            <text:p>23,25</text:p>
          </table:table-cell>
          <table:table-cell office:value-type="float" office:value="76.75" table:style-name="ce10">
            <text:p><text:s/>76,7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20.873015873015873" table:style-name="ce9">
            <text:p>20,87</text:p>
          </table:table-cell>
          <table:table-cell office:value-type="float" office:value="79.126984126984127" table:style-name="ce10">
            <text:p><text:s/>79,1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22.202797202797203" table:style-name="ce14">
            <text:p>22,20</text:p>
          </table:table-cell>
          <table:table-cell office:value-type="float" office:value="77.7972027972028" table:style-name="ce15">
            <text:p><text:s/>77,8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25.163043478260871" table:style-name="ce9">
            <text:p>25,16</text:p>
          </table:table-cell>
          <table:table-cell office:value-type="float" office:value="74.836956521739125" table:style-name="ce10">
            <text:p><text:s/>74,8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22.519379844961239" table:style-name="ce9">
            <text:p>22,52</text:p>
          </table:table-cell>
          <table:table-cell office:value-type="float" office:value="77.480620155038764" table:style-name="ce10">
            <text:p><text:s/>77,4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23.136645962732917" table:style-name="ce9">
            <text:p>23,14</text:p>
          </table:table-cell>
          <table:table-cell office:value-type="float" office:value="76.863354037267086" table:style-name="ce10">
            <text:p><text:s/>76,8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8.5" table:style-name="ce9">
            <text:p>18,50</text:p>
          </table:table-cell>
          <table:table-cell office:value-type="float" office:value="81.5" table:style-name="ce10">
            <text:p><text:s/>81,5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22.748868778280542" table:style-name="ce14">
            <text:p>22,75</text:p>
          </table:table-cell>
          <table:table-cell office:value-type="float" office:value="77.251131221719461" table:style-name="ce15">
            <text:p><text:s/>77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8.218390804597703" table:style-name="ce9">
            <text:p>28,22</text:p>
          </table:table-cell>
          <table:table-cell office:value-type="float" office:value="71.781609195402297" table:style-name="ce10">
            <text:p><text:s/>71,7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23.571428571428569" table:style-name="ce9">
            <text:p>23,57</text:p>
          </table:table-cell>
          <table:table-cell office:value-type="float" office:value="76.428571428571431" table:style-name="ce10">
            <text:p><text:s/>76,4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20" table:style-name="ce9">
            <text:p>20,00</text:p>
          </table:table-cell>
          <table:table-cell office:value-type="float" office:value="80" table:style-name="ce10">
            <text:p><text:s/>80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25.463258785942493" table:style-name="ce9">
            <text:p>25,46</text:p>
          </table:table-cell>
          <table:table-cell office:value-type="float" office:value="74.536741214057514" table:style-name="ce10">
            <text:p><text:s/>74,5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8.823529411764707" table:style-name="ce9">
            <text:p>18,82</text:p>
          </table:table-cell>
          <table:table-cell office:value-type="float" office:value="81.17647058823529" table:style-name="ce10">
            <text:p><text:s/>81,1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23.611111111111111" table:style-name="ce14">
            <text:p>23,61</text:p>
          </table:table-cell>
          <table:table-cell office:value-type="float" office:value="76.388888888888886" table:style-name="ce15">
            <text:p><text:s/>76,3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21.174496644295303" table:style-name="ce9">
            <text:p>21,17</text:p>
          </table:table-cell>
          <table:table-cell office:value-type="float" office:value="78.825503355704697" table:style-name="ce10">
            <text:p><text:s/>78,8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24.404761904761905" table:style-name="ce9">
            <text:p>24,40</text:p>
          </table:table-cell>
          <table:table-cell office:value-type="float" office:value="75.595238095238102" table:style-name="ce10">
            <text:p><text:s/>75,6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23.829787234042556" table:style-name="ce9">
            <text:p>23,83</text:p>
          </table:table-cell>
          <table:table-cell office:value-type="float" office:value="76.170212765957444" table:style-name="ce10">
            <text:p><text:s/>76,1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22.589285714285715" table:style-name="ce14">
            <text:p>22,59</text:p>
          </table:table-cell>
          <table:table-cell office:value-type="float" office:value="77.410714285714278" table:style-name="ce15">
            <text:p><text:s/>77,41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2.258064516129032" table:style-name="ce14">
            <text:p>32,26</text:p>
          </table:table-cell>
          <table:table-cell office:value-type="float" office:value="67.741935483870975" table:style-name="ce15">
            <text:p><text:s/>67,74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22.818371607515658" table:style-name="ce19">
            <text:p>22,82</text:p>
          </table:table-cell>
          <table:table-cell office:value-type="float" office:value="77.181628392484342" table:style-name="ce20">
            <text:p><text:s/>77,18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2-09T15:50:59Z</meta:creation-date>
    <dc:date>2015-02-10T11:46:43Z</dc:date>
  </office:meta>
</office:document-meta>
</file>