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3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7">
            <text:p>Aprile 2016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5">
            <text:p>DIREZIONI / UFFICI</text:p>
          </table:table-cell>
          <table:table-cell office:value-type="string" table:number-columns-spanned="1" table:number-rows-spanned="2" table:style-name="ce26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6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30" table:style-name="ce9">
            <text:p>30,00</text:p>
          </table:table-cell>
          <table:table-cell office:value-type="float" office:value="70" table:style-name="ce10">
            <text:p><text:s/>70,0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0" table:style-name="ce9">
            <text:p>10,00</text:p>
          </table:table-cell>
          <table:table-cell office:value-type="float" office:value="90" table:style-name="ce10">
            <text:p><text:s/>90,00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PRESIDENZA</text:p>
          </table:table-cell>
          <table:table-cell office:value-type="float" office:value="13.750000000000002" table:style-name="ce15">
            <text:p>13,75</text:p>
          </table:table-cell>
          <table:table-cell office:value-type="float" office:value="86.25" table:style-name="ce16">
            <text:p><text:s/>86,25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2">
            <text:p>Direzione centrale per l’attività amministrativa e gestione del patrimonio</text:p>
          </table:table-cell>
          <table:table-cell office:value-type="float" office:value="13.98936170212766" table:style-name="ce9">
            <text:p>13,99</text:p>
          </table:table-cell>
          <table:table-cell office:value-type="float" office:value="86.010638297872333" table:style-name="ce10">
            <text:p><text:s/>86,01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gli affari istituzionali, giuridici e legali</text:p>
          </table:table-cell>
          <table:table-cell office:value-type="float" office:value="13.5" table:style-name="ce9">
            <text:p>13,50</text:p>
          </table:table-cell>
          <table:table-cell office:value-type="float" office:value="86.5" table:style-name="ce10">
            <text:p><text:s/>86,5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 personale</text:p>
          </table:table-cell>
          <table:table-cell office:value-type="float" office:value="12.465753424657535" table:style-name="ce9">
            <text:p>12,47</text:p>
          </table:table-cell>
          <table:table-cell office:value-type="float" office:value="87.534246575342465" table:style-name="ce10">
            <text:p><text:s/>87,5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3.734177215189874" table:style-name="ce9">
            <text:p>13,73</text:p>
          </table:table-cell>
          <table:table-cell office:value-type="float" office:value="86.265822784810126" table:style-name="ce10">
            <text:p><text:s/>86,27<text:s/></text:p>
          </table:table-cell>
          <table:table-cell table:style-name="ce11"/>
          <table:table-cell table:style-name="ce7"/>
          <table:table-cell table:number-columns-repeated="5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DIREZIONE GENERALE</text:p>
          </table:table-cell>
          <table:table-cell office:value-type="float" office:value="13.458646616541353" table:style-name="ce15">
            <text:p>13,46</text:p>
          </table:table-cell>
          <table:table-cell office:value-type="float" office:value="86.541353383458642" table:style-name="ce16">
            <text:p><text:s/>86,54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7">
            <text:p>Direzione Centrale delle rilevazioni censuarie e dei registri statistici</text:p>
          </table:table-cell>
          <table:table-cell office:value-type="float" office:value="8.4444444444444446" table:style-name="ce9">
            <text:p>8,44</text:p>
          </table:table-cell>
          <table:table-cell office:value-type="float" office:value="91.555555555555557" table:style-name="ce10">
            <text:p><text:s/>91,5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2.575757575757576" table:style-name="ce9">
            <text:p>12,58</text:p>
          </table:table-cell>
          <table:table-cell office:value-type="float" office:value="87.424242424242422" table:style-name="ce10">
            <text:p><text:s/>87,42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I CENSIMENTI E GLI ARCHIVI AMMINISTRATIVI E STATISTICI <text:s/>(DICA)</text:p>
          </table:table-cell>
          <table:table-cell office:value-type="float" office:value="10.192307692307692" table:style-name="ce15">
            <text:p>10,19</text:p>
          </table:table-cell>
          <table:table-cell office:value-type="float" office:value="89.807692307692307" table:style-name="ce16">
            <text:p><text:s/>89,81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a contabilità nazionale</text:p>
          </table:table-cell>
          <table:table-cell office:value-type="float" office:value="9.6666666666666661" table:style-name="ce9">
            <text:p>9,67</text:p>
          </table:table-cell>
          <table:table-cell office:value-type="float" office:value="90.333333333333329" table:style-name="ce10">
            <text:p><text:s/>90,3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a statistiche economiche congiunturali</text:p>
          </table:table-cell>
          <table:table-cell office:value-type="float" office:value="11.626984126984127" table:style-name="ce9">
            <text:p>11,63</text:p>
          </table:table-cell>
          <table:table-cell office:value-type="float" office:value="88.373015873015873" table:style-name="ce10">
            <text:p><text:s/>88,37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e statistiche economiche strutturali sulle imprese e le istituzioni, del commercio con l'estero e dei prezzi al consumo</text:p>
          </table:table-cell>
          <table:table-cell office:value-type="float" office:value="11.783439490445859" table:style-name="ce9">
            <text:p>11,78</text:p>
          </table:table-cell>
          <table:table-cell office:value-type="float" office:value="88.216560509554142" table:style-name="ce10">
            <text:p><text:s/>88,22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5.9433962264150946" table:style-name="ce9">
            <text:p>5,94</text:p>
          </table:table-cell>
          <table:table-cell office:value-type="float" office:value="94.056603773584911" table:style-name="ce10">
            <text:p><text:s/>94,0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I CONTI NAZIONALI E LE STATISTICHE ECONOMICHE (DICS)</text:p>
          </table:table-cell>
          <table:table-cell office:value-type="float" office:value="10.56338028169014" table:style-name="ce15">
            <text:p>10,56</text:p>
          </table:table-cell>
          <table:table-cell office:value-type="float" office:value="89.436619718309856" table:style-name="ce16">
            <text:p><text:s/>89,4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diffusione e la comunicazione dell'informazione statistica</text:p>
          </table:table-cell>
          <table:table-cell office:value-type="float" office:value="15.852272727272727" table:style-name="ce9">
            <text:p>15,85</text:p>
          </table:table-cell>
          <table:table-cell office:value-type="float" office:value="84.14772727272728" table:style-name="ce10">
            <text:p><text:s/>84,1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8.5810810810810807" table:style-name="ce9">
            <text:p>8,58</text:p>
          </table:table-cell>
          <table:table-cell office:value-type="float" office:value="91.418918918918919" table:style-name="ce10">
            <text:p><text:s/>91,42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tecnologie dell'informazione e della comunicazione</text:p>
          </table:table-cell>
          <table:table-cell office:value-type="float" office:value="9.6052631578947363" table:style-name="ce9">
            <text:p>9,61</text:p>
          </table:table-cell>
          <table:table-cell office:value-type="float" office:value="90.39473684210526" table:style-name="ce10">
            <text:p><text:s/>90,3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o sviluppo e il coordinamento della rete territoriale e del Sistan</text:p>
          </table:table-cell>
          <table:table-cell office:value-type="float" office:value="13.517350157728705" table:style-name="ce9">
            <text:p>13,52</text:p>
          </table:table-cell>
          <table:table-cell office:value-type="float" office:value="86.4826498422713" table:style-name="ce10">
            <text:p><text:s/>86,48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2.650602409638553" table:style-name="ce9">
            <text:p>12,65</text:p>
          </table:table-cell>
          <table:table-cell office:value-type="float" office:value="87.349397590361448" table:style-name="ce10">
            <text:p><text:s/>87,3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L'INTEGRAZIONE, LA QUALITA' E LO SVILUPPO DELLE RETI DI PRODUZIONE E DI RICERCA (DIQR)</text:p>
          </table:table-cell>
          <table:table-cell office:value-type="float" office:value="12.359943977591037" table:style-name="ce15">
            <text:p>12,36</text:p>
          </table:table-cell>
          <table:table-cell office:value-type="float" office:value="87.64005602240897" table:style-name="ce16">
            <text:p><text:s/>87,6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e statistiche socio-demografiche e ambientale</text:p>
          </table:table-cell>
          <table:table-cell office:value-type="float" office:value="11.815068493150685" table:style-name="ce9">
            <text:p>11,82</text:p>
          </table:table-cell>
          <table:table-cell office:value-type="float" office:value="88.18493150684931" table:style-name="ce10">
            <text:p><text:s/>88,18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e statistiche socio-economiche</text:p>
          </table:table-cell>
          <table:table-cell office:value-type="float" office:value="9.5783132530120483" table:style-name="ce9">
            <text:p>9,58</text:p>
          </table:table-cell>
          <table:table-cell office:value-type="float" office:value="90.421686746987945" table:style-name="ce10">
            <text:p><text:s/>90,42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8.0952380952380949" table:style-name="ce9">
            <text:p>8,10</text:p>
          </table:table-cell>
          <table:table-cell office:value-type="float" office:value="91.904761904761898" table:style-name="ce10">
            <text:p><text:s/>91,90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8">
            <text:p>TOTALE DIPARTIMENTO PER LE STATISTICHE SOCIALI ED AMBIENTALI (DISA)</text:p>
          </table:table-cell>
          <table:table-cell office:value-type="float" office:value="10.553505535055351" table:style-name="ce15">
            <text:p>10,55</text:p>
          </table:table-cell>
          <table:table-cell office:value-type="float" office:value="89.446494464944649" table:style-name="ce16">
            <text:p><text:s/>89,45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8">
            <text:p>ALTRO PERSONALE</text:p>
          </table:table-cell>
          <table:table-cell office:value-type="float" office:value="47.222222222222221" table:style-name="ce15">
            <text:p>47,22</text:p>
          </table:table-cell>
          <table:table-cell office:value-type="float" office:value="52.777777777777779" table:style-name="ce16">
            <text:p><text:s/>52,78<text:s/>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9">
            <text:p>TOTALE COMPLESSIVO</text:p>
          </table:table-cell>
          <table:table-cell office:value-type="float" office:value="12.347480106100797" table:style-name="ce20">
            <text:p>12,35</text:p>
          </table:table-cell>
          <table:table-cell office:value-type="float" office:value="87.652519893899211" table:style-name="ce21">
            <text:p><text:s/>87,65<text:s/></text:p>
          </table:table-cell>
          <table:table-cell table:style-name="ce11"/>
          <table:table-cell table:number-columns-repeated="16380" table:style-name="ce13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2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6-11-30T08:54:55Z</meta:creation-date>
    <dc:date>2016-11-30T09:01:30Z</dc:date>
  </office:meta>
</office:document-meta>
</file>