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Statistiche sui feedback ricevuti dagli utenti sull'utilità dei contenuti delle pagine della sezione della <text:s/>trasparenza<text:s/></text:p>
            <text:p>(Anno 2012)</text:p>
          </table:table-cell>
          <table:covered-table-cell table:number-columns-repeated="2"/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">
            <text:p>Pagina<text:s/></text:p>
          </table:table-cell>
          <table:table-cell office:value-type="string" table:style-name="ce4">
            <text:p>Risposte positive</text:p>
          </table:table-cell>
          <table:table-cell office:value-type="string" table:style-name="ce4">
            <text:p>Risposte positiv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rogramma triennale per la trasparenza e l'integrità e relativo stato di attuazione (http://www.istat.it/it/archivio/32418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Sistema di misurazione e di valutazione della performance, Piano e Relazione sulla performance (http://www.istat.it/it/archivio/39591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ati che si ritengono utili a soddisfare le esigenze informative e di trasparenza degli stakeholder (http://www.istat.it/it/archivio/68206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informativi sull'organizzazione e i procedimenti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ati informativi relativi al personale (http://www.istat.it/it/archivio/35133)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relativi a incarichi e consulenze (http://www.istat.it/it/archivio/32090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sui servizi erogati (http://www.istat.it/it/archivio/64894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sulla gestione economico-finanziaria dei servizi pubblici (http://www.istat.it/it/archivio/35008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sulla gestione dei pagamenti (http://www.istat.it/it/archivio/32635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ati relativi alle buone prassi (http://www.istat.it/it/archivio/32418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Dati su sovvenzioni, contributi, crediti, sussidi e benefici di natura economica (http://www.istat.it/it/archivio/34952)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Bandi di gara: procedure in corso e gare espletate (http://www.istat.it/it/bandi-di-gara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23" table:formula="msoxl:=SUM(B3:B14)" table:style-name="ce8">
            <text:p>23</text:p>
          </table:table-cell>
          <table:table-cell office:value-type="float" office:value="4" table:formula="msoxl:=SUM(C3:C14)" table:style-name="ce8">
            <text:p>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Valori percentuali</text:p>
          </table:table-cell>
          <table:table-cell office:value-type="float" office:value="85.18518518518519" table:formula="msoxl:=B15*100/27" table:style-name="ce10">
            <text:p>85,19</text:p>
          </table:table-cell>
          <table:table-cell office:value-type="float" office:value="14.814814814814815" table:formula="msoxl:=C15*100/27" table:style-name="ce10">
            <text:p>14,81</text:p>
          </table:table-cell>
          <table:table-cell table:number-columns-repeated="1638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tizia LP. Petricone</meta:initial-creator>
    <dc:creator>Michela MT. Troia</dc:creator>
    <meta:creation-date>2013-01-08T14:48:00Z</meta:creation-date>
    <dc:date>2013-01-17T11:10:03Z</dc:date>
    <meta:print-date>2013-01-17T10:26:18Z</meta:print-date>
  </office:meta>
</office:document-meta>
</file>