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fo:border="thin solid #000000" style:vertical-align="top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fo:wrap-option="wrap"/>
    </style:style>
    <style:style style:name="ce10" style:family="table-cell" style:parent-style-name="Migliaia" style:data-style-name="N36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style:vertical-align="top" fo:wrap-option="wrap"/>
    </style:style>
    <style:style style:name="ce13" style:family="table-cell" style:parent-style-name="Migliaia" style:data-style-name="N36">
      <style:table-cell-properties style:vertical-align="top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9.445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style-name="ce2">
            <text:p>TIPO</text:p>
          </table:table-cell>
          <table:table-cell office:value-type="string" table:style-name="ce3">
            <text:p>NUMERO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IMPOR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onto finanziario IV livello</text:p>
          </table:table-cell>
          <table:table-cell office:value-type="string" table:style-name="ce2">
            <text:p>Descriz. Conto finanziario <text:s/>IV livell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0" table:style-name="ce8">
            <text:p>2400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95169.76" table:style-name="ce10">
            <text:p><text:s/>95.169,76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1" table:style-name="ce8">
            <text:p>2401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312232.03000000003" table:style-name="ce10">
            <text:p><text:s/>312.232,03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2" table:style-name="ce8">
            <text:p>2402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3312.46" table:style-name="ce10">
            <text:p><text:s/>3.312,46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2" table:style-name="ce8">
            <text:p>2402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76782.990000000005" table:style-name="ce10">
            <text:p><text:s/>76.782,99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3" table:style-name="ce8">
            <text:p>2403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830" table:style-name="ce10">
            <text:p><text:s/>1.830,00<text:s/></text:p>
          </table:table-cell>
          <table:table-cell office:value-type="string" table:style-name="ce7">
            <text:p>IL SOLE 24 ORE SPA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4" table:style-name="ce8">
            <text:p>2404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211.6600000000001" table:style-name="ce10">
            <text:p><text:s/>1.211,66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4" table:style-name="ce8">
            <text:p>2404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4424.8100000000004" table:style-name="ce10">
            <text:p><text:s/>4.424,81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5" table:style-name="ce8">
            <text:p>2405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35.94" table:style-name="ce10">
            <text:p><text:s/>135,94<text:s/></text:p>
          </table:table-cell>
          <table:table-cell office:value-type="string" table:style-name="ce7">
            <text:p>COM METODI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7" table:style-name="ce8">
            <text:p>2407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37.24" table:style-name="ce10">
            <text:p><text:s/>137,24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07" table:style-name="ce8">
            <text:p>2407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80.03" table:style-name="ce10">
            <text:p><text:s/>80,03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8" table:style-name="ce8">
            <text:p>2418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82732.509999999995" table:style-name="ce10">
            <text:p><text:s/>82.732,51<text:s/></text:p>
          </table:table-cell>
          <table:table-cell office:value-type="string" table:style-name="ce7">
            <text:p>IBM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8" table:style-name="ce8">
            <text:p>2418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-82732.509999999995" table:style-name="ce10">
            <text:p>-82.732,51<text:s/></text:p>
          </table:table-cell>
          <table:table-cell office:value-type="string" table:style-name="ce7">
            <text:p>IBM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18" table:style-name="ce8">
            <text:p>2418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82732.509999999995" table:style-name="ce10">
            <text:p><text:s/>82.732,51<text:s/></text:p>
          </table:table-cell>
          <table:table-cell office:value-type="string" table:style-name="ce7">
            <text:p>IBM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31" table:style-name="ce8">
            <text:p>2431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4436" table:style-name="ce10">
            <text:p><text:s/>4.436,00<text:s/></text:p>
          </table:table-cell>
          <table:table-cell office:value-type="string" table:style-name="ce7">
            <text:p>CBS <text:s/>CENTRAAL BUREAU VOOR DE STATISTIEK<text:s text:c="2"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31" table:style-name="ce8">
            <text:p>2431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84284" table:style-name="ce10">
            <text:p><text:s/>84.284,00<text:s/></text:p>
          </table:table-cell>
          <table:table-cell office:value-type="string" table:style-name="ce7">
            <text:p>CBS <text:s/>CENTRAAL BUREAU VOOR DE STATISTIEK<text:s text:c="2"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450" table:style-name="ce8">
            <text:p>2450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211.2" table:style-name="ce10">
            <text:p><text:s/>1.211,20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450" table:style-name="ce8">
            <text:p>2450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266.67" table:style-name="ce10">
            <text:p><text:s/>266,6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2" table:style-name="ce8">
            <text:p>2452</text:p>
          </table:table-cell>
          <table:table-cell office:value-type="date" office:date-value="2020-10-02T00:00:00" table:style-name="ce9">
            <text:p>02/10/2020</text:p>
          </table:table-cell>
          <table:table-cell office:value-type="float" office:value="135.02000000000001" table:style-name="ce10">
            <text:p><text:s/>135,02<text:s/></text:p>
          </table:table-cell>
          <table:table-cell office:value-type="string" table:style-name="ce7">
            <text:p>TRATTORIA ANTICA BOHEME</text:p>
          </table:table-cell>
          <table:table-cell office:value-type="string" table:style-name="ce7">
            <text:p>U.1.03.02.14.000</text:p>
          </table:table-cell>
          <table:table-cell office:value-type="string" table:style-name="ce7">
            <text:p>Servizi di risto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3" table:style-name="ce8">
            <text:p>2453</text:p>
          </table:table-cell>
          <table:table-cell office:value-type="date" office:date-value="2020-10-02T00:00:00" table:style-name="ce9">
            <text:p>02/10/2020</text:p>
          </table:table-cell>
          <table:table-cell office:value-type="float" office:value="1776.14" table:style-name="ce10">
            <text:p><text:s/>1.776,14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3" table:style-name="ce8">
            <text:p>2453</text:p>
          </table:table-cell>
          <table:table-cell office:value-type="date" office:date-value="2020-10-02T00:00:00" table:style-name="ce9">
            <text:p>02/10/2020</text:p>
          </table:table-cell>
          <table:table-cell office:value-type="float" office:value="41171.21" table:style-name="ce10">
            <text:p><text:s/>41.171,21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3" table:style-name="ce8">
            <text:p>2453</text:p>
          </table:table-cell>
          <table:table-cell office:value-type="date" office:date-value="2020-10-02T00:00:00" table:style-name="ce9">
            <text:p>02/10/2020</text:p>
          </table:table-cell>
          <table:table-cell office:value-type="float" office:value="173554.38" table:style-name="ce10">
            <text:p><text:s/>173.554,38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3" table:style-name="ce8">
            <text:p>2453</text:p>
          </table:table-cell>
          <table:table-cell office:value-type="date" office:date-value="2020-10-02T00:00:00" table:style-name="ce9">
            <text:p>02/10/2020</text:p>
          </table:table-cell>
          <table:table-cell office:value-type="float" office:value="7487.26" table:style-name="ce10">
            <text:p><text:s/>7.487,26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3" table:style-name="ce8">
            <text:p>2453</text:p>
          </table:table-cell>
          <table:table-cell office:value-type="date" office:date-value="2020-10-02T00:00:00" table:style-name="ce9">
            <text:p>02/10/2020</text:p>
          </table:table-cell>
          <table:table-cell office:value-type="float" office:value="76596.98" table:style-name="ce10">
            <text:p><text:s/>76.596,98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3" table:style-name="ce8">
            <text:p>2453</text:p>
          </table:table-cell>
          <table:table-cell office:value-type="date" office:date-value="2020-10-02T00:00:00" table:style-name="ce9">
            <text:p>02/10/2020</text:p>
          </table:table-cell>
          <table:table-cell office:value-type="float" office:value="7998.14" table:style-name="ce10">
            <text:p><text:s/>7.998,14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3" table:style-name="ce8">
            <text:p>2453</text:p>
          </table:table-cell>
          <table:table-cell office:value-type="date" office:date-value="2020-10-02T00:00:00" table:style-name="ce9">
            <text:p>02/10/2020</text:p>
          </table:table-cell>
          <table:table-cell office:value-type="float" office:value="3304.45" table:style-name="ce10">
            <text:p><text:s/>3.304,45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3" table:style-name="ce8">
            <text:p>2453</text:p>
          </table:table-cell>
          <table:table-cell office:value-type="date" office:date-value="2020-10-02T00:00:00" table:style-name="ce9">
            <text:p>02/10/2020</text:p>
          </table:table-cell>
          <table:table-cell office:value-type="float" office:value="345.03" table:style-name="ce10">
            <text:p><text:s/>345,03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4" table:style-name="ce8">
            <text:p>2454</text:p>
          </table:table-cell>
          <table:table-cell office:value-type="date" office:date-value="2020-10-02T00:00:00" table:style-name="ce9">
            <text:p>02/10/2020</text:p>
          </table:table-cell>
          <table:table-cell office:value-type="float" office:value="4960.21" table:style-name="ce10">
            <text:p><text:s/>4.960,21<text:s/></text:p>
          </table:table-cell>
          <table:table-cell office:value-type="string" table:style-name="ce7">
            <text:p>MEDIATICA SPA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4" table:style-name="ce8">
            <text:p>2454</text:p>
          </table:table-cell>
          <table:table-cell office:value-type="date" office:date-value="2020-10-02T00:00:00" table:style-name="ce9">
            <text:p>02/10/2020</text:p>
          </table:table-cell>
          <table:table-cell office:value-type="float" office:value="76460.89" table:style-name="ce10">
            <text:p><text:s/>76.460,89<text:s/></text:p>
          </table:table-cell>
          <table:table-cell office:value-type="string" table:style-name="ce7">
            <text:p>MEDIATICA SPA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6" table:style-name="ce8">
            <text:p>2456</text:p>
          </table:table-cell>
          <table:table-cell office:value-type="date" office:date-value="2020-10-02T00:00:00" table:style-name="ce9">
            <text:p>02/10/2020</text:p>
          </table:table-cell>
          <table:table-cell office:value-type="float" office:value="1541.58" table:style-name="ce10">
            <text:p><text:s/>1.541,58<text:s/></text:p>
          </table:table-cell>
          <table:table-cell office:value-type="string" table:style-name="ce7">
            <text:p>LUCARELLI MASSIMILIANO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6" table:style-name="ce8">
            <text:p>2456</text:p>
          </table:table-cell>
          <table:table-cell office:value-type="date" office:date-value="2020-10-02T00:00:00" table:style-name="ce9">
            <text:p>02/10/2020</text:p>
          </table:table-cell>
          <table:table-cell office:value-type="float" office:value="3083.2" table:style-name="ce10">
            <text:p><text:s/>3.083,20<text:s/></text:p>
          </table:table-cell>
          <table:table-cell office:value-type="string" table:style-name="ce7">
            <text:p>LUCARELLI MASSIMILIANO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7" table:style-name="ce8">
            <text:p>2457</text:p>
          </table:table-cell>
          <table:table-cell office:value-type="date" office:date-value="2020-10-02T00:00:00" table:style-name="ce9">
            <text:p>02/10/2020</text:p>
          </table:table-cell>
          <table:table-cell office:value-type="float" office:value="59290.55" table:style-name="ce10">
            <text:p><text:s/>59.290,55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7" table:style-name="ce8">
            <text:p>2457</text:p>
          </table:table-cell>
          <table:table-cell office:value-type="date" office:date-value="2020-10-02T00:00:00" table:style-name="ce9">
            <text:p>02/10/2020</text:p>
          </table:table-cell>
          <table:table-cell office:value-type="float" office:value="76784.33" table:style-name="ce10">
            <text:p><text:s/>76.784,33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8" table:style-name="ce8">
            <text:p>2458</text:p>
          </table:table-cell>
          <table:table-cell office:value-type="date" office:date-value="2020-10-02T00:00:00" table:style-name="ce9">
            <text:p>02/10/2020</text:p>
          </table:table-cell>
          <table:table-cell office:value-type="float" office:value="3607.5" table:style-name="ce10">
            <text:p><text:s/>3.607,50<text:s/></text:p>
          </table:table-cell>
          <table:table-cell office:value-type="string" table:style-name="ce7">
            <text:p>MOSTACCI FRANCO<text:s/>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59" table:style-name="ce8">
            <text:p>2459</text:p>
          </table:table-cell>
          <table:table-cell office:value-type="date" office:date-value="2020-10-02T00:00:00" table:style-name="ce9">
            <text:p>02/10/2020</text:p>
          </table:table-cell>
          <table:table-cell office:value-type="float" office:value="135.94" table:style-name="ce10">
            <text:p><text:s/>135,94<text:s/></text:p>
          </table:table-cell>
          <table:table-cell office:value-type="string" table:style-name="ce7">
            <text:p>COM METODI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67" table:style-name="ce8">
            <text:p>2467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20.52" table:style-name="ce10">
            <text:p><text:s/>20,52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67" table:style-name="ce8">
            <text:p>2467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475.82" table:style-name="ce10">
            <text:p><text:s/>475,82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68" table:style-name="ce8">
            <text:p>2468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113.54" table:style-name="ce10">
            <text:p><text:s/>113,54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68" table:style-name="ce8">
            <text:p>2468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10.220000000000001" table:style-name="ce10">
            <text:p><text:s/>10,22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68" table:style-name="ce8">
            <text:p>2468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236.91" table:style-name="ce10">
            <text:p><text:s/>236,91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68" table:style-name="ce8">
            <text:p>2468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4.9000000000000004" table:style-name="ce10">
            <text:p><text:s/>4,90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69" table:style-name="ce8">
            <text:p>2469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12132.9" table:style-name="ce10">
            <text:p><text:s/>12.132,90<text:s/></text:p>
          </table:table-cell>
          <table:table-cell office:value-type="string" table:style-name="ce7">
            <text:p>NPO SISTEMI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70" table:style-name="ce8">
            <text:p>2470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932.27" table:style-name="ce10">
            <text:p><text:s/>932,27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70" table:style-name="ce8">
            <text:p>2470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40.22" table:style-name="ce10">
            <text:p><text:s/>40,22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71" table:style-name="ce8">
            <text:p>2471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572454.32999999996" table:style-name="ce10">
            <text:p><text:s/>572.454,3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71" table:style-name="ce8">
            <text:p>2471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701753.47" table:style-name="ce10">
            <text:p><text:s/>701.753,4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71" table:style-name="ce8">
            <text:p>2471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214835.03" table:style-name="ce10">
            <text:p><text:s/>214.835,0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75" table:style-name="ce8">
            <text:p>2475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278.16000000000003" table:style-name="ce10">
            <text:p><text:s/>278,16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75" table:style-name="ce8">
            <text:p>2475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12" table:style-name="ce10">
            <text:p><text:s/>12,0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78" table:style-name="ce8">
            <text:p>2478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1004" table:style-name="ce10">
            <text:p><text:s/>1.004,00<text:s/></text:p>
          </table:table-cell>
          <table:table-cell office:value-type="string" table:style-name="ce7">
            <text:p>VITALE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78" table:style-name="ce8">
            <text:p>2478</text:p>
          </table:table-cell>
          <table:table-cell office:value-type="date" office:date-value="2020-10-05T00:00:00" table:style-name="ce9">
            <text:p>05/10/2020</text:p>
          </table:table-cell>
          <table:table-cell office:value-type="float" office:value="23272.720000000001" table:style-name="ce10">
            <text:p><text:s/>23.272,72<text:s/></text:p>
          </table:table-cell>
          <table:table-cell office:value-type="string" table:style-name="ce7">
            <text:p>VITALE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0.06" table:style-name="ce10">
            <text:p><text:s/>0,06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-0.28999999999999998" table:style-name="ce10">
            <text:p>-0,29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-109.48" table:style-name="ce10">
            <text:p>-109,48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-0.14000000000000001" table:style-name="ce10">
            <text:p>-0,14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1" table:style-name="ce10">
            <text:p><text:s/>1,00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13.32" table:style-name="ce10">
            <text:p><text:s/>13,32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-48.14" table:style-name="ce10">
            <text:p>-48,14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1.32" table:style-name="ce10">
            <text:p><text:s/>1,32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-112.37" table:style-name="ce10">
            <text:p>-112,37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-12.53" table:style-name="ce10">
            <text:p>-12,53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-4.72" table:style-name="ce10">
            <text:p>-4,72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0.02" table:style-name="ce10">
            <text:p><text:s/>0,02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1.26" table:style-name="ce10">
            <text:p><text:s/>1,26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23.14" table:style-name="ce10">
            <text:p><text:s/>23,14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-0.83" table:style-name="ce10">
            <text:p>-0,83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0.05" table:style-name="ce10">
            <text:p><text:s/>0,05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-2.08" table:style-name="ce10">
            <text:p>-2,08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-0.01" table:style-name="ce10">
            <text:p>-0,01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215.78" table:style-name="ce10">
            <text:p><text:s/>215,78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-6.97" table:style-name="ce10">
            <text:p>-6,97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35.619999999999997" table:style-name="ce10">
            <text:p><text:s/>35,62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0.56999999999999995" table:style-name="ce10">
            <text:p><text:s/>0,57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-0.04" table:style-name="ce10">
            <text:p>-0,04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1.53" table:style-name="ce10">
            <text:p><text:s/>1,53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9.31" table:style-name="ce10">
            <text:p><text:s/>9,31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-0.54" table:style-name="ce10">
            <text:p>-0,54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0" table:style-name="ce8">
            <text:p>2480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-4.84" table:style-name="ce10">
            <text:p>-4,84<text:s/></text:p>
          </table:table-cell>
          <table:table-cell office:value-type="string" table:style-name="ce7">
            <text:p>GAL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2" table:style-name="ce8">
            <text:p>2482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74.5" table:style-name="ce10">
            <text:p><text:s/>74,50<text:s/></text:p>
          </table:table-cell>
          <table:table-cell office:value-type="string" table:style-name="ce7">
            <text:p>POLYAS DISTRIBUTION GMBH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2" table:style-name="ce8">
            <text:p>2482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1726.91" table:style-name="ce10">
            <text:p><text:s/>1.726,91<text:s/></text:p>
          </table:table-cell>
          <table:table-cell office:value-type="string" table:style-name="ce7">
            <text:p>POLYAS DISTRIBUTION GMBH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2" table:style-name="ce8">
            <text:p>2482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261.39999999999998" table:style-name="ce10">
            <text:p><text:s/>261,40<text:s/></text:p>
          </table:table-cell>
          <table:table-cell office:value-type="string" table:style-name="ce7">
            <text:p>POLYAS DISTRIBUTION GMBH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2" table:style-name="ce8">
            <text:p>2482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6059.25" table:style-name="ce10">
            <text:p><text:s/>6.059,25<text:s/></text:p>
          </table:table-cell>
          <table:table-cell office:value-type="string" table:style-name="ce7">
            <text:p>POLYAS DISTRIBUTION GMBH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7" table:style-name="ce8">
            <text:p>2487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1035" table:style-name="ce10">
            <text:p><text:s/>1.03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7" table:style-name="ce8">
            <text:p>2487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1185" table:style-name="ce10">
            <text:p><text:s/>1.18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7" table:style-name="ce8">
            <text:p>2487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165" table:style-name="ce10">
            <text:p><text:s/>16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7" table:style-name="ce8">
            <text:p>2487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60" table:style-name="ce10">
            <text:p><text:s/>60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8" table:style-name="ce8">
            <text:p>2488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810" table:style-name="ce10">
            <text:p><text:s/>810,00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8" table:style-name="ce8">
            <text:p>2488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18775.8" table:style-name="ce10">
            <text:p><text:s/>18.775,80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9" table:style-name="ce8">
            <text:p>2489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5837.6" table:style-name="ce10">
            <text:p><text:s/>5.837,60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9" table:style-name="ce8">
            <text:p>2489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251.84" table:style-name="ce10">
            <text:p><text:s/>251,84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9" table:style-name="ce8">
            <text:p>2489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84" table:style-name="ce10">
            <text:p><text:s/>84,00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89" table:style-name="ce8">
            <text:p>2489</text:p>
          </table:table-cell>
          <table:table-cell office:value-type="date" office:date-value="2020-10-06T00:00:00" table:style-name="ce9">
            <text:p>06/10/2020</text:p>
          </table:table-cell>
          <table:table-cell office:value-type="float" office:value="1947.12" table:style-name="ce10">
            <text:p><text:s/>1.947,12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0" table:style-name="ce8">
            <text:p>2490</text:p>
          </table:table-cell>
          <table:table-cell office:value-type="date" office:date-value="2020-10-07T00:00:00" table:style-name="ce9">
            <text:p>07/10/2020</text:p>
          </table:table-cell>
          <table:table-cell office:value-type="float" office:value="184.68" table:style-name="ce10">
            <text:p><text:s/>184,68<text:s/></text:p>
          </table:table-cell>
          <table:table-cell office:value-type="string" table:style-name="ce7">
            <text:p>COM METODI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0" table:style-name="ce8">
            <text:p>2490</text:p>
          </table:table-cell>
          <table:table-cell office:value-type="date" office:date-value="2020-10-07T00:00:00" table:style-name="ce9">
            <text:p>07/10/2020</text:p>
          </table:table-cell>
          <table:table-cell office:value-type="float" office:value="520.63" table:style-name="ce10">
            <text:p><text:s/>520,63<text:s/></text:p>
          </table:table-cell>
          <table:table-cell office:value-type="string" table:style-name="ce7">
            <text:p>COM METODI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1" table:style-name="ce8">
            <text:p>2491</text:p>
          </table:table-cell>
          <table:table-cell office:value-type="date" office:date-value="2020-10-07T00:00:00" table:style-name="ce9">
            <text:p>07/10/2020</text:p>
          </table:table-cell>
          <table:table-cell office:value-type="float" office:value="105" table:style-name="ce10">
            <text:p><text:s/>105,00<text:s/></text:p>
          </table:table-cell>
          <table:table-cell office:value-type="string" table:style-name="ce7">
            <text:p>COM METODI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3" table:style-name="ce8">
            <text:p>2493</text:p>
          </table:table-cell>
          <table:table-cell office:value-type="date" office:date-value="2020-10-07T00:00:00" table:style-name="ce9">
            <text:p>07/10/2020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ISTITUTO NAZIONALE DI STATISTIC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4" table:style-name="ce8">
            <text:p>2494</text:p>
          </table:table-cell>
          <table:table-cell office:value-type="date" office:date-value="2020-10-07T00:00:00" table:style-name="ce9">
            <text:p>07/10/2020</text:p>
          </table:table-cell>
          <table:table-cell office:value-type="float" office:value="472" table:style-name="ce10">
            <text:p><text:s/>472,00<text:s/></text:p>
          </table:table-cell>
          <table:table-cell office:value-type="string" table:style-name="ce7">
            <text:p>PHI MANAGEMENT SRL</text:p>
          </table:table-cell>
          <table:table-cell office:value-type="string" table:style-name="ce7">
            <text:p>U.1.03.02.14.000</text:p>
          </table:table-cell>
          <table:table-cell office:value-type="string" table:style-name="ce7">
            <text:p>Servizi di risto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6" table:style-name="ce8">
            <text:p>2496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31794.31" table:style-name="ce10">
            <text:p><text:s/>31.794,3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6" table:style-name="ce8">
            <text:p>2496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-31794.31" table:style-name="ce10">
            <text:p>-31.794,3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6" table:style-name="ce8">
            <text:p>2496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736992.14" table:style-name="ce10">
            <text:p><text:s/>736.992,1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6" table:style-name="ce8">
            <text:p>2496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0.01" table:style-name="ce10">
            <text:p><text:s/>0,0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6" table:style-name="ce8">
            <text:p>2496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-736992.15" table:style-name="ce10">
            <text:p>-736.992,1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6" table:style-name="ce8">
            <text:p>2496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-140226.47" table:style-name="ce10">
            <text:p>-140.226,4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6" table:style-name="ce8">
            <text:p>2496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40226.47" table:style-name="ce10">
            <text:p><text:s/>140.226,4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497" table:style-name="ce8">
            <text:p>2497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543.49" table:style-name="ce10">
            <text:p><text:s/>1.543,49<text:s/></text:p>
          </table:table-cell>
          <table:table-cell office:value-type="string" table:style-name="ce7">
            <text:p>ITAL BROKERS SPA</text:p>
          </table:table-cell>
          <table:table-cell office:value-type="string" table:style-name="ce7">
            <text:p>U.1.10.04.01.000</text:p>
          </table:table-cell>
          <table:table-cell office:value-type="string" table:style-name="ce7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0" table:style-name="ce8">
            <text:p>2500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849.75" table:style-name="ce10">
            <text:p><text:s/>849,75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0" table:style-name="ce8">
            <text:p>2500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9697.2" table:style-name="ce10">
            <text:p><text:s/>19.697,20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1" table:style-name="ce8">
            <text:p>2501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1" table:style-name="ce8">
            <text:p>2501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15900" table:style-name="ce10">
            <text:p><text:s/>115.900,00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2" table:style-name="ce8">
            <text:p>2502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857.4" table:style-name="ce10">
            <text:p><text:s/>857,40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3" table:style-name="ce8">
            <text:p>2503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089.5" table:style-name="ce10">
            <text:p><text:s/>2.089,50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3" table:style-name="ce8">
            <text:p>2503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48434.61" table:style-name="ce10">
            <text:p><text:s/>48.434,61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4" table:style-name="ce8">
            <text:p>2504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220" table:style-name="ce10">
            <text:p><text:s/>1.220,00<text:s/></text:p>
          </table:table-cell>
          <table:table-cell office:value-type="string" table:style-name="ce7">
            <text:p>SEURO SOCIETA' COOPERATIV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5" table:style-name="ce8">
            <text:p>2505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38.25" table:style-name="ce10">
            <text:p><text:s/>38,25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5" table:style-name="ce8">
            <text:p>2505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886.63" table:style-name="ce10">
            <text:p><text:s/>886,63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5" table:style-name="ce8">
            <text:p>2505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4792.46" table:style-name="ce10">
            <text:p><text:s/>14.792,46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5" table:style-name="ce8">
            <text:p>2505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638.16" table:style-name="ce10">
            <text:p><text:s/>638,16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6" table:style-name="ce8">
            <text:p>2506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6374.5" table:style-name="ce10">
            <text:p><text:s/>6.374,50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6" table:style-name="ce8">
            <text:p>2506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75" table:style-name="ce10">
            <text:p><text:s/>275,00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507" table:style-name="ce8">
            <text:p>2507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639.77" table:style-name="ce10">
            <text:p><text:s/>639,77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507" table:style-name="ce8">
            <text:p>2507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7.6" table:style-name="ce10">
            <text:p><text:s/>27,60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8" table:style-name="ce8">
            <text:p>2508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7558.7" table:style-name="ce10">
            <text:p><text:s/>7.558,70<text:s/></text:p>
          </table:table-cell>
          <table:table-cell office:value-type="string" table:style-name="ce7">
            <text:p>CYBER-BEE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8" table:style-name="ce8">
            <text:p>2508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326.08" table:style-name="ce10">
            <text:p><text:s/>326,08<text:s/></text:p>
          </table:table-cell>
          <table:table-cell office:value-type="string" table:style-name="ce7">
            <text:p>CYBER-BEE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09" table:style-name="ce8">
            <text:p>2509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85130.53999999998" table:style-name="ce10">
            <text:p><text:s/>285.130,54<text:s/></text:p>
          </table:table-cell>
          <table:table-cell office:value-type="string" table:style-name="ce7">
            <text:p>ORACLE 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10" table:style-name="ce8">
            <text:p>2510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67.91" table:style-name="ce10">
            <text:p><text:s/>67,91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12" table:style-name="ce8">
            <text:p>2512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996.71" table:style-name="ce10">
            <text:p><text:s/>2.996,71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12" table:style-name="ce8">
            <text:p>2512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57.04" table:style-name="ce10">
            <text:p><text:s/>157,04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13" table:style-name="ce8">
            <text:p>2513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262.11" table:style-name="ce10">
            <text:p><text:s/>262,11<text:s/></text:p>
          </table:table-cell>
          <table:table-cell office:value-type="string" table:style-name="ce7">
            <text:p>EM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13" table:style-name="ce8">
            <text:p>2513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6075.91" table:style-name="ce10">
            <text:p><text:s/>6.075,91<text:s/></text:p>
          </table:table-cell>
          <table:table-cell office:value-type="string" table:style-name="ce7">
            <text:p>EM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14" table:style-name="ce8">
            <text:p>2514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9.5" table:style-name="ce10">
            <text:p><text:s/>9,50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14" table:style-name="ce8">
            <text:p>2514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220.12" table:style-name="ce10">
            <text:p><text:s/>220,12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15" table:style-name="ce8">
            <text:p>2515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7.32" table:style-name="ce10">
            <text:p><text:s/>7,32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15" table:style-name="ce8">
            <text:p>2515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169.75" table:style-name="ce10">
            <text:p><text:s/>169,75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16" table:style-name="ce8">
            <text:p>2516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9.31" table:style-name="ce10">
            <text:p><text:s/>9,31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16" table:style-name="ce8">
            <text:p>2516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215.72" table:style-name="ce10">
            <text:p><text:s/>215,72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17" table:style-name="ce8">
            <text:p>2517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174.23" table:style-name="ce10">
            <text:p><text:s/>174,23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17" table:style-name="ce8">
            <text:p>2517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7.52" table:style-name="ce10">
            <text:p><text:s/>7,52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18" table:style-name="ce8">
            <text:p>2518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4889" table:style-name="ce10">
            <text:p><text:s/>4.889,00<text:s/></text:p>
          </table:table-cell>
          <table:table-cell office:value-type="string" table:style-name="ce7">
            <text:p>SYSTEM GRAPHIC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18" table:style-name="ce8">
            <text:p>2518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396.37" table:style-name="ce10">
            <text:p><text:s/>396,37<text:s/></text:p>
          </table:table-cell>
          <table:table-cell office:value-type="string" table:style-name="ce7">
            <text:p>SYSTEM GRAPHIC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20" table:style-name="ce8">
            <text:p>2520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18.72" table:style-name="ce10">
            <text:p><text:s/>18,72<text:s/>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20" table:style-name="ce8">
            <text:p>2520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307.2" table:style-name="ce10">
            <text:p><text:s/>307,20<text:s/>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20" table:style-name="ce8">
            <text:p>2520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13.25" table:style-name="ce10">
            <text:p><text:s/>13,25<text:s/>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20" table:style-name="ce8">
            <text:p>2520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433.96" table:style-name="ce10">
            <text:p><text:s/>433,96<text:s/>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23" table:style-name="ce8">
            <text:p>2523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4491.91" table:style-name="ce10">
            <text:p><text:s/>4.491,91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23" table:style-name="ce8">
            <text:p>2523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214.92" table:style-name="ce10">
            <text:p><text:s/>214,9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23" table:style-name="ce8">
            <text:p>2523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0.55000000000000004" table:style-name="ce10">
            <text:p><text:s/>0,5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23" table:style-name="ce8">
            <text:p>2523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11.5" table:style-name="ce10">
            <text:p><text:s/>11,50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38" table:style-name="ce8">
            <text:p>2538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-95169.76" table:style-name="ce10">
            <text:p>-95.169,76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38" table:style-name="ce8">
            <text:p>2538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95169.76" table:style-name="ce10">
            <text:p><text:s/>95.169,76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39" table:style-name="ce8">
            <text:p>2539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480" table:style-name="ce10">
            <text:p><text:s/>480,00<text:s/></text:p>
          </table:table-cell>
          <table:table-cell office:value-type="string" table:style-name="ce7">
            <text:p>ALPENIT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39" table:style-name="ce8">
            <text:p>2539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11126.4" table:style-name="ce10">
            <text:p><text:s/>11.126,40<text:s/></text:p>
          </table:table-cell>
          <table:table-cell office:value-type="string" table:style-name="ce7">
            <text:p>ALPENIT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44" table:style-name="ce8">
            <text:p>2544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925.69" table:style-name="ce10">
            <text:p><text:s/>925,69<text:s/></text:p>
          </table:table-cell>
          <table:table-cell office:value-type="string" table:style-name="ce7">
            <text:p>POSTE ITALIANE SPA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44" table:style-name="ce8">
            <text:p>2544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21476.85" table:style-name="ce10">
            <text:p><text:s/>21.476,85<text:s/></text:p>
          </table:table-cell>
          <table:table-cell office:value-type="string" table:style-name="ce7">
            <text:p>POSTE ITALIANE SPA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48" table:style-name="ce8">
            <text:p>2548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1390.8" table:style-name="ce10">
            <text:p><text:s/>1.390,80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48" table:style-name="ce8">
            <text:p>2548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26425.200000000001" table:style-name="ce10">
            <text:p><text:s/>26.425,20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49" table:style-name="ce8">
            <text:p>2549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2452.5" table:style-name="ce10">
            <text:p><text:s/>2.452,50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49" table:style-name="ce8">
            <text:p>2549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56848.95" table:style-name="ce10">
            <text:p><text:s/>56.848,95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0" table:style-name="ce8">
            <text:p>2550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4575.7299999999996" table:style-name="ce10">
            <text:p><text:s/>4.575,73<text:s/></text:p>
          </table:table-cell>
          <table:table-cell office:value-type="string" table:style-name="ce7">
            <text:p>REUTERS NEWS &amp; MEDIA ITALIA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0" table:style-name="ce8">
            <text:p>2550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197.4" table:style-name="ce10">
            <text:p><text:s/>197,40<text:s/></text:p>
          </table:table-cell>
          <table:table-cell office:value-type="string" table:style-name="ce7">
            <text:p>REUTERS NEWS &amp; MEDIA ITALIA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2" table:style-name="ce8">
            <text:p>2552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18715.349999999999" table:style-name="ce10">
            <text:p><text:s/>18.715,35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4" table:style-name="ce8">
            <text:p>2554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44.32" table:style-name="ce10">
            <text:p><text:s/>44,32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4" table:style-name="ce8">
            <text:p>2554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614.70000000000005" table:style-name="ce10">
            <text:p><text:s/>614,70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4" table:style-name="ce8">
            <text:p>2554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111.93" table:style-name="ce10">
            <text:p><text:s/>111,93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4" table:style-name="ce8">
            <text:p>2554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842.11" table:style-name="ce10">
            <text:p><text:s/>842,11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4" table:style-name="ce8">
            <text:p>2554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34.200000000000003" table:style-name="ce10">
            <text:p><text:s/>34,20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4" table:style-name="ce8">
            <text:p>2554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5.89" table:style-name="ce10">
            <text:p><text:s/>5,89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4" table:style-name="ce8">
            <text:p>2554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1.8" table:style-name="ce10">
            <text:p><text:s/>1,80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4" table:style-name="ce8">
            <text:p>2554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32.35" table:style-name="ce10">
            <text:p><text:s/>32,35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6" table:style-name="ce8">
            <text:p>2556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748.01" table:style-name="ce10">
            <text:p><text:s/>748,01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6" table:style-name="ce8">
            <text:p>2556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17338.939999999999" table:style-name="ce10">
            <text:p><text:s/>17.338,94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6" table:style-name="ce8">
            <text:p>2556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1928.42" table:style-name="ce10">
            <text:p><text:s/>1.928,42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6" table:style-name="ce8">
            <text:p>2556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44700.67" table:style-name="ce10">
            <text:p><text:s/>44.700,67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7" table:style-name="ce8">
            <text:p>2557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-308.83" table:style-name="ce10">
            <text:p>-308,83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7" table:style-name="ce8">
            <text:p>2557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-73.5" table:style-name="ce10">
            <text:p>-73,5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7" table:style-name="ce8">
            <text:p>2557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73.5" table:style-name="ce10">
            <text:p><text:s/>73,5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7" table:style-name="ce8">
            <text:p>2557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308.83" table:style-name="ce10">
            <text:p><text:s/>308,83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7" table:style-name="ce8">
            <text:p>2557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378.57" table:style-name="ce10">
            <text:p><text:s/>378,57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57" table:style-name="ce8">
            <text:p>2557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16.34" table:style-name="ce10">
            <text:p><text:s/>16,34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88" table:style-name="ce8">
            <text:p>2588</text:p>
          </table:table-cell>
          <table:table-cell office:value-type="date" office:date-value="2020-10-14T00:00:00" table:style-name="ce9">
            <text:p>14/10/2020</text:p>
          </table:table-cell>
          <table:table-cell office:value-type="float" office:value="724.47" table:style-name="ce10">
            <text:p><text:s/>724,47<text:s/></text:p>
          </table:table-cell>
          <table:table-cell office:value-type="string" table:style-name="ce7">
            <text:p>SERVIZI DIFFUSIONALI SRL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89" table:style-name="ce8">
            <text:p>2589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418.86" table:style-name="ce10">
            <text:p><text:s/>418,86<text:s/></text:p>
          </table:table-cell>
          <table:table-cell office:value-type="string" table:style-name="ce7">
            <text:p>DOMINUTTI GIANLU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0" table:style-name="ce8">
            <text:p>2590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323.8" table:style-name="ce10">
            <text:p><text:s/>323,80<text:s/></text:p>
          </table:table-cell>
          <table:table-cell office:value-type="string" table:style-name="ce7">
            <text:p>GIAMPAOLO NICOL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1" table:style-name="ce8">
            <text:p>2591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146.80000000000001" table:style-name="ce10">
            <text:p><text:s/>146,80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2" table:style-name="ce8">
            <text:p>2592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260.5" table:style-name="ce10">
            <text:p><text:s/>260,50<text:s/></text:p>
          </table:table-cell>
          <table:table-cell office:value-type="string" table:style-name="ce7">
            <text:p>VARI DEBITORI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3" table:style-name="ce8">
            <text:p>2593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12563.87" table:style-name="ce10">
            <text:p><text:s/>12.563,87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4" table:style-name="ce8">
            <text:p>2594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1656.76" table:style-name="ce10">
            <text:p><text:s/>1.656,76<text:s/></text:p>
          </table:table-cell>
          <table:table-cell office:value-type="string" table:style-name="ce7">
            <text:p>DIEMME DI GIANDOMENICO DI MATTIA<text:s/></text:p>
          </table:table-cell>
          <table:table-cell office:value-type="string" table:style-name="ce7">
            <text:p>U.2.02.01.03.000</text:p>
          </table:table-cell>
          <table:table-cell office:value-type="string" table:style-name="ce7">
            <text:p>Mobili e arred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5" table:style-name="ce8">
            <text:p>2595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67.91" table:style-name="ce10">
            <text:p><text:s/>67,91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6" table:style-name="ce8">
            <text:p>2596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64.5" table:style-name="ce10">
            <text:p><text:s/>64,50<text:s/></text:p>
          </table:table-cell>
          <table:table-cell office:value-type="string" table:style-name="ce7">
            <text:p>VARI DEBITORI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7" table:style-name="ce8">
            <text:p>2597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108.35" table:style-name="ce10">
            <text:p><text:s/>108,35<text:s/></text:p>
          </table:table-cell>
          <table:table-cell office:value-type="string" table:style-name="ce7">
            <text:p>VARI DEBITORI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599" table:style-name="ce8">
            <text:p>2599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81.5" table:style-name="ce10">
            <text:p><text:s/>81,50<text:s/></text:p>
          </table:table-cell>
          <table:table-cell office:value-type="string" table:style-name="ce7">
            <text:p>VARI DEBITORI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0" table:style-name="ce8">
            <text:p>2600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32298.73" table:style-name="ce10">
            <text:p><text:s/>32.298,73<text:s/></text:p>
          </table:table-cell>
          <table:table-cell office:value-type="string" table:style-name="ce7">
            <text:p>CO.ME.T.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0" table:style-name="ce8">
            <text:p>2600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0.56000000000000005" table:style-name="ce10">
            <text:p><text:s/>0,56<text:s/></text:p>
          </table:table-cell>
          <table:table-cell office:value-type="string" table:style-name="ce7">
            <text:p>CO.ME.T.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0" table:style-name="ce8">
            <text:p>2600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1393.38" table:style-name="ce10">
            <text:p><text:s/>1.393,38<text:s/></text:p>
          </table:table-cell>
          <table:table-cell office:value-type="string" table:style-name="ce7">
            <text:p>CO.ME.T.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0" table:style-name="ce8">
            <text:p>2600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0.03" table:style-name="ce10">
            <text:p><text:s/>0,03<text:s/></text:p>
          </table:table-cell>
          <table:table-cell office:value-type="string" table:style-name="ce7">
            <text:p>CO.ME.T.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0" table:style-name="ce8">
            <text:p>2600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0.02" table:style-name="ce10">
            <text:p><text:s/>0,02<text:s/></text:p>
          </table:table-cell>
          <table:table-cell office:value-type="string" table:style-name="ce7">
            <text:p>CO.ME.T.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1" table:style-name="ce8">
            <text:p>2601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170.3" table:style-name="ce10">
            <text:p><text:s/>170,30<text:s/></text:p>
          </table:table-cell>
          <table:table-cell office:value-type="string" table:style-name="ce7">
            <text:p>VARI DEBITORI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5" table:style-name="ce8">
            <text:p>2605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150754.75" table:style-name="ce10">
            <text:p><text:s/>150.754,75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5" table:style-name="ce8">
            <text:p>2605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6503.66" table:style-name="ce10">
            <text:p><text:s/>6.503,66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5" table:style-name="ce8">
            <text:p>2605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4923.43" table:style-name="ce10">
            <text:p><text:s/>4.923,43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5" table:style-name="ce8">
            <text:p>2605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212.4" table:style-name="ce10">
            <text:p><text:s/>212,40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6" table:style-name="ce8">
            <text:p>2606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1143.32" table:style-name="ce10">
            <text:p><text:s/>1.143,32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06" table:style-name="ce8">
            <text:p>2606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49.32" table:style-name="ce10">
            <text:p><text:s/>49,32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3" table:style-name="ce8">
            <text:p>2623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14.9" table:style-name="ce10">
            <text:p><text:s/>14,90<text:s/></text:p>
          </table:table-cell>
          <table:table-cell office:value-type="string" table:style-name="ce7">
            <text:p>D'ANDREA PAOLA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5" table:style-name="ce8">
            <text:p>2625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12447.66" table:style-name="ce10">
            <text:p><text:s/>12.447,66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5" table:style-name="ce8">
            <text:p>2625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537" table:style-name="ce10">
            <text:p><text:s/>537,00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6" table:style-name="ce8">
            <text:p>2626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35.28" table:style-name="ce10">
            <text:p><text:s/>35,28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6" table:style-name="ce8">
            <text:p>2626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697.13" table:style-name="ce10">
            <text:p><text:s/>697,13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6" table:style-name="ce8">
            <text:p>2626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439.28" table:style-name="ce10">
            <text:p><text:s/>439,28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6" table:style-name="ce8">
            <text:p>2626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23.12" table:style-name="ce10">
            <text:p><text:s/>23,12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6" table:style-name="ce8">
            <text:p>2626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3.76" table:style-name="ce10">
            <text:p><text:s/>3,76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6" table:style-name="ce8">
            <text:p>2626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71.44" table:style-name="ce10">
            <text:p><text:s/>71,44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7" table:style-name="ce8">
            <text:p>2627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40997.919999999998" table:style-name="ce10">
            <text:p><text:s/>40.997,92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7" table:style-name="ce8">
            <text:p>2627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1768.68" table:style-name="ce10">
            <text:p><text:s/>1.768,68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8" table:style-name="ce8">
            <text:p>2628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33.630000000000003" table:style-name="ce10">
            <text:p><text:s/>33,63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8" table:style-name="ce8">
            <text:p>2628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638.92999999999995" table:style-name="ce10">
            <text:p><text:s/>638,93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8" table:style-name="ce8">
            <text:p>2628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3.19" table:style-name="ce10">
            <text:p><text:s/>3,19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8" table:style-name="ce8">
            <text:p>2628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336.11" table:style-name="ce10">
            <text:p><text:s/>336,11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8" table:style-name="ce8">
            <text:p>2628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6386.15" table:style-name="ce10">
            <text:p><text:s/>6.386,15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8" table:style-name="ce8">
            <text:p>2628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0.17" table:style-name="ce10">
            <text:p><text:s/>0,17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8" table:style-name="ce8">
            <text:p>2628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638.92999999999995" table:style-name="ce10">
            <text:p><text:s/>638,93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28" table:style-name="ce8">
            <text:p>2628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33.630000000000003" table:style-name="ce10">
            <text:p><text:s/>33,63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32" table:style-name="ce8">
            <text:p>2632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515.86" table:style-name="ce10">
            <text:p><text:s/>515,86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32" table:style-name="ce8">
            <text:p>2632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22.25" table:style-name="ce10">
            <text:p><text:s/>22,25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32" table:style-name="ce8">
            <text:p>2632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3525.24" table:style-name="ce10">
            <text:p><text:s/>3.525,24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32" table:style-name="ce8">
            <text:p>2632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152.08000000000001" table:style-name="ce10">
            <text:p><text:s/>152,08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33" table:style-name="ce8">
            <text:p>2633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49069.86" table:style-name="ce10">
            <text:p><text:s/>49.069,86<text:s/></text:p>
          </table:table-cell>
          <table:table-cell office:value-type="string" table:style-name="ce7">
            <text:p>ZUCCHETTI INFORMATIC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33" table:style-name="ce8">
            <text:p>2633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2116.9" table:style-name="ce10">
            <text:p><text:s/>2.116,90<text:s/></text:p>
          </table:table-cell>
          <table:table-cell office:value-type="string" table:style-name="ce7">
            <text:p>ZUCCHETTI INFORMATIC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639" table:style-name="ce8">
            <text:p>2639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981.56" table:style-name="ce10">
            <text:p><text:s/>981,56<text:s/></text:p>
          </table:table-cell>
          <table:table-cell office:value-type="string" table:style-name="ce7">
            <text:p>RCS MEDIAGROUP SPA - COMMUNICATION SOLUTIONS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639" table:style-name="ce8">
            <text:p>2639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116.44" table:style-name="ce10">
            <text:p><text:s/>116,44<text:s/></text:p>
          </table:table-cell>
          <table:table-cell office:value-type="string" table:style-name="ce7">
            <text:p>RCS MEDIAGROUP SPA - COMMUNICATION SOLUTIONS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40" table:style-name="ce8">
            <text:p>2640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724.37" table:style-name="ce10">
            <text:p><text:s/>724,37<text:s/></text:p>
          </table:table-cell>
          <table:table-cell office:value-type="string" table:style-name="ce7">
            <text:p>MF GROUP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40" table:style-name="ce8">
            <text:p>2640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31.25" table:style-name="ce10">
            <text:p><text:s/>31,25<text:s/></text:p>
          </table:table-cell>
          <table:table-cell office:value-type="string" table:style-name="ce7">
            <text:p>MF GROUP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2648" table:style-name="ce8">
            <text:p>2648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51.21" table:style-name="ce10">
            <text:p><text:s/>51,21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2648" table:style-name="ce8">
            <text:p>2648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972.99" table:style-name="ce10">
            <text:p><text:s/>972,99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2648" table:style-name="ce8">
            <text:p>2648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2446.21" table:style-name="ce10">
            <text:p><text:s/>2.446,21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2648" table:style-name="ce8">
            <text:p>2648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496.88" table:style-name="ce10">
            <text:p><text:s/>496,88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2648" table:style-name="ce8">
            <text:p>2648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128.74" table:style-name="ce10">
            <text:p><text:s/>128,74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2648" table:style-name="ce8">
            <text:p>2648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9440.56" table:style-name="ce10">
            <text:p><text:s/>9.440,56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653" table:style-name="ce8">
            <text:p>2653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752.99" table:style-name="ce10">
            <text:p><text:s/>752,99<text:s/></text:p>
          </table:table-cell>
          <table:table-cell office:value-type="string" table:style-name="ce7">
            <text:p>MINISTERO DELL'ECONOMIA E FINANZE AMM.NE-DIP.AMM.NE GENERALE PERS.L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54" table:style-name="ce8">
            <text:p>2654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250.98" table:style-name="ce10">
            <text:p><text:s/>250,98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3" table:style-name="ce8">
            <text:p>2663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15" table:style-name="ce10">
            <text:p><text:s/>15,00<text:s/></text:p>
          </table:table-cell>
          <table:table-cell office:value-type="string" table:style-name="ce7">
            <text:p>ALESSANDRELLI ANTONELL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5" table:style-name="ce8">
            <text:p>2665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139.84" table:style-name="ce10">
            <text:p><text:s/>139,84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5" table:style-name="ce8">
            <text:p>2665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107.92" table:style-name="ce10">
            <text:p><text:s/>107,92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5" table:style-name="ce8">
            <text:p>2665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7.36" table:style-name="ce10">
            <text:p><text:s/>7,36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5" table:style-name="ce8">
            <text:p>2665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5.68" table:style-name="ce10">
            <text:p><text:s/>5,68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6" table:style-name="ce8">
            <text:p>2666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429.54" table:style-name="ce10">
            <text:p><text:s/>429,54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7" table:style-name="ce8">
            <text:p>2667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57.17" table:style-name="ce10">
            <text:p><text:s/>57,17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7" table:style-name="ce8">
            <text:p>2667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1325.3" table:style-name="ce10">
            <text:p><text:s/>1.325,30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8" table:style-name="ce8">
            <text:p>2668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48.93" table:style-name="ce10">
            <text:p><text:s/>48,93<text:s/></text:p>
          </table:table-cell>
          <table:table-cell office:value-type="string" table:style-name="ce7">
            <text:p>OLIVETT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8" table:style-name="ce8">
            <text:p>2668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1135.32" table:style-name="ce10">
            <text:p><text:s/>1.135,32<text:s/></text:p>
          </table:table-cell>
          <table:table-cell office:value-type="string" table:style-name="ce7">
            <text:p>OLIVETT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69" table:style-name="ce8">
            <text:p>2669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29819.48" table:style-name="ce10">
            <text:p><text:s/>29.819,48<text:s/></text:p>
          </table:table-cell>
          <table:table-cell office:value-type="string" table:style-name="ce7">
            <text:p>MICROSTRATEGY ITALY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0" table:style-name="ce8">
            <text:p>2670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31072.23" table:style-name="ce10">
            <text:p><text:s/>31.072,23<text:s/></text:p>
          </table:table-cell>
          <table:table-cell office:value-type="string" table:style-name="ce7">
            <text:p>SERET DATA MANAGEMENT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1" table:style-name="ce8">
            <text:p>2671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3261.96" table:style-name="ce10">
            <text:p><text:s/>3.261,96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2" table:style-name="ce8">
            <text:p>2672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1967.08" table:style-name="ce10">
            <text:p><text:s/>1.967,08<text:s/></text:p>
          </table:table-cell>
          <table:table-cell office:value-type="string" table:style-name="ce7">
            <text:p>VISCONTI FEDERIC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2" table:style-name="ce8">
            <text:p>2672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193.47" table:style-name="ce10">
            <text:p><text:s/>193,47<text:s/></text:p>
          </table:table-cell>
          <table:table-cell office:value-type="string" table:style-name="ce7">
            <text:p>VISCONTI FEDERIC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5" table:style-name="ce8">
            <text:p>2675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4414.6899999999996" table:style-name="ce10">
            <text:p><text:s/>4.414,69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6" table:style-name="ce8">
            <text:p>2676</text:p>
          </table:table-cell>
          <table:table-cell office:value-type="date" office:date-value="2020-10-20T00:00:00" table:style-name="ce9">
            <text:p>20/10/2020</text:p>
          </table:table-cell>
          <table:table-cell office:value-type="float" office:value="30.5" table:style-name="ce10">
            <text:p><text:s/>30,50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6" table:style-name="ce8">
            <text:p>2676</text:p>
          </table:table-cell>
          <table:table-cell office:value-type="date" office:date-value="2020-10-20T00:00:00" table:style-name="ce9">
            <text:p>20/10/2020</text:p>
          </table:table-cell>
          <table:table-cell office:value-type="float" office:value="-30.5" table:style-name="ce10">
            <text:p>-30,50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76" table:style-name="ce8">
            <text:p>2676</text:p>
          </table:table-cell>
          <table:table-cell office:value-type="date" office:date-value="2020-10-20T00:00:00" table:style-name="ce9">
            <text:p>20/10/2020</text:p>
          </table:table-cell>
          <table:table-cell office:value-type="float" office:value="30.5" table:style-name="ce10">
            <text:p><text:s/>30,50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number-rows-repeated="6" table:style-name="ro3">
          <table:table-cell office:value-type="string" table:style-name="ce7">
            <text:p>MAND<text:s/></text:p>
          </table:table-cell>
          <table:table-cell office:value-type="float" office:value="2682" table:style-name="ce8">
            <text:p>2682</text:p>
          </table:table-cell>
          <table:table-cell office:value-type="date" office:date-value="2020-10-20T00:00:00" table:style-name="ce9">
            <text:p>20/10/2020</text:p>
          </table:table-cell>
          <table:table-cell office:value-type="float" office:value="1.5" table:style-name="ce10">
            <text:p><text:s/>1,50<text:s/></text:p>
          </table:table-cell>
          <table:table-cell office:value-type="string" table:style-name="ce7">
            <text:p>ROMA CAPITALE - DIPARTIMENTO MOBILITA' E TRASPORTI - UFFICIO PERMESSI CENTRO STORICO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84" table:style-name="ce8">
            <text:p>2684</text:p>
          </table:table-cell>
          <table:table-cell office:value-type="date" office:date-value="2020-10-20T00:00:00" table:style-name="ce9">
            <text:p>20/10/2020</text:p>
          </table:table-cell>
          <table:table-cell office:value-type="float" office:value="-18.75" table:style-name="ce10">
            <text:p>-18,75<text:s/></text:p>
          </table:table-cell>
          <table:table-cell office:value-type="string" table:style-name="ce7">
            <text:p>ACEA ENERGIA (GIA' ACEAELECTRABEL)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84" table:style-name="ce8">
            <text:p>2684</text:p>
          </table:table-cell>
          <table:table-cell office:value-type="date" office:date-value="2020-10-20T00:00:00" table:style-name="ce9">
            <text:p>20/10/2020</text:p>
          </table:table-cell>
          <table:table-cell office:value-type="float" office:value="-356.25" table:style-name="ce10">
            <text:p>-356,25<text:s/></text:p>
          </table:table-cell>
          <table:table-cell office:value-type="string" table:style-name="ce7">
            <text:p>ACEA ENERGIA (GIA' ACEAELECTRABEL)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4" table:style-name="ce8">
            <text:p>2694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360.04" table:style-name="ce10">
            <text:p><text:s/>360,04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4" table:style-name="ce8">
            <text:p>2694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389.45" table:style-name="ce10">
            <text:p><text:s/>389,45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4" table:style-name="ce8">
            <text:p>2694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13717.58" table:style-name="ce10">
            <text:p><text:s/>13.717,58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4" table:style-name="ce8">
            <text:p>2694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9027.5499999999993" table:style-name="ce10">
            <text:p><text:s/>9.027,55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4" table:style-name="ce8">
            <text:p>2694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8345.69" table:style-name="ce10">
            <text:p><text:s/>8.345,69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4" table:style-name="ce8">
            <text:p>2694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591.79" table:style-name="ce10">
            <text:p><text:s/>591,79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4" table:style-name="ce8">
            <text:p>2694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2447.9899999999998" table:style-name="ce10">
            <text:p><text:s/>2.447,99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4" table:style-name="ce8">
            <text:p>2694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56744.21" table:style-name="ce10">
            <text:p><text:s/>56.744,21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4" table:style-name="ce8">
            <text:p>2694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163.01" table:style-name="ce10">
            <text:p><text:s/>163,01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4" table:style-name="ce8">
            <text:p>2694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3778.64" table:style-name="ce10">
            <text:p><text:s/>3.778,64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6" table:style-name="ce8">
            <text:p>2696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43.75" table:style-name="ce10">
            <text:p><text:s/>43,75<text:s/></text:p>
          </table:table-cell>
          <table:table-cell office:value-type="string" table:style-name="ce7">
            <text:p>ZETA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6" table:style-name="ce8">
            <text:p>2696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1014.13" table:style-name="ce10">
            <text:p><text:s/>1.014,13<text:s/></text:p>
          </table:table-cell>
          <table:table-cell office:value-type="string" table:style-name="ce7">
            <text:p>ZETA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7" table:style-name="ce8">
            <text:p>2697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18.75" table:style-name="ce10">
            <text:p><text:s/>18,75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7" table:style-name="ce8">
            <text:p>2697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434.62" table:style-name="ce10">
            <text:p><text:s/>434,62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8" table:style-name="ce8">
            <text:p>2698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433.26" table:style-name="ce10">
            <text:p><text:s/>433,2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698" table:style-name="ce8">
            <text:p>2698</text:p>
          </table:table-cell>
          <table:table-cell office:value-type="date" office:date-value="2020-10-21T00:00:00" table:style-name="ce9">
            <text:p>21/10/2020</text:p>
          </table:table-cell>
          <table:table-cell office:value-type="float" office:value="18.690000000000001" table:style-name="ce10">
            <text:p><text:s/>18,6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3" table:style-name="ce8">
            <text:p>2703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6195.37" table:style-name="ce10">
            <text:p><text:s/>6.195,37<text:s/></text:p>
          </table:table-cell>
          <table:table-cell office:value-type="string" table:style-name="ce7">
            <text:p>CHAMBERS RAYMOND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5" table:style-name="ce8">
            <text:p>2705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160177.01999999999" table:style-name="ce10">
            <text:p><text:s/>160.177,02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5" table:style-name="ce8">
            <text:p>2705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67978.399999999994" table:style-name="ce10">
            <text:p><text:s/>67.978,40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5" table:style-name="ce8">
            <text:p>2705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40044.26" table:style-name="ce10">
            <text:p><text:s/>40.044,26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5" table:style-name="ce8">
            <text:p>2705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16994.599999999999" table:style-name="ce10">
            <text:p><text:s/>16.994,60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6" table:style-name="ce8">
            <text:p>2706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578.12" table:style-name="ce10">
            <text:p><text:s/>578,12<text:s/></text:p>
          </table:table-cell>
          <table:table-cell office:value-type="string" table:style-name="ce7">
            <text:p>DM CULTUR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6" table:style-name="ce8">
            <text:p>2706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13400.94" table:style-name="ce10">
            <text:p><text:s/>13.400,94<text:s/></text:p>
          </table:table-cell>
          <table:table-cell office:value-type="string" table:style-name="ce7">
            <text:p>DM CULTUR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7" table:style-name="ce8">
            <text:p>2707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11647.95" table:style-name="ce10">
            <text:p><text:s/>11.647,95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7" table:style-name="ce8">
            <text:p>2707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502.5" table:style-name="ce10">
            <text:p><text:s/>502,50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8" table:style-name="ce8">
            <text:p>2708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28747.759999999998" table:style-name="ce10">
            <text:p><text:s/>28.747,76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9" table:style-name="ce8">
            <text:p>2709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481794.02" table:style-name="ce10">
            <text:p><text:s/>481.794,02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09" table:style-name="ce8">
            <text:p>2709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372026.82" table:style-name="ce10">
            <text:p><text:s/>372.026,82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0" table:style-name="ce8">
            <text:p>2710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20.83" table:style-name="ce10">
            <text:p><text:s/>20,8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0" table:style-name="ce8">
            <text:p>2710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482.87" table:style-name="ce10">
            <text:p><text:s/>482,8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1" table:style-name="ce8">
            <text:p>2711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344.55" table:style-name="ce10">
            <text:p><text:s/>344,5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1" table:style-name="ce8">
            <text:p>2711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4.86" table:style-name="ce10">
            <text:p><text:s/>14,8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2" table:style-name="ce8">
            <text:p>2712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299.69" table:style-name="ce10">
            <text:p><text:s/>299,6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2" table:style-name="ce8">
            <text:p>2712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2.93" table:style-name="ce10">
            <text:p><text:s/>12,9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4" table:style-name="ce8">
            <text:p>2714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5439.93" table:style-name="ce10">
            <text:p><text:s/>5.439,9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4" table:style-name="ce8">
            <text:p>2714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202.84" table:style-name="ce10">
            <text:p><text:s/>202,8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4" table:style-name="ce8">
            <text:p>2714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35701.06" table:style-name="ce10">
            <text:p><text:s/>35.701,0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4" table:style-name="ce8">
            <text:p>2714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29.22999999999999" table:style-name="ce10">
            <text:p><text:s/>129,2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4" table:style-name="ce8">
            <text:p>2714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579.29" table:style-name="ce10">
            <text:p><text:s/>579,2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4" table:style-name="ce8">
            <text:p>2714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234.68" table:style-name="ce10">
            <text:p><text:s/>234,6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4" table:style-name="ce8">
            <text:p>2714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98.39" table:style-name="ce10">
            <text:p><text:s/>198,3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4" table:style-name="ce8">
            <text:p>2714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30.49" table:style-name="ce10">
            <text:p><text:s/>30,4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4" table:style-name="ce8">
            <text:p>2714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4701.84" table:style-name="ce10">
            <text:p><text:s/>4.701,8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4" table:style-name="ce8">
            <text:p>2714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2995.52" table:style-name="ce10">
            <text:p><text:s/>2.995,5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4" table:style-name="ce8">
            <text:p>2714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706.79" table:style-name="ce10">
            <text:p><text:s/>706,7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4" table:style-name="ce8">
            <text:p>2714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540.16" table:style-name="ce10">
            <text:p><text:s/>1.540,1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4" table:style-name="ce8">
            <text:p>2714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3427.86" table:style-name="ce10">
            <text:p><text:s/>13.427,8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4" table:style-name="ce8">
            <text:p>2714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4598.74" table:style-name="ce10">
            <text:p><text:s/>4.598,7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3056.79" table:style-name="ce10">
            <text:p><text:s/>3.056,79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0.54" table:style-name="ce10">
            <text:p><text:s/>0,5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326.5" table:style-name="ce10">
            <text:p><text:s/>326,50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1.32" table:style-name="ce10">
            <text:p><text:s/>11,3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0.54" table:style-name="ce10">
            <text:p><text:s/>0,5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28.47" table:style-name="ce10">
            <text:p><text:s/>28,4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20.34" table:style-name="ce10">
            <text:p><text:s/>20,3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1.32" table:style-name="ce10">
            <text:p><text:s/>11,3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0.54" table:style-name="ce10">
            <text:p><text:s/>0,5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425.01" table:style-name="ce10">
            <text:p><text:s/>425,01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46.26" table:style-name="ce10">
            <text:p><text:s/>146,2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0.54" table:style-name="ce10">
            <text:p><text:s/>0,5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1.32" table:style-name="ce10">
            <text:p><text:s/>11,3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5.62" table:style-name="ce10">
            <text:p><text:s/>15,6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1.32" table:style-name="ce10">
            <text:p><text:s/>11,3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6" table:style-name="ce8">
            <text:p>271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594.95000000000005" table:style-name="ce10">
            <text:p><text:s/>594,9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717" table:style-name="ce8">
            <text:p>2717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64.5" table:style-name="ce10">
            <text:p><text:s/>64,50<text:s/></text:p>
          </table:table-cell>
          <table:table-cell office:value-type="string" table:style-name="ce7">
            <text:p>I.V.R.I. ISTITUTI DI VIGILANZA RIUNITI D'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717" table:style-name="ce8">
            <text:p>2717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495.11" table:style-name="ce10">
            <text:p><text:s/>1.495,11<text:s/></text:p>
          </table:table-cell>
          <table:table-cell office:value-type="string" table:style-name="ce7">
            <text:p>I.V.R.I. ISTITUTI DI VIGILANZA RIUNITI D'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8" table:style-name="ce8">
            <text:p>2718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03.7" table:style-name="ce10">
            <text:p><text:s/>103,70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19" table:style-name="ce8">
            <text:p>2719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BINI MATILD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0" table:style-name="ce8">
            <text:p>2720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666.67" table:style-name="ce10">
            <text:p><text:s/>1.666,67<text:s/></text:p>
          </table:table-cell>
          <table:table-cell office:value-type="string" table:style-name="ce7">
            <text:p>DE PAOLIS DAN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1" table:style-name="ce8">
            <text:p>2721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67.32" table:style-name="ce10">
            <text:p><text:s/>167,32<text:s/></text:p>
          </table:table-cell>
          <table:table-cell office:value-type="string" table:style-name="ce7">
            <text:p>GASPARINI MAUR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1" table:style-name="ce8">
            <text:p>2721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701.19" table:style-name="ce10">
            <text:p><text:s/>1.701,19<text:s/></text:p>
          </table:table-cell>
          <table:table-cell office:value-type="string" table:style-name="ce7">
            <text:p>GASPARINI MAUR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2" table:style-name="ce8">
            <text:p>2722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715.34" table:style-name="ce10">
            <text:p><text:s/>715,34<text:s/></text:p>
          </table:table-cell>
          <table:table-cell office:value-type="string" table:style-name="ce7">
            <text:p>FRANZINI MAURIZI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2" table:style-name="ce8">
            <text:p>2722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79.48" table:style-name="ce10">
            <text:p><text:s/>79,48<text:s/></text:p>
          </table:table-cell>
          <table:table-cell office:value-type="string" table:style-name="ce7">
            <text:p>FRANZINI MAURIZI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3" table:style-name="ce8">
            <text:p>2723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79.48" table:style-name="ce10">
            <text:p><text:s/>79,48<text:s/></text:p>
          </table:table-cell>
          <table:table-cell office:value-type="string" table:style-name="ce7">
            <text:p>COCCHI DANIELA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3" table:style-name="ce8">
            <text:p>2723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715.34" table:style-name="ce10">
            <text:p><text:s/>715,34<text:s/></text:p>
          </table:table-cell>
          <table:table-cell office:value-type="string" table:style-name="ce7">
            <text:p>COCCHI DANIELA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4" table:style-name="ce8">
            <text:p>2724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237.03" table:style-name="ce10">
            <text:p><text:s/>237,03<text:s/></text:p>
          </table:table-cell>
          <table:table-cell office:value-type="string" table:style-name="ce7">
            <text:p>PRATESI MONI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4" table:style-name="ce8">
            <text:p>2724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2317.79" table:style-name="ce10">
            <text:p><text:s/>2.317,79<text:s/></text:p>
          </table:table-cell>
          <table:table-cell office:value-type="string" table:style-name="ce7">
            <text:p>PRATESI MONI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5" table:style-name="ce8">
            <text:p>2725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83.66" table:style-name="ce10">
            <text:p><text:s/>83,66<text:s/></text:p>
          </table:table-cell>
          <table:table-cell office:value-type="string" table:style-name="ce7">
            <text:p>ITALIA PIER PAOL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6" table:style-name="ce8">
            <text:p>272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83.66" table:style-name="ce10">
            <text:p><text:s/>83,66<text:s/></text:p>
          </table:table-cell>
          <table:table-cell office:value-type="string" table:style-name="ce7">
            <text:p>SINISCALCHI ERMENEGILD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7" table:style-name="ce8">
            <text:p>2727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250.98" table:style-name="ce10">
            <text:p><text:s/>250,98<text:s/></text:p>
          </table:table-cell>
          <table:table-cell office:value-type="string" table:style-name="ce7">
            <text:p>SISTI RICCARD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8" table:style-name="ce8">
            <text:p>2728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67.32" table:style-name="ce10">
            <text:p><text:s/>167,32<text:s/></text:p>
          </table:table-cell>
          <table:table-cell office:value-type="string" table:style-name="ce7">
            <text:p>PALMA MICHEL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29" table:style-name="ce8">
            <text:p>2729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83.66" table:style-name="ce10">
            <text:p><text:s/>83,66<text:s/></text:p>
          </table:table-cell>
          <table:table-cell office:value-type="string" table:style-name="ce7">
            <text:p>D'URSO MARIA TERESA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30" table:style-name="ce8">
            <text:p>2730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67.32" table:style-name="ce10">
            <text:p><text:s/>167,32<text:s/></text:p>
          </table:table-cell>
          <table:table-cell office:value-type="string" table:style-name="ce7">
            <text:p>CONTE ELISABETT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31" table:style-name="ce8">
            <text:p>2731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83.66" table:style-name="ce10">
            <text:p><text:s/>83,66<text:s/></text:p>
          </table:table-cell>
          <table:table-cell office:value-type="string" table:style-name="ce7">
            <text:p>DAMMICCO GIACINT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32" table:style-name="ce8">
            <text:p>2732</text:p>
          </table:table-cell>
          <table:table-cell office:value-type="date" office:date-value="2020-10-24T00:00:00" table:style-name="ce9">
            <text:p>24/10/2020</text:p>
          </table:table-cell>
          <table:table-cell office:value-type="float" office:value="98.5" table:style-name="ce10">
            <text:p><text:s/>98,50<text:s/></text:p>
          </table:table-cell>
          <table:table-cell office:value-type="string" table:style-name="ce7">
            <text:p>VARI DEBITORI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33" table:style-name="ce8">
            <text:p>2733</text:p>
          </table:table-cell>
          <table:table-cell office:value-type="date" office:date-value="2020-10-24T00:00:00" table:style-name="ce9">
            <text:p>24/10/2020</text:p>
          </table:table-cell>
          <table:table-cell office:value-type="float" office:value="285.83999999999997" table:style-name="ce10">
            <text:p><text:s/>285,84<text:s/></text:p>
          </table:table-cell>
          <table:table-cell office:value-type="string" table:style-name="ce7">
            <text:p>D'ANNEO GIROLAMO<text:s/>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34" table:style-name="ce8">
            <text:p>2734</text:p>
          </table:table-cell>
          <table:table-cell office:value-type="date" office:date-value="2020-10-26T00:00:00" table:style-name="ce9">
            <text:p>26/10/2020</text:p>
          </table:table-cell>
          <table:table-cell office:value-type="float" office:value="707.7" table:style-name="ce10">
            <text:p><text:s/>707,70<text:s/></text:p>
          </table:table-cell>
          <table:table-cell office:value-type="string" table:style-name="ce7">
            <text:p>SERVIZI DIFFUSIONALI SRL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36" table:style-name="ce8">
            <text:p>2736</text:p>
          </table:table-cell>
          <table:table-cell office:value-type="date" office:date-value="2020-10-26T00:00:00" table:style-name="ce9">
            <text:p>26/10/2020</text:p>
          </table:table-cell>
          <table:table-cell office:value-type="float" office:value="743074.48" table:style-name="ce10">
            <text:p><text:s/>743.074,48<text:s/>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U.1.04.01.01.000</text:p>
          </table:table-cell>
          <table:table-cell office:value-type="string" table:style-name="ce7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37" table:style-name="ce8">
            <text:p>2737</text:p>
          </table:table-cell>
          <table:table-cell office:value-type="date" office:date-value="2020-10-26T00:00:00" table:style-name="ce9">
            <text:p>26/10/2020</text:p>
          </table:table-cell>
          <table:table-cell office:value-type="float" office:value="30000" table:style-name="ce10">
            <text:p><text:s/>30.000,00<text:s/>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U.1.04.01.01.000</text:p>
          </table:table-cell>
          <table:table-cell office:value-type="string" table:style-name="ce7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38" table:style-name="ce8">
            <text:p>2738</text:p>
          </table:table-cell>
          <table:table-cell office:value-type="date" office:date-value="2020-10-26T00:00:00" table:style-name="ce9">
            <text:p>26/10/2020</text:p>
          </table:table-cell>
          <table:table-cell office:value-type="float" office:value="2501.7399999999998" table:style-name="ce10">
            <text:p><text:s/>2.501,74<text:s/></text:p>
          </table:table-cell>
          <table:table-cell office:value-type="string" table:style-name="ce7">
            <text:p>GIAMPAOLO NICOL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38" table:style-name="ce8">
            <text:p>2738</text:p>
          </table:table-cell>
          <table:table-cell office:value-type="date" office:date-value="2020-10-26T00:00:00" table:style-name="ce9">
            <text:p>26/10/2020</text:p>
          </table:table-cell>
          <table:table-cell office:value-type="float" office:value="83.39" table:style-name="ce10">
            <text:p><text:s/>83,39<text:s/></text:p>
          </table:table-cell>
          <table:table-cell office:value-type="string" table:style-name="ce7">
            <text:p>GIAMPAOLO NICOL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39" table:style-name="ce8">
            <text:p>2739</text:p>
          </table:table-cell>
          <table:table-cell office:value-type="date" office:date-value="2020-10-26T00:00:00" table:style-name="ce9">
            <text:p>26/10/2020</text:p>
          </table:table-cell>
          <table:table-cell office:value-type="float" office:value="6597.76" table:style-name="ce10">
            <text:p><text:s/>6.597,76<text:s/></text:p>
          </table:table-cell>
          <table:table-cell office:value-type="string" table:style-name="ce7">
            <text:p>GUERRIERO GIACOMO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40" table:style-name="ce8">
            <text:p>2740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2046.38" table:style-name="ce10">
            <text:p><text:s/>2.046,38<text:s/></text:p>
          </table:table-cell>
          <table:table-cell office:value-type="string" table:style-name="ce7">
            <text:p>MEDIA SERVICE ITALY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41" table:style-name="ce8">
            <text:p>2741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16701.22" table:style-name="ce10">
            <text:p><text:s/>16.701,2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42" table:style-name="ce8">
            <text:p>2742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44.5" table:style-name="ce10">
            <text:p><text:s/>44,50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42" table:style-name="ce8">
            <text:p>2742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1031.51" table:style-name="ce10">
            <text:p><text:s/>1.031,51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43" table:style-name="ce8">
            <text:p>2743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70578.22" table:style-name="ce10">
            <text:p><text:s/>70.578,22<text:s/></text:p>
          </table:table-cell>
          <table:table-cell office:value-type="string" table:style-name="ce7">
            <text:p>DEE GROUP SRL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44" table:style-name="ce8">
            <text:p>2744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1419.77" table:style-name="ce10">
            <text:p><text:s/>1.419,77<text:s/></text:p>
          </table:table-cell>
          <table:table-cell office:value-type="string" table:style-name="ce7">
            <text:p>TELPRESS ITALIA SRL (GIA' TELPRESS SPA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44" table:style-name="ce8">
            <text:p>2744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61.25" table:style-name="ce10">
            <text:p><text:s/>61,25<text:s/></text:p>
          </table:table-cell>
          <table:table-cell office:value-type="string" table:style-name="ce7">
            <text:p>TELPRESS ITALIA SRL (GIA' TELPRESS SPA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46" table:style-name="ce8">
            <text:p>2746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459.78" table:style-name="ce10">
            <text:p><text:s/>459,78<text:s/></text:p>
          </table:table-cell>
          <table:table-cell office:value-type="string" table:style-name="ce7">
            <text:p>DIEMME DI GIANDOMENICO DI MATTIA<text:s/>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46" table:style-name="ce8">
            <text:p>2746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10657.69" table:style-name="ce10">
            <text:p><text:s/>10.657,69<text:s/></text:p>
          </table:table-cell>
          <table:table-cell office:value-type="string" table:style-name="ce7">
            <text:p>DIEMME DI GIANDOMENICO DI MATTIA<text:s/>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number-rows-repeated="10" table:style-name="ro2">
          <table:table-cell office:value-type="string" table:style-name="ce7">
            <text:p>MAND<text:s/></text:p>
          </table:table-cell>
          <table:table-cell office:value-type="float" office:value="2747" table:style-name="ce8">
            <text:p>2747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7">
            <text:p>BNL POSITIVITY SRL (ora <text:s/>AXEPTA S.p.a.)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68" table:style-name="ce8">
            <text:p>2768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54" table:style-name="ce10">
            <text:p><text:s/>54,00<text:s/></text:p>
          </table:table-cell>
          <table:table-cell office:value-type="string" table:style-name="ce7">
            <text:p>ASL PROVINCIA DI FOGGI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73" table:style-name="ce8">
            <text:p>2773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945" table:style-name="ce10">
            <text:p><text:s/>94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73" table:style-name="ce8">
            <text:p>2773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1095" table:style-name="ce10">
            <text:p><text:s/>1.09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73" table:style-name="ce8">
            <text:p>2773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773" table:style-name="ce8">
            <text:p>2773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60" table:style-name="ce10">
            <text:p><text:s/>60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2774" table:style-name="ce8">
            <text:p>2774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1.5" table:style-name="ce10">
            <text:p><text:s/>1,50<text:s/></text:p>
          </table:table-cell>
          <table:table-cell office:value-type="string" table:style-name="ce7">
            <text:p>ESATTO SPA <text:s/>- RISCOSSIONI E SERVIZI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1" table:style-name="ce8">
            <text:p>2801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-508.64" table:style-name="ce10">
            <text:p>-508,64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1" table:style-name="ce8">
            <text:p>2801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-11790.22" table:style-name="ce10">
            <text:p>-11.790,22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1" table:style-name="ce8">
            <text:p>2801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1927.82" table:style-name="ce10">
            <text:p><text:s/>1.927,82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1" table:style-name="ce8">
            <text:p>2801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44686.69" table:style-name="ce10">
            <text:p><text:s/>44.686,69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1" table:style-name="ce8">
            <text:p>2801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11790.22" table:style-name="ce10">
            <text:p><text:s/>11.790,22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1" table:style-name="ce8">
            <text:p>2801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508.64" table:style-name="ce10">
            <text:p><text:s/>508,64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1" table:style-name="ce8">
            <text:p>2801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44686.69" table:style-name="ce10">
            <text:p><text:s/>44.686,69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1" table:style-name="ce8">
            <text:p>2801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1927.82" table:style-name="ce10">
            <text:p><text:s/>1.927,82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2" table:style-name="ce8">
            <text:p>2802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97626.86" table:style-name="ce10">
            <text:p><text:s/>97.626,86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2" table:style-name="ce8">
            <text:p>2802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10880.67" table:style-name="ce10">
            <text:p><text:s/>10.880,67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2" table:style-name="ce8">
            <text:p>2802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599240.09" table:style-name="ce10">
            <text:p><text:s/>599.240,09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2" table:style-name="ce8">
            <text:p>2802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25851.599999999999" table:style-name="ce10">
            <text:p><text:s/>25.851,60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2" table:style-name="ce8">
            <text:p>2802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469.4" table:style-name="ce10">
            <text:p><text:s/>469,40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3" table:style-name="ce8">
            <text:p>2803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45.83" table:style-name="ce10">
            <text:p><text:s/>45,83<text:s/></text:p>
          </table:table-cell>
          <table:table-cell office:value-type="string" table:style-name="ce7">
            <text:p>BANCA D'ITAL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03" table:style-name="ce8">
            <text:p>2803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870.82" table:style-name="ce10">
            <text:p><text:s/>870,82<text:s/></text:p>
          </table:table-cell>
          <table:table-cell office:value-type="string" table:style-name="ce7">
            <text:p>BANCA D'ITAL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10" table:style-name="ce8">
            <text:p>2810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13844.47" table:style-name="ce10">
            <text:p><text:s/>113.844,47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10" table:style-name="ce8">
            <text:p>2810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32043.72" table:style-name="ce10">
            <text:p><text:s/>132.043,72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10" table:style-name="ce8">
            <text:p>2810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68850.899999999994" table:style-name="ce10">
            <text:p><text:s/>68.850,90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10" table:style-name="ce8">
            <text:p>2810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-68850.899999999994" table:style-name="ce10">
            <text:p>-68.850,90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10" table:style-name="ce8">
            <text:p>2810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45900.59" table:style-name="ce10">
            <text:p><text:s/>45.900,59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11" table:style-name="ce8">
            <text:p>2811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533.26" table:style-name="ce10">
            <text:p><text:s/>533,26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11" table:style-name="ce8">
            <text:p>2811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3.01" table:style-name="ce10">
            <text:p><text:s/>23,01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11" table:style-name="ce8">
            <text:p>2811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11" table:style-name="ce8">
            <text:p>2811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12" table:style-name="ce8">
            <text:p>2812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7.39" table:style-name="ce10">
            <text:p><text:s/>7,39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12" table:style-name="ce8">
            <text:p>2812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34.11" table:style-name="ce10">
            <text:p><text:s/>34,11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12" table:style-name="ce8">
            <text:p>2812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790.68" table:style-name="ce10">
            <text:p><text:s/>790,68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12" table:style-name="ce8">
            <text:p>2812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9.5" table:style-name="ce10">
            <text:p><text:s/>9,50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12" table:style-name="ce8">
            <text:p>2812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71.37" table:style-name="ce10">
            <text:p><text:s/>171,37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12" table:style-name="ce8">
            <text:p>2812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220.21" table:style-name="ce10">
            <text:p><text:s/>220,21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19" table:style-name="ce8">
            <text:p>2819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17393.580000000002" table:style-name="ce10">
            <text:p><text:s/>17.393,58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2830" table:style-name="ce8">
            <text:p>2830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10472.219999999999" table:style-name="ce10">
            <text:p><text:s/>10.472,22<text:s/></text:p>
          </table:table-cell>
          <table:table-cell office:value-type="string" table:style-name="ce7">
            <text:p>REGIONE AUTONOMA VALLE D'AOST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831" table:style-name="ce8">
            <text:p>2831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266.67" table:style-name="ce10">
            <text:p><text:s/>266,6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831" table:style-name="ce8">
            <text:p>2831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831" table:style-name="ce8">
            <text:p>2831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962.07" table:style-name="ce10">
            <text:p><text:s/>962,0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0" table:style-name="ce8">
            <text:p>2840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617517.51" table:style-name="ce10">
            <text:p><text:s/>617.517,5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0" table:style-name="ce8">
            <text:p>2840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-1140742.71" table:style-name="ce10">
            <text:p>-1.140.742,7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0" table:style-name="ce8">
            <text:p>2840</text:p>
          </table:table-cell>
          <table:table-cell office:value-type="date" office:date-value="2020-11-02T00:00:00" table:style-name="ce9">
            <text:p>02/11/2020</text:p>
          </table:table-cell>
          <table:table-cell office:value-type="float" office:value="1140744.67" table:style-name="ce10">
            <text:p><text:s/>1.140.744,6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5" table:style-name="ce8">
            <text:p>2845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3.3" table:style-name="ce10">
            <text:p><text:s/>13,30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5" table:style-name="ce8">
            <text:p>2845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308.26" table:style-name="ce10">
            <text:p><text:s/>308,26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5" table:style-name="ce8">
            <text:p>2845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5.78" table:style-name="ce10">
            <text:p><text:s/>5,78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5" table:style-name="ce8">
            <text:p>2845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34.07" table:style-name="ce10">
            <text:p><text:s/>134,07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6" table:style-name="ce8">
            <text:p>2846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3.36" table:style-name="ce10">
            <text:p><text:s/>3,36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6" table:style-name="ce8">
            <text:p>2846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0.15" table:style-name="ce10">
            <text:p><text:s/>0,15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7" table:style-name="ce8">
            <text:p>2847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49242.36" table:style-name="ce10">
            <text:p><text:s/>49.242,36<text:s/></text:p>
          </table:table-cell>
          <table:table-cell office:value-type="string" table:style-name="ce7">
            <text:p>INDRA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7" table:style-name="ce8">
            <text:p>2847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2135.98" table:style-name="ce10">
            <text:p><text:s/>2.135,98<text:s/></text:p>
          </table:table-cell>
          <table:table-cell office:value-type="string" table:style-name="ce7">
            <text:p>INDRA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7" table:style-name="ce8">
            <text:p>2847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270" table:style-name="ce10">
            <text:p><text:s/>270,00<text:s/></text:p>
          </table:table-cell>
          <table:table-cell office:value-type="string" table:style-name="ce7">
            <text:p>INDRA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7" table:style-name="ce8">
            <text:p>2847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0.01" table:style-name="ce10">
            <text:p><text:s/>0,01<text:s/></text:p>
          </table:table-cell>
          <table:table-cell office:value-type="string" table:style-name="ce7">
            <text:p>INDRA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8" table:style-name="ce8">
            <text:p>2848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266.56" table:style-name="ce10">
            <text:p><text:s/>266,56<text:s/></text:p>
          </table:table-cell>
          <table:table-cell office:value-type="string" table:style-name="ce7">
            <text:p>SIRT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8" table:style-name="ce8">
            <text:p>2848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6178.88" table:style-name="ce10">
            <text:p><text:s/>6.178,88<text:s/></text:p>
          </table:table-cell>
          <table:table-cell office:value-type="string" table:style-name="ce7">
            <text:p>SIRT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8" table:style-name="ce8">
            <text:p>2848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69607.45" table:style-name="ce10">
            <text:p><text:s/>69.607,45<text:s/></text:p>
          </table:table-cell>
          <table:table-cell office:value-type="string" table:style-name="ce7">
            <text:p>SIRT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9" table:style-name="ce8">
            <text:p>2849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5789.36" table:style-name="ce10">
            <text:p><text:s/>15.789,36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9" table:style-name="ce8">
            <text:p>2849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365997.17" table:style-name="ce10">
            <text:p><text:s/>365.997,17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9" table:style-name="ce8">
            <text:p>2849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7148.86" table:style-name="ce10">
            <text:p><text:s/>17.148,86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49" table:style-name="ce8">
            <text:p>2849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40809.33" table:style-name="ce10">
            <text:p><text:s/>40.809,33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0" table:style-name="ce8">
            <text:p>2850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-302.82" table:style-name="ce10">
            <text:p>-302,82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0" table:style-name="ce8">
            <text:p>2850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60563.83" table:style-name="ce10">
            <text:p><text:s/>60.563,83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1" table:style-name="ce8">
            <text:p>2851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7.5" table:style-name="ce10">
            <text:p><text:s/>7,50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1" table:style-name="ce8">
            <text:p>2851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73.85" table:style-name="ce10">
            <text:p><text:s/>173,85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2" table:style-name="ce8">
            <text:p>2852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627.87" table:style-name="ce10">
            <text:p><text:s/>1.627,87<text:s/></text:p>
          </table:table-cell>
          <table:table-cell office:value-type="string" table:style-name="ce7">
            <text:p>HEXISS SPA (GIA' CODICE GROUP SRL)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2" table:style-name="ce8">
            <text:p>2852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37733.910000000003" table:style-name="ce10">
            <text:p><text:s/>37.733,91<text:s/></text:p>
          </table:table-cell>
          <table:table-cell office:value-type="string" table:style-name="ce7">
            <text:p>HEXISS SPA (GIA' CODICE GROUP SRL)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3" table:style-name="ce8">
            <text:p>2853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4972.24" table:style-name="ce10">
            <text:p><text:s/>14.972,24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3" table:style-name="ce8">
            <text:p>2853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208.3699999999999" table:style-name="ce10">
            <text:p><text:s/>1.208,37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3" table:style-name="ce8">
            <text:p>2853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8085.65" table:style-name="ce10">
            <text:p><text:s/>8.085,65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7" table:style-name="ce8">
            <text:p>2857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350.15" table:style-name="ce10">
            <text:p><text:s/>350,15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7" table:style-name="ce8">
            <text:p>2857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-6.21" table:style-name="ce10">
            <text:p>-6,21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7" table:style-name="ce8">
            <text:p>2857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-143.94" table:style-name="ce10">
            <text:p>-143,94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7" table:style-name="ce8">
            <text:p>2857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5.46" table:style-name="ce10">
            <text:p><text:s/>15,46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8" table:style-name="ce8">
            <text:p>2858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2.5" table:style-name="ce10">
            <text:p><text:s/>12,50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8" table:style-name="ce8">
            <text:p>2858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289.75" table:style-name="ce10">
            <text:p><text:s/>289,75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9" table:style-name="ce8">
            <text:p>2859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87.37" table:style-name="ce10">
            <text:p><text:s/>187,37<text:s/></text:p>
          </table:table-cell>
          <table:table-cell office:value-type="string" table:style-name="ce7">
            <text:p>IREN MERCAT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9" table:style-name="ce8">
            <text:p>2859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8.08" table:style-name="ce10">
            <text:p><text:s/>8,08<text:s/></text:p>
          </table:table-cell>
          <table:table-cell office:value-type="string" table:style-name="ce7">
            <text:p>IREN MERCAT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9" table:style-name="ce8">
            <text:p>2859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6.1" table:style-name="ce10">
            <text:p><text:s/>6,10<text:s/></text:p>
          </table:table-cell>
          <table:table-cell office:value-type="string" table:style-name="ce7">
            <text:p>IREN MERCAT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59" table:style-name="ce8">
            <text:p>2859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0.32" table:style-name="ce10">
            <text:p><text:s/>0,32<text:s/></text:p>
          </table:table-cell>
          <table:table-cell office:value-type="string" table:style-name="ce7">
            <text:p>IREN MERCAT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0" table:style-name="ce8">
            <text:p>2860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9.7200000000000006" table:style-name="ce10">
            <text:p><text:s/>9,72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0" table:style-name="ce8">
            <text:p>2860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225.32" table:style-name="ce10">
            <text:p><text:s/>225,32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1" table:style-name="ce8">
            <text:p>2861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75.209999999999994" table:style-name="ce10">
            <text:p><text:s/>75,21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1" table:style-name="ce8">
            <text:p>2861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2426.61" table:style-name="ce10">
            <text:p><text:s/>2.426,61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1" table:style-name="ce8">
            <text:p>2861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743.47" table:style-name="ce10">
            <text:p><text:s/>1.743,47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1" table:style-name="ce8">
            <text:p>2861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04.69" table:style-name="ce10">
            <text:p><text:s/>104,69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3" table:style-name="ce8">
            <text:p>2863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432.27" table:style-name="ce10">
            <text:p><text:s/>432,27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3" table:style-name="ce8">
            <text:p>2863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5" table:style-name="ce10">
            <text:p><text:s/>15,00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3" table:style-name="ce8">
            <text:p>2863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8.649999999999999" table:style-name="ce10">
            <text:p><text:s/>18,65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3" table:style-name="ce8">
            <text:p>2863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347.7" table:style-name="ce10">
            <text:p><text:s/>347,70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4" table:style-name="ce8">
            <text:p>2864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023.19" table:style-name="ce10">
            <text:p><text:s/>1.023,19<text:s/></text:p>
          </table:table-cell>
          <table:table-cell office:value-type="string" table:style-name="ce7">
            <text:p>MEDIA SERVICE ITALY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5" table:style-name="ce8">
            <text:p>2865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73200" table:style-name="ce10">
            <text:p><text:s/>73.200,00<text:s/></text:p>
          </table:table-cell>
          <table:table-cell office:value-type="string" table:style-name="ce7">
            <text:p>GFK ITALIA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7" table:style-name="ce8">
            <text:p>2867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0.85" table:style-name="ce10">
            <text:p><text:s/>10,85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7" table:style-name="ce8">
            <text:p>2867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251.45" table:style-name="ce10">
            <text:p><text:s/>251,45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8" table:style-name="ce8">
            <text:p>2868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242.82" table:style-name="ce10">
            <text:p><text:s/>242,82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8" table:style-name="ce8">
            <text:p>2868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10.48" table:style-name="ce10">
            <text:p><text:s/>10,48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9" table:style-name="ce8">
            <text:p>2869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9.41" table:style-name="ce10">
            <text:p><text:s/>9,41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69" table:style-name="ce8">
            <text:p>2869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218.19" table:style-name="ce10">
            <text:p><text:s/>218,19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74" table:style-name="ce8">
            <text:p>2874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14699.24" table:style-name="ce10">
            <text:p><text:s/>14.699,24<text:s/></text:p>
          </table:table-cell>
          <table:table-cell office:value-type="string" table:style-name="ce7">
            <text:p>TECNO G.F.M.S. SRL<text:s/>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74" table:style-name="ce8">
            <text:p>2874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634.14" table:style-name="ce10">
            <text:p><text:s/>634,14<text:s/></text:p>
          </table:table-cell>
          <table:table-cell office:value-type="string" table:style-name="ce7">
            <text:p>TECNO G.F.M.S. SRL<text:s/>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74" table:style-name="ce8">
            <text:p>2874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3867.45" table:style-name="ce10">
            <text:p><text:s/>3.867,45<text:s/></text:p>
          </table:table-cell>
          <table:table-cell office:value-type="string" table:style-name="ce7">
            <text:p>TECNO G.F.M.S. SRL<text:s/></text:p>
          </table:table-cell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74" table:style-name="ce8">
            <text:p>2874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166.84" table:style-name="ce10">
            <text:p><text:s/>166,84<text:s/></text:p>
          </table:table-cell>
          <table:table-cell office:value-type="string" table:style-name="ce7">
            <text:p>TECNO G.F.M.S. SRL<text:s/></text:p>
          </table:table-cell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75" table:style-name="ce8">
            <text:p>2875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436.89" table:style-name="ce10">
            <text:p><text:s/>436,89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75" table:style-name="ce8">
            <text:p>2875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18.84" table:style-name="ce10">
            <text:p><text:s/>18,84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80" table:style-name="ce8">
            <text:p>2880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16.600000000000001" table:style-name="ce10">
            <text:p><text:s/>16,60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80" table:style-name="ce8">
            <text:p>2880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384.79" table:style-name="ce10">
            <text:p><text:s/>384,79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80" table:style-name="ce8">
            <text:p>2880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26.55" table:style-name="ce10">
            <text:p><text:s/>26,55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80" table:style-name="ce8">
            <text:p>2880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615.48" table:style-name="ce10">
            <text:p><text:s/>615,48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881" table:style-name="ce8">
            <text:p>2881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434.35" table:style-name="ce10">
            <text:p><text:s/>434,35<text:s/></text:p>
          </table:table-cell>
          <table:table-cell office:value-type="string" table:style-name="ce7">
            <text:p>ARTIGIANA ROMANA IMPIANTI DEL GEOM. TIBERTI PALMIRO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881" table:style-name="ce8">
            <text:p>2881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18.739999999999998" table:style-name="ce10">
            <text:p><text:s/>18,74<text:s/></text:p>
          </table:table-cell>
          <table:table-cell office:value-type="string" table:style-name="ce7">
            <text:p>ARTIGIANA ROMANA IMPIANTI DEL GEOM. TIBERTI PALMIRO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881" table:style-name="ce8">
            <text:p>2881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85.97" table:style-name="ce10">
            <text:p><text:s/>85,97<text:s/></text:p>
          </table:table-cell>
          <table:table-cell office:value-type="string" table:style-name="ce7">
            <text:p>ARTIGIANA ROMANA IMPIANTI DEL GEOM. TIBERTI PALMIRO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881" table:style-name="ce8">
            <text:p>2881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3.71" table:style-name="ce10">
            <text:p><text:s/>3,71<text:s/></text:p>
          </table:table-cell>
          <table:table-cell office:value-type="string" table:style-name="ce7">
            <text:p>ARTIGIANA ROMANA IMPIANTI DEL GEOM. TIBERTI PALMIRO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881" table:style-name="ce8">
            <text:p>2881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85.98" table:style-name="ce10">
            <text:p><text:s/>85,98<text:s/></text:p>
          </table:table-cell>
          <table:table-cell office:value-type="string" table:style-name="ce7">
            <text:p>ARTIGIANA ROMANA IMPIANTI DEL GEOM. TIBERTI PALMIRO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881" table:style-name="ce8">
            <text:p>2881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18.739999999999998" table:style-name="ce10">
            <text:p><text:s/>18,74<text:s/></text:p>
          </table:table-cell>
          <table:table-cell office:value-type="string" table:style-name="ce7">
            <text:p>ARTIGIANA ROMANA IMPIANTI DEL GEOM. TIBERTI PALMIRO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881" table:style-name="ce8">
            <text:p>2881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434.35" table:style-name="ce10">
            <text:p><text:s/>434,35<text:s/></text:p>
          </table:table-cell>
          <table:table-cell office:value-type="string" table:style-name="ce7">
            <text:p>ARTIGIANA ROMANA IMPIANTI DEL GEOM. TIBERTI PALMIRO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881" table:style-name="ce8">
            <text:p>2881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3.71" table:style-name="ce10">
            <text:p><text:s/>3,71<text:s/></text:p>
          </table:table-cell>
          <table:table-cell office:value-type="string" table:style-name="ce7">
            <text:p>ARTIGIANA ROMANA IMPIANTI DEL GEOM. TIBERTI PALMIRO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882" table:style-name="ce8">
            <text:p>2882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31.5" table:style-name="ce10">
            <text:p><text:s/>31,50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882" table:style-name="ce8">
            <text:p>2882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730.17" table:style-name="ce10">
            <text:p><text:s/>730,17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83" table:style-name="ce8">
            <text:p>2883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83" table:style-name="ce8">
            <text:p>2883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86" table:style-name="ce8">
            <text:p>2886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42318.13" table:style-name="ce10">
            <text:p><text:s/>42.318,13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86" table:style-name="ce8">
            <text:p>2886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825.63" table:style-name="ce10">
            <text:p><text:s/>1.825,63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2887" table:style-name="ce8">
            <text:p>2887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4.13" table:style-name="ce10">
            <text:p><text:s/>4,13<text:s/></text:p>
          </table:table-cell>
          <table:table-cell office:value-type="string" table:style-name="ce7">
            <text:p>NEW YORK UNIVERSITY IN ABU DHABI CORPORATION SAADIYAT <text:s/>CAMPUS, SAADIYAD MARINA DISTRICT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88" table:style-name="ce8">
            <text:p>2888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547.66" table:style-name="ce10">
            <text:p><text:s/>547,66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1" table:style-name="ce8">
            <text:p>2891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769.52" table:style-name="ce10">
            <text:p><text:s/>769,52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1" table:style-name="ce8">
            <text:p>2891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0.57" table:style-name="ce10">
            <text:p><text:s/>20,57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2" table:style-name="ce8">
            <text:p>2892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7">
            <text:p>BNL POSITIVITY SRL (ora <text:s/>AXEPTA S.p.a.)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3" table:style-name="ce8">
            <text:p>2893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2263" table:style-name="ce10">
            <text:p><text:s/>2.263,00<text:s/></text:p>
          </table:table-cell>
          <table:table-cell office:value-type="string" table:style-name="ce7">
            <text:p>CHIRICO NICOLETT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3" table:style-name="ce8">
            <text:p>2893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119.1" table:style-name="ce10">
            <text:p><text:s/>119,10<text:s/></text:p>
          </table:table-cell>
          <table:table-cell office:value-type="string" table:style-name="ce7">
            <text:p>CHIRICO NICOLETT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6" table:style-name="ce8">
            <text:p>2896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47.73" table:style-name="ce10">
            <text:p><text:s/>47,73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0.14000000000000001" table:style-name="ce10">
            <text:p><text:s/>0,1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.95" table:style-name="ce10">
            <text:p><text:s/>1,9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45.27" table:style-name="ce10">
            <text:p><text:s/>45,2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.73" table:style-name="ce10">
            <text:p><text:s/>1,7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34.39" table:style-name="ce10">
            <text:p><text:s/>34,3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.48" table:style-name="ce10">
            <text:p><text:s/>1,4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0.75" table:style-name="ce10">
            <text:p><text:s/>10,7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21.93" table:style-name="ce10">
            <text:p><text:s/>21,9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-424.04" table:style-name="ce10">
            <text:p>-424,0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0.69" table:style-name="ce10">
            <text:p><text:s/>0,6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21.73" table:style-name="ce10">
            <text:p><text:s/>21,7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248.95" table:style-name="ce10">
            <text:p><text:s/>248,9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0.01" table:style-name="ce10">
            <text:p><text:s/>0,0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0.23" table:style-name="ce10">
            <text:p><text:s/>0,2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5.3" table:style-name="ce10">
            <text:p><text:s/>5,3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36.04" table:style-name="ce10">
            <text:p><text:s/>36,0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.55" table:style-name="ce10">
            <text:p><text:s/>1,5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3.74" table:style-name="ce10">
            <text:p><text:s/>3,7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40.090000000000003" table:style-name="ce10">
            <text:p><text:s/>40,0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33.42" table:style-name="ce10">
            <text:p><text:s/>33,4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508.27" table:style-name="ce10">
            <text:p><text:s/>508,2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0.16" table:style-name="ce10">
            <text:p><text:s/>0,1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5.97" table:style-name="ce10">
            <text:p><text:s/>15,9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0.94" table:style-name="ce10">
            <text:p><text:s/>0,9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2.78" table:style-name="ce10">
            <text:p><text:s/>2,7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64.37" table:style-name="ce10">
            <text:p><text:s/>64,3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-16.91" table:style-name="ce10">
            <text:p>-16,9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7" table:style-name="ce8">
            <text:p>2897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.44" table:style-name="ce10">
            <text:p><text:s/>1,4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8" table:style-name="ce8">
            <text:p>2898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91129.85" table:style-name="ce10">
            <text:p><text:s/>91.129,85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8" table:style-name="ce8">
            <text:p>2898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4961.32" table:style-name="ce10">
            <text:p><text:s/>14.961,32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8" table:style-name="ce8">
            <text:p>2898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0136.07" table:style-name="ce10">
            <text:p><text:s/>10.136,07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9" table:style-name="ce8">
            <text:p>2899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3430.96" table:style-name="ce10">
            <text:p><text:s/>13.430,96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9" table:style-name="ce8">
            <text:p>2899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311329.67" table:style-name="ce10">
            <text:p><text:s/>311.329,67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9" table:style-name="ce8">
            <text:p>2899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7385.759999999998" table:style-name="ce10">
            <text:p><text:s/>17.385,76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899" table:style-name="ce8">
            <text:p>2899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750.03" table:style-name="ce10">
            <text:p><text:s/>750,03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900" table:style-name="ce8">
            <text:p>2900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45638.01" table:style-name="ce10">
            <text:p><text:s/>45.638,01<text:s/></text:p>
          </table:table-cell>
          <table:table-cell office:value-type="string" table:style-name="ce7">
            <text:p>CARTOTECNICA DEI MILLE <text:s/>SAS DI ALESSIO OTTAVIANI &amp; C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900" table:style-name="ce8">
            <text:p>2900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968.85" table:style-name="ce10">
            <text:p><text:s/>1.968,85<text:s/></text:p>
          </table:table-cell>
          <table:table-cell office:value-type="string" table:style-name="ce7">
            <text:p>CARTOTECNICA DEI MILLE <text:s/>SAS DI ALESSIO OTTAVIANI &amp; C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03" table:style-name="ce8">
            <text:p>2903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390.8" table:style-name="ce10">
            <text:p><text:s/>1.390,80<text:s/></text:p>
          </table:table-cell>
          <table:table-cell office:value-type="string" table:style-name="ce7">
            <text:p>TELENIA SOFTWARE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03" table:style-name="ce8">
            <text:p>2903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60" table:style-name="ce10">
            <text:p><text:s/>60,00<text:s/></text:p>
          </table:table-cell>
          <table:table-cell office:value-type="string" table:style-name="ce7">
            <text:p>TELENIA SOFTWARE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04" table:style-name="ce8">
            <text:p>2904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44952.12" table:style-name="ce10">
            <text:p><text:s/>44.952,12<text:s/></text:p>
          </table:table-cell>
          <table:table-cell office:value-type="string" table:style-name="ce7">
            <text:p>WARE PLACE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04" table:style-name="ce8">
            <text:p>2904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5559.88" table:style-name="ce10">
            <text:p><text:s/>15.559,88<text:s/></text:p>
          </table:table-cell>
          <table:table-cell office:value-type="string" table:style-name="ce7">
            <text:p>WARE PLACE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05" table:style-name="ce8">
            <text:p>2905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5917" table:style-name="ce10">
            <text:p><text:s/>5.917,00<text:s/></text:p>
          </table:table-cell>
          <table:table-cell office:value-type="string" table:style-name="ce7">
            <text:p>SACCHI ING. M. SRL</text:p>
          </table:table-cell>
          <table:table-cell office:value-type="string" table:style-name="ce7">
            <text:p>U.2.02.01.03.000</text:p>
          </table:table-cell>
          <table:table-cell office:value-type="string" table:style-name="ce7">
            <text:p>Mobili e arred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06" table:style-name="ce8">
            <text:p>2906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8.2200000000000006" table:style-name="ce10">
            <text:p><text:s/>8,22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06" table:style-name="ce8">
            <text:p>2906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90.55" table:style-name="ce10">
            <text:p><text:s/>190,55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07" table:style-name="ce8">
            <text:p>2907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668.17" table:style-name="ce10">
            <text:p><text:s/>668,17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16" table:style-name="ce8">
            <text:p>2916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3348.9" table:style-name="ce10">
            <text:p><text:s/>3.348,90<text:s/></text:p>
          </table:table-cell>
          <table:table-cell office:value-type="string" table:style-name="ce7">
            <text:p>DEE GROUP SRL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917" table:style-name="ce8">
            <text:p>2917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BANCA D'ITALIA AMM.NE CENTRALE - SERVIZIO STUDI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18" table:style-name="ce8">
            <text:p>2918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382.25" table:style-name="ce10">
            <text:p><text:s/>382,25<text:s/></text:p>
          </table:table-cell>
          <table:table-cell office:value-type="string" table:style-name="ce7">
            <text:p>USU ITALI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18" table:style-name="ce8">
            <text:p>2918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8860.5499999999993" table:style-name="ce10">
            <text:p><text:s/>8.860,55<text:s/></text:p>
          </table:table-cell>
          <table:table-cell office:value-type="string" table:style-name="ce7">
            <text:p>USU ITALI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19" table:style-name="ce8">
            <text:p>2919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503.49" table:style-name="ce10">
            <text:p><text:s/>503,49<text:s/></text:p>
          </table:table-cell>
          <table:table-cell office:value-type="string" table:style-name="ce7">
            <text:p>SHARP ELECTRONICS (ITALIA)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19" table:style-name="ce8">
            <text:p>2919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21.72" table:style-name="ce10">
            <text:p><text:s/>21,72<text:s/></text:p>
          </table:table-cell>
          <table:table-cell office:value-type="string" table:style-name="ce7">
            <text:p>SHARP ELECTRONICS (ITALIA)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ND<text:s/></text:p>
          </table:table-cell>
          <table:table-cell office:value-type="float" office:value="2920" table:style-name="ce8">
            <text:p>2920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INPS <text:s/>D.C. BILANCI E SERVIZI FISCALI - CONVENZIONI CON ENTI COLLETTORI - ATTIVITA' <text:s/>ISPETTIVO/CONTABILE E CONTABILITA'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921" table:style-name="ce8">
            <text:p>2921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L'ECONOMIA E FINANZE AMM.NE-DIP.AMM.NE GENERALE PERS.L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922" table:style-name="ce8">
            <text:p>2922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L'ECONOMIA E FINANZE AMM.NE-DIP.AMM.NE GENERALE PERS.L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923" table:style-name="ce8">
            <text:p>2923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L'INTERNO AMM.NE GEN.LE E AFFARI DEL PERSONAL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24" table:style-name="ce8">
            <text:p>2924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UNIONE ITALIANA DELLE C.C.I.A.A.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ND<text:s/></text:p>
          </table:table-cell>
          <table:table-cell office:value-type="float" office:value="2925" table:style-name="ce8">
            <text:p>2925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 LAVORO, DELLA SALUTE E DELLE POLITICHE SOCIALI - DIREZIONE GENERALE RISORSE UMANE E AFFARI GENERALI DIVISIONE V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26" table:style-name="ce8">
            <text:p>2926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LA SALUTE, D.G.P.O.B. – uff. 04<text:s text:c="2"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29" table:style-name="ce8">
            <text:p>2929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1882.5" table:style-name="ce10">
            <text:p><text:s/>1.882,50<text:s/></text:p>
          </table:table-cell>
          <table:table-cell office:value-type="string" table:style-name="ce7">
            <text:p>PRESIDENZA DEL CONSIGLIO DEI MINISTRI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2930" table:style-name="ce8">
            <text:p>2930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1882.5" table:style-name="ce10">
            <text:p><text:s/>1.882,50<text:s/></text:p>
          </table:table-cell>
          <table:table-cell office:value-type="string" table:style-name="ce7">
            <text:p>MINISTERO DELL'ECONOMIA E FINANZE AMM.NE-DIP.AMM.NE GENERALE PERS.L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37" table:style-name="ce8">
            <text:p>2937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50.98" table:style-name="ce10">
            <text:p><text:s/>250,98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37" table:style-name="ce8">
            <text:p>2937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1882.5" table:style-name="ce10">
            <text:p><text:s/>1.882,50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49" table:style-name="ce8">
            <text:p>2949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582.37" table:style-name="ce10">
            <text:p><text:s/>582,37<text:s/></text:p>
          </table:table-cell>
          <table:table-cell office:value-type="string" table:style-name="ce7">
            <text:p>SYSTEM GRAPHIC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50" table:style-name="ce8">
            <text:p>2950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33410.53" table:style-name="ce10">
            <text:p><text:s/>33.410,5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51" table:style-name="ce8">
            <text:p>2951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3380.8" table:style-name="ce10">
            <text:p><text:s/>3.380,80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51" table:style-name="ce8">
            <text:p>2951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05050.28" table:style-name="ce10">
            <text:p><text:s/>205.050,28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51" table:style-name="ce8">
            <text:p>2951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145.85" table:style-name="ce10">
            <text:p><text:s/>145,85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51" table:style-name="ce8">
            <text:p>2951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8846" table:style-name="ce10">
            <text:p><text:s/>8.846,00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55" table:style-name="ce8">
            <text:p>2955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1390.8" table:style-name="ce10">
            <text:p><text:s/>1.390,80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55" table:style-name="ce8">
            <text:p>2955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26425.200000000001" table:style-name="ce10">
            <text:p><text:s/>26.425,20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64" table:style-name="ce8">
            <text:p>2964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37797.519999999997" table:style-name="ce10">
            <text:p><text:s/>37.797,52<text:s/></text:p>
          </table:table-cell>
          <table:table-cell office:value-type="string" table:style-name="ce7">
            <text:p>AGENZIA DEL DEMANI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64" table:style-name="ce8">
            <text:p>2964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1989.34" table:style-name="ce10">
            <text:p><text:s/>1.989,34<text:s/></text:p>
          </table:table-cell>
          <table:table-cell office:value-type="string" table:style-name="ce7">
            <text:p>AGENZIA DEL DEMANI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65" table:style-name="ce8">
            <text:p>2965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13.46" table:style-name="ce10">
            <text:p><text:s/>13,46<text:s/>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65" table:style-name="ce8">
            <text:p>2965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395.42" table:style-name="ce10">
            <text:p><text:s/>395,42<text:s/>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65" table:style-name="ce8">
            <text:p>2965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17.059999999999999" table:style-name="ce10">
            <text:p><text:s/>17,06<text:s/>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65" table:style-name="ce8">
            <text:p>2965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312.08" table:style-name="ce10">
            <text:p><text:s/>312,08<text:s/>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71" table:style-name="ce8">
            <text:p>2971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2930.93" table:style-name="ce10">
            <text:p><text:s/>2.930,93<text:s/></text:p>
          </table:table-cell>
          <table:table-cell office:value-type="string" table:style-name="ce7">
            <text:p>GIL IMMOBILIAR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71" table:style-name="ce8">
            <text:p>2971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43051.39" table:style-name="ce10">
            <text:p><text:s/>43.051,39<text:s/></text:p>
          </table:table-cell>
          <table:table-cell office:value-type="string" table:style-name="ce7">
            <text:p>GIL IMMOBILIARE SRL</text:p>
          </table:table-cell>
          <table:table-cell office:value-type="string" table:style-name="ce7">
            <text:p>U.1.10.05.02.000</text:p>
          </table:table-cell>
          <table:table-cell office:value-type="string" table:style-name="ce7">
            <text:p>Spese per risarcimento dan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74" table:style-name="ce8">
            <text:p>2974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579.5" table:style-name="ce10">
            <text:p><text:s/>579,50<text:s/></text:p>
          </table:table-cell>
          <table:table-cell office:value-type="string" table:style-name="ce7">
            <text:p>LA FORGI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74" table:style-name="ce8">
            <text:p>2974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202.83" table:style-name="ce10">
            <text:p><text:s/>202,83<text:s/></text:p>
          </table:table-cell>
          <table:table-cell office:value-type="string" table:style-name="ce7">
            <text:p>LA FORGI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74" table:style-name="ce8">
            <text:p>2974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8.75" table:style-name="ce10">
            <text:p><text:s/>8,75<text:s/></text:p>
          </table:table-cell>
          <table:table-cell office:value-type="string" table:style-name="ce7">
            <text:p>LA FORGI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74" table:style-name="ce8">
            <text:p>2974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25" table:style-name="ce10">
            <text:p><text:s/>25,00<text:s/></text:p>
          </table:table-cell>
          <table:table-cell office:value-type="string" table:style-name="ce7">
            <text:p>LA FORGI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75" table:style-name="ce8">
            <text:p>2975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240.61" table:style-name="ce10">
            <text:p><text:s/>240,61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75" table:style-name="ce8">
            <text:p>2975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5577.22" table:style-name="ce10">
            <text:p><text:s/>5.577,22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82" table:style-name="ce8">
            <text:p>2982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528" table:style-name="ce10">
            <text:p><text:s/>528,00<text:s/></text:p>
          </table:table-cell>
          <table:table-cell office:value-type="string" table:style-name="ce7">
            <text:p>SOCIETÀ COOPERATIVA CULTURE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82" table:style-name="ce8">
            <text:p>2982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216" table:style-name="ce10">
            <text:p><text:s/>216,00<text:s/></text:p>
          </table:table-cell>
          <table:table-cell office:value-type="string" table:style-name="ce7">
            <text:p>SOCIETÀ COOPERATIVA CULTURE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82" table:style-name="ce8">
            <text:p>2982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1586" table:style-name="ce10">
            <text:p><text:s/>1.586,00<text:s/></text:p>
          </table:table-cell>
          <table:table-cell office:value-type="string" table:style-name="ce7">
            <text:p>SOCIETÀ COOPERATIVA CULTURE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83" table:style-name="ce8">
            <text:p>2983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207.96" table:style-name="ce10">
            <text:p><text:s/>207,9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83" table:style-name="ce8">
            <text:p>2983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4346.42" table:style-name="ce10">
            <text:p><text:s/>4.346,4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88" table:style-name="ce8">
            <text:p>2988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11287.1" table:style-name="ce10">
            <text:p><text:s/>11.287,10<text:s/></text:p>
          </table:table-cell>
          <table:table-cell office:value-type="string" table:style-name="ce7">
            <text:p>FULMINE GROUP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88" table:style-name="ce8">
            <text:p>2988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483.56" table:style-name="ce10">
            <text:p><text:s/>483,56<text:s/></text:p>
          </table:table-cell>
          <table:table-cell office:value-type="string" table:style-name="ce7">
            <text:p>FULMINE GROUP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91" table:style-name="ce8">
            <text:p>2991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278.16000000000003" table:style-name="ce10">
            <text:p><text:s/>278,16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2991" table:style-name="ce8">
            <text:p>2991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12" table:style-name="ce10">
            <text:p><text:s/>12,0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91" table:style-name="ce8">
            <text:p>2991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278.16000000000003" table:style-name="ce10">
            <text:p><text:s/>278,16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92" table:style-name="ce8">
            <text:p>2992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12473.06" table:style-name="ce10">
            <text:p><text:s/>12.473,06<text:s/></text:p>
          </table:table-cell>
          <table:table-cell office:value-type="string" table:style-name="ce7">
            <text:p>PERSICO MARIA ROS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92" table:style-name="ce8">
            <text:p>2992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1900" table:style-name="ce10">
            <text:p><text:s/>1.900,00<text:s/></text:p>
          </table:table-cell>
          <table:table-cell office:value-type="string" table:style-name="ce7">
            <text:p>PERSICO MARIA ROS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92" table:style-name="ce8">
            <text:p>2992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PERSICO MARIA ROS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92" table:style-name="ce8">
            <text:p>2992</text:p>
          </table:table-cell>
          <table:table-cell office:value-type="date" office:date-value="2020-11-16T00:00:00" table:style-name="ce9">
            <text:p>16/11/2020</text:p>
          </table:table-cell>
          <table:table-cell office:value-type="float" office:value="645.95000000000005" table:style-name="ce10">
            <text:p><text:s/>645,95<text:s/></text:p>
          </table:table-cell>
          <table:table-cell office:value-type="string" table:style-name="ce7">
            <text:p>PERSICO MARIA ROS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97" table:style-name="ce8">
            <text:p>2997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1489.44" table:style-name="ce10">
            <text:p><text:s/>1.489,44<text:s/></text:p>
          </table:table-cell>
          <table:table-cell office:value-type="string" table:style-name="ce7">
            <text:p>AGENZIA DEL DEMANI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97" table:style-name="ce8">
            <text:p>2997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663.36" table:style-name="ce10">
            <text:p><text:s/>663,36<text:s/></text:p>
          </table:table-cell>
          <table:table-cell office:value-type="string" table:style-name="ce7">
            <text:p>AGENZIA DEL DEMANI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97" table:style-name="ce8">
            <text:p>2997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28299.45" table:style-name="ce10">
            <text:p><text:s/>28.299,45<text:s/></text:p>
          </table:table-cell>
          <table:table-cell office:value-type="string" table:style-name="ce7">
            <text:p>AGENZIA DEL DEMANI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97" table:style-name="ce8">
            <text:p>2997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12603.93" table:style-name="ce10">
            <text:p><text:s/>12.603,93<text:s/></text:p>
          </table:table-cell>
          <table:table-cell office:value-type="string" table:style-name="ce7">
            <text:p>AGENZIA DEL DEMANI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2998" table:style-name="ce8">
            <text:p>2998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10240.709999999999" table:style-name="ce10">
            <text:p><text:s/>10.240,71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004" table:style-name="ce8">
            <text:p>3004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3981.6" table:style-name="ce10">
            <text:p><text:s/>3.981,60<text:s/></text:p>
          </table:table-cell>
          <table:table-cell office:value-type="string" table:style-name="ce7">
            <text:p>ERNST &amp; YOUNG BUSINESS SCHOOL SRL</text:p>
          </table:table-cell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004" table:style-name="ce8">
            <text:p>3004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7204.4" table:style-name="ce10">
            <text:p><text:s/>7.204,40<text:s/></text:p>
          </table:table-cell>
          <table:table-cell office:value-type="string" table:style-name="ce7">
            <text:p>ERNST &amp; YOUNG BUSINESS SCHOOL SRL</text:p>
          </table:table-cell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05" table:style-name="ce8">
            <text:p>3005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22133.11" table:style-name="ce10">
            <text:p><text:s/>22.133,11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05" table:style-name="ce8">
            <text:p>3005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5693.41" table:style-name="ce10">
            <text:p><text:s/>5.693,41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07" table:style-name="ce8">
            <text:p>3007</text:p>
          </table:table-cell>
          <table:table-cell office:value-type="date" office:date-value="2020-11-17T00:00:00" table:style-name="ce9">
            <text:p>17/11/2020</text:p>
          </table:table-cell>
          <table:table-cell office:value-type="float" office:value="208485.8" table:style-name="ce10">
            <text:p><text:s/>208.485,80<text:s/></text:p>
          </table:table-cell>
          <table:table-cell office:value-type="string" table:style-name="ce7">
            <text:p>GWAY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08" table:style-name="ce8">
            <text:p>3008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30" table:style-name="ce10">
            <text:p><text:s/>30,00<text:s/></text:p>
          </table:table-cell>
          <table:table-cell office:value-type="string" table:style-name="ce7">
            <text:p>CACCIOLA CARMELO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13" table:style-name="ce8">
            <text:p>3013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1701.61" table:style-name="ce10">
            <text:p><text:s/>1.701,61<text:s/></text:p>
          </table:table-cell>
          <table:table-cell office:value-type="string" table:style-name="ce7">
            <text:p>SIRFIN-PA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13" table:style-name="ce8">
            <text:p>3013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39443.79" table:style-name="ce10">
            <text:p><text:s/>39.443,79<text:s/></text:p>
          </table:table-cell>
          <table:table-cell office:value-type="string" table:style-name="ce7">
            <text:p>SIRFIN-PA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13" table:style-name="ce8">
            <text:p>3013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0.02" table:style-name="ce10">
            <text:p><text:s/>0,02<text:s/></text:p>
          </table:table-cell>
          <table:table-cell office:value-type="string" table:style-name="ce7">
            <text:p>SIRFIN-PA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13" table:style-name="ce8">
            <text:p>3013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41475.56" table:style-name="ce10">
            <text:p><text:s/>41.475,56<text:s/></text:p>
          </table:table-cell>
          <table:table-cell office:value-type="string" table:style-name="ce7">
            <text:p>SIRFIN-P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13" table:style-name="ce8">
            <text:p>3013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72442.27" table:style-name="ce10">
            <text:p><text:s/>72.442,27<text:s/></text:p>
          </table:table-cell>
          <table:table-cell office:value-type="string" table:style-name="ce7">
            <text:p>SIRFIN-P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14" table:style-name="ce8">
            <text:p>3014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435.6" table:style-name="ce10">
            <text:p><text:s/>435,60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15" table:style-name="ce8">
            <text:p>3015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1666.67" table:style-name="ce10">
            <text:p><text:s/>1.666,67<text:s/></text:p>
          </table:table-cell>
          <table:table-cell office:value-type="string" table:style-name="ce7">
            <text:p>DI NAUTA PRIMIAN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16" table:style-name="ce8">
            <text:p>3016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250.98" table:style-name="ce10">
            <text:p><text:s/>250,98<text:s/></text:p>
          </table:table-cell>
          <table:table-cell office:value-type="string" table:style-name="ce7">
            <text:p>SISTI RICCARD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17" table:style-name="ce8">
            <text:p>3017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167.32" table:style-name="ce10">
            <text:p><text:s/>167,32<text:s/></text:p>
          </table:table-cell>
          <table:table-cell office:value-type="string" table:style-name="ce7">
            <text:p>PALMA MICHEL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18" table:style-name="ce8">
            <text:p>3018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250.98" table:style-name="ce10">
            <text:p><text:s/>250,98<text:s/></text:p>
          </table:table-cell>
          <table:table-cell office:value-type="string" table:style-name="ce7">
            <text:p>D'URSO MARIA TERESA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19" table:style-name="ce8">
            <text:p>3019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1186.92" table:style-name="ce10">
            <text:p><text:s/>1.186,92<text:s/></text:p>
          </table:table-cell>
          <table:table-cell office:value-type="string" table:style-name="ce7">
            <text:p>DOMINUTTI GIANLU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0" table:style-name="ce8">
            <text:p>3020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1191.0999999999999" table:style-name="ce10">
            <text:p><text:s/>1.191,10<text:s/></text:p>
          </table:table-cell>
          <table:table-cell office:value-type="string" table:style-name="ce7">
            <text:p>INTRISANO CARMEL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1" table:style-name="ce8">
            <text:p>3021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1186.92" table:style-name="ce10">
            <text:p><text:s/>1.186,92<text:s/></text:p>
          </table:table-cell>
          <table:table-cell office:value-type="string" table:style-name="ce7">
            <text:p>ZELLI ROBERT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5" table:style-name="ce8">
            <text:p>302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189.7" table:style-name="ce10">
            <text:p><text:s/>189,7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5" table:style-name="ce8">
            <text:p>302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7619.63" table:style-name="ce10">
            <text:p><text:s/>7.619,6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5" table:style-name="ce8">
            <text:p>302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111.02" table:style-name="ce10">
            <text:p><text:s/>111,0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5" table:style-name="ce8">
            <text:p>302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939.1" table:style-name="ce10">
            <text:p><text:s/>939,1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5" table:style-name="ce8">
            <text:p>302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184.05" table:style-name="ce10">
            <text:p><text:s/>3.184,0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5" table:style-name="ce8">
            <text:p>302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573.5100000000002" table:style-name="ce10">
            <text:p><text:s/>2.573,5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5" table:style-name="ce8">
            <text:p>302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40.520000000000003" table:style-name="ce10">
            <text:p><text:s/>40,5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5" table:style-name="ce8">
            <text:p>302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4397.2" table:style-name="ce10">
            <text:p><text:s/>4.397,2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5" table:style-name="ce8">
            <text:p>302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28.71" table:style-name="ce10">
            <text:p><text:s/>328,7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5" table:style-name="ce8">
            <text:p>302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4681.59" table:style-name="ce10">
            <text:p><text:s/>4.681,5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5" table:style-name="ce8">
            <text:p>302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01.97" table:style-name="ce10">
            <text:p><text:s/>201,9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5" table:style-name="ce8">
            <text:p>302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137.36000000000001" table:style-name="ce10">
            <text:p><text:s/>137,3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8" table:style-name="ce8">
            <text:p>3028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13.63" table:style-name="ce10">
            <text:p><text:s/>13,6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8" table:style-name="ce8">
            <text:p>3028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15.88" table:style-name="ce10">
            <text:p><text:s/>315,8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9" table:style-name="ce8">
            <text:p>3029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866.84" table:style-name="ce10">
            <text:p><text:s/>2.866,8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29" table:style-name="ce8">
            <text:p>3029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137.16999999999999" table:style-name="ce10">
            <text:p><text:s/>137,1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31" table:style-name="ce8">
            <text:p>3031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579.51" table:style-name="ce10">
            <text:p><text:s/>579,5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31" table:style-name="ce8">
            <text:p>3031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5" table:style-name="ce10">
            <text:p><text:s/>25,0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33" table:style-name="ce8">
            <text:p>3033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488.76" table:style-name="ce10">
            <text:p><text:s/>488,7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33" table:style-name="ce8">
            <text:p>3033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21.09" table:style-name="ce10">
            <text:p><text:s/>21,0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34" table:style-name="ce8">
            <text:p>3034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1186.92" table:style-name="ce10">
            <text:p><text:s/>1.186,92<text:s/></text:p>
          </table:table-cell>
          <table:table-cell office:value-type="string" table:style-name="ce7">
            <text:p>D'ANDREA PAOLA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35" table:style-name="ce8">
            <text:p>303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14.31" table:style-name="ce10">
            <text:p><text:s/>14,3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35" table:style-name="ce8">
            <text:p>303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31.8" table:style-name="ce10">
            <text:p><text:s/>331,8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38" table:style-name="ce8">
            <text:p>3038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1433.1" table:style-name="ce10">
            <text:p><text:s/>1.433,10<text:s/></text:p>
          </table:table-cell>
          <table:table-cell office:value-type="string" table:style-name="ce7">
            <text:p>VISCONTI FEDERIC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39" table:style-name="ce8">
            <text:p>3039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1733.33" table:style-name="ce10">
            <text:p><text:s/>1.733,33<text:s/></text:p>
          </table:table-cell>
          <table:table-cell office:value-type="string" table:style-name="ce7">
            <text:p>TORELLI FRANCESCA</text:p>
          </table:table-cell>
          <table:table-cell office:value-type="string" table:style-name="ce7">
            <text:p>U.1.03.02.10.000</text:p>
          </table:table-cell>
          <table:table-cell office:value-type="string" table:style-name="ce7">
            <text:p>Consul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40" table:style-name="ce8">
            <text:p>3040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89.16" table:style-name="ce10">
            <text:p><text:s/>89,16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40" table:style-name="ce8">
            <text:p>3040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330.14" table:style-name="ce10">
            <text:p><text:s/>330,14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41" table:style-name="ce8">
            <text:p>3041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37099.300000000003" table:style-name="ce10">
            <text:p><text:s/>37.099,30<text:s/></text:p>
          </table:table-cell>
          <table:table-cell office:value-type="string" table:style-name="ce7">
            <text:p>AGENZIA DEL DEMANI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41" table:style-name="ce8">
            <text:p>3041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952.59" table:style-name="ce10">
            <text:p><text:s/>1.952,59<text:s/></text:p>
          </table:table-cell>
          <table:table-cell office:value-type="string" table:style-name="ce7">
            <text:p>AGENZIA DEL DEMANI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42" table:style-name="ce8">
            <text:p>3042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46139.79" table:style-name="ce10">
            <text:p><text:s/>46.139,79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42" table:style-name="ce8">
            <text:p>3042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47066.99" table:style-name="ce10">
            <text:p><text:s/>47.066,99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42" table:style-name="ce8">
            <text:p>3042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-2030.5" table:style-name="ce10">
            <text:p>-2.030,50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42" table:style-name="ce8">
            <text:p>3042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990.5" table:style-name="ce10">
            <text:p><text:s/>1.990,50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42" table:style-name="ce8">
            <text:p>3042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-47066.99" table:style-name="ce10">
            <text:p>-47.066,99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42" table:style-name="ce8">
            <text:p>3042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2030.5" table:style-name="ce10">
            <text:p><text:s/>2.030,50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43" table:style-name="ce8">
            <text:p>3043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210092.33" table:style-name="ce10">
            <text:p><text:s/>210.092,33<text:s/></text:p>
          </table:table-cell>
          <table:table-cell office:value-type="string" table:style-name="ce7">
            <text:p>ORACLE 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44" table:style-name="ce8">
            <text:p>3044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4778.4" table:style-name="ce10">
            <text:p><text:s/>14.778,40<text:s/></text:p>
          </table:table-cell>
          <table:table-cell office:value-type="string" table:style-name="ce7">
            <text:p>TI&amp;S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45" table:style-name="ce8">
            <text:p>3045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48178.94" table:style-name="ce10">
            <text:p><text:s/>48.178,94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45" table:style-name="ce8">
            <text:p>3045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2078.4699999999998" table:style-name="ce10">
            <text:p><text:s/>2.078,47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55" table:style-name="ce8">
            <text:p>3055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4782.0600000000004" table:style-name="ce10">
            <text:p><text:s/>4.782,06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56" table:style-name="ce8">
            <text:p>3056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05486.84" table:style-name="ce10">
            <text:p><text:s/>105.486,84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56" table:style-name="ce8">
            <text:p>3056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81453.759999999995" table:style-name="ce10">
            <text:p><text:s/>81.453,76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57" table:style-name="ce8">
            <text:p>3057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720.9" table:style-name="ce10">
            <text:p><text:s/>720,90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57" table:style-name="ce8">
            <text:p>3057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31.1" table:style-name="ce10">
            <text:p><text:s/>31,10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58" table:style-name="ce8">
            <text:p>3058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423.56" table:style-name="ce10">
            <text:p><text:s/>423,56<text:s/></text:p>
          </table:table-cell>
          <table:table-cell office:value-type="string" table:style-name="ce7">
            <text:p>LA PULISAN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58" table:style-name="ce8">
            <text:p>3058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60.91" table:style-name="ce10">
            <text:p><text:s/>60,91<text:s/></text:p>
          </table:table-cell>
          <table:table-cell office:value-type="string" table:style-name="ce7">
            <text:p>LA PULISAN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58" table:style-name="ce8">
            <text:p>3058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8.27" table:style-name="ce10">
            <text:p><text:s/>18,27<text:s/></text:p>
          </table:table-cell>
          <table:table-cell office:value-type="string" table:style-name="ce7">
            <text:p>LA PULISAN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58" table:style-name="ce8">
            <text:p>3058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411.88" table:style-name="ce10">
            <text:p><text:s/>1.411,88<text:s/></text:p>
          </table:table-cell>
          <table:table-cell office:value-type="string" table:style-name="ce7">
            <text:p>LA PULISAN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61" table:style-name="ce8">
            <text:p>3061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51.28" table:style-name="ce10">
            <text:p><text:s/>51,28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61" table:style-name="ce8">
            <text:p>3061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188.74" table:style-name="ce10">
            <text:p><text:s/>1.188,74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62" table:style-name="ce8">
            <text:p>3062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310.96" table:style-name="ce10">
            <text:p><text:s/>1.310,96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62" table:style-name="ce8">
            <text:p>3062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56.56" table:style-name="ce10">
            <text:p><text:s/>56,56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63" table:style-name="ce8">
            <text:p>3063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51.83" table:style-name="ce10">
            <text:p><text:s/>51,83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63" table:style-name="ce8">
            <text:p>3063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201.46" table:style-name="ce10">
            <text:p><text:s/>1.201,46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64" table:style-name="ce8">
            <text:p>3064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237.67" table:style-name="ce10">
            <text:p><text:s/>1.237,67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64" table:style-name="ce8">
            <text:p>3064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28.5" table:style-name="ce10">
            <text:p><text:s/>28,50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64" table:style-name="ce8">
            <text:p>3064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53.4" table:style-name="ce10">
            <text:p><text:s/>53,40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64" table:style-name="ce8">
            <text:p>3064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660.63" table:style-name="ce10">
            <text:p><text:s/>660,63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065" table:style-name="ce8">
            <text:p>3065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875.41" table:style-name="ce10">
            <text:p><text:s/>875,41<text:s/></text:p>
          </table:table-cell>
          <table:table-cell office:value-type="string" table:style-name="ce7">
            <text:p>CARTOTECNICA DEI MILLE <text:s/>SAS DI ALESSIO OTTAVIANI &amp; C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66" table:style-name="ce8">
            <text:p>3066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150612.04999999999" table:style-name="ce10">
            <text:p><text:s/>150.612,05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66" table:style-name="ce8">
            <text:p>3066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137347.64000000001" table:style-name="ce10">
            <text:p><text:s/>137.347,64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66" table:style-name="ce8">
            <text:p>3066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156944.01999999999" table:style-name="ce10">
            <text:p><text:s/>156.944,02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66" table:style-name="ce8">
            <text:p>3066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6770.67" table:style-name="ce10">
            <text:p><text:s/>6.770,67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66" table:style-name="ce8">
            <text:p>3066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6497.5" table:style-name="ce10">
            <text:p><text:s/>6.497,50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66" table:style-name="ce8">
            <text:p>3066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5925.27" table:style-name="ce10">
            <text:p><text:s/>5.925,27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67" table:style-name="ce8">
            <text:p>3067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760.17" table:style-name="ce10">
            <text:p><text:s/>760,17<text:s/></text:p>
          </table:table-cell>
          <table:table-cell office:value-type="string" table:style-name="ce7">
            <text:p>SERVIZI DIFFUSIONALI SRL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71" table:style-name="ce8">
            <text:p>3071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3396.73" table:style-name="ce10">
            <text:p><text:s/>3.396,73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72" table:style-name="ce8">
            <text:p>3072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61.37" table:style-name="ce10">
            <text:p><text:s/>61,37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72" table:style-name="ce8">
            <text:p>3072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1422.55" table:style-name="ce10">
            <text:p><text:s/>1.422,55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73" table:style-name="ce8">
            <text:p>3073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61386.39" table:style-name="ce10">
            <text:p><text:s/>61.386,39<text:s/></text:p>
          </table:table-cell>
          <table:table-cell office:value-type="string" table:style-name="ce7">
            <text:p>COVISIAN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73" table:style-name="ce8">
            <text:p>3073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154.57" table:style-name="ce10">
            <text:p><text:s/>154,57<text:s/></text:p>
          </table:table-cell>
          <table:table-cell office:value-type="string" table:style-name="ce7">
            <text:p>COVISIAN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74" table:style-name="ce8">
            <text:p>3074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8514.8700000000008" table:style-name="ce10">
            <text:p><text:s/>8.514,87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75" table:style-name="ce8">
            <text:p>3075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1367.23" table:style-name="ce10">
            <text:p><text:s/>1.367,2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75" table:style-name="ce8">
            <text:p>3075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-49.23" table:style-name="ce10">
            <text:p>-49,2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75" table:style-name="ce8">
            <text:p>3075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-1141.05" table:style-name="ce10">
            <text:p>-1.141,0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75" table:style-name="ce8">
            <text:p>3075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31692.32" table:style-name="ce10">
            <text:p><text:s/>31.692,3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76" table:style-name="ce8">
            <text:p>3076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22457.15" table:style-name="ce10">
            <text:p><text:s/>22.457,15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77" table:style-name="ce8">
            <text:p>3077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699.1" table:style-name="ce10">
            <text:p><text:s/>699,1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77" table:style-name="ce8">
            <text:p>3077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30.16" table:style-name="ce10">
            <text:p><text:s/>30,1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78" table:style-name="ce8">
            <text:p>3078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167.5" table:style-name="ce10">
            <text:p><text:s/>167,50<text:s/></text:p>
          </table:table-cell>
          <table:table-cell office:value-type="string" table:style-name="ce7">
            <text:p>ELLISSE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78" table:style-name="ce8">
            <text:p>3078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3847.64" table:style-name="ce10">
            <text:p><text:s/>3.847,64<text:s/></text:p>
          </table:table-cell>
          <table:table-cell office:value-type="string" table:style-name="ce7">
            <text:p>ELLISSE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79" table:style-name="ce8">
            <text:p>3079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1880.83" table:style-name="ce10">
            <text:p><text:s/>1.880,83<text:s/></text:p>
          </table:table-cell>
          <table:table-cell office:value-type="string" table:style-name="ce7">
            <text:p>HAMPTON TECNICO SANITARI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83" table:style-name="ce8">
            <text:p>3083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417.61" table:style-name="ce10">
            <text:p><text:s/>417,61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84" table:style-name="ce8">
            <text:p>3084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170047.72" table:style-name="ce10">
            <text:p><text:s/>170.047,72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84" table:style-name="ce8">
            <text:p>3084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102650.21" table:style-name="ce10">
            <text:p><text:s/>102.650,21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84" table:style-name="ce8">
            <text:p>3084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7.5" table:style-name="ce10">
            <text:p><text:s/>7,50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84" table:style-name="ce8">
            <text:p>3084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173.85" table:style-name="ce10">
            <text:p><text:s/>173,85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84" table:style-name="ce8">
            <text:p>3084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3059.76" table:style-name="ce10">
            <text:p><text:s/>3.059,76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84" table:style-name="ce8">
            <text:p>3084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4428.3900000000003" table:style-name="ce10">
            <text:p><text:s/>4.428,39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84" table:style-name="ce8">
            <text:p>3084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556.32000000000005" table:style-name="ce10">
            <text:p><text:s/>556,32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84" table:style-name="ce8">
            <text:p>3084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24" table:style-name="ce10">
            <text:p><text:s/>24,00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84" table:style-name="ce8">
            <text:p>3084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132" table:style-name="ce10">
            <text:p><text:s/>132,00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84" table:style-name="ce8">
            <text:p>3084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7335.97" table:style-name="ce10">
            <text:p><text:s/>7.335,97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85" table:style-name="ce8">
            <text:p>3085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43.62" table:style-name="ce10">
            <text:p><text:s/>43,62<text:s/></text:p>
          </table:table-cell>
          <table:table-cell office:value-type="string" table:style-name="ce7">
            <text:p>SYSTEM GRAPHIC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095" table:style-name="ce8">
            <text:p>3095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1.5" table:style-name="ce10">
            <text:p><text:s/>1,50<text:s/></text:p>
          </table:table-cell>
          <table:table-cell office:value-type="string" table:style-name="ce7">
            <text:p>V.E.R.I.T.A.S. SPA<text:s text:c="2"/>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00" table:style-name="ce8">
            <text:p>3100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968.29" table:style-name="ce10">
            <text:p><text:s/>968,29<text:s/></text:p>
          </table:table-cell>
          <table:table-cell office:value-type="string" table:style-name="ce7">
            <text:p>DIEMME DI GIANDOMENICO DI MATTIA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3109" table:style-name="ce8">
            <text:p>3109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3109" table:style-name="ce8">
            <text:p>3109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231.8" table:style-name="ce10">
            <text:p><text:s/>231,8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10" table:style-name="ce8">
            <text:p>3110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18.75" table:style-name="ce10">
            <text:p><text:s/>18,75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10" table:style-name="ce8">
            <text:p>3110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434.62" table:style-name="ce10">
            <text:p><text:s/>434,62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11" table:style-name="ce8">
            <text:p>3111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11" table:style-name="ce8">
            <text:p>3111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12" table:style-name="ce8">
            <text:p>3112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1182.98" table:style-name="ce10">
            <text:p><text:s/>1.182,98<text:s/></text:p>
          </table:table-cell>
          <table:table-cell office:value-type="string" table:style-name="ce7">
            <text:p>XEROX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12" table:style-name="ce8">
            <text:p>3112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27421.57" table:style-name="ce10">
            <text:p><text:s/>27.421,57<text:s/></text:p>
          </table:table-cell>
          <table:table-cell office:value-type="string" table:style-name="ce7">
            <text:p>XEROX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34" table:style-name="ce8">
            <text:p>3134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674.4" table:style-name="ce10">
            <text:p><text:s/>674,40<text:s/></text:p>
          </table:table-cell>
          <table:table-cell office:value-type="string" table:style-name="ce7">
            <text:p>SERVIZI DIFFUSIONALI SRL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35" table:style-name="ce8">
            <text:p>3135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7018" table:style-name="ce10">
            <text:p><text:s/>7.018,00<text:s/></text:p>
          </table:table-cell>
          <table:table-cell office:value-type="string" table:style-name="ce7">
            <text:p>COMUNE DI ROMA CAPITALE - U.O. STATISTICA<text:s/>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53" table:style-name="ce8">
            <text:p>3153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173.85" table:style-name="ce10">
            <text:p><text:s/>173,85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53" table:style-name="ce8">
            <text:p>3153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7.5" table:style-name="ce10">
            <text:p><text:s/>7,50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66" table:style-name="ce8">
            <text:p>3166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34.92" table:style-name="ce10">
            <text:p><text:s/>34,92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66" table:style-name="ce8">
            <text:p>3166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1014.13" table:style-name="ce10">
            <text:p><text:s/>1.014,13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66" table:style-name="ce8">
            <text:p>3166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809.46" table:style-name="ce10">
            <text:p><text:s/>809,46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66" table:style-name="ce8">
            <text:p>3166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43.75" table:style-name="ce10">
            <text:p><text:s/>43,75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67" table:style-name="ce8">
            <text:p>3167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58739.66" table:style-name="ce10">
            <text:p><text:s/>58.739,6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68" table:style-name="ce8">
            <text:p>3168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278.16000000000003" table:style-name="ce10">
            <text:p><text:s/>278,16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68" table:style-name="ce8">
            <text:p>3168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12" table:style-name="ce10">
            <text:p><text:s/>12,0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69" table:style-name="ce8">
            <text:p>3169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39406" table:style-name="ce10">
            <text:p><text:s/>39.406,00<text:s/></text:p>
          </table:table-cell>
          <table:table-cell office:value-type="string" table:style-name="ce7">
            <text:p>DELTA SYSTEM SRL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69" table:style-name="ce8">
            <text:p>3169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-39406" table:style-name="ce10">
            <text:p>-39.406,00<text:s/></text:p>
          </table:table-cell>
          <table:table-cell office:value-type="string" table:style-name="ce7">
            <text:p>DELTA SYSTEM SRL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3169" table:style-name="ce8">
            <text:p>3169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1700" table:style-name="ce10">
            <text:p><text:s/>1.700,00<text:s/></text:p>
          </table:table-cell>
          <table:table-cell office:value-type="string" table:style-name="ce7">
            <text:p>DELTA SYSTEM SRL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69" table:style-name="ce8">
            <text:p>3169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39406" table:style-name="ce10">
            <text:p><text:s/>39.406,00<text:s/></text:p>
          </table:table-cell>
          <table:table-cell office:value-type="string" table:style-name="ce7">
            <text:p>DELTA SYSTEM SRL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69" table:style-name="ce8">
            <text:p>3169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-1700" table:style-name="ce10">
            <text:p>-1.700,00<text:s/></text:p>
          </table:table-cell>
          <table:table-cell office:value-type="string" table:style-name="ce7">
            <text:p>DELTA SYSTEM SRL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70" table:style-name="ce8">
            <text:p>3170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52.67" table:style-name="ce10">
            <text:p><text:s/>52,67<text:s/></text:p>
          </table:table-cell>
          <table:table-cell office:value-type="string" table:style-name="ce7">
            <text:p>AZIENDA ULSS N. 3 SERENISSIM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71" table:style-name="ce8">
            <text:p>3171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475.82" table:style-name="ce10">
            <text:p><text:s/>475,82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71" table:style-name="ce8">
            <text:p>3171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20.52" table:style-name="ce10">
            <text:p><text:s/>20,52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72" table:style-name="ce8">
            <text:p>3172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80.52" table:style-name="ce10">
            <text:p><text:s/>80,52<text:s/></text:p>
          </table:table-cell>
          <table:table-cell office:value-type="string" table:style-name="ce7">
            <text:p>AZIENDA USL DI VITERBO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73" table:style-name="ce8">
            <text:p>3173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39853.339999999997" table:style-name="ce10">
            <text:p><text:s/>39.853,34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73" table:style-name="ce8">
            <text:p>3173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-13562.61" table:style-name="ce10">
            <text:p>-13.562,61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73" table:style-name="ce8">
            <text:p>3173</text:p>
          </table:table-cell>
          <table:table-cell office:value-type="date" office:date-value="2020-11-25T00:00:00" table:style-name="ce9">
            <text:p>25/11/2020</text:p>
          </table:table-cell>
          <table:table-cell office:value-type="float" office:value="-26290.73" table:style-name="ce10">
            <text:p>-26.290,73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78" table:style-name="ce8">
            <text:p>3178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0.14000000000000001" table:style-name="ce10">
            <text:p><text:s/>0,14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78" table:style-name="ce8">
            <text:p>3178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65" table:style-name="ce10">
            <text:p><text:s/>16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78" table:style-name="ce8">
            <text:p>3178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9.43" table:style-name="ce10">
            <text:p><text:s/>59,43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78" table:style-name="ce8">
            <text:p>3178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020" table:style-name="ce10">
            <text:p><text:s/>1.020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78" table:style-name="ce8">
            <text:p>3178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0.43" table:style-name="ce10">
            <text:p><text:s/>0,43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78" table:style-name="ce8">
            <text:p>3178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155" table:style-name="ce10">
            <text:p><text:s/>1.15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09.26" table:style-name="ce10">
            <text:p><text:s/>109,26<text:s/></text:p>
          </table:table-cell>
          <table:table-cell office:value-type="string" table:style-name="ce7">
            <text:p>COMUNE DI CHIET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087.21" table:style-name="ce10">
            <text:p><text:s/>6.087,21<text:s/></text:p>
          </table:table-cell>
          <table:table-cell office:value-type="string" table:style-name="ce7">
            <text:p>COMUNE DI COSEN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331.32" table:style-name="ce10">
            <text:p><text:s/>5.331,32<text:s/></text:p>
          </table:table-cell>
          <table:table-cell office:value-type="string" table:style-name="ce7">
            <text:p>COMUNE DI ROVIG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197.8900000000003" table:style-name="ce10">
            <text:p><text:s/>5.197,89<text:s/></text:p>
          </table:table-cell>
          <table:table-cell office:value-type="string" table:style-name="ce7">
            <text:p>COMUNE DI ANCO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7199.86" table:style-name="ce10">
            <text:p><text:s/>7.199,86<text:s/></text:p>
          </table:table-cell>
          <table:table-cell office:value-type="string" table:style-name="ce7">
            <text:p>COMUNE DI VENEZ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714.75" table:style-name="ce10">
            <text:p><text:s/>6.714,75<text:s/></text:p>
          </table:table-cell>
          <table:table-cell office:value-type="string" table:style-name="ce7">
            <text:p>COMUNE DI PERUG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468.26" table:style-name="ce10">
            <text:p><text:s/>5.468,26<text:s/></text:p>
          </table:table-cell>
          <table:table-cell office:value-type="string" table:style-name="ce7">
            <text:p>COMUNE DI CASERT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712.25" table:style-name="ce10">
            <text:p><text:s/>6.712,25<text:s/></text:p>
          </table:table-cell>
          <table:table-cell office:value-type="string" table:style-name="ce7">
            <text:p>COMUNE DI CAGLIAR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4410.43" table:style-name="ce10">
            <text:p><text:s/>4.410,43<text:s/></text:p>
          </table:table-cell>
          <table:table-cell office:value-type="string" table:style-name="ce7">
            <text:p>COMUNE DI CALTANISSETT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429.94" table:style-name="ce10">
            <text:p><text:s/>6.429,94<text:s/></text:p>
          </table:table-cell>
          <table:table-cell office:value-type="string" table:style-name="ce7">
            <text:p>COMUNE DI CATANZAR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33.68" table:style-name="ce10">
            <text:p><text:s/>133,68<text:s/></text:p>
          </table:table-cell>
          <table:table-cell office:value-type="string" table:style-name="ce7">
            <text:p>COMUNE DI AST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453.77" table:style-name="ce10">
            <text:p><text:s/>6.453,77<text:s/></text:p>
          </table:table-cell>
          <table:table-cell office:value-type="string" table:style-name="ce7">
            <text:p>COMUNE DI LECC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269.48" table:style-name="ce10">
            <text:p><text:s/>6.269,48<text:s/></text:p>
          </table:table-cell>
          <table:table-cell office:value-type="string" table:style-name="ce7">
            <text:p>COMUNE DI PIS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25.67" table:style-name="ce10">
            <text:p><text:s/>125,67<text:s/></text:p>
          </table:table-cell>
          <table:table-cell office:value-type="string" table:style-name="ce7">
            <text:p>COMUNE DI VERBAN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211.61" table:style-name="ce10">
            <text:p><text:s/>6.211,61<text:s/></text:p>
          </table:table-cell>
          <table:table-cell office:value-type="string" table:style-name="ce7">
            <text:p>COMUNE DI MACERAT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27.08" table:style-name="ce10">
            <text:p><text:s/>127,08<text:s/></text:p>
          </table:table-cell>
          <table:table-cell office:value-type="string" table:style-name="ce7">
            <text:p>COMUNE DI L'AQUIL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7116.27" table:style-name="ce10">
            <text:p><text:s/>7.116,27<text:s/></text:p>
          </table:table-cell>
          <table:table-cell office:value-type="string" table:style-name="ce7">
            <text:p>COMUNE DI BOLOG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54.84" table:style-name="ce10">
            <text:p><text:s/>154,84<text:s/></text:p>
          </table:table-cell>
          <table:table-cell office:value-type="string" table:style-name="ce7">
            <text:p>COMUNE DI PRA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817.45" table:style-name="ce10">
            <text:p><text:s/>5.817,45<text:s/></text:p>
          </table:table-cell>
          <table:table-cell office:value-type="string" table:style-name="ce7">
            <text:p>COMUNE DI PESCA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45.41999999999999" table:style-name="ce10">
            <text:p><text:s/>145,42<text:s/></text:p>
          </table:table-cell>
          <table:table-cell office:value-type="string" table:style-name="ce7">
            <text:p>COMUNE DI RAGUS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31.47" table:style-name="ce10">
            <text:p><text:s/>131,47<text:s/></text:p>
          </table:table-cell>
          <table:table-cell office:value-type="string" table:style-name="ce7">
            <text:p>COMUNE DI FROSINON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35.11000000000001" table:style-name="ce10">
            <text:p><text:s/>135,11<text:s/></text:p>
          </table:table-cell>
          <table:table-cell office:value-type="string" table:style-name="ce7">
            <text:p>COMUNE DI FOGG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958.39" table:style-name="ce10">
            <text:p><text:s/>5.958,39<text:s/></text:p>
          </table:table-cell>
          <table:table-cell office:value-type="string" table:style-name="ce7">
            <text:p>COMUNE DI REGGIO DI CALABR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139.72" table:style-name="ce10">
            <text:p><text:s/>6.139,72<text:s/></text:p>
          </table:table-cell>
          <table:table-cell office:value-type="string" table:style-name="ce7">
            <text:p>COMUNE DI MODE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4186.45" table:style-name="ce10">
            <text:p><text:s/>14.186,45<text:s/></text:p>
          </table:table-cell>
          <table:table-cell office:value-type="string" table:style-name="ce7">
            <text:p>COMUNE DI ROMA CAPITALE - U.O. STATISTICA<text:s/>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7861.84" table:style-name="ce10">
            <text:p><text:s/>7.861,84<text:s/></text:p>
          </table:table-cell>
          <table:table-cell office:value-type="string" table:style-name="ce7">
            <text:p>COMUNE DI FERRA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438.49" table:style-name="ce10">
            <text:p><text:s/>6.438,49<text:s/></text:p>
          </table:table-cell>
          <table:table-cell office:value-type="string" table:style-name="ce7">
            <text:p>COMUNE DI AREZZ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170.1000000000004" table:style-name="ce10">
            <text:p><text:s/>5.170,10<text:s/></text:p>
          </table:table-cell>
          <table:table-cell office:value-type="string" table:style-name="ce7">
            <text:p>COMUNE DI VITERB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123.67" table:style-name="ce10">
            <text:p><text:s/>6.123,67<text:s/></text:p>
          </table:table-cell>
          <table:table-cell office:value-type="string" table:style-name="ce7">
            <text:p>COMUNE DI CUNE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4716.3100000000004" table:style-name="ce10">
            <text:p><text:s/>4.716,31<text:s/></text:p>
          </table:table-cell>
          <table:table-cell office:value-type="string" table:style-name="ce7">
            <text:p>COMUNE DI TRAPAN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946.01" table:style-name="ce10">
            <text:p><text:s/>5.946,01<text:s/></text:p>
          </table:table-cell>
          <table:table-cell office:value-type="string" table:style-name="ce7">
            <text:p>COMUNE DI PISTO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348.84" table:style-name="ce10">
            <text:p><text:s/>5.348,84<text:s/></text:p>
          </table:table-cell>
          <table:table-cell office:value-type="string" table:style-name="ce7">
            <text:p>COMUNE DI TREVIS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621.24" table:style-name="ce10">
            <text:p><text:s/>5.621,24<text:s/></text:p>
          </table:table-cell>
          <table:table-cell office:value-type="string" table:style-name="ce7">
            <text:p>COMUNE DI TERAM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888.5" table:style-name="ce10">
            <text:p><text:s/>6.888,50<text:s/></text:p>
          </table:table-cell>
          <table:table-cell office:value-type="string" table:style-name="ce7">
            <text:p>COMUNE DI GROSSE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603.09" table:style-name="ce10">
            <text:p><text:s/>5.603,09<text:s/></text:p>
          </table:table-cell>
          <table:table-cell office:value-type="string" table:style-name="ce7">
            <text:p>COMUNE DI ASCOLI PICE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744.65" table:style-name="ce10">
            <text:p><text:s/>5.744,65<text:s/></text:p>
          </table:table-cell>
          <table:table-cell office:value-type="string" table:style-name="ce7">
            <text:p>COMUNE DI PIACEN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240.6" table:style-name="ce10">
            <text:p><text:s/>6.240,60<text:s/></text:p>
          </table:table-cell>
          <table:table-cell office:value-type="string" table:style-name="ce7">
            <text:p>COMUNE DI BERGAM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454.55" table:style-name="ce10">
            <text:p><text:s/>5.454,55<text:s/></text:p>
          </table:table-cell>
          <table:table-cell office:value-type="string" table:style-name="ce7">
            <text:p>COMUNE DI CATANIA<text:s text:c="2"/>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847.6" table:style-name="ce10">
            <text:p><text:s/>5.847,60<text:s/></text:p>
          </table:table-cell>
          <table:table-cell office:value-type="string" table:style-name="ce7">
            <text:p>COMUNE DI POTEN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4481.8900000000003" table:style-name="ce10">
            <text:p><text:s/>4.481,89<text:s/></text:p>
          </table:table-cell>
          <table:table-cell office:value-type="string" table:style-name="ce7">
            <text:p>COMUNE DI COM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044.4799999999996" table:style-name="ce10">
            <text:p><text:s/>5.044,48<text:s/></text:p>
          </table:table-cell>
          <table:table-cell office:value-type="string" table:style-name="ce7">
            <text:p>COMUNE DI BENEVEN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0428.6" table:style-name="ce10">
            <text:p><text:s/>10.428,60<text:s/></text:p>
          </table:table-cell>
          <table:table-cell office:value-type="string" table:style-name="ce7">
            <text:p>COMUNE DI TORI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605.27" table:style-name="ce10">
            <text:p><text:s/>5.605,27<text:s/></text:p>
          </table:table-cell>
          <table:table-cell office:value-type="string" table:style-name="ce7">
            <text:p>COMUNE DI FORLI'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4978.8100000000004" table:style-name="ce10">
            <text:p><text:s/>4.978,81<text:s/></text:p>
          </table:table-cell>
          <table:table-cell office:value-type="string" table:style-name="ce7">
            <text:p>COMUNE DI AVELLI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295.11" table:style-name="ce10">
            <text:p><text:s/>6.295,11<text:s/></text:p>
          </table:table-cell>
          <table:table-cell office:value-type="string" table:style-name="ce7">
            <text:p>COMUNE DI OLB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477.98" table:style-name="ce10">
            <text:p><text:s/>5.477,98<text:s/></text:p>
          </table:table-cell>
          <table:table-cell office:value-type="string" table:style-name="ce7">
            <text:p>COMUNE DI BIELL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349.43" table:style-name="ce10">
            <text:p><text:s/>6.349,43<text:s/></text:p>
          </table:table-cell>
          <table:table-cell office:value-type="string" table:style-name="ce7">
            <text:p>COMUNE DI MANTOV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473.19" table:style-name="ce10">
            <text:p><text:s/>5.473,19<text:s/></text:p>
          </table:table-cell>
          <table:table-cell office:value-type="string" table:style-name="ce7">
            <text:p>COMUNE DI RAVEN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7350.12" table:style-name="ce10">
            <text:p><text:s/>7.350,12<text:s/></text:p>
          </table:table-cell>
          <table:table-cell office:value-type="string" table:style-name="ce7">
            <text:p>COMUNE DI BAR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753.18" table:style-name="ce10">
            <text:p><text:s/>5.753,18<text:s/></text:p>
          </table:table-cell>
          <table:table-cell office:value-type="string" table:style-name="ce7">
            <text:p>COMUNE DI SASSAR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466.21" table:style-name="ce10">
            <text:p><text:s/>6.466,21<text:s/></text:p>
          </table:table-cell>
          <table:table-cell office:value-type="string" table:style-name="ce7">
            <text:p>COMUNE DI NOVA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99.7" table:style-name="ce10">
            <text:p><text:s/>99,70<text:s/></text:p>
          </table:table-cell>
          <table:table-cell office:value-type="string" table:style-name="ce7">
            <text:p>COMUNE DI VIBO VALENT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733.02" table:style-name="ce10">
            <text:p><text:s/>5.733,02<text:s/></text:p>
          </table:table-cell>
          <table:table-cell office:value-type="string" table:style-name="ce7">
            <text:p>COMUNE DI RIMIN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4691.37" table:style-name="ce10">
            <text:p><text:s/>4.691,37<text:s/></text:p>
          </table:table-cell>
          <table:table-cell office:value-type="string" table:style-name="ce7">
            <text:p>COMUNE DI MASS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323.56" table:style-name="ce10">
            <text:p><text:s/>5.323,56<text:s/></text:p>
          </table:table-cell>
          <table:table-cell office:value-type="string" table:style-name="ce7">
            <text:p>COMUNE DI LOD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841.24" table:style-name="ce10">
            <text:p><text:s/>5.841,24<text:s/></text:p>
          </table:table-cell>
          <table:table-cell office:value-type="string" table:style-name="ce7">
            <text:p>COMUNE DI CAMPOBASS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306.22" table:style-name="ce10">
            <text:p><text:s/>5.306,22<text:s/></text:p>
          </table:table-cell>
          <table:table-cell office:value-type="string" table:style-name="ce7">
            <text:p>COMUNE DI CREMO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7714.73" table:style-name="ce10">
            <text:p><text:s/>7.714,73<text:s/></text:p>
          </table:table-cell>
          <table:table-cell office:value-type="string" table:style-name="ce7">
            <text:p>COMUNE DI GENOV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2569.41" table:style-name="ce10">
            <text:p><text:s/>12.569,41<text:s/></text:p>
          </table:table-cell>
          <table:table-cell office:value-type="string" table:style-name="ce7">
            <text:p>COMUNE DI MILANO<text:s/>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397.18" table:style-name="ce10">
            <text:p><text:s/>6.397,18<text:s/></text:p>
          </table:table-cell>
          <table:table-cell office:value-type="string" table:style-name="ce7">
            <text:p>COMUNE DI NAPOL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9274.18" table:style-name="ce10">
            <text:p><text:s/>9.274,18<text:s/></text:p>
          </table:table-cell>
          <table:table-cell office:value-type="string" table:style-name="ce7">
            <text:p>COMUNE DI FIRENZ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30.56" table:style-name="ce10">
            <text:p><text:s/>130,56<text:s/></text:p>
          </table:table-cell>
          <table:table-cell office:value-type="string" table:style-name="ce7">
            <text:p>COMUNE DI MON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264.84" table:style-name="ce10">
            <text:p><text:s/>5.264,84<text:s/></text:p>
          </table:table-cell>
          <table:table-cell office:value-type="string" table:style-name="ce7">
            <text:p>COMUNE DI LA SPEZ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9863.9699999999993" table:style-name="ce10">
            <text:p><text:s/>9.863,97<text:s/></text:p>
          </table:table-cell>
          <table:table-cell office:value-type="string" table:style-name="ce7">
            <text:p>COMUNE DI PALERM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7340.59" table:style-name="ce10">
            <text:p><text:s/>7.340,59<text:s/></text:p>
          </table:table-cell>
          <table:table-cell office:value-type="string" table:style-name="ce7">
            <text:p>COMUNE DI VERO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944.57" table:style-name="ce10">
            <text:p><text:s/>6.944,57<text:s/></text:p>
          </table:table-cell>
          <table:table-cell office:value-type="string" table:style-name="ce7">
            <text:p>COMUNE DI VARES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41.18" table:style-name="ce10">
            <text:p><text:s/>141,18<text:s/></text:p>
          </table:table-cell>
          <table:table-cell office:value-type="string" table:style-name="ce7">
            <text:p>COMUNE DI SAVO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006.98" table:style-name="ce10">
            <text:p><text:s/>6.006,98<text:s/></text:p>
          </table:table-cell>
          <table:table-cell office:value-type="string" table:style-name="ce7">
            <text:p>COMUNE DI LIVOR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666.19" table:style-name="ce10">
            <text:p><text:s/>6.666,19<text:s/></text:p>
          </table:table-cell>
          <table:table-cell office:value-type="string" table:style-name="ce7">
            <text:p>COMUNE DI SIRACUS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4870.74" table:style-name="ce10">
            <text:p><text:s/>4.870,74<text:s/></text:p>
          </table:table-cell>
          <table:table-cell office:value-type="string" table:style-name="ce7">
            <text:p>COMUNE DI ALESSANDR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553.4" table:style-name="ce10">
            <text:p><text:s/>6.553,40<text:s/></text:p>
          </table:table-cell>
          <table:table-cell office:value-type="string" table:style-name="ce7">
            <text:p>COMUNE DI BRESC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692.55" table:style-name="ce10">
            <text:p><text:s/>5.692,55<text:s/></text:p>
          </table:table-cell>
          <table:table-cell office:value-type="string" table:style-name="ce7">
            <text:p>COMUNE DI VICENZ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112.6000000000004" table:style-name="ce10">
            <text:p><text:s/>5.112,60<text:s/></text:p>
          </table:table-cell>
          <table:table-cell office:value-type="string" table:style-name="ce7">
            <text:p>COMUNE DI SIE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8001.81" table:style-name="ce10">
            <text:p><text:s/>8.001,81<text:s/></text:p>
          </table:table-cell>
          <table:table-cell office:value-type="string" table:style-name="ce7">
            <text:p>COMUNE DI PADOV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4612.59" table:style-name="ce10">
            <text:p><text:s/>4.612,59<text:s/></text:p>
          </table:table-cell>
          <table:table-cell office:value-type="string" table:style-name="ce7">
            <text:p>COMUNE DI VERCELL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781.91" table:style-name="ce10">
            <text:p><text:s/>6.781,91<text:s/></text:p>
          </table:table-cell>
          <table:table-cell office:value-type="string" table:style-name="ce7">
            <text:p>COMUNE DI MESSIN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2240.62" table:style-name="ce10">
            <text:p><text:s/>2.240,62<text:s/></text:p>
          </table:table-cell>
          <table:table-cell office:value-type="string" table:style-name="ce7">
            <text:p>COMUNE DI IMPER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027.4799999999996" table:style-name="ce10">
            <text:p><text:s/>5.027,48<text:s/></text:p>
          </table:table-cell>
          <table:table-cell office:value-type="string" table:style-name="ce7">
            <text:p>COMUNE DI LUCC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551.94" table:style-name="ce10">
            <text:p><text:s/>6.551,94<text:s/></text:p>
          </table:table-cell>
          <table:table-cell office:value-type="string" table:style-name="ce7">
            <text:p>COMUNE DI PAV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426.41" table:style-name="ce10">
            <text:p><text:s/>5.426,41<text:s/></text:p>
          </table:table-cell>
          <table:table-cell office:value-type="string" table:style-name="ce7">
            <text:p>COMUNE DI REGGIO NELL'EMIL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7041.61" table:style-name="ce10">
            <text:p><text:s/>7.041,61<text:s/></text:p>
          </table:table-cell>
          <table:table-cell office:value-type="string" table:style-name="ce7">
            <text:p>COMUNE DI BELLU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679.21" table:style-name="ce10">
            <text:p><text:s/>5.679,21<text:s/></text:p>
          </table:table-cell>
          <table:table-cell office:value-type="string" table:style-name="ce7">
            <text:p>COMUNE DI PARM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26.07" table:style-name="ce10">
            <text:p><text:s/>126,07<text:s/></text:p>
          </table:table-cell>
          <table:table-cell office:value-type="string" table:style-name="ce7">
            <text:p>COMUNE DI MATER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816.75" table:style-name="ce10">
            <text:p><text:s/>5.816,75<text:s/></text:p>
          </table:table-cell>
          <table:table-cell office:value-type="string" table:style-name="ce7">
            <text:p>COMUNE DI BRINDIS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79" table:style-name="ce8">
            <text:p>3179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361.32" table:style-name="ce10">
            <text:p><text:s/>5.361,32<text:s/></text:p>
          </table:table-cell>
          <table:table-cell office:value-type="string" table:style-name="ce7">
            <text:p>COMUNE DI TERNI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80" table:style-name="ce8">
            <text:p>3180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738.11" table:style-name="ce10">
            <text:p><text:s/>6.738,11<text:s/></text:p>
          </table:table-cell>
          <table:table-cell office:value-type="string" table:style-name="ce7">
            <text:p>COMUNE DI GORIZI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80" table:style-name="ce8">
            <text:p>3180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7434.59" table:style-name="ce10">
            <text:p><text:s/>7.434,59<text:s/></text:p>
          </table:table-cell>
          <table:table-cell office:value-type="string" table:style-name="ce7">
            <text:p>COMUNE DI TRIEST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80" table:style-name="ce8">
            <text:p>3180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146.07" table:style-name="ce10">
            <text:p><text:s/>6.146,07<text:s/></text:p>
          </table:table-cell>
          <table:table-cell office:value-type="string" table:style-name="ce7">
            <text:p>COMUNE DI TRENT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80" table:style-name="ce8">
            <text:p>3180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984.14" table:style-name="ce10">
            <text:p><text:s/>6.984,14<text:s/></text:p>
          </table:table-cell>
          <table:table-cell office:value-type="string" table:style-name="ce7">
            <text:p>COMUNE DI BOLZANO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80" table:style-name="ce8">
            <text:p>3180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588.16" table:style-name="ce10">
            <text:p><text:s/>5.588,16<text:s/></text:p>
          </table:table-cell>
          <table:table-cell office:value-type="string" table:style-name="ce7">
            <text:p>COMUNE DI AOSTA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80" table:style-name="ce8">
            <text:p>3180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181.47" table:style-name="ce10">
            <text:p><text:s/>6.181,47<text:s/></text:p>
          </table:table-cell>
          <table:table-cell office:value-type="string" table:style-name="ce7">
            <text:p>COMUNE DI PORDENON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P<text:s/></text:p>
          </table:table-cell>
          <table:table-cell office:value-type="float" office:value="3180" table:style-name="ce8">
            <text:p>3180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7866.15" table:style-name="ce10">
            <text:p><text:s/>7.866,15<text:s/></text:p>
          </table:table-cell>
          <table:table-cell office:value-type="string" table:style-name="ce7">
            <text:p>COMUNE DI UDINE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82" table:style-name="ce8">
            <text:p>3182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46235.82" table:style-name="ce10">
            <text:p><text:s/>46.235,82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83" table:style-name="ce8">
            <text:p>3183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32352.5" table:style-name="ce10">
            <text:p><text:s/>32.352,50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85" table:style-name="ce8">
            <text:p>3185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385.23" table:style-name="ce10">
            <text:p><text:s/>1.385,23<text:s/></text:p>
          </table:table-cell>
          <table:table-cell office:value-type="string" table:style-name="ce7">
            <text:p>ERREBIAN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85" table:style-name="ce8">
            <text:p>3185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59.76" table:style-name="ce10">
            <text:p><text:s/>59,76<text:s/></text:p>
          </table:table-cell>
          <table:table-cell office:value-type="string" table:style-name="ce7">
            <text:p>ERREBIAN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186" table:style-name="ce8">
            <text:p>3186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6002.4" table:style-name="ce10">
            <text:p><text:s/>6.002,40<text:s/></text:p>
          </table:table-cell>
          <table:table-cell office:value-type="string" table:style-name="ce7">
            <text:p>GED GROUP SRL (G&amp;D GROUP SRL)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1" table:style-name="ce8">
            <text:p>3201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1545.24" table:style-name="ce10">
            <text:p><text:s/>1.545,24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1" table:style-name="ce8">
            <text:p>3201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66.66" table:style-name="ce10">
            <text:p><text:s/>66,66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2" table:style-name="ce8">
            <text:p>3202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-1098" table:style-name="ce10">
            <text:p>-1.098,0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2" table:style-name="ce8">
            <text:p>3202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474.14" table:style-name="ce10">
            <text:p><text:s/>474,14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2" table:style-name="ce8">
            <text:p>3202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45" table:style-name="ce10">
            <text:p><text:s/>45,0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2" table:style-name="ce8">
            <text:p>3202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1098" table:style-name="ce10">
            <text:p><text:s/>1.098,0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2" table:style-name="ce8">
            <text:p>3202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20.45" table:style-name="ce10">
            <text:p><text:s/>20,45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2" table:style-name="ce8">
            <text:p>3202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1043.0999999999999" table:style-name="ce10">
            <text:p><text:s/>1.043,1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5" table:style-name="ce8">
            <text:p>3205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801.89" table:style-name="ce10">
            <text:p><text:s/>801,89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5" table:style-name="ce8">
            <text:p>3205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1627.94" table:style-name="ce10">
            <text:p><text:s/>1.627,94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5" table:style-name="ce8">
            <text:p>3205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34.6" table:style-name="ce10">
            <text:p><text:s/>34,6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5" table:style-name="ce8">
            <text:p>3205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65.739999999999995" table:style-name="ce10">
            <text:p><text:s/>65,74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6" table:style-name="ce8">
            <text:p>3206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53.1" table:style-name="ce10">
            <text:p><text:s/>53,10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6" table:style-name="ce8">
            <text:p>3206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480.98" table:style-name="ce10">
            <text:p><text:s/>480,98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6" table:style-name="ce8">
            <text:p>3206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1230.96" table:style-name="ce10">
            <text:p><text:s/>1.230,96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06" table:style-name="ce8">
            <text:p>3206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20.75" table:style-name="ce10">
            <text:p><text:s/>20,75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28" table:style-name="ce8">
            <text:p>3228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262.5" table:style-name="ce10">
            <text:p><text:s/>262,50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237" table:style-name="ce8">
            <text:p>3237</text:p>
          </table:table-cell>
          <table:table-cell office:value-type="date" office:date-value="2020-12-01T00:00:00" table:style-name="ce9">
            <text:p>01/12/2020</text:p>
          </table:table-cell>
          <table:table-cell office:value-type="float" office:value="266.67" table:style-name="ce10">
            <text:p><text:s/>266,6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237" table:style-name="ce8">
            <text:p>3237</text:p>
          </table:table-cell>
          <table:table-cell office:value-type="date" office:date-value="2020-12-01T00:00:00" table:style-name="ce9">
            <text:p>01/12/2020</text:p>
          </table:table-cell>
          <table:table-cell office:value-type="float" office:value="570.39" table:style-name="ce10">
            <text:p><text:s/>570,39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1" table:style-name="ce8">
            <text:p>3251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579.5" table:style-name="ce10">
            <text:p><text:s/>579,50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2" table:style-name="ce8">
            <text:p>3252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995.52" table:style-name="ce10">
            <text:p><text:s/>995,52<text:s/></text:p>
          </table:table-cell>
          <table:table-cell office:value-type="string" table:style-name="ce7">
            <text:p>DIEMME DI GIANDOMENICO DI MATTIA<text:s/>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253" table:style-name="ce8">
            <text:p>3253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3904" table:style-name="ce10">
            <text:p><text:s/>3.904,00<text:s/></text:p>
          </table:table-cell>
          <table:table-cell office:value-type="string" table:style-name="ce7">
            <text:p>DIGITALIZZAZIONE DI ARCHIVI, BIBLIOTECHE E MUSEI D.A.BI.MUS.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4" table:style-name="ce8">
            <text:p>3254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888.75" table:style-name="ce10">
            <text:p><text:s/>888,75<text:s/></text:p>
          </table:table-cell>
          <table:table-cell office:value-type="string" table:style-name="ce7">
            <text:p>ERREBIAN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5" table:style-name="ce8">
            <text:p>3255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8221.9500000000007" table:style-name="ce10">
            <text:p><text:s/>8.221,95<text:s/></text:p>
          </table:table-cell>
          <table:table-cell office:value-type="string" table:style-name="ce7">
            <text:p>ITAL BROKERS SPA</text:p>
          </table:table-cell>
          <table:table-cell office:value-type="string" table:style-name="ce7">
            <text:p>U.1.10.04.01.000</text:p>
          </table:table-cell>
          <table:table-cell office:value-type="string" table:style-name="ce7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6" table:style-name="ce8">
            <text:p>3256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57181.36" table:style-name="ce10">
            <text:p><text:s/>57.181,36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6" table:style-name="ce8">
            <text:p>3256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3641.7" table:style-name="ce10">
            <text:p><text:s/>3.641,70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6" table:style-name="ce8">
            <text:p>3256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36048.11" table:style-name="ce10">
            <text:p><text:s/>36.048,11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6" table:style-name="ce8">
            <text:p>3256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38117.07" table:style-name="ce10">
            <text:p><text:s/>38.117,07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6" table:style-name="ce8">
            <text:p>3256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728.34" table:style-name="ce10">
            <text:p><text:s/>728,34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6" table:style-name="ce8">
            <text:p>3256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629.35" table:style-name="ce10">
            <text:p><text:s/>629,35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6" table:style-name="ce8">
            <text:p>3256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14588.26" table:style-name="ce10">
            <text:p><text:s/>14.588,26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6" table:style-name="ce8">
            <text:p>3256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67119.19" table:style-name="ce10">
            <text:p><text:s/>67.119,19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6" table:style-name="ce8">
            <text:p>3256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2895.56" table:style-name="ce10">
            <text:p><text:s/>2.895,56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7" table:style-name="ce8">
            <text:p>3257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73200" table:style-name="ce10">
            <text:p><text:s/>73.200,00<text:s/></text:p>
          </table:table-cell>
          <table:table-cell office:value-type="string" table:style-name="ce7">
            <text:p>GFK ITALIA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8" table:style-name="ce8">
            <text:p>3258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849.75" table:style-name="ce10">
            <text:p><text:s/>849,75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8" table:style-name="ce8">
            <text:p>3258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19697.2" table:style-name="ce10">
            <text:p><text:s/>19.697,20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8" table:style-name="ce8">
            <text:p>3258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6142.7" table:style-name="ce10">
            <text:p><text:s/>6.142,70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8" table:style-name="ce8">
            <text:p>3258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8" table:style-name="ce8">
            <text:p>3258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265" table:style-name="ce10">
            <text:p><text:s/>265,00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8" table:style-name="ce8">
            <text:p>3258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5795" table:style-name="ce10">
            <text:p><text:s/>5.795,00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9" table:style-name="ce8">
            <text:p>3259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870.82" table:style-name="ce10">
            <text:p><text:s/>870,82<text:s/></text:p>
          </table:table-cell>
          <table:table-cell office:value-type="string" table:style-name="ce7">
            <text:p>BANCA D'ITAL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59" table:style-name="ce8">
            <text:p>3259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45.83" table:style-name="ce10">
            <text:p><text:s/>45,83<text:s/></text:p>
          </table:table-cell>
          <table:table-cell office:value-type="string" table:style-name="ce7">
            <text:p>BANCA D'ITAL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62" table:style-name="ce8">
            <text:p>3262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36.33" table:style-name="ce10">
            <text:p><text:s/>36,33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62" table:style-name="ce8">
            <text:p>3262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62" table:style-name="ce8">
            <text:p>3262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62" table:style-name="ce8">
            <text:p>3262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842.18" table:style-name="ce10">
            <text:p><text:s/>842,18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66" table:style-name="ce8">
            <text:p>3266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68.400000000000006" table:style-name="ce10">
            <text:p><text:s/>68,40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66" table:style-name="ce8">
            <text:p>3266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3.6" table:style-name="ce10">
            <text:p><text:s/>3,60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69" table:style-name="ce8">
            <text:p>3269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129323.87" table:style-name="ce10">
            <text:p><text:s/>129.323,87<text:s/></text:p>
          </table:table-cell>
          <table:table-cell office:value-type="string" table:style-name="ce7">
            <text:p>IBM ITALIA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69" table:style-name="ce8">
            <text:p>3269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5579.11" table:style-name="ce10">
            <text:p><text:s/>5.579,11<text:s/></text:p>
          </table:table-cell>
          <table:table-cell office:value-type="string" table:style-name="ce7">
            <text:p>IBM ITALIA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0" table:style-name="ce8">
            <text:p>3270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5837.6" table:style-name="ce10">
            <text:p><text:s/>5.837,60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0" table:style-name="ce8">
            <text:p>3270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6.84" table:style-name="ce10">
            <text:p><text:s/>6,84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0" table:style-name="ce8">
            <text:p>3270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158.5" table:style-name="ce10">
            <text:p><text:s/>158,50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0" table:style-name="ce8">
            <text:p>3270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251.84" table:style-name="ce10">
            <text:p><text:s/>251,84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0" table:style-name="ce8">
            <text:p>3270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4384.78" table:style-name="ce10">
            <text:p><text:s/>4.384,78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0" table:style-name="ce8">
            <text:p>3270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189.16" table:style-name="ce10">
            <text:p><text:s/>189,16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4" table:style-name="ce8">
            <text:p>3274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1.0900000000000001" table:style-name="ce10">
            <text:p><text:s/>1,09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4" table:style-name="ce8">
            <text:p>3274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78.67" table:style-name="ce10">
            <text:p><text:s/>78,6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4" table:style-name="ce8">
            <text:p>3274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1644.36" table:style-name="ce10">
            <text:p><text:s/>1.644,3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4" table:style-name="ce8">
            <text:p>3274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293.83999999999997" table:style-name="ce10">
            <text:p><text:s/>293,8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4" table:style-name="ce8">
            <text:p>3274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15.44" table:style-name="ce10">
            <text:p><text:s/>15,4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4" table:style-name="ce8">
            <text:p>3274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42.2" table:style-name="ce10">
            <text:p><text:s/>42,20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4" table:style-name="ce8">
            <text:p>3274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306.60000000000002" table:style-name="ce10">
            <text:p><text:s/>306,60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4" table:style-name="ce8">
            <text:p>3274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649.82000000000005" table:style-name="ce10">
            <text:p><text:s/>649,8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4" table:style-name="ce8">
            <text:p>3274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2.02" table:style-name="ce10">
            <text:p><text:s/>2,0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4" table:style-name="ce8">
            <text:p>3274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0.81" table:style-name="ce10">
            <text:p><text:s/>0,81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4" table:style-name="ce8">
            <text:p>3274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22.79" table:style-name="ce10">
            <text:p><text:s/>22,79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4" table:style-name="ce8">
            <text:p>3274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3482.73" table:style-name="ce10">
            <text:p><text:s/>3.482,7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4" table:style-name="ce8">
            <text:p>3274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14.06" table:style-name="ce10">
            <text:p><text:s/>14,0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4" table:style-name="ce8">
            <text:p>3274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6415.98" table:style-name="ce10">
            <text:p><text:s/>6.415,98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4" table:style-name="ce8">
            <text:p>3274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31.09" table:style-name="ce10">
            <text:p><text:s/>31,09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4" table:style-name="ce8">
            <text:p>3274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166.65" table:style-name="ce10">
            <text:p><text:s/>166,6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5" table:style-name="ce8">
            <text:p>3275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6678.84" table:style-name="ce10">
            <text:p><text:s/>6.678,84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5" table:style-name="ce8">
            <text:p>3275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351.52" table:style-name="ce10">
            <text:p><text:s/>351,52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77" table:style-name="ce8">
            <text:p>3277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167.32" table:style-name="ce10">
            <text:p><text:s/>167,32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1" table:style-name="ce8">
            <text:p>3281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-12.46" table:style-name="ce10">
            <text:p>-12,4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1" table:style-name="ce8">
            <text:p>3281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397.86" table:style-name="ce10">
            <text:p><text:s/>397,8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1" table:style-name="ce8">
            <text:p>3281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257.62" table:style-name="ce10">
            <text:p><text:s/>257,6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1" table:style-name="ce8">
            <text:p>3281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2855.97" table:style-name="ce10">
            <text:p><text:s/>2.855,9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1" table:style-name="ce8">
            <text:p>3281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25.25" table:style-name="ce10">
            <text:p><text:s/>25,2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1" table:style-name="ce8">
            <text:p>3281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527.9" table:style-name="ce10">
            <text:p><text:s/>527,90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1" table:style-name="ce8">
            <text:p>3281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136.66" table:style-name="ce10">
            <text:p><text:s/>136,6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1" table:style-name="ce8">
            <text:p>3281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-236.84" table:style-name="ce10">
            <text:p>-236,8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1" table:style-name="ce8">
            <text:p>3281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19.03" table:style-name="ce10">
            <text:p><text:s/>19,0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1" table:style-name="ce8">
            <text:p>3281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0.81" table:style-name="ce10">
            <text:p><text:s/>0,81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1" table:style-name="ce8">
            <text:p>3281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31.46" table:style-name="ce10">
            <text:p><text:s/>31,4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1" table:style-name="ce8">
            <text:p>3281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657.63" table:style-name="ce10">
            <text:p><text:s/>657,6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1" table:style-name="ce8">
            <text:p>3281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15.44" table:style-name="ce10">
            <text:p><text:s/>15,4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1" table:style-name="ce8">
            <text:p>3281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12.33" table:style-name="ce10">
            <text:p><text:s/>12,3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2" table:style-name="ce8">
            <text:p>3282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-8.5500000000000007" table:style-name="ce10">
            <text:p>-8,5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2" table:style-name="ce8">
            <text:p>3282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-45.43" table:style-name="ce10">
            <text:p>-45,4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2" table:style-name="ce8">
            <text:p>3282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-0.46" table:style-name="ce10">
            <text:p>-0,4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2" table:style-name="ce8">
            <text:p>3282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-102.74" table:style-name="ce10">
            <text:p>-102,7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2" table:style-name="ce8">
            <text:p>3282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-5.41" table:style-name="ce10">
            <text:p>-5,41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2" table:style-name="ce8">
            <text:p>3282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44.64" table:style-name="ce10">
            <text:p><text:s/>44,6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2" table:style-name="ce8">
            <text:p>3282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-34.74" table:style-name="ce10">
            <text:p>-34,7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2" table:style-name="ce8">
            <text:p>3282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18.88" table:style-name="ce10">
            <text:p><text:s/>18,88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2" table:style-name="ce8">
            <text:p>3282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-659.95" table:style-name="ce10">
            <text:p>-659,9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2" table:style-name="ce8">
            <text:p>3282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-2.39" table:style-name="ce10">
            <text:p>-2,39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2" table:style-name="ce8">
            <text:p>3282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2753.9" table:style-name="ce10">
            <text:p><text:s/>2.753,90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2" table:style-name="ce8">
            <text:p>3282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932.98" table:style-name="ce10">
            <text:p><text:s/>932,98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2" table:style-name="ce8">
            <text:p>3282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0.9" table:style-name="ce10">
            <text:p><text:s/>0,90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2" table:style-name="ce8">
            <text:p>3282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131.77000000000001" table:style-name="ce10">
            <text:p><text:s/>131,7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4" table:style-name="ce8">
            <text:p>3284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BINI MATILD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5" table:style-name="ce8">
            <text:p>3285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11.7" table:style-name="ce10">
            <text:p><text:s/>11,70<text:s/></text:p>
          </table:table-cell>
          <table:table-cell office:value-type="string" table:style-name="ce7">
            <text:p>IREN MERCAT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5" table:style-name="ce8">
            <text:p>3285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271.29000000000002" table:style-name="ce10">
            <text:p><text:s/>271,29<text:s/></text:p>
          </table:table-cell>
          <table:table-cell office:value-type="string" table:style-name="ce7">
            <text:p>IREN MERCAT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8" table:style-name="ce8">
            <text:p>3288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1014.51" table:style-name="ce10">
            <text:p><text:s/>1.014,51<text:s/></text:p>
          </table:table-cell>
          <table:table-cell office:value-type="string" table:style-name="ce7">
            <text:p><text:s/>EXITONE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8" table:style-name="ce8">
            <text:p>3288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52.37" table:style-name="ce10">
            <text:p><text:s/>52,37<text:s/></text:p>
          </table:table-cell>
          <table:table-cell office:value-type="string" table:style-name="ce7">
            <text:p><text:s/>EXITONE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8" table:style-name="ce8">
            <text:p>3288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73.14" table:style-name="ce10">
            <text:p><text:s/>73,14<text:s/></text:p>
          </table:table-cell>
          <table:table-cell office:value-type="string" table:style-name="ce7">
            <text:p><text:s/>EXITONE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8" table:style-name="ce8">
            <text:p>3288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200.2" table:style-name="ce10">
            <text:p><text:s/>200,20<text:s/></text:p>
          </table:table-cell>
          <table:table-cell office:value-type="string" table:style-name="ce7">
            <text:p><text:s/>EXITONE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88" table:style-name="ce8">
            <text:p>3288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8.91" table:style-name="ce10">
            <text:p><text:s/>8,91<text:s/></text:p>
          </table:table-cell>
          <table:table-cell office:value-type="string" table:style-name="ce7">
            <text:p><text:s/>EXITONE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0" table:style-name="ce8">
            <text:p>3290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7427.3" table:style-name="ce10">
            <text:p><text:s/>7.427,30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0" table:style-name="ce8">
            <text:p>3290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11697.21" table:style-name="ce10">
            <text:p><text:s/>11.697,21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0" table:style-name="ce8">
            <text:p>3290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879.56" table:style-name="ce10">
            <text:p><text:s/>879,56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0" table:style-name="ce8">
            <text:p>3290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2671.17" table:style-name="ce10">
            <text:p><text:s/>2.671,17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0" table:style-name="ce8">
            <text:p>3290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3656.61" table:style-name="ce10">
            <text:p><text:s/>3.656,61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0" table:style-name="ce8">
            <text:p>3290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1625.16" table:style-name="ce10">
            <text:p><text:s/>1.625,16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0" table:style-name="ce8">
            <text:p>3290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79.81" table:style-name="ce10">
            <text:p><text:s/>79,81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0" table:style-name="ce8">
            <text:p>3290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19834.810000000001" table:style-name="ce10">
            <text:p><text:s/>19.834,81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0" table:style-name="ce8">
            <text:p>3290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5101.8100000000004" table:style-name="ce10">
            <text:p><text:s/>5.101,81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0" table:style-name="ce8">
            <text:p>3290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21104.39" table:style-name="ce10">
            <text:p><text:s/>21.104,39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0" table:style-name="ce8">
            <text:p>3290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2249.2600000000002" table:style-name="ce10">
            <text:p><text:s/>2.249,26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1" table:style-name="ce8">
            <text:p>3291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2440.63" table:style-name="ce10">
            <text:p><text:s/>2.440,63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1" table:style-name="ce8">
            <text:p>3291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56573.91" table:style-name="ce10">
            <text:p><text:s/>56.573,91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2" table:style-name="ce8">
            <text:p>3292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6039" table:style-name="ce10">
            <text:p><text:s/>6.039,00<text:s/></text:p>
          </table:table-cell>
          <table:table-cell office:value-type="string" table:style-name="ce7">
            <text:p>BANCA NAZIONALE DEL LAVORO SPA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5" table:style-name="ce8">
            <text:p>3295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161972.29" table:style-name="ce10">
            <text:p><text:s/>161.972,29<text:s/></text:p>
          </table:table-cell>
          <table:table-cell office:value-type="string" table:style-name="ce7">
            <text:p>IGIT SPA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5" table:style-name="ce8">
            <text:p>3295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338420.65" table:style-name="ce10">
            <text:p><text:s/>338.420,65<text:s/></text:p>
          </table:table-cell>
          <table:table-cell office:value-type="string" table:style-name="ce7">
            <text:p>IGIT SPA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5" table:style-name="ce8">
            <text:p>3295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3949.87" table:style-name="ce10">
            <text:p><text:s/>3.949,87<text:s/></text:p>
          </table:table-cell>
          <table:table-cell office:value-type="string" table:style-name="ce7">
            <text:p>IGIT SPA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5" table:style-name="ce8">
            <text:p>3295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11363.64" table:style-name="ce10">
            <text:p><text:s/>11.363,64<text:s/></text:p>
          </table:table-cell>
          <table:table-cell office:value-type="string" table:style-name="ce7">
            <text:p>IGIT SPA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5" table:style-name="ce8">
            <text:p>3295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8628.74" table:style-name="ce10">
            <text:p><text:s/>8.628,74<text:s/></text:p>
          </table:table-cell>
          <table:table-cell office:value-type="string" table:style-name="ce7">
            <text:p>IGIT SPA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6" table:style-name="ce8">
            <text:p>3296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1470" table:style-name="ce10">
            <text:p><text:s/>1.470,00<text:s/></text:p>
          </table:table-cell>
          <table:table-cell office:value-type="string" table:style-name="ce7">
            <text:p>NEGRONI KEY ENGINEERING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296" table:style-name="ce8">
            <text:p>3296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34074.6" table:style-name="ce10">
            <text:p><text:s/>34.074,60<text:s/></text:p>
          </table:table-cell>
          <table:table-cell office:value-type="string" table:style-name="ce7">
            <text:p>NEGRONI KEY ENGINEERING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02" table:style-name="ce8">
            <text:p>3302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56848.95" table:style-name="ce10">
            <text:p><text:s/>56.848,95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02" table:style-name="ce8">
            <text:p>3302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2452.5" table:style-name="ce10">
            <text:p><text:s/>2.452,50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03" table:style-name="ce8">
            <text:p>3303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43968.42" table:style-name="ce10">
            <text:p><text:s/>43.968,42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04" table:style-name="ce8">
            <text:p>3304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270840" table:style-name="ce10">
            <text:p><text:s/>270.840,00<text:s/></text:p>
          </table:table-cell>
          <table:table-cell office:value-type="string" table:style-name="ce7">
            <text:p>ESRI ITALIA SPA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05" table:style-name="ce8">
            <text:p>3305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57645" table:style-name="ce10">
            <text:p><text:s/>57.645,00<text:s/></text:p>
          </table:table-cell>
          <table:table-cell office:value-type="string" table:style-name="ce7">
            <text:p>MICROSTRATEGY ITALY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06" table:style-name="ce8">
            <text:p>3306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100.25" table:style-name="ce10">
            <text:p><text:s/>100,25<text:s/></text:p>
          </table:table-cell>
          <table:table-cell office:value-type="string" table:style-name="ce7">
            <text:p>EUROSTREET SOCIETA' COOPERATIVA<text:s/>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07" table:style-name="ce8">
            <text:p>3307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35.79" table:style-name="ce10">
            <text:p><text:s/>35,79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08" table:style-name="ce8">
            <text:p>3308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10.62" table:style-name="ce10">
            <text:p><text:s/>10,62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08" table:style-name="ce8">
            <text:p>3308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27.36" table:style-name="ce10">
            <text:p><text:s/>27,36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08" table:style-name="ce8">
            <text:p>3308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1.18" table:style-name="ce10">
            <text:p><text:s/>1,18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08" table:style-name="ce8">
            <text:p>3308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246.23" table:style-name="ce10">
            <text:p><text:s/>246,23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09" table:style-name="ce8">
            <text:p>3309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49.32" table:style-name="ce10">
            <text:p><text:s/>49,32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09" table:style-name="ce8">
            <text:p>3309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1140.07" table:style-name="ce10">
            <text:p><text:s/>1.140,07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1" table:style-name="ce8">
            <text:p>3311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126404.9" table:style-name="ce10">
            <text:p><text:s/>126.404,90<text:s/>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U.1.04.01.01.000</text:p>
          </table:table-cell>
          <table:table-cell office:value-type="string" table:style-name="ce7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1" table:style-name="ce8">
            <text:p>3311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89113.3" table:style-name="ce10">
            <text:p><text:s/>89.113,30<text:s/>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U.1.04.01.01.000</text:p>
          </table:table-cell>
          <table:table-cell office:value-type="string" table:style-name="ce7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2" table:style-name="ce8">
            <text:p>3312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1666.67" table:style-name="ce10">
            <text:p><text:s/>1.666,67<text:s/></text:p>
          </table:table-cell>
          <table:table-cell office:value-type="string" table:style-name="ce7">
            <text:p>DE PAOLIS DAN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3" table:style-name="ce8">
            <text:p>3313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4346.25" table:style-name="ce10">
            <text:p><text:s/>4.346,25<text:s/></text:p>
          </table:table-cell>
          <table:table-cell office:value-type="string" table:style-name="ce7">
            <text:p>UNIMATIC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3" table:style-name="ce8">
            <text:p>3313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187.5" table:style-name="ce10">
            <text:p><text:s/>187,50<text:s/></text:p>
          </table:table-cell>
          <table:table-cell office:value-type="string" table:style-name="ce7">
            <text:p>UNIMATIC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6" table:style-name="ce8">
            <text:p>3316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5.98" table:style-name="ce10">
            <text:p><text:s/>5,9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6" table:style-name="ce8">
            <text:p>3316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138.65" table:style-name="ce10">
            <text:p><text:s/>138,6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6" table:style-name="ce8">
            <text:p>3316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4.76" table:style-name="ce10">
            <text:p><text:s/>4,7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6" table:style-name="ce8">
            <text:p>3316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54.18" table:style-name="ce10">
            <text:p><text:s/>54,1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6" table:style-name="ce8">
            <text:p>3316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251.7" table:style-name="ce10">
            <text:p><text:s/>251,7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6" table:style-name="ce8">
            <text:p>3316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2.34" table:style-name="ce10">
            <text:p><text:s/>2,3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6" table:style-name="ce8">
            <text:p>3316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59.65" table:style-name="ce10">
            <text:p><text:s/>59,6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6" table:style-name="ce8">
            <text:p>3316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2.57" table:style-name="ce10">
            <text:p><text:s/>2,5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6" table:style-name="ce8">
            <text:p>3316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0.21" table:style-name="ce10">
            <text:p><text:s/>0,2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6" table:style-name="ce8">
            <text:p>3316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10.86" table:style-name="ce10">
            <text:p><text:s/>10,8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7" table:style-name="ce8">
            <text:p>3317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161.18" table:style-name="ce10">
            <text:p><text:s/>161,18<text:s/></text:p>
          </table:table-cell>
          <table:table-cell office:value-type="string" table:style-name="ce7">
            <text:p>GASPARINI MAUR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7" table:style-name="ce8">
            <text:p>3317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2417.91" table:style-name="ce10">
            <text:p><text:s/>2.417,91<text:s/></text:p>
          </table:table-cell>
          <table:table-cell office:value-type="string" table:style-name="ce7">
            <text:p>GASPARINI MAUR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8" table:style-name="ce8">
            <text:p>3318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2258.9499999999998" table:style-name="ce10">
            <text:p><text:s/>2.258,95<text:s/></text:p>
          </table:table-cell>
          <table:table-cell office:value-type="string" table:style-name="ce7">
            <text:p>PRATESI MONI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8" table:style-name="ce8">
            <text:p>3318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150.59" table:style-name="ce10">
            <text:p><text:s/>150,59<text:s/></text:p>
          </table:table-cell>
          <table:table-cell office:value-type="string" table:style-name="ce7">
            <text:p>PRATESI MONI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9" table:style-name="ce8">
            <text:p>3319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3.48" table:style-name="ce10">
            <text:p><text:s/>3,48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19" table:style-name="ce8">
            <text:p>3319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0.15" table:style-name="ce10">
            <text:p><text:s/>0,15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20" table:style-name="ce8">
            <text:p>3320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167.32" table:style-name="ce10">
            <text:p><text:s/>167,32<text:s/></text:p>
          </table:table-cell>
          <table:table-cell office:value-type="string" table:style-name="ce7">
            <text:p>SISTI RICCARD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21" table:style-name="ce8">
            <text:p>3321</text:p>
          </table:table-cell>
          <table:table-cell office:value-type="date" office:date-value="2020-12-10T00:00:00" table:style-name="ce9">
            <text:p>10/12/2020</text:p>
          </table:table-cell>
          <table:table-cell office:value-type="float" office:value="83.66" table:style-name="ce10">
            <text:p><text:s/>83,66<text:s/></text:p>
          </table:table-cell>
          <table:table-cell office:value-type="string" table:style-name="ce7">
            <text:p>PALMA MICHEL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324" table:style-name="ce8">
            <text:p>3324</text:p>
          </table:table-cell>
          <table:table-cell office:value-type="date" office:date-value="2020-12-11T00:00:00" table:style-name="ce9">
            <text:p>11/12/2020</text:p>
          </table:table-cell>
          <table:table-cell office:value-type="float" office:value="1098" table:style-name="ce10">
            <text:p><text:s/>1.098,00<text:s/></text:p>
          </table:table-cell>
          <table:table-cell office:value-type="string" table:style-name="ce7">
            <text:p>RCS MEDIAGROUP SPA - COMMUNICATION SOLUTIONS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25" table:style-name="ce8">
            <text:p>3325</text:p>
          </table:table-cell>
          <table:table-cell office:value-type="date" office:date-value="2020-12-11T00:00:00" table:style-name="ce9">
            <text:p>11/12/2020</text:p>
          </table:table-cell>
          <table:table-cell office:value-type="float" office:value="274.43" table:style-name="ce10">
            <text:p><text:s/>274,43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26" table:style-name="ce8">
            <text:p>3326</text:p>
          </table:table-cell>
          <table:table-cell office:value-type="date" office:date-value="2020-12-11T00:00:00" table:style-name="ce9">
            <text:p>11/12/2020</text:p>
          </table:table-cell>
          <table:table-cell office:value-type="float" office:value="1830" table:style-name="ce10">
            <text:p><text:s/>1.830,00<text:s/></text:p>
          </table:table-cell>
          <table:table-cell office:value-type="string" table:style-name="ce7">
            <text:p>IL SOLE 24 ORE SPA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27" table:style-name="ce8">
            <text:p>3327</text:p>
          </table:table-cell>
          <table:table-cell office:value-type="date" office:date-value="2020-12-11T00:00:00" table:style-name="ce9">
            <text:p>11/12/2020</text:p>
          </table:table-cell>
          <table:table-cell office:value-type="float" office:value="1196.7" table:style-name="ce10">
            <text:p><text:s/>1.196,70<text:s/></text:p>
          </table:table-cell>
          <table:table-cell office:value-type="string" table:style-name="ce7">
            <text:p>GIAMPAOLO NICOL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0" table:style-name="ce8">
            <text:p>3330</text:p>
          </table:table-cell>
          <table:table-cell office:value-type="date" office:date-value="2020-12-11T00:00:00" table:style-name="ce9">
            <text:p>11/12/2020</text:p>
          </table:table-cell>
          <table:table-cell office:value-type="float" office:value="189.38" table:style-name="ce10">
            <text:p><text:s/>189,38<text:s/></text:p>
          </table:table-cell>
          <table:table-cell office:value-type="string" table:style-name="ce7">
            <text:p>VISCONTI FEDERIC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0" table:style-name="ce8">
            <text:p>3330</text:p>
          </table:table-cell>
          <table:table-cell office:value-type="date" office:date-value="2020-12-11T00:00:00" table:style-name="ce9">
            <text:p>11/12/2020</text:p>
          </table:table-cell>
          <table:table-cell office:value-type="float" office:value="2840.86" table:style-name="ce10">
            <text:p><text:s/>2.840,86<text:s/></text:p>
          </table:table-cell>
          <table:table-cell office:value-type="string" table:style-name="ce7">
            <text:p>VISCONTI FEDERIC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5" table:style-name="ce8">
            <text:p>3335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7.88" table:style-name="ce10">
            <text:p><text:s/>7,88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5" table:style-name="ce8">
            <text:p>3335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82.64" table:style-name="ce10">
            <text:p><text:s/>182,64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6" table:style-name="ce8">
            <text:p>3336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9.75" table:style-name="ce10">
            <text:p><text:s/>9,75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6" table:style-name="ce8">
            <text:p>3336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225.84" table:style-name="ce10">
            <text:p><text:s/>225,84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7" table:style-name="ce8">
            <text:p>3337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0.210000000000001" table:style-name="ce10">
            <text:p><text:s/>10,21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7" table:style-name="ce8">
            <text:p>3337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236.62" table:style-name="ce10">
            <text:p><text:s/>236,62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8" table:style-name="ce8">
            <text:p>3338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275.11" table:style-name="ce10">
            <text:p><text:s/>275,11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8" table:style-name="ce8">
            <text:p>3338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1.87" table:style-name="ce10">
            <text:p><text:s/>11,87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9" table:style-name="ce8">
            <text:p>3339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286.73" table:style-name="ce10">
            <text:p><text:s/>286,7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9" table:style-name="ce8">
            <text:p>3339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935.78" table:style-name="ce10">
            <text:p><text:s/>935,7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9" table:style-name="ce8">
            <text:p>3339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50.86000000000001" table:style-name="ce10">
            <text:p><text:s/>150,8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9" table:style-name="ce8">
            <text:p>3339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6646.44" table:style-name="ce10">
            <text:p><text:s/>6.646,4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9" table:style-name="ce8">
            <text:p>3339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3496.89" table:style-name="ce10">
            <text:p><text:s/>3.496,8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9" table:style-name="ce8">
            <text:p>3339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4095" table:style-name="ce10">
            <text:p><text:s/>4.095,0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9" table:style-name="ce8">
            <text:p>3339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2707.99" table:style-name="ce10">
            <text:p><text:s/>2.707,9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9" table:style-name="ce8">
            <text:p>3339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16.82" table:style-name="ce10">
            <text:p><text:s/>116,8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9" table:style-name="ce8">
            <text:p>3339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40.369999999999997" table:style-name="ce10">
            <text:p><text:s/>40,3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9" table:style-name="ce8">
            <text:p>3339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230.88" table:style-name="ce10">
            <text:p><text:s/>230,8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9" table:style-name="ce8">
            <text:p>3339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5351.89" table:style-name="ce10">
            <text:p><text:s/>5.351,8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9" table:style-name="ce8">
            <text:p>3339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391.42" table:style-name="ce10">
            <text:p><text:s/>1.391,4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9" table:style-name="ce8">
            <text:p>3339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32253.09" table:style-name="ce10">
            <text:p><text:s/>32.253,0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39" table:style-name="ce8">
            <text:p>3339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76.66" table:style-name="ce10">
            <text:p><text:s/>176,6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43" table:style-name="ce8">
            <text:p>3343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330" table:style-name="ce10">
            <text:p><text:s/>330,0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43" table:style-name="ce8">
            <text:p>3343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4.24" table:style-name="ce10">
            <text:p><text:s/>14,2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46" table:style-name="ce8">
            <text:p>3346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47.73" table:style-name="ce10">
            <text:p><text:s/>47,73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47" table:style-name="ce8">
            <text:p>3347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1.14" table:style-name="ce10">
            <text:p><text:s/>11,1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47" table:style-name="ce8">
            <text:p>3347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4346.45" table:style-name="ce10">
            <text:p><text:s/>4.346,4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47" table:style-name="ce8">
            <text:p>3347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207.96" table:style-name="ce10">
            <text:p><text:s/>207,9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47" table:style-name="ce8">
            <text:p>3347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0.53" table:style-name="ce10">
            <text:p><text:s/>0,5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50" table:style-name="ce8">
            <text:p>3350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4880" table:style-name="ce10">
            <text:p><text:s/>4.880,00<text:s/></text:p>
          </table:table-cell>
          <table:table-cell office:value-type="string" table:style-name="ce7">
            <text:p>MEDIA SERVICE ITALY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51" table:style-name="ce8">
            <text:p>3351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1.57" table:style-name="ce10">
            <text:p><text:s/>11,57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51" table:style-name="ce8">
            <text:p>3351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2.87" table:style-name="ce10">
            <text:p><text:s/>12,87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51" table:style-name="ce8">
            <text:p>3351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363.24" table:style-name="ce10">
            <text:p><text:s/>363,24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52" table:style-name="ce8">
            <text:p>3352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1213.33" table:style-name="ce10">
            <text:p><text:s/>11.213,33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52" table:style-name="ce8">
            <text:p>3352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590.16999999999996" table:style-name="ce10">
            <text:p><text:s/>590,17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55" table:style-name="ce8">
            <text:p>3355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097.6600000000001" table:style-name="ce10">
            <text:p><text:s/>1.097,6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55" table:style-name="ce8">
            <text:p>3355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52.52" table:style-name="ce10">
            <text:p><text:s/>52,5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55" table:style-name="ce8">
            <text:p>3355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0.53" table:style-name="ce10">
            <text:p><text:s/>0,5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55" table:style-name="ce8">
            <text:p>3355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0.95" table:style-name="ce10">
            <text:p><text:s/>10,9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56" table:style-name="ce8">
            <text:p>3356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295.39999999999998" table:style-name="ce10">
            <text:p><text:s/>295,40<text:s/>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56" table:style-name="ce8">
            <text:p>3356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2.75" table:style-name="ce10">
            <text:p><text:s/>12,75<text:s/>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56" table:style-name="ce8">
            <text:p>3356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460.06" table:style-name="ce10">
            <text:p><text:s/>460,06<text:s/>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56" table:style-name="ce8">
            <text:p>3356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9.850000000000001" table:style-name="ce10">
            <text:p><text:s/>19,85<text:s/>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58" table:style-name="ce8">
            <text:p>3358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8.35" table:style-name="ce10">
            <text:p><text:s/>8,35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58" table:style-name="ce8">
            <text:p>3358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329.53" table:style-name="ce10">
            <text:p><text:s/>329,53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58" table:style-name="ce8">
            <text:p>3358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93.55" table:style-name="ce10">
            <text:p><text:s/>193,55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58" table:style-name="ce8">
            <text:p>3358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4.21" table:style-name="ce10">
            <text:p><text:s/>14,21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63" table:style-name="ce8">
            <text:p>3363</text:p>
          </table:table-cell>
          <table:table-cell office:value-type="date" office:date-value="2020-12-15T00:00:00" table:style-name="ce9">
            <text:p>15/12/2020</text:p>
          </table:table-cell>
          <table:table-cell office:value-type="float" office:value="23.86" table:style-name="ce10">
            <text:p><text:s/>23,86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64" table:style-name="ce8">
            <text:p>3364</text:p>
          </table:table-cell>
          <table:table-cell office:value-type="date" office:date-value="2020-12-15T00:00:00" table:style-name="ce9">
            <text:p>15/12/2020</text:p>
          </table:table-cell>
          <table:table-cell office:value-type="float" office:value="212.16" table:style-name="ce10">
            <text:p><text:s/>212,16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66" table:style-name="ce8">
            <text:p>3366</text:p>
          </table:table-cell>
          <table:table-cell office:value-type="date" office:date-value="2020-12-15T00:00:00" table:style-name="ce9">
            <text:p>15/12/2020</text:p>
          </table:table-cell>
          <table:table-cell office:value-type="float" office:value="635.65" table:style-name="ce10">
            <text:p><text:s/>635,65<text:s/></text:p>
          </table:table-cell>
          <table:table-cell office:value-type="string" table:style-name="ce7">
            <text:p>TRALICCI MASSIMO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67" table:style-name="ce8">
            <text:p>3367</text:p>
          </table:table-cell>
          <table:table-cell office:value-type="date" office:date-value="2020-12-15T00:00:00" table:style-name="ce9">
            <text:p>15/12/2020</text:p>
          </table:table-cell>
          <table:table-cell office:value-type="float" office:value="59.66" table:style-name="ce10">
            <text:p><text:s/>59,66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72" table:style-name="ce8">
            <text:p>3372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973.56" table:style-name="ce10">
            <text:p><text:s/>973,56<text:s/></text:p>
          </table:table-cell>
          <table:table-cell office:value-type="string" table:style-name="ce7">
            <text:p>LACERENZA MULTI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72" table:style-name="ce8">
            <text:p>3372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42" table:style-name="ce10">
            <text:p><text:s/>42,00<text:s/></text:p>
          </table:table-cell>
          <table:table-cell office:value-type="string" table:style-name="ce7">
            <text:p>LACERENZA MULTI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73" table:style-name="ce8">
            <text:p>3373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315.26" table:style-name="ce10">
            <text:p><text:s/>315,26<text:s/></text:p>
          </table:table-cell>
          <table:table-cell office:value-type="string" table:style-name="ce7">
            <text:p>TRALICCI MASSIMO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73" table:style-name="ce8">
            <text:p>3373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2296.15" table:style-name="ce10">
            <text:p><text:s/>2.296,15<text:s/></text:p>
          </table:table-cell>
          <table:table-cell office:value-type="string" table:style-name="ce7">
            <text:p>TRALICCI MASSIMO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73" table:style-name="ce8">
            <text:p>3373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50" table:style-name="ce10">
            <text:p><text:s/>50,00<text:s/></text:p>
          </table:table-cell>
          <table:table-cell office:value-type="string" table:style-name="ce7">
            <text:p>TRALICCI MASSIMO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74" table:style-name="ce8">
            <text:p>3374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1545.33" table:style-name="ce10">
            <text:p><text:s/>1.545,33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74" table:style-name="ce8">
            <text:p>3374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66.67" table:style-name="ce10">
            <text:p><text:s/>66,67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75" table:style-name="ce8">
            <text:p>3375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660.63" table:style-name="ce10">
            <text:p><text:s/>660,63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75" table:style-name="ce8">
            <text:p>3375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51.94" table:style-name="ce10">
            <text:p><text:s/>51,94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75" table:style-name="ce8">
            <text:p>3375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28.5" table:style-name="ce10">
            <text:p><text:s/>28,50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75" table:style-name="ce8">
            <text:p>3375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1203.8599999999999" table:style-name="ce10">
            <text:p><text:s/>1.203,86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76" table:style-name="ce8">
            <text:p>3376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76" table:style-name="ce8">
            <text:p>3376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77" table:style-name="ce8">
            <text:p>3377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51.28" table:style-name="ce10">
            <text:p><text:s/>51,28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77" table:style-name="ce8">
            <text:p>3377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1188.74" table:style-name="ce10">
            <text:p><text:s/>1.188,74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78" table:style-name="ce8">
            <text:p>3378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45" table:style-name="ce10">
            <text:p><text:s/>45,0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78" table:style-name="ce8">
            <text:p>3378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1043.0999999999999" table:style-name="ce10">
            <text:p><text:s/>1.043,1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89" table:style-name="ce8">
            <text:p>3389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943" table:style-name="ce10">
            <text:p><text:s/>943,00<text:s/></text:p>
          </table:table-cell>
          <table:table-cell office:value-type="string" table:style-name="ce7">
            <text:p>ITAL BROKERS SPA</text:p>
          </table:table-cell>
          <table:table-cell office:value-type="string" table:style-name="ce7">
            <text:p>U.1.10.04.01.000</text:p>
          </table:table-cell>
          <table:table-cell office:value-type="string" table:style-name="ce7">
            <text:p>Premi di assicurazione contro i dan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391" table:style-name="ce8">
            <text:p>3391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266.67" table:style-name="ce10">
            <text:p><text:s/>266,6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391" table:style-name="ce8">
            <text:p>3391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391" table:style-name="ce8">
            <text:p>3391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798.18" table:style-name="ce10">
            <text:p><text:s/>798,18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2" table:style-name="ce8">
            <text:p>3392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2836.01" table:style-name="ce10">
            <text:p><text:s/>2.836,01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3" table:style-name="ce8">
            <text:p>3393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28.96" table:style-name="ce10">
            <text:p><text:s/>28,9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3" table:style-name="ce8">
            <text:p>3393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5" table:style-name="ce10">
            <text:p><text:s/>5,00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3" table:style-name="ce8">
            <text:p>3393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10.95" table:style-name="ce10">
            <text:p><text:s/>10,9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3393" table:style-name="ce8">
            <text:p>3393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0.53" table:style-name="ce10">
            <text:p><text:s/>0,5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3" table:style-name="ce8">
            <text:p>3393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-315.45" table:style-name="ce10">
            <text:p>-315,4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3" table:style-name="ce8">
            <text:p>3393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95" table:style-name="ce10">
            <text:p><text:s/>95,00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3" table:style-name="ce8">
            <text:p>3393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-15.09" table:style-name="ce10">
            <text:p>-15,09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3" table:style-name="ce8">
            <text:p>3393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10.95" table:style-name="ce10">
            <text:p><text:s/>10,9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3" table:style-name="ce8">
            <text:p>3393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0.53" table:style-name="ce10">
            <text:p><text:s/>0,5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3" table:style-name="ce8">
            <text:p>3393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10.95" table:style-name="ce10">
            <text:p><text:s/>10,9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3" table:style-name="ce8">
            <text:p>3393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605.27" table:style-name="ce10">
            <text:p><text:s/>605,2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4" table:style-name="ce8">
            <text:p>3394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667" table:style-name="ce10">
            <text:p><text:s/>667,00<text:s/></text:p>
          </table:table-cell>
          <table:table-cell office:value-type="string" table:style-name="ce7">
            <text:p>DAIKIN AIR CONDITIONING ITALY S P A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4" table:style-name="ce8">
            <text:p>3394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15461.06" table:style-name="ce10">
            <text:p><text:s/>15.461,06<text:s/></text:p>
          </table:table-cell>
          <table:table-cell office:value-type="string" table:style-name="ce7">
            <text:p>DAIKIN AIR CONDITIONING ITALY S P A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6" table:style-name="ce8">
            <text:p>3396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0.06" table:style-name="ce10">
            <text:p><text:s/>0,06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6" table:style-name="ce8">
            <text:p>3396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19090.75" table:style-name="ce10">
            <text:p><text:s/>19.090,75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6" table:style-name="ce8">
            <text:p>3396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823.59" table:style-name="ce10">
            <text:p><text:s/>823,59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6" table:style-name="ce8">
            <text:p>3396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2435.2600000000002" table:style-name="ce10">
            <text:p><text:s/>2.435,26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6" table:style-name="ce8">
            <text:p>3396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56448.68" table:style-name="ce10">
            <text:p><text:s/>56.448,68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6" table:style-name="ce8">
            <text:p>3396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63.73" table:style-name="ce10">
            <text:p><text:s/>63,73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6" table:style-name="ce8">
            <text:p>3396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586.66" table:style-name="ce10">
            <text:p><text:s/>586,66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6" table:style-name="ce8">
            <text:p>3396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1477.54" table:style-name="ce10">
            <text:p><text:s/>1.477,54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6" table:style-name="ce8">
            <text:p>3396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13598.93" table:style-name="ce10">
            <text:p><text:s/>13.598,93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7" table:style-name="ce8">
            <text:p>3397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24240.75" table:style-name="ce10">
            <text:p><text:s/>24.240,75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7" table:style-name="ce8">
            <text:p>3397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1045.77" table:style-name="ce10">
            <text:p><text:s/>1.045,77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7" table:style-name="ce8">
            <text:p>3397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57950" table:style-name="ce10">
            <text:p><text:s/>57.950,0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7" table:style-name="ce8">
            <text:p>3397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8" table:style-name="ce8">
            <text:p>3398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748.01" table:style-name="ce10">
            <text:p><text:s/>748,01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8" table:style-name="ce8">
            <text:p>3398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17338.939999999999" table:style-name="ce10">
            <text:p><text:s/>17.338,94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8" table:style-name="ce8">
            <text:p>3398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1173.5" table:style-name="ce10">
            <text:p><text:s/>1.173,5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8" table:style-name="ce8">
            <text:p>3398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17498.080000000002" table:style-name="ce10">
            <text:p><text:s/>17.498,08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8" table:style-name="ce8">
            <text:p>3398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27202.59" table:style-name="ce10">
            <text:p><text:s/>27.202,59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8" table:style-name="ce8">
            <text:p>3398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754.92" table:style-name="ce10">
            <text:p><text:s/>754,92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9" table:style-name="ce8">
            <text:p>3399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16994.599999999999" table:style-name="ce10">
            <text:p><text:s/>16.994,60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399" table:style-name="ce8">
            <text:p>3399</text:p>
          </table:table-cell>
          <table:table-cell office:value-type="date" office:date-value="2020-12-17T00:00:00" table:style-name="ce9">
            <text:p>17/12/2020</text:p>
          </table:table-cell>
          <table:table-cell office:value-type="float" office:value="67978.399999999994" table:style-name="ce10">
            <text:p><text:s/>67.978,40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4" table:style-name="ce8">
            <text:p>3404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0526.58" table:style-name="ce10">
            <text:p><text:s/>10.526,58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4" table:style-name="ce8">
            <text:p>3404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244006.12" table:style-name="ce10">
            <text:p><text:s/>244.006,12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4" table:style-name="ce8">
            <text:p>3404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38964.85" table:style-name="ce10">
            <text:p><text:s/>38.964,85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4" table:style-name="ce8">
            <text:p>3404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680.97" table:style-name="ce10">
            <text:p><text:s/>1.680,97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4" table:style-name="ce8">
            <text:p>3404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5.83" table:style-name="ce10">
            <text:p><text:s/>5,83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4" table:style-name="ce8">
            <text:p>3404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0.25" table:style-name="ce10">
            <text:p><text:s/>0,25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5" table:style-name="ce8">
            <text:p>3405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-4704.01" table:style-name="ce10">
            <text:p>-4.704,01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5" table:style-name="ce8">
            <text:p>3405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202.93" table:style-name="ce10">
            <text:p><text:s/>202,93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5" table:style-name="ce8">
            <text:p>3405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-9863.52" table:style-name="ce10">
            <text:p>-9.863,52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5" table:style-name="ce8">
            <text:p>3405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425.52" table:style-name="ce10">
            <text:p><text:s/>425,52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5" table:style-name="ce8">
            <text:p>3405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-425.52" table:style-name="ce10">
            <text:p>-425,52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5" table:style-name="ce8">
            <text:p>3405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4981.5" table:style-name="ce10">
            <text:p><text:s/>4.981,50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5" table:style-name="ce8">
            <text:p>3405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15471.17" table:style-name="ce10">
            <text:p><text:s/>115.471,17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5" table:style-name="ce8">
            <text:p>3405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3890.44" table:style-name="ce10">
            <text:p><text:s/>3.890,44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5" table:style-name="ce8">
            <text:p>3405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-202.93" table:style-name="ce10">
            <text:p>-202,93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5" table:style-name="ce8">
            <text:p>3405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4704.01" table:style-name="ce10">
            <text:p><text:s/>4.704,01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5" table:style-name="ce8">
            <text:p>3405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9863.52" table:style-name="ce10">
            <text:p><text:s/>9.863,52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5" table:style-name="ce8">
            <text:p>3405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90180.36" table:style-name="ce10">
            <text:p><text:s/>90.180,36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6" table:style-name="ce8">
            <text:p>3406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6" table:style-name="ce8">
            <text:p>3406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231.8" table:style-name="ce10">
            <text:p><text:s/>231,8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3407" table:style-name="ce8">
            <text:p>3407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2784" table:style-name="ce10">
            <text:p><text:s/>12.784,00<text:s/></text:p>
          </table:table-cell>
          <table:table-cell office:value-type="string" table:style-name="ce7">
            <text:p>MIPA CONSORZIO PER LO SVILUPPO DELLE METODOLOGIE E DELLE INNOVAZIONI NELLE PUBBLICHE AMMINISTRAZION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8" table:style-name="ce8">
            <text:p>3408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880.2" table:style-name="ce10">
            <text:p><text:s/>880,2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8" table:style-name="ce8">
            <text:p>3408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37.97" table:style-name="ce10">
            <text:p><text:s/>37,9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9" table:style-name="ce8">
            <text:p>3409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37" table:style-name="ce10">
            <text:p><text:s/>37,00<text:s/></text:p>
          </table:table-cell>
          <table:table-cell office:value-type="string" table:style-name="ce7">
            <text:p>CONSORTIUM GARR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9" table:style-name="ce8">
            <text:p>3409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99348" table:style-name="ce10">
            <text:p><text:s/>199.348,00<text:s/></text:p>
          </table:table-cell>
          <table:table-cell office:value-type="string" table:style-name="ce7">
            <text:p>CONSORTIUM GARR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9" table:style-name="ce8">
            <text:p>3409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8600" table:style-name="ce10">
            <text:p><text:s/>8.600,00<text:s/></text:p>
          </table:table-cell>
          <table:table-cell office:value-type="string" table:style-name="ce7">
            <text:p>CONSORTIUM GARR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9" table:style-name="ce8">
            <text:p>3409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463" table:style-name="ce10">
            <text:p><text:s/>463,00<text:s/></text:p>
          </table:table-cell>
          <table:table-cell office:value-type="string" table:style-name="ce7">
            <text:p>CONSORTIUM GARR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9" table:style-name="ce8">
            <text:p>3409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0732.43" table:style-name="ce10">
            <text:p><text:s/>10.732,43<text:s/></text:p>
          </table:table-cell>
          <table:table-cell office:value-type="string" table:style-name="ce7">
            <text:p>CONSORTIUM GARR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09" table:style-name="ce8">
            <text:p>3409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857.57" table:style-name="ce10">
            <text:p><text:s/>857,57<text:s/></text:p>
          </table:table-cell>
          <table:table-cell office:value-type="string" table:style-name="ce7">
            <text:p>CONSORTIUM GARR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14" table:style-name="ce8">
            <text:p>3414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53.1" table:style-name="ce10">
            <text:p><text:s/>53,10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14" table:style-name="ce8">
            <text:p>3414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6.600000000000001" table:style-name="ce10">
            <text:p><text:s/>16,60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14" table:style-name="ce8">
            <text:p>3414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384.79" table:style-name="ce10">
            <text:p><text:s/>384,79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14" table:style-name="ce8">
            <text:p>3414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230.96" table:style-name="ce10">
            <text:p><text:s/>1.230,96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15" table:style-name="ce8">
            <text:p>3415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42.22" table:style-name="ce10">
            <text:p><text:s/>42,22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15" table:style-name="ce8">
            <text:p>3415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978.61" table:style-name="ce10">
            <text:p><text:s/>978,61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16" table:style-name="ce8">
            <text:p>3416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73.85" table:style-name="ce10">
            <text:p><text:s/>173,85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16" table:style-name="ce8">
            <text:p>3416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7.5" table:style-name="ce10">
            <text:p><text:s/>7,50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17" table:style-name="ce8">
            <text:p>3417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64498.35" table:style-name="ce10">
            <text:p><text:s/>64.498,35<text:s/></text:p>
          </table:table-cell>
          <table:table-cell office:value-type="string" table:style-name="ce7">
            <text:p>INFOCERT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17" table:style-name="ce8">
            <text:p>3417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2782.5" table:style-name="ce10">
            <text:p><text:s/>2.782,50<text:s/></text:p>
          </table:table-cell>
          <table:table-cell office:value-type="string" table:style-name="ce7">
            <text:p>INFOCERT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18" table:style-name="ce8">
            <text:p>3418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965.67" table:style-name="ce10">
            <text:p><text:s/>965,67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18" table:style-name="ce8">
            <text:p>3418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41.68" table:style-name="ce10">
            <text:p><text:s/>41,68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19" table:style-name="ce8">
            <text:p>3419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023.19" table:style-name="ce10">
            <text:p><text:s/>1.023,19<text:s/></text:p>
          </table:table-cell>
          <table:table-cell office:value-type="string" table:style-name="ce7">
            <text:p>MEDIA SERVICE ITALY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0" table:style-name="ce8">
            <text:p>3420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21290.83" table:style-name="ce10">
            <text:p><text:s/>21.290,83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0" table:style-name="ce8">
            <text:p>3420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918.5" table:style-name="ce10">
            <text:p><text:s/>918,50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1" table:style-name="ce8">
            <text:p>3421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60.91" table:style-name="ce10">
            <text:p><text:s/>60,91<text:s/></text:p>
          </table:table-cell>
          <table:table-cell office:value-type="string" table:style-name="ce7">
            <text:p>LA PULISAN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1" table:style-name="ce8">
            <text:p>3421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411.88" table:style-name="ce10">
            <text:p><text:s/>1.411,88<text:s/></text:p>
          </table:table-cell>
          <table:table-cell office:value-type="string" table:style-name="ce7">
            <text:p>LA PULISAN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2" table:style-name="ce8">
            <text:p>3422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508.64" table:style-name="ce10">
            <text:p><text:s/>508,64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2" table:style-name="ce8">
            <text:p>3422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506.09" table:style-name="ce10">
            <text:p><text:s/>506,09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2" table:style-name="ce8">
            <text:p>3422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-38.75" table:style-name="ce10">
            <text:p>-38,75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2" table:style-name="ce8">
            <text:p>3422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1731.27" table:style-name="ce10">
            <text:p><text:s/>11.731,27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2" table:style-name="ce8">
            <text:p>3422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38.75" table:style-name="ce10">
            <text:p><text:s/>38,75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2" table:style-name="ce8">
            <text:p>3422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898.23" table:style-name="ce10">
            <text:p><text:s/>898,23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2" table:style-name="ce8">
            <text:p>3422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-508.64" table:style-name="ce10">
            <text:p>-508,64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2" table:style-name="ce8">
            <text:p>3422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1790.22" table:style-name="ce10">
            <text:p><text:s/>11.790,22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2" table:style-name="ce8">
            <text:p>3422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-898.23" table:style-name="ce10">
            <text:p>-898,23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2" table:style-name="ce8">
            <text:p>3422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-11790.22" table:style-name="ce10">
            <text:p>-11.790,22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4" table:style-name="ce8">
            <text:p>3424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44248.22" table:style-name="ce10">
            <text:p><text:s/>144.248,22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4" table:style-name="ce8">
            <text:p>3424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230752.93" table:style-name="ce10">
            <text:p><text:s/>230.752,93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4" table:style-name="ce8">
            <text:p>3424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78180.46" table:style-name="ce10">
            <text:p><text:s/>178.180,46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4" table:style-name="ce8">
            <text:p>3424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86891.56" table:style-name="ce10">
            <text:p><text:s/>186.891,56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6" table:style-name="ce8">
            <text:p>3426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37591.25" table:style-name="ce10">
            <text:p><text:s/>37.591,25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6" table:style-name="ce8">
            <text:p>3426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50365.01999999999" table:style-name="ce10">
            <text:p><text:s/>150.365,02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8" table:style-name="ce8">
            <text:p>3428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436.38" table:style-name="ce10">
            <text:p><text:s/>1.436,38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8" table:style-name="ce8">
            <text:p>3428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38070.239999999998" table:style-name="ce10">
            <text:p><text:s/>38.070,24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8" table:style-name="ce8">
            <text:p>3428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642.37" table:style-name="ce10">
            <text:p><text:s/>1.642,37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28" table:style-name="ce8">
            <text:p>3428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33295.19" table:style-name="ce10">
            <text:p><text:s/>33.295,19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30" table:style-name="ce8">
            <text:p>3430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314.5" table:style-name="ce10">
            <text:p><text:s/>314,5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30" table:style-name="ce8">
            <text:p>3430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2187.86" table:style-name="ce10">
            <text:p><text:s/>2.187,86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30" table:style-name="ce8">
            <text:p>3430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94.4" table:style-name="ce10">
            <text:p><text:s/>94,4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30" table:style-name="ce8">
            <text:p>3430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7290.37" table:style-name="ce10">
            <text:p><text:s/>7.290,37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30" table:style-name="ce8">
            <text:p>3430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184.01" table:style-name="ce10">
            <text:p><text:s/>1.184,01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30" table:style-name="ce8">
            <text:p>3430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27445.24" table:style-name="ce10">
            <text:p><text:s/>27.445,24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31" table:style-name="ce8">
            <text:p>3431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43.75" table:style-name="ce10">
            <text:p><text:s/>43,75<text:s/></text:p>
          </table:table-cell>
          <table:table-cell office:value-type="string" table:style-name="ce7">
            <text:p>ZETA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31" table:style-name="ce8">
            <text:p>3431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0.04" table:style-name="ce10">
            <text:p><text:s/>0,04<text:s/></text:p>
          </table:table-cell>
          <table:table-cell office:value-type="string" table:style-name="ce7">
            <text:p>ZETA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31" table:style-name="ce8">
            <text:p>3431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014.09" table:style-name="ce10">
            <text:p><text:s/>1.014,09<text:s/></text:p>
          </table:table-cell>
          <table:table-cell office:value-type="string" table:style-name="ce7">
            <text:p>ZETA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42" table:style-name="ce8">
            <text:p>3442</text:p>
          </table:table-cell>
          <table:table-cell office:value-type="date" office:date-value="2020-12-21T00:00:00" table:style-name="ce9">
            <text:p>21/12/2020</text:p>
          </table:table-cell>
          <table:table-cell office:value-type="float" office:value="60" table:style-name="ce10">
            <text:p><text:s/>60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42" table:style-name="ce8">
            <text:p>3442</text:p>
          </table:table-cell>
          <table:table-cell office:value-type="date" office:date-value="2020-12-21T00:00:00" table:style-name="ce9">
            <text:p>21/12/2020</text:p>
          </table:table-cell>
          <table:table-cell office:value-type="float" office:value="975" table:style-name="ce10">
            <text:p><text:s/>97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42" table:style-name="ce8">
            <text:p>3442</text:p>
          </table:table-cell>
          <table:table-cell office:value-type="date" office:date-value="2020-12-21T00:00:00" table:style-name="ce9">
            <text:p>21/12/2020</text:p>
          </table:table-cell>
          <table:table-cell office:value-type="float" office:value="1155" table:style-name="ce10">
            <text:p><text:s/>1.15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42" table:style-name="ce8">
            <text:p>3442</text:p>
          </table:table-cell>
          <table:table-cell office:value-type="date" office:date-value="2020-12-21T00:00:00" table:style-name="ce9">
            <text:p>21/12/2020</text:p>
          </table:table-cell>
          <table:table-cell office:value-type="float" office:value="165" table:style-name="ce10">
            <text:p><text:s/>16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2" table:style-name="ce8">
            <text:p>3462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274.43" table:style-name="ce10">
            <text:p><text:s/>274,43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2" table:style-name="ce8">
            <text:p>3462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-274.43" table:style-name="ce10">
            <text:p>-274,43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2" table:style-name="ce8">
            <text:p>3462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238.63" table:style-name="ce10">
            <text:p><text:s/>238,63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3" table:style-name="ce8">
            <text:p>3463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743.94" table:style-name="ce10">
            <text:p><text:s/>743,9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3" table:style-name="ce8">
            <text:p>3463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17244.63" table:style-name="ce10">
            <text:p><text:s/>17.244,6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4" table:style-name="ce8">
            <text:p>3464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1825.43" table:style-name="ce10">
            <text:p><text:s/>1.825,43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4" table:style-name="ce8">
            <text:p>3464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78.739999999999995" table:style-name="ce10">
            <text:p><text:s/>78,74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5" table:style-name="ce8">
            <text:p>3465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14057.57" table:style-name="ce10">
            <text:p><text:s/>14.057,57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5" table:style-name="ce8">
            <text:p>3465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606.45000000000005" table:style-name="ce10">
            <text:p><text:s/>606,45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6" table:style-name="ce8">
            <text:p>3466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293.68" table:style-name="ce10">
            <text:p><text:s/>293,68<text:s/></text:p>
          </table:table-cell>
          <table:table-cell office:value-type="string" table:style-name="ce7">
            <text:p>POSTEL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6" table:style-name="ce8">
            <text:p>3466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356.82" table:style-name="ce10">
            <text:p><text:s/>356,82<text:s/></text:p>
          </table:table-cell>
          <table:table-cell office:value-type="string" table:style-name="ce7">
            <text:p>POSTEL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6" table:style-name="ce8">
            <text:p>3466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4.13" table:style-name="ce10">
            <text:p><text:s/>4,13<text:s/></text:p>
          </table:table-cell>
          <table:table-cell office:value-type="string" table:style-name="ce7">
            <text:p>POSTEL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6" table:style-name="ce8">
            <text:p>3466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95.78" table:style-name="ce10">
            <text:p><text:s/>95,78<text:s/></text:p>
          </table:table-cell>
          <table:table-cell office:value-type="string" table:style-name="ce7">
            <text:p>POSTEL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6" table:style-name="ce8">
            <text:p>3466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6807.48" table:style-name="ce10">
            <text:p><text:s/>6.807,48<text:s/></text:p>
          </table:table-cell>
          <table:table-cell office:value-type="string" table:style-name="ce7">
            <text:p>POSTEL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6" table:style-name="ce8">
            <text:p>3466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15.39" table:style-name="ce10">
            <text:p><text:s/>15,39<text:s/></text:p>
          </table:table-cell>
          <table:table-cell office:value-type="string" table:style-name="ce7">
            <text:p>POSTEL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7" table:style-name="ce8">
            <text:p>3467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31585.41" table:style-name="ce10">
            <text:p><text:s/>31.585,41<text:s/></text:p>
          </table:table-cell>
          <table:table-cell office:value-type="string" table:style-name="ce7">
            <text:p>POSTEL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7" table:style-name="ce8">
            <text:p>3467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1662.39" table:style-name="ce10">
            <text:p><text:s/>1.662,39<text:s/></text:p>
          </table:table-cell>
          <table:table-cell office:value-type="string" table:style-name="ce7">
            <text:p>POSTEL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8" table:style-name="ce8">
            <text:p>3468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-15213.93" table:style-name="ce10">
            <text:p>-15.213,9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8" table:style-name="ce8">
            <text:p>3468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352658.98" table:style-name="ce10">
            <text:p><text:s/>352.658,9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8" table:style-name="ce8">
            <text:p>3468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15213.93" table:style-name="ce10">
            <text:p><text:s/>15.213,9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68" table:style-name="ce8">
            <text:p>3468</text:p>
          </table:table-cell>
          <table:table-cell office:value-type="date" office:date-value="2020-12-22T00:00:00" table:style-name="ce9">
            <text:p>22/12/2020</text:p>
          </table:table-cell>
          <table:table-cell office:value-type="float" office:value="-352658.98" table:style-name="ce10">
            <text:p>-352.658,9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70" table:style-name="ce8">
            <text:p>3470</text:p>
          </table:table-cell>
          <table:table-cell office:value-type="date" office:date-value="2020-12-23T00:00:00" table:style-name="ce9">
            <text:p>23/12/2020</text:p>
          </table:table-cell>
          <table:table-cell office:value-type="float" office:value="869263.49" table:style-name="ce10">
            <text:p><text:s/>869.263,4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71" table:style-name="ce8">
            <text:p>3471</text:p>
          </table:table-cell>
          <table:table-cell office:value-type="date" office:date-value="2020-12-23T00:00:00" table:style-name="ce9">
            <text:p>23/12/2020</text:p>
          </table:table-cell>
          <table:table-cell office:value-type="float" office:value="516221.57" table:style-name="ce10">
            <text:p><text:s/>516.221,5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71" table:style-name="ce8">
            <text:p>3471</text:p>
          </table:table-cell>
          <table:table-cell office:value-type="date" office:date-value="2020-12-23T00:00:00" table:style-name="ce9">
            <text:p>23/12/2020</text:p>
          </table:table-cell>
          <table:table-cell office:value-type="float" office:value="-25.82" table:style-name="ce10">
            <text:p>-25,8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71" table:style-name="ce8">
            <text:p>3471</text:p>
          </table:table-cell>
          <table:table-cell office:value-type="date" office:date-value="2020-12-23T00:00:00" table:style-name="ce9">
            <text:p>23/12/2020</text:p>
          </table:table-cell>
          <table:table-cell office:value-type="float" office:value="-516195.75" table:style-name="ce10">
            <text:p>-516.195,7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72" table:style-name="ce8">
            <text:p>3472</text:p>
          </table:table-cell>
          <table:table-cell office:value-type="date" office:date-value="2020-12-23T00:00:00" table:style-name="ce9">
            <text:p>23/12/2020</text:p>
          </table:table-cell>
          <table:table-cell office:value-type="float" office:value="30954.66" table:style-name="ce10">
            <text:p><text:s/>30.954,6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473" table:style-name="ce8">
            <text:p>3473</text:p>
          </table:table-cell>
          <table:table-cell office:value-type="date" office:date-value="2020-12-23T00:00:00" table:style-name="ce9">
            <text:p>23/12/2020</text:p>
          </table:table-cell>
          <table:table-cell office:value-type="float" office:value="27.6" table:style-name="ce10">
            <text:p><text:s/>27,60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3473" table:style-name="ce8">
            <text:p>3473</text:p>
          </table:table-cell>
          <table:table-cell office:value-type="date" office:date-value="2020-12-23T00:00:00" table:style-name="ce9">
            <text:p>23/12/2020</text:p>
          </table:table-cell>
          <table:table-cell office:value-type="float" office:value="639.77" table:style-name="ce10">
            <text:p><text:s/>639,77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76" table:style-name="ce8">
            <text:p>3476</text:p>
          </table:table-cell>
          <table:table-cell office:value-type="date" office:date-value="2020-12-23T00:00:00" table:style-name="ce9">
            <text:p>23/12/2020</text:p>
          </table:table-cell>
          <table:table-cell office:value-type="float" office:value="173136.71" table:style-name="ce10">
            <text:p><text:s/>173.136,71<text:s/></text:p>
          </table:table-cell>
          <table:table-cell office:value-type="string" table:style-name="ce7">
            <text:p>POSTEL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76" table:style-name="ce8">
            <text:p>3476</text:p>
          </table:table-cell>
          <table:table-cell office:value-type="date" office:date-value="2020-12-23T00:00:00" table:style-name="ce9">
            <text:p>23/12/2020</text:p>
          </table:table-cell>
          <table:table-cell office:value-type="float" office:value="8780.42" table:style-name="ce10">
            <text:p><text:s/>8.780,42<text:s/></text:p>
          </table:table-cell>
          <table:table-cell office:value-type="string" table:style-name="ce7">
            <text:p>POSTEL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76" table:style-name="ce8">
            <text:p>3476</text:p>
          </table:table-cell>
          <table:table-cell office:value-type="date" office:date-value="2020-12-23T00:00:00" table:style-name="ce9">
            <text:p>23/12/2020</text:p>
          </table:table-cell>
          <table:table-cell office:value-type="float" office:value="378.8" table:style-name="ce10">
            <text:p><text:s/>378,80<text:s/></text:p>
          </table:table-cell>
          <table:table-cell office:value-type="string" table:style-name="ce7">
            <text:p>POSTEL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77" table:style-name="ce8">
            <text:p>3477</text:p>
          </table:table-cell>
          <table:table-cell office:value-type="date" office:date-value="2020-12-23T00:00:00" table:style-name="ce9">
            <text:p>23/12/2020</text:p>
          </table:table-cell>
          <table:table-cell office:value-type="float" office:value="102617.86" table:style-name="ce10">
            <text:p><text:s/>102.617,86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79" table:style-name="ce8">
            <text:p>3479</text:p>
          </table:table-cell>
          <table:table-cell office:value-type="date" office:date-value="2020-12-29T00:00:00" table:style-name="ce9">
            <text:p>29/12/2020</text:p>
          </table:table-cell>
          <table:table-cell office:value-type="float" office:value="679594.55" table:style-name="ce10">
            <text:p><text:s/>679.594,55<text:s/></text:p>
          </table:table-cell>
          <table:table-cell office:value-type="string" table:style-name="ce7">
            <text:p>POSTEL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79" table:style-name="ce8">
            <text:p>3479</text:p>
          </table:table-cell>
          <table:table-cell office:value-type="date" office:date-value="2020-12-29T00:00:00" table:style-name="ce9">
            <text:p>29/12/2020</text:p>
          </table:table-cell>
          <table:table-cell office:value-type="float" office:value="3355.02" table:style-name="ce10">
            <text:p><text:s/>3.355,02<text:s/></text:p>
          </table:table-cell>
          <table:table-cell office:value-type="string" table:style-name="ce7">
            <text:p>POSTEL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79" table:style-name="ce8">
            <text:p>3479</text:p>
          </table:table-cell>
          <table:table-cell office:value-type="date" office:date-value="2020-12-29T00:00:00" table:style-name="ce9">
            <text:p>29/12/2020</text:p>
          </table:table-cell>
          <table:table-cell office:value-type="float" office:value="1573.6" table:style-name="ce10">
            <text:p><text:s/>1.573,60<text:s/></text:p>
          </table:table-cell>
          <table:table-cell office:value-type="string" table:style-name="ce7">
            <text:p>POSTEL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79" table:style-name="ce8">
            <text:p>3479</text:p>
          </table:table-cell>
          <table:table-cell office:value-type="date" office:date-value="2020-12-29T00:00:00" table:style-name="ce9">
            <text:p>29/12/2020</text:p>
          </table:table-cell>
          <table:table-cell office:value-type="float" office:value="176.58" table:style-name="ce10">
            <text:p><text:s/>176,58<text:s/></text:p>
          </table:table-cell>
          <table:table-cell office:value-type="string" table:style-name="ce7">
            <text:p>POSTEL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79" table:style-name="ce8">
            <text:p>3479</text:p>
          </table:table-cell>
          <table:table-cell office:value-type="date" office:date-value="2020-12-29T00:00:00" table:style-name="ce9">
            <text:p>29/12/2020</text:p>
          </table:table-cell>
          <table:table-cell office:value-type="float" office:value="29898.65" table:style-name="ce10">
            <text:p><text:s/>29.898,65<text:s/></text:p>
          </table:table-cell>
          <table:table-cell office:value-type="string" table:style-name="ce7">
            <text:p>POSTEL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492" table:style-name="ce8">
            <text:p>3492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2" table:style-name="ce10">
            <text:p><text:s/>2,00<text:s/></text:p>
          </table:table-cell>
          <table:table-cell office:value-type="string" table:style-name="ce7">
            <text:p>VARI BENEFICIARI<text:s/>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528" table:style-name="ce8">
            <text:p>3528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-86.5" table:style-name="ce10">
            <text:p>-86,50<text:s/></text:p>
          </table:table-cell>
          <table:table-cell office:value-type="string" table:style-name="ce7">
            <text:p>VARI BENEFICIARI<text:s/>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529" table:style-name="ce8">
            <text:p>3529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-836.76" table:style-name="ce10">
            <text:p>-836,76<text:s/></text:p>
          </table:table-cell>
          <table:table-cell office:value-type="string" table:style-name="ce7">
            <text:p>VARI BENEFICIARI<text:s/>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529" table:style-name="ce8">
            <text:p>3529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-270.89999999999998" table:style-name="ce10">
            <text:p>-270,90<text:s/></text:p>
          </table:table-cell>
          <table:table-cell office:value-type="string" table:style-name="ce7">
            <text:p>VARI BENEFICIARI<text:s/></text:p>
          </table:table-cell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3533" table:style-name="ce8">
            <text:p>3533</text:p>
          </table:table-cell>
          <table:table-cell office:value-type="date" office:date-value="2020-12-31T00:00:00" table:style-name="ce9">
            <text:p>31/12/2020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7">
            <text:p>BNL POSITIVITY SRL (ora <text:s/>AXEPTA S.p.a.)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AN30</text:p>
          </table:table-cell>
          <table:table-cell office:value-type="date" office:date-value="2020-10-14T00:00:00" table:style-name="ce9">
            <text:p>14/10/2020</text:p>
          </table:table-cell>
          <table:table-cell office:value-type="float" office:value="522.5" table:style-name="ce10">
            <text:p><text:s/>522,50<text:s/></text:p>
          </table:table-cell>
          <table:table-cell office:value-type="string" table:style-name="ce7">
            <text:p>TECNOCALDO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AN31</text:p>
          </table:table-cell>
          <table:table-cell office:value-type="date" office:date-value="2020-10-14T00:00:00" table:style-name="ce9">
            <text:p>14/10/2020</text:p>
          </table:table-cell>
          <table:table-cell office:value-type="float" office:value="27.5" table:style-name="ce10">
            <text:p><text:s/>27,50<text:s/></text:p>
          </table:table-cell>
          <table:table-cell office:value-type="string" table:style-name="ce7">
            <text:p>TECNOCALDO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AN32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158.4" table:style-name="ce10">
            <text:p><text:s/>158,40<text:s/></text:p>
          </table:table-cell>
          <table:table-cell office:value-type="string" table:style-name="ce7">
            <text:p>DI.MAS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AN33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458.75" table:style-name="ce10">
            <text:p><text:s/>458,75<text:s/></text:p>
          </table:table-cell>
          <table:table-cell office:value-type="string" table:style-name="ce7">
            <text:p>DI.MAS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AN34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20.25" table:style-name="ce10">
            <text:p><text:s/>20,25<text:s/></text:p>
          </table:table-cell>
          <table:table-cell office:value-type="string" table:style-name="ce7">
            <text:p>DI.MAS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AN37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63.01" table:style-name="ce10">
            <text:p><text:s/>63,01<text:s/></text:p>
          </table:table-cell>
          <table:table-cell office:value-type="string" table:style-name="ce7">
            <text:p>VIVA SERVIZI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AN42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80" table:style-name="ce10">
            <text:p><text:s/>80,00<text:s/></text:p>
          </table:table-cell>
          <table:table-cell office:value-type="string" table:style-name="ce7">
            <text:p>TERMOIDRAULICA DI MARCOBELLI SERGI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AN44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52.5" table:style-name="ce10">
            <text:p><text:s/>52,50<text:s/></text:p>
          </table:table-cell>
          <table:table-cell office:value-type="string" table:style-name="ce7">
            <text:p>DI.MAS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AN45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163.92" table:style-name="ce10">
            <text:p><text:s/>163,92<text:s/></text:p>
          </table:table-cell>
          <table:table-cell office:value-type="string" table:style-name="ce7">
            <text:p>FLAMINI UFFICIO S.R.L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AN47</text:p>
          </table:table-cell>
          <table:table-cell office:value-type="date" office:date-value="2020-12-23T00:00:00" table:style-name="ce9">
            <text:p>23/12/2020</text:p>
          </table:table-cell>
          <table:table-cell office:value-type="float" office:value="85.5" table:style-name="ce10">
            <text:p><text:s/>85,50<text:s/></text:p>
          </table:table-cell>
          <table:table-cell office:value-type="string" table:style-name="ce7">
            <text:p>FERRAIOL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AN48</text:p>
          </table:table-cell>
          <table:table-cell office:value-type="date" office:date-value="2020-12-23T00:00:00" table:style-name="ce9">
            <text:p>23/12/2020</text:p>
          </table:table-cell>
          <table:table-cell office:value-type="float" office:value="4.5" table:style-name="ce10">
            <text:p><text:s/>4,50<text:s/></text:p>
          </table:table-cell>
          <table:table-cell office:value-type="string" table:style-name="ce7">
            <text:p>FERRAIOL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A30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31.21" table:style-name="ce10">
            <text:p><text:s/>131,21<text:s/></text:p>
          </table:table-cell>
          <table:table-cell office:value-type="string" table:style-name="ce7">
            <text:p>FARO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A31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77.900000000000006" table:style-name="ce10">
            <text:p><text:s/>77,90<text:s/></text:p>
          </table:table-cell>
          <table:table-cell office:value-type="string" table:style-name="ce7">
            <text:p>GIUS. LATERZA &amp; FIGLI SPA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A32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76" table:style-name="ce10">
            <text:p><text:s/>76,00<text:s/></text:p>
          </table:table-cell>
          <table:table-cell office:value-type="string" table:style-name="ce7">
            <text:p>RUBINO LUIGI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A33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4" table:style-name="ce10">
            <text:p><text:s/>4,00<text:s/></text:p>
          </table:table-cell>
          <table:table-cell office:value-type="string" table:style-name="ce7">
            <text:p>RUBINO LUIGI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A35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882.5" table:style-name="ce10">
            <text:p><text:s/>882,50<text:s/></text:p>
          </table:table-cell>
          <table:table-cell office:value-type="string" table:style-name="ce7">
            <text:p>SANITARIA BRIGIDA DI BRIGIDA ELEONOR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A3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26" table:style-name="ce10">
            <text:p><text:s/>26,00<text:s/></text:p>
          </table:table-cell>
          <table:table-cell office:value-type="string" table:style-name="ce7">
            <text:p>SANITARIA BRIGIDA DI BRIGIDA ELEONOR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A37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530" table:style-name="ce10">
            <text:p><text:s/>530,00<text:s/></text:p>
          </table:table-cell>
          <table:table-cell office:value-type="string" table:style-name="ce7">
            <text:p>RUBINI MARIANO GIOVANNI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A38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5" table:style-name="ce10">
            <text:p><text:s/>5,00<text:s/></text:p>
          </table:table-cell>
          <table:table-cell office:value-type="string" table:style-name="ce7">
            <text:p>RUBINI MARIANO GIOVANNI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25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181.32" table:style-name="ce10">
            <text:p><text:s/>181,32<text:s/></text:p>
          </table:table-cell>
          <table:table-cell office:value-type="string" table:style-name="ce7">
            <text:p>F.LLI BIAGINI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26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26.88" table:style-name="ce10">
            <text:p><text:s/>26,88<text:s/></text:p>
          </table:table-cell>
          <table:table-cell office:value-type="string" table:style-name="ce7">
            <text:p>F.LLI BIAGINI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27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90" table:style-name="ce10">
            <text:p><text:s/>90,00<text:s/></text:p>
          </table:table-cell>
          <table:table-cell office:value-type="string" table:style-name="ce7">
            <text:p>CULLIGAN ITALIAN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28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480" table:style-name="ce10">
            <text:p><text:s/>480,00<text:s/></text:p>
          </table:table-cell>
          <table:table-cell office:value-type="string" table:style-name="ce7">
            <text:p>M.F. IMPIANTI DI D'AURIA FRANCESCO &amp; C. SAS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29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19.670000000000002" table:style-name="ce10">
            <text:p><text:s/>19,67<text:s/></text:p>
          </table:table-cell>
          <table:table-cell office:value-type="string" table:style-name="ce7">
            <text:p>SILCA S.R.L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30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21.32" table:style-name="ce10">
            <text:p><text:s/>21,32<text:s/></text:p>
          </table:table-cell>
          <table:table-cell office:value-type="string" table:style-name="ce7">
            <text:p>SILCA S.R.L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31</text:p>
          </table:table-cell>
          <table:table-cell office:value-type="date" office:date-value="2020-11-09T00:00:00" table:style-name="ce9">
            <text:p>09/11/2020</text:p>
          </table:table-cell>
          <table:table-cell office:value-type="float" office:value="21.22" table:style-name="ce10">
            <text:p><text:s/>21,22<text:s/></text:p>
          </table:table-cell>
          <table:table-cell office:value-type="string" table:style-name="ce7">
            <text:p>SILCA S.R.L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32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1330" table:style-name="ce10">
            <text:p><text:s/>1.330,00<text:s/></text:p>
          </table:table-cell>
          <table:table-cell office:value-type="string" table:style-name="ce7">
            <text:p>M.F. IMPIANTI DI D'AURIA FRANCESCO &amp; C. SAS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33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380" table:style-name="ce10">
            <text:p><text:s/>380,00<text:s/></text:p>
          </table:table-cell>
          <table:table-cell office:value-type="string" table:style-name="ce7">
            <text:p>R.C.A. IMPIANTI ELETTRIC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34</text:p>
          </table:table-cell>
          <table:table-cell office:value-type="date" office:date-value="2020-11-18T00:00:00" table:style-name="ce9">
            <text:p>18/11/2020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R.C.A. IMPIANTI ELETTRIC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35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114" table:style-name="ce10">
            <text:p><text:s/>114,00<text:s/></text:p>
          </table:table-cell>
          <table:table-cell office:value-type="string" table:style-name="ce7">
            <text:p>ROSSI ELETTRONICA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BO36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6" table:style-name="ce10">
            <text:p><text:s/>6,00<text:s/></text:p>
          </table:table-cell>
          <table:table-cell office:value-type="string" table:style-name="ce7">
            <text:p>ROSSI ELETTRONICA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19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464.84" table:style-name="ce10">
            <text:p><text:s/>464,84<text:s/></text:p>
          </table:table-cell>
          <table:table-cell office:value-type="string" table:style-name="ce7">
            <text:p>FRANCESCO RAIS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20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4.46" table:style-name="ce10">
            <text:p><text:s/>24,46<text:s/></text:p>
          </table:table-cell>
          <table:table-cell office:value-type="string" table:style-name="ce7">
            <text:p>FRANCESCO RAIS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21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464.84" table:style-name="ce10">
            <text:p><text:s/>464,84<text:s/></text:p>
          </table:table-cell>
          <table:table-cell office:value-type="string" table:style-name="ce7">
            <text:p>FRANCESCO RAIS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22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24.46" table:style-name="ce10">
            <text:p><text:s/>24,46<text:s/></text:p>
          </table:table-cell>
          <table:table-cell office:value-type="string" table:style-name="ce7">
            <text:p>FRANCESCO RAIS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24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24.46" table:style-name="ce10">
            <text:p><text:s/>24,46<text:s/></text:p>
          </table:table-cell>
          <table:table-cell office:value-type="string" table:style-name="ce7">
            <text:p>FRANCESCO RAIS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25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464.84" table:style-name="ce10">
            <text:p><text:s/>464,84<text:s/></text:p>
          </table:table-cell>
          <table:table-cell office:value-type="string" table:style-name="ce7">
            <text:p>FRANCESCO RAIS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26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53" table:style-name="ce10">
            <text:p><text:s/>53,00<text:s/></text:p>
          </table:table-cell>
          <table:table-cell office:value-type="string" table:style-name="ce7">
            <text:p>ANTINFORTUNISTICA S.R.L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27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6.16" table:style-name="ce10">
            <text:p><text:s/>16,16<text:s/></text:p>
          </table:table-cell>
          <table:table-cell office:value-type="string" table:style-name="ce7">
            <text:p>TNT GLOBAL EXPRESS S.P.A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28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94.67" table:style-name="ce10">
            <text:p><text:s/>194,67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29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0.24" table:style-name="ce10">
            <text:p><text:s/>10,24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32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194.67" table:style-name="ce10">
            <text:p><text:s/>194,67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33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10.24" table:style-name="ce10">
            <text:p><text:s/>10,24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34</text:p>
          </table:table-cell>
          <table:table-cell office:value-type="date" office:date-value="2020-12-03T00:00:00" table:style-name="ce9">
            <text:p>03/12/2020</text:p>
          </table:table-cell>
          <table:table-cell office:value-type="float" office:value="69" table:style-name="ce10">
            <text:p><text:s/>69,00<text:s/></text:p>
          </table:table-cell>
          <table:table-cell office:value-type="string" table:style-name="ce7">
            <text:p>RIGENERA SYSTEM SNC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35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194.67" table:style-name="ce10">
            <text:p><text:s/>194,67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36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10.24" table:style-name="ce10">
            <text:p><text:s/>10,24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37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94.67" table:style-name="ce10">
            <text:p><text:s/>194,67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38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0.24" table:style-name="ce10">
            <text:p><text:s/>10,24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39</text:p>
          </table:table-cell>
          <table:table-cell office:value-type="date" office:date-value="2020-12-30T00:00:00" table:style-name="ce9">
            <text:p>30/12/2020</text:p>
          </table:table-cell>
          <table:table-cell office:value-type="float" office:value="194.67" table:style-name="ce10">
            <text:p><text:s/>194,67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A40</text:p>
          </table:table-cell>
          <table:table-cell office:value-type="date" office:date-value="2020-12-30T00:00:00" table:style-name="ce9">
            <text:p>30/12/2020</text:p>
          </table:table-cell>
          <table:table-cell office:value-type="float" office:value="10.24" table:style-name="ce10">
            <text:p><text:s/>10,24<text:s/></text:p>
          </table:table-cell>
          <table:table-cell office:value-type="string" table:style-name="ce7">
            <text:p>SERPI LORENZ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B27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B28</text:p>
          </table:table-cell>
          <table:table-cell office:value-type="date" office:date-value="2020-10-29T00:00:00" table:style-name="ce9">
            <text:p>29/10/2020</text:p>
          </table:table-cell>
          <table:table-cell office:value-type="float" office:value="1530" table:style-name="ce10">
            <text:p><text:s/>1.530,00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B29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175" table:style-name="ce10">
            <text:p><text:s/>175,00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B32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28.77" table:style-name="ce10">
            <text:p><text:s/>28,77<text:s/></text:p>
          </table:table-cell>
          <table:table-cell office:value-type="string" table:style-name="ce7">
            <text:p>COMUNE DI CAMPOBASSO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B33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1600" table:style-name="ce10">
            <text:p><text:s/>1.600,00<text:s/></text:p>
          </table:table-cell>
          <table:table-cell office:value-type="string" table:style-name="ce7">
            <text:p>LOMBARDI INFISSI S.R.L.S. A SOCIO UNIC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B34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76.5" table:style-name="ce10">
            <text:p><text:s/>76,50<text:s/></text:p>
          </table:table-cell>
          <table:table-cell office:value-type="string" table:style-name="ce7">
            <text:p>DI SANTO MARIA &amp; C. SNC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Z18</text:p>
          </table:table-cell>
          <table:table-cell office:value-type="date" office:date-value="2020-10-14T00:00:00" table:style-name="ce9">
            <text:p>14/10/2020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7">
            <text:p>GUALTIERI RAFFAELE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Z20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37.1" table:style-name="ce10">
            <text:p><text:s/>37,10<text:s/></text:p>
          </table:table-cell>
          <table:table-cell office:value-type="string" table:style-name="ce7">
            <text:p>ASSITUR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Z24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342" table:style-name="ce10">
            <text:p><text:s/>342,00<text:s/></text:p>
          </table:table-cell>
          <table:table-cell office:value-type="string" table:style-name="ce7">
            <text:p>GUALTIERI RAFFAELE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Z25</text:p>
          </table:table-cell>
          <table:table-cell office:value-type="date" office:date-value="2020-11-19T00:00:00" table:style-name="ce9">
            <text:p>19/11/2020</text:p>
          </table:table-cell>
          <table:table-cell office:value-type="float" office:value="18" table:style-name="ce10">
            <text:p><text:s/>18,00<text:s/></text:p>
          </table:table-cell>
          <table:table-cell office:value-type="string" table:style-name="ce7">
            <text:p>GUALTIERI RAFFAELE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CZ27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65" table:style-name="ce10">
            <text:p><text:s/>65,00<text:s/></text:p>
          </table:table-cell>
          <table:table-cell office:value-type="string" table:style-name="ce7">
            <text:p>FALCONE GIUSEPPE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28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419.19" table:style-name="ce10">
            <text:p><text:s/>419,19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29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22.1" table:style-name="ce10">
            <text:p><text:s/>22,1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30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49.94999999999999" table:style-name="ce10">
            <text:p><text:s/>149,95<text:s/></text:p>
          </table:table-cell>
          <table:table-cell office:value-type="string" table:style-name="ce7">
            <text:p>FIDENI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FI31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133" table:style-name="ce10">
            <text:p><text:s/>133,00<text:s/></text:p>
          </table:table-cell>
          <table:table-cell office:value-type="string" table:style-name="ce7">
            <text:p>TERMOIDRAULICA PALAZZO DI PALAZZO ROCCO GIUSEPPE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FI32</text:p>
          </table:table-cell>
          <table:table-cell office:value-type="date" office:date-value="2020-10-01T00:00:00" table:style-name="ce9">
            <text:p>01/10/2020</text:p>
          </table:table-cell>
          <table:table-cell office:value-type="float" office:value="7" table:style-name="ce10">
            <text:p><text:s/>7,00<text:s/></text:p>
          </table:table-cell>
          <table:table-cell office:value-type="string" table:style-name="ce7">
            <text:p>TERMOIDRAULICA PALAZZO DI PALAZZO ROCCO GIUSEPPE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35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67.2" table:style-name="ce10">
            <text:p><text:s/>67,20<text:s/></text:p>
          </table:table-cell>
          <table:table-cell office:value-type="string" table:style-name="ce7">
            <text:p>F.LLI BIAGINI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36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97.8" table:style-name="ce10">
            <text:p><text:s/>97,80<text:s/></text:p>
          </table:table-cell>
          <table:table-cell office:value-type="string" table:style-name="ce7">
            <text:p>F.LLI BIAGINI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40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419.9" table:style-name="ce10">
            <text:p><text:s/>419,9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41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22.1" table:style-name="ce10">
            <text:p><text:s/>22,1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42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419.9" table:style-name="ce10">
            <text:p><text:s/>419,9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43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22.1" table:style-name="ce10">
            <text:p><text:s/>22,1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44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343.9" table:style-name="ce10">
            <text:p><text:s/>343,9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45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18.100000000000001" table:style-name="ce10">
            <text:p><text:s/>18,1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47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419.9" table:style-name="ce10">
            <text:p><text:s/>419,9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48</text:p>
          </table:table-cell>
          <table:table-cell office:value-type="date" office:date-value="2020-11-03T00:00:00" table:style-name="ce9">
            <text:p>03/11/2020</text:p>
          </table:table-cell>
          <table:table-cell office:value-type="float" office:value="22.1" table:style-name="ce10">
            <text:p><text:s/>22,10<text:s/></text:p>
          </table:table-cell>
          <table:table-cell office:value-type="string" table:style-name="ce7">
            <text:p>MAGE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FI50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22.71" table:style-name="ce10">
            <text:p><text:s/>22,71<text:s/></text:p>
          </table:table-cell>
          <table:table-cell office:value-type="string" table:style-name="ce7">
            <text:p>CULLIGAN ITALIAN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40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12.5" table:style-name="ce10">
            <text:p><text:s/>12,50<text:s/></text:p>
          </table:table-cell>
          <table:table-cell office:value-type="string" table:style-name="ce7">
            <text:p>IDROTERMICA PINASCO SNC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41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237.5" table:style-name="ce10">
            <text:p><text:s/>237,50<text:s/></text:p>
          </table:table-cell>
          <table:table-cell office:value-type="string" table:style-name="ce7">
            <text:p>IDROTERMICA PINASCO SNC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42</text:p>
          </table:table-cell>
          <table:table-cell office:value-type="date" office:date-value="2020-10-16T00:00:00" table:style-name="ce9">
            <text:p>16/10/2020</text:p>
          </table:table-cell>
          <table:table-cell office:value-type="float" office:value="147.5" table:style-name="ce10">
            <text:p><text:s/>147,50<text:s/></text:p>
          </table:table-cell>
          <table:table-cell office:value-type="string" table:style-name="ce7">
            <text:p>AUTOTRASPORTI F.LLI MONZANI SNC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46</text:p>
          </table:table-cell>
          <table:table-cell office:value-type="date" office:date-value="2020-11-11T00:00:00" table:style-name="ce9">
            <text:p>11/11/2020</text:p>
          </table:table-cell>
          <table:table-cell office:value-type="float" office:value="239.9" table:style-name="ce10">
            <text:p><text:s/>239,90<text:s/></text:p>
          </table:table-cell>
          <table:table-cell office:value-type="string" table:style-name="ce7">
            <text:p>TARIGO GIACOMO E CSRL UNIPERSONALE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47</text:p>
          </table:table-cell>
          <table:table-cell office:value-type="date" office:date-value="2020-11-20T00:00:00" table:style-name="ce9">
            <text:p>20/11/2020</text:p>
          </table:table-cell>
          <table:table-cell office:value-type="float" office:value="139" table:style-name="ce10">
            <text:p><text:s/>139,00<text:s/></text:p>
          </table:table-cell>
          <table:table-cell office:value-type="string" table:style-name="ce7">
            <text:p>AUTOTRASPORTI F.LLI MONZANI SNC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48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BCV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50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380" table:style-name="ce10">
            <text:p><text:s/>380,00<text:s/></text:p>
          </table:table-cell>
          <table:table-cell office:value-type="string" table:style-name="ce7">
            <text:p>BCV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51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85.5" table:style-name="ce10">
            <text:p><text:s/>85,50<text:s/></text:p>
          </table:table-cell>
          <table:table-cell office:value-type="string" table:style-name="ce7">
            <text:p>BCV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52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4.5" table:style-name="ce10">
            <text:p><text:s/>4,50<text:s/></text:p>
          </table:table-cell>
          <table:table-cell office:value-type="string" table:style-name="ce7">
            <text:p>BCV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53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476.9" table:style-name="ce10">
            <text:p><text:s/>476,90<text:s/></text:p>
          </table:table-cell>
          <table:table-cell office:value-type="string" table:style-name="ce7">
            <text:p>BCV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54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25.1" table:style-name="ce10">
            <text:p><text:s/>25,10<text:s/></text:p>
          </table:table-cell>
          <table:table-cell office:value-type="string" table:style-name="ce7">
            <text:p>BCV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57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300.74" table:style-name="ce10">
            <text:p><text:s/>300,74<text:s/></text:p>
          </table:table-cell>
          <table:table-cell office:value-type="string" table:style-name="ce7">
            <text:p>CARTO E GRAFIA SRLS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58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126" table:style-name="ce10">
            <text:p><text:s/>126,00<text:s/></text:p>
          </table:table-cell>
          <table:table-cell office:value-type="string" table:style-name="ce7">
            <text:p>AUTOTRASPORTI F.LLI MONZANI SNC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GE59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90" table:style-name="ce10">
            <text:p><text:s/>90,00<text:s/></text:p>
          </table:table-cell>
          <table:table-cell office:value-type="string" table:style-name="ce7">
            <text:p>JOOG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MI25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75.400000000000006" table:style-name="ce10">
            <text:p><text:s/>75,40<text:s/></text:p>
          </table:table-cell>
          <table:table-cell office:value-type="string" table:style-name="ce7">
            <text:p>Trames Trasporti Merci Espress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MI26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95" table:style-name="ce10">
            <text:p><text:s/>95,00<text:s/></text:p>
          </table:table-cell>
          <table:table-cell office:value-type="string" table:style-name="ce7">
            <text:p>JOOG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MI28</text:p>
          </table:table-cell>
          <table:table-cell office:value-type="date" office:date-value="2020-10-27T00:00:00" table:style-name="ce9">
            <text:p>27/10/2020</text:p>
          </table:table-cell>
          <table:table-cell office:value-type="float" office:value="139.80000000000001" table:style-name="ce10">
            <text:p><text:s/>139,80<text:s/></text:p>
          </table:table-cell>
          <table:table-cell office:value-type="string" table:style-name="ce7">
            <text:p>FARMACIA S. GIOVANNI <text:s/>SAS DELLA DR.SSA COSTA ANTONELL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MI31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3.62" table:style-name="ce10">
            <text:p><text:s/>3,62<text:s/></text:p>
          </table:table-cell>
          <table:table-cell office:value-type="string" table:style-name="ce7">
            <text:p>NEXIVE NETWORK S.R.L.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MI32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118.32" table:style-name="ce10">
            <text:p><text:s/>118,32<text:s/></text:p>
          </table:table-cell>
          <table:table-cell office:value-type="string" table:style-name="ce7">
            <text:p>Trames Trasporti Merci Espress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NA43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7">
            <text:p>BOUTIQUE DELL'ACQUA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NA44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29.51" table:style-name="ce10">
            <text:p><text:s/>29,51<text:s/></text:p>
          </table:table-cell>
          <table:table-cell office:value-type="string" table:style-name="ce7">
            <text:p>FARM.NOVELLINO DR.SSA LUCIA A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NA46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7">
            <text:p>FARM.NOVELLINO DR.SSA LUCIA A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NA47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50" table:style-name="ce10">
            <text:p><text:s/>50,00<text:s/></text:p>
          </table:table-cell>
          <table:table-cell office:value-type="string" table:style-name="ce7">
            <text:p>FARM.NOVELLINO DR.SSA LUCIA A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NA48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21.83" table:style-name="ce10">
            <text:p><text:s/>21,83<text:s/></text:p>
          </table:table-cell>
          <table:table-cell office:value-type="string" table:style-name="ce7">
            <text:p>TEMI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NA49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140" table:style-name="ce10">
            <text:p><text:s/>140,00<text:s/></text:p>
          </table:table-cell>
          <table:table-cell office:value-type="string" table:style-name="ce7">
            <text:p>BOUTIQUE DELL'ACQU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NA50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140" table:style-name="ce10">
            <text:p><text:s/>140,00<text:s/></text:p>
          </table:table-cell>
          <table:table-cell office:value-type="string" table:style-name="ce7">
            <text:p>BOUTIQUE DELL'ACQU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NA51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13.49" table:style-name="ce10">
            <text:p><text:s/>13,49<text:s/></text:p>
          </table:table-cell>
          <table:table-cell office:value-type="string" table:style-name="ce7">
            <text:p>TEMI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NA52</text:p>
          </table:table-cell>
          <table:table-cell office:value-type="date" office:date-value="2020-11-23T00:00:00" table:style-name="ce9">
            <text:p>23/11/2020</text:p>
          </table:table-cell>
          <table:table-cell office:value-type="float" office:value="21.83" table:style-name="ce10">
            <text:p><text:s/>21,83<text:s/></text:p>
          </table:table-cell>
          <table:table-cell office:value-type="string" table:style-name="ce7">
            <text:p>TEMI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NA53</text:p>
          </table:table-cell>
          <table:table-cell office:value-type="date" office:date-value="2020-12-11T00:00:00" table:style-name="ce9">
            <text:p>11/12/2020</text:p>
          </table:table-cell>
          <table:table-cell office:value-type="float" office:value="140" table:style-name="ce10">
            <text:p><text:s/>140,00<text:s/></text:p>
          </table:table-cell>
          <table:table-cell office:value-type="string" table:style-name="ce7">
            <text:p>BOUTIQUE DELL'ACQU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28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19" table:style-name="ce10">
            <text:p><text:s/>19,00<text:s/></text:p>
          </table:table-cell>
          <table:table-cell office:value-type="string" table:style-name="ce7">
            <text:p>SARE SUD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29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360.9" table:style-name="ce10">
            <text:p><text:s/>360,90<text:s/></text:p>
          </table:table-cell>
          <table:table-cell office:value-type="string" table:style-name="ce7">
            <text:p>SARE SUD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30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78" table:style-name="ce10">
            <text:p><text:s/>78,00<text:s/></text:p>
          </table:table-cell>
          <table:table-cell office:value-type="string" table:style-name="ce7">
            <text:p>RONIMARC ITALIA SRL UNIPERSONALE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32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111" table:style-name="ce10">
            <text:p><text:s/>111,00<text:s/></text:p>
          </table:table-cell>
          <table:table-cell office:value-type="string" table:style-name="ce7">
            <text:p>FACTOTUM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33</text:p>
          </table:table-cell>
          <table:table-cell office:value-type="date" office:date-value="2020-10-15T00:00:00" table:style-name="ce9">
            <text:p>15/10/2020</text:p>
          </table:table-cell>
          <table:table-cell office:value-type="float" office:value="111" table:style-name="ce10">
            <text:p><text:s/>111,00<text:s/></text:p>
          </table:table-cell>
          <table:table-cell office:value-type="string" table:style-name="ce7">
            <text:p>FACTOTUM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35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40.630000000000003" table:style-name="ce10">
            <text:p><text:s/>40,63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36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771.87" table:style-name="ce10">
            <text:p><text:s/>771,87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37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40.630000000000003" table:style-name="ce10">
            <text:p><text:s/>40,63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38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771.87" table:style-name="ce10">
            <text:p><text:s/>771,87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39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40.630000000000003" table:style-name="ce10">
            <text:p><text:s/>40,63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40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771.87" table:style-name="ce10">
            <text:p><text:s/>771,87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42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3" table:style-name="ce10">
            <text:p><text:s/>3,00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43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57" table:style-name="ce10">
            <text:p><text:s/>57,00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44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40.630000000000003" table:style-name="ce10">
            <text:p><text:s/>40,63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45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771.87" table:style-name="ce10">
            <text:p><text:s/>771,87<text:s/></text:p>
          </table:table-cell>
          <table:table-cell office:value-type="string" table:style-name="ce7">
            <text:p>WARM IMPIANTI S.R.L.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46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203.5" table:style-name="ce10">
            <text:p><text:s/>203,50<text:s/></text:p>
          </table:table-cell>
          <table:table-cell office:value-type="string" table:style-name="ce7">
            <text:p>FACTOTUM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A48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37" table:style-name="ce10">
            <text:p><text:s/>37,00<text:s/></text:p>
          </table:table-cell>
          <table:table-cell office:value-type="string" table:style-name="ce7">
            <text:p>FACTOTUM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E26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949.05" table:style-name="ce10">
            <text:p><text:s/>949,05<text:s/></text:p>
          </table:table-cell>
          <table:table-cell office:value-type="string" table:style-name="ce7">
            <text:p>LUX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E28</text:p>
          </table:table-cell>
          <table:table-cell office:value-type="date" office:date-value="2020-10-08T00:00:00" table:style-name="ce9">
            <text:p>08/10/2020</text:p>
          </table:table-cell>
          <table:table-cell office:value-type="float" office:value="105.91" table:style-name="ce10">
            <text:p><text:s/>105,91<text:s/></text:p>
          </table:table-cell>
          <table:table-cell office:value-type="string" table:style-name="ce7">
            <text:p>TNT GLOBAL EXPRESS S.P.A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E30</text:p>
          </table:table-cell>
          <table:table-cell office:value-type="date" office:date-value="2020-10-23T00:00:00" table:style-name="ce9">
            <text:p>23/10/2020</text:p>
          </table:table-cell>
          <table:table-cell office:value-type="float" office:value="287" table:style-name="ce10">
            <text:p><text:s/>287,00<text:s/></text:p>
          </table:table-cell>
          <table:table-cell office:value-type="string" table:style-name="ce7">
            <text:p>CENTRO CARTA S.N.C. DI F. RULLI E C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E33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24.79" table:style-name="ce10">
            <text:p><text:s/>24,79<text:s/></text:p>
          </table:table-cell>
          <table:table-cell office:value-type="string" table:style-name="ce7">
            <text:p>TNT GLOBAL EXPRESS S.P.A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E34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135" table:style-name="ce10">
            <text:p><text:s/>135,00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E35</text:p>
          </table:table-cell>
          <table:table-cell office:value-type="date" office:date-value="2020-10-28T00:00:00" table:style-name="ce9">
            <text:p>28/10/2020</text:p>
          </table:table-cell>
          <table:table-cell office:value-type="float" office:value="260" table:style-name="ce10">
            <text:p><text:s/>260,00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E37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270.10000000000002" table:style-name="ce10">
            <text:p><text:s/>270,10<text:s/></text:p>
          </table:table-cell>
          <table:table-cell office:value-type="string" table:style-name="ce7">
            <text:p>FARMACIA RUSSO SAS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E40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51.81" table:style-name="ce10">
            <text:p><text:s/>51,81<text:s/></text:p>
          </table:table-cell>
          <table:table-cell office:value-type="string" table:style-name="ce7">
            <text:p>TNT GLOBAL EXPRESS S.P.A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E46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150" table:style-name="ce10">
            <text:p><text:s/>150,00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E47</text:p>
          </table:table-cell>
          <table:table-cell office:value-type="date" office:date-value="2020-12-16T00:00:00" table:style-name="ce9">
            <text:p>16/12/2020</text:p>
          </table:table-cell>
          <table:table-cell office:value-type="float" office:value="27.62" table:style-name="ce10">
            <text:p><text:s/>27,62<text:s/></text:p>
          </table:table-cell>
          <table:table-cell office:value-type="string" table:style-name="ce7">
            <text:p>TNT GLOBAL EXPRESS S.P.A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G17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67.2" table:style-name="ce10">
            <text:p><text:s/>67,20<text:s/></text:p>
          </table:table-cell>
          <table:table-cell office:value-type="string" table:style-name="ce7">
            <text:p>F.LLI BIAGINI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G18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97.8" table:style-name="ce10">
            <text:p><text:s/>97,80<text:s/></text:p>
          </table:table-cell>
          <table:table-cell office:value-type="string" table:style-name="ce7">
            <text:p>F.LLI BIAGINI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G19</text:p>
          </table:table-cell>
          <table:table-cell office:value-type="date" office:date-value="2020-10-13T00:00:00" table:style-name="ce9">
            <text:p>13/10/2020</text:p>
          </table:table-cell>
          <table:table-cell office:value-type="float" office:value="16.2" table:style-name="ce10">
            <text:p><text:s/>16,20<text:s/></text:p>
          </table:table-cell>
          <table:table-cell office:value-type="string" table:style-name="ce7">
            <text:p>F.LLI BIAGINI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G23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30" table:style-name="ce10">
            <text:p><text:s/>30,00<text:s/></text:p>
          </table:table-cell>
          <table:table-cell office:value-type="string" table:style-name="ce7">
            <text:p>ACQUA DRINK S.N.C.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G24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4.5" table:style-name="ce10">
            <text:p><text:s/>4,50<text:s/></text:p>
          </table:table-cell>
          <table:table-cell office:value-type="string" table:style-name="ce7">
            <text:p>CIA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G25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85.5" table:style-name="ce10">
            <text:p><text:s/>85,50<text:s/></text:p>
          </table:table-cell>
          <table:table-cell office:value-type="string" table:style-name="ce7">
            <text:p>CIA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G26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60" table:style-name="ce10">
            <text:p><text:s/>160,00<text:s/></text:p>
          </table:table-cell>
          <table:table-cell office:value-type="string" table:style-name="ce7">
            <text:p>COMITALIA s.r.l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G29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76.5" table:style-name="ce10">
            <text:p><text:s/>76,50<text:s/></text:p>
          </table:table-cell>
          <table:table-cell office:value-type="string" table:style-name="ce7">
            <text:p>ACQUA DRINK S.N.C.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G30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1060" table:style-name="ce10">
            <text:p><text:s/>1.060,00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G31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7">
            <text:p>GLO.SE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G32</text:p>
          </table:table-cell>
          <table:table-cell office:value-type="date" office:date-value="2020-12-04T00:00:00" table:style-name="ce9">
            <text:p>04/12/2020</text:p>
          </table:table-cell>
          <table:table-cell office:value-type="float" office:value="40" table:style-name="ce10">
            <text:p><text:s/>40,00<text:s/></text:p>
          </table:table-cell>
          <table:table-cell office:value-type="string" table:style-name="ce7">
            <text:p>CIELLEPI ARREDO SERVICES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PZ17</text:p>
          </table:table-cell>
          <table:table-cell office:value-type="date" office:date-value="2020-11-04T00:00:00" table:style-name="ce9">
            <text:p>04/11/2020</text:p>
          </table:table-cell>
          <table:table-cell office:value-type="float" office:value="30.23" table:style-name="ce10">
            <text:p><text:s/>30,23<text:s/></text:p>
          </table:table-cell>
          <table:table-cell office:value-type="string" table:style-name="ce7">
            <text:p>DR IDRAULICA SOCIETA' A RESPONSABILITA' LIMITATA SEMPLIFICAT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PZ18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1.75" table:style-name="ce10">
            <text:p><text:s/>1,75<text:s/></text:p>
          </table:table-cell>
          <table:table-cell office:value-type="string" table:style-name="ce7">
            <text:p>DR IDRAULICA SOCIETA' A RESPONSABILITA' LIMITATA SEMPLIFICAT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PZ20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81.96" table:style-name="ce10">
            <text:p><text:s/>81,96<text:s/></text:p>
          </table:table-cell>
          <table:table-cell office:value-type="string" table:style-name="ce7">
            <text:p>SPS DAKART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O32</text:p>
          </table:table-cell>
          <table:table-cell office:value-type="date" office:date-value="2020-10-22T00:00:00" table:style-name="ce9">
            <text:p>22/10/2020</text:p>
          </table:table-cell>
          <table:table-cell office:value-type="float" office:value="78.510000000000005" table:style-name="ce10">
            <text:p><text:s/>78,51<text:s/></text:p>
          </table:table-cell>
          <table:table-cell office:value-type="string" table:style-name="ce7">
            <text:p>ECOSPE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O38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115.5" table:style-name="ce10">
            <text:p><text:s/>115,50<text:s/></text:p>
          </table:table-cell>
          <table:table-cell office:value-type="string" table:style-name="ce7">
            <text:p>ECOSPE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O39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180" table:style-name="ce10">
            <text:p><text:s/>180,00<text:s/></text:p>
          </table:table-cell>
          <table:table-cell office:value-type="string" table:style-name="ce7">
            <text:p>IREN AMBIENTE S.P.A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O40</text:p>
          </table:table-cell>
          <table:table-cell office:value-type="date" office:date-value="2020-11-13T00:00:00" table:style-name="ce9">
            <text:p>13/11/2020</text:p>
          </table:table-cell>
          <table:table-cell office:value-type="float" office:value="990" table:style-name="ce10">
            <text:p><text:s/>990,00<text:s/></text:p>
          </table:table-cell>
          <table:table-cell office:value-type="string" table:style-name="ce7">
            <text:p>ZETA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O41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390" table:style-name="ce10">
            <text:p><text:s/>390,0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O42</text:p>
          </table:table-cell>
          <table:table-cell office:value-type="date" office:date-value="2020-11-24T00:00:00" table:style-name="ce9">
            <text:p>24/11/2020</text:p>
          </table:table-cell>
          <table:table-cell office:value-type="float" office:value="70" table:style-name="ce10">
            <text:p><text:s/>70,00<text:s/></text:p>
          </table:table-cell>
          <table:table-cell office:value-type="string" table:style-name="ce7">
            <text:p>P.M. ANTINCENDI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S42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442.34" table:style-name="ce10">
            <text:p><text:s/>442,34<text:s/></text:p>
          </table:table-cell>
          <table:table-cell office:value-type="string" table:style-name="ce7">
            <text:p>BLU SERVICE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S43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496" table:style-name="ce10">
            <text:p><text:s/>496,00<text:s/></text:p>
          </table:table-cell>
          <table:table-cell office:value-type="string" table:style-name="ce7">
            <text:p>MYO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S46</text:p>
          </table:table-cell>
          <table:table-cell office:value-type="date" office:date-value="2020-10-20T00:00:00" table:style-name="ce9">
            <text:p>20/10/2020</text:p>
          </table:table-cell>
          <table:table-cell office:value-type="float" office:value="70" table:style-name="ce10">
            <text:p><text:s/>70,00<text:s/></text:p>
          </table:table-cell>
          <table:table-cell office:value-type="string" table:style-name="ce7">
            <text:p>R.S. S.R.L. SICUREZZA ANTINCENDI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S47</text:p>
          </table:table-cell>
          <table:table-cell office:value-type="date" office:date-value="2020-10-20T00:00:00" table:style-name="ce9">
            <text:p>20/10/2020</text:p>
          </table:table-cell>
          <table:table-cell office:value-type="float" office:value="605" table:style-name="ce10">
            <text:p><text:s/>605,00<text:s/></text:p>
          </table:table-cell>
          <table:table-cell office:value-type="string" table:style-name="ce7">
            <text:p>MET PROMO SNC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S49</text:p>
          </table:table-cell>
          <table:table-cell office:value-type="date" office:date-value="2020-10-30T00:00:00" table:style-name="ce9">
            <text:p>30/10/2020</text:p>
          </table:table-cell>
          <table:table-cell office:value-type="float" office:value="80" table:style-name="ce10">
            <text:p><text:s/>80,00<text:s/></text:p>
          </table:table-cell>
          <table:table-cell office:value-type="string" table:style-name="ce7">
            <text:p>ZGRINSKIC DENIS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S50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65.37" table:style-name="ce10">
            <text:p><text:s/>165,37<text:s/></text:p>
          </table:table-cell>
          <table:table-cell office:value-type="string" table:style-name="ce7">
            <text:p>IKEA ITALIA RETAIL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TS51</text:p>
          </table:table-cell>
          <table:table-cell office:value-type="date" office:date-value="2020-11-06T00:00:00" table:style-name="ce9">
            <text:p>06/11/2020</text:p>
          </table:table-cell>
          <table:table-cell office:value-type="float" office:value="370" table:style-name="ce10">
            <text:p><text:s/>370,00<text:s/></text:p>
          </table:table-cell>
          <table:table-cell office:value-type="string" table:style-name="ce7">
            <text:p>PRIMA TRAINING &amp; CONSULTING SRL</text:p>
          </table:table-cell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S53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108" table:style-name="ce10">
            <text:p><text:s/>108,00<text:s/></text:p>
          </table:table-cell>
          <table:table-cell office:value-type="string" table:style-name="ce7">
            <text:p>R.S. S.R.L. SICUREZZA ANTINCENDIO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S54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728" table:style-name="ce10">
            <text:p><text:s/>728,00<text:s/></text:p>
          </table:table-cell>
          <table:table-cell office:value-type="string" table:style-name="ce7">
            <text:p>ERGON SOCIETA' TRA PROFESSIONISTI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S55</text:p>
          </table:table-cell>
          <table:table-cell office:value-type="date" office:date-value="2020-11-30T00:00:00" table:style-name="ce9">
            <text:p>30/11/2020</text:p>
          </table:table-cell>
          <table:table-cell office:value-type="float" office:value="1420" table:style-name="ce10">
            <text:p><text:s/>1.420,00<text:s/></text:p>
          </table:table-cell>
          <table:table-cell office:value-type="string" table:style-name="ce7">
            <text:p>AR.LE.M. S.A.S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TS64</text:p>
          </table:table-cell>
          <table:table-cell office:value-type="date" office:date-value="2020-12-14T00:00:00" table:style-name="ce9">
            <text:p>14/12/2020</text:p>
          </table:table-cell>
          <table:table-cell office:value-type="float" office:value="20.32" table:style-name="ce10">
            <text:p><text:s/>20,32<text:s/></text:p>
          </table:table-cell>
          <table:table-cell office:value-type="string" table:style-name="ce7">
            <text:p>MYO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48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147.54" table:style-name="ce10">
            <text:p><text:s/>147,54<text:s/></text:p>
          </table:table-cell>
          <table:table-cell office:value-type="string" table:style-name="ce7">
            <text:p>RESIDENCE EUROPA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49</text:p>
          </table:table-cell>
          <table:table-cell office:value-type="date" office:date-value="2020-10-09T00:00:00" table:style-name="ce9">
            <text:p>09/10/2020</text:p>
          </table:table-cell>
          <table:table-cell office:value-type="float" office:value="1920" table:style-name="ce10">
            <text:p><text:s/>1.920,00<text:s/></text:p>
          </table:table-cell>
          <table:table-cell office:value-type="string" table:style-name="ce7">
            <text:p>CONSOLAZIO MEDICAL DI PIETRO CONSOLAZIO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50</text:p>
          </table:table-cell>
          <table:table-cell office:value-type="date" office:date-value="2020-10-14T00:00:00" table:style-name="ce9">
            <text:p>14/10/2020</text:p>
          </table:table-cell>
          <table:table-cell office:value-type="float" office:value="15.6" table:style-name="ce10">
            <text:p><text:s/>15,60<text:s/></text:p>
          </table:table-cell>
          <table:table-cell office:value-type="string" table:style-name="ce7">
            <text:p>INNOVA SAFETY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51</text:p>
          </table:table-cell>
          <table:table-cell office:value-type="date" office:date-value="2020-10-14T00:00:00" table:style-name="ce9">
            <text:p>14/10/2020</text:p>
          </table:table-cell>
          <table:table-cell office:value-type="float" office:value="464.46" table:style-name="ce10">
            <text:p><text:s/>464,46<text:s/></text:p>
          </table:table-cell>
          <table:table-cell office:value-type="string" table:style-name="ce7">
            <text:p>MONDOFFICE S.R.L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53</text:p>
          </table:table-cell>
          <table:table-cell office:value-type="date" office:date-value="2020-10-20T00:00:00" table:style-name="ce9">
            <text:p>20/10/2020</text:p>
          </table:table-cell>
          <table:table-cell office:value-type="float" office:value="66.39" table:style-name="ce10">
            <text:p><text:s/>66,39<text:s/></text:p>
          </table:table-cell>
          <table:table-cell office:value-type="string" table:style-name="ce7">
            <text:p>FULMEDICAL DI VETTORETTO FULVIO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54</text:p>
          </table:table-cell>
          <table:table-cell office:value-type="date" office:date-value="2020-10-20T00:00:00" table:style-name="ce9">
            <text:p>20/10/2020</text:p>
          </table:table-cell>
          <table:table-cell office:value-type="float" office:value="191.5" table:style-name="ce10">
            <text:p><text:s/>191,50<text:s/></text:p>
          </table:table-cell>
          <table:table-cell office:value-type="string" table:style-name="ce7">
            <text:p>ORTOPEDIE BALDINELLI S.R.L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55</text:p>
          </table:table-cell>
          <table:table-cell office:value-type="date" office:date-value="2020-10-24T00:00:00" table:style-name="ce9">
            <text:p>24/10/2020</text:p>
          </table:table-cell>
          <table:table-cell office:value-type="float" office:value="77.87" table:style-name="ce10">
            <text:p><text:s/>77,87<text:s/></text:p>
          </table:table-cell>
          <table:table-cell office:value-type="string" table:style-name="ce7">
            <text:p>RESIDENCE EUROPA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56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62.93" table:style-name="ce10">
            <text:p><text:s/>162,93<text:s/></text:p>
          </table:table-cell>
          <table:table-cell office:value-type="string" table:style-name="ce7">
            <text:p>MANUTAN ITALIA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57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244.8" table:style-name="ce10">
            <text:p><text:s/>244,80<text:s/></text:p>
          </table:table-cell>
          <table:table-cell office:value-type="string" table:style-name="ce7">
            <text:p>FALCUCCI PASQUALINO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58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147.54" table:style-name="ce10">
            <text:p><text:s/>147,54<text:s/></text:p>
          </table:table-cell>
          <table:table-cell office:value-type="string" table:style-name="ce7">
            <text:p>RESIDENCE EUROPA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59</text:p>
          </table:table-cell>
          <table:table-cell office:value-type="date" office:date-value="2020-11-05T00:00:00" table:style-name="ce9">
            <text:p>05/11/2020</text:p>
          </table:table-cell>
          <table:table-cell office:value-type="float" office:value="325.41000000000003" table:style-name="ce10">
            <text:p><text:s/>325,41<text:s/></text:p>
          </table:table-cell>
          <table:table-cell office:value-type="string" table:style-name="ce7">
            <text:p>IKEA ITALIA RETAIL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ONO</text:p>
          </table:table-cell>
          <table:table-cell office:value-type="string" table:style-name="ce8">
            <text:p>URVE60</text:p>
          </table:table-cell>
          <table:table-cell office:value-type="date" office:date-value="2020-11-10T00:00:00" table:style-name="ce9">
            <text:p>10/11/2020</text:p>
          </table:table-cell>
          <table:table-cell office:value-type="float" office:value="740" table:style-name="ce10">
            <text:p><text:s/>740,00<text:s/></text:p>
          </table:table-cell>
          <table:table-cell office:value-type="string" table:style-name="ce7">
            <text:p>PRIMA TRAINING &amp; CONSULTING SRL</text:p>
          </table:table-cell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62</text:p>
          </table:table-cell>
          <table:table-cell office:value-type="date" office:date-value="2020-11-12T00:00:00" table:style-name="ce9">
            <text:p>12/11/2020</text:p>
          </table:table-cell>
          <table:table-cell office:value-type="float" office:value="54.5" table:style-name="ce10">
            <text:p><text:s/>54,50<text:s/></text:p>
          </table:table-cell>
          <table:table-cell office:value-type="string" table:style-name="ce7">
            <text:p>INNOVA SAFETY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64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180" table:style-name="ce10">
            <text:p><text:s/>180,00<text:s/></text:p>
          </table:table-cell>
          <table:table-cell office:value-type="string" table:style-name="ce7">
            <text:p>IEIC SRLS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65</text:p>
          </table:table-cell>
          <table:table-cell office:value-type="date" office:date-value="2020-11-26T00:00:00" table:style-name="ce9">
            <text:p>26/11/2020</text:p>
          </table:table-cell>
          <table:table-cell office:value-type="float" office:value="396.78" table:style-name="ce10">
            <text:p><text:s/>396,78<text:s/></text:p>
          </table:table-cell>
          <table:table-cell office:value-type="string" table:style-name="ce7">
            <text:p>OFFICE DEPOT ITALIA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66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1716" table:style-name="ce10">
            <text:p><text:s/>1.716,00<text:s/></text:p>
          </table:table-cell>
          <table:table-cell office:value-type="string" table:style-name="ce7">
            <text:p>ERGON SOCIETA' TRA PROFESSIONISTI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67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237.84" table:style-name="ce10">
            <text:p><text:s/>237,84<text:s/></text:p>
          </table:table-cell>
          <table:table-cell office:value-type="string" table:style-name="ce7">
            <text:p>MONDOFFICE S.R.L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68</text:p>
          </table:table-cell>
          <table:table-cell office:value-type="date" office:date-value="2020-11-27T00:00:00" table:style-name="ce9">
            <text:p>27/11/2020</text:p>
          </table:table-cell>
          <table:table-cell office:value-type="float" office:value="867" table:style-name="ce10">
            <text:p><text:s/>867,00<text:s/></text:p>
          </table:table-cell>
          <table:table-cell office:value-type="string" table:style-name="ce7">
            <text:p>BUSI ALESSANDRO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69</text:p>
          </table:table-cell>
          <table:table-cell office:value-type="date" office:date-value="2020-12-01T00:00:00" table:style-name="ce9">
            <text:p>01/12/2020</text:p>
          </table:table-cell>
          <table:table-cell office:value-type="float" office:value="177" table:style-name="ce10">
            <text:p><text:s/>177,00<text:s/></text:p>
          </table:table-cell>
          <table:table-cell office:value-type="string" table:style-name="ce7">
            <text:p>PROCED S.R.L.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73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867" table:style-name="ce10">
            <text:p><text:s/>867,00<text:s/></text:p>
          </table:table-cell>
          <table:table-cell office:value-type="string" table:style-name="ce7">
            <text:p>VIGNANDO ALESSANDR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74</text:p>
          </table:table-cell>
          <table:table-cell office:value-type="date" office:date-value="2020-12-09T00:00:00" table:style-name="ce9">
            <text:p>09/12/2020</text:p>
          </table:table-cell>
          <table:table-cell office:value-type="float" office:value="77.87" table:style-name="ce10">
            <text:p><text:s/>77,87<text:s/></text:p>
          </table:table-cell>
          <table:table-cell office:value-type="string" table:style-name="ce7">
            <text:p>RESIDENCE EUROPA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76</text:p>
          </table:table-cell>
          <table:table-cell office:value-type="date" office:date-value="2020-12-11T00:00:00" table:style-name="ce9">
            <text:p>11/12/2020</text:p>
          </table:table-cell>
          <table:table-cell office:value-type="float" office:value="350" table:style-name="ce10">
            <text:p><text:s/>350,00<text:s/></text:p>
          </table:table-cell>
          <table:table-cell office:value-type="string" table:style-name="ce7">
            <text:p>NARDELLI ROSA OLG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77</text:p>
          </table:table-cell>
          <table:table-cell office:value-type="date" office:date-value="2020-12-18T00:00:00" table:style-name="ce9">
            <text:p>18/12/2020</text:p>
          </table:table-cell>
          <table:table-cell office:value-type="float" office:value="141" table:style-name="ce10">
            <text:p><text:s/>141,00<text:s/></text:p>
          </table:table-cell>
          <table:table-cell office:value-type="string" table:style-name="ce7">
            <text:p>CULLIGAN ITALIAN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BUONO</text:p>
          </table:table-cell>
          <table:table-cell office:value-type="string" table:style-name="ce8">
            <text:p>URVE78</text:p>
          </table:table-cell>
          <table:table-cell office:value-type="date" office:date-value="2020-12-01T00:00:00" table:style-name="ce9">
            <text:p>01/12/2020</text:p>
          </table:table-cell>
          <table:table-cell office:value-type="float" office:value="435.54" table:style-name="ce10">
            <text:p><text:s/>435,54<text:s/></text:p>
          </table:table-cell>
          <table:table-cell office:value-type="string" table:style-name="ce7">
            <text:p>FRANCESCA DEL RIZZO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number-rows-repeated="1047122" table:style-name="ro2">
          <table:table-cell table:number-columns-repeated="16384"/>
        </table:table-row>
        <table:named-expressions>
          <table:named-range table:name="Print_Titles" table:cell-range-address="PAGAMENTI.$A$1:PAGAMENTI.$XFD$1" table:base-cell-address="PAGAMENTI.$A$1"/>
        </table:named-expressions>
      </table:table>
      <table:database-ranges>
        <table:database-range table:target-range-address="PAGAMENTI.A2:PAGAMENTI.G2480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I.A1:PAGAMENTI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Montuori</meta:initial-creator>
    <dc:creator>Cristina Montuori</dc:creator>
    <meta:creation-date>2006-09-16T00:00:00Z</meta:creation-date>
    <dc:date>2021-04-28T09:09:28Z</dc:date>
  </office:meta>
</office:document-meta>
</file>