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Migliaia" style:data-style-name="N36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top" fo:wrap-option="wrap"/>
    </style:style>
    <style:style style:name="ce17" style:family="table-cell" style:parent-style-name="Migliaia" style:data-style-name="N36">
      <style:table-cell-properties style:vertical-align="top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onto finanziario IV livello</text:p>
          </table:table-cell>
          <table:table-cell office:value-type="string" table:style-name="ce2">
            <text:p>Descriz. Conto finanziario <text:s/>IV livell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1980" table:style-name="ce8">
            <text:p>1980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4449" table:style-name="ce10">
            <text:p><text:s/>14.449,00<text:s/></text:p>
          </table:table-cell>
          <table:table-cell office:value-type="string" table:style-name="ce7">
            <text:p>COMUNE DI VAR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RUG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PALAZZOLO SULL'OGL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7">
            <text:p>COMUNE DI BUSTO ARSIZ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51.6" table:style-name="ce10">
            <text:p><text:s/>51,60<text:s/></text:p>
          </table:table-cell>
          <table:table-cell office:value-type="string" table:style-name="ce7">
            <text:p>COMUNE DI VAR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ALTA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OMMA LOMBARD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SANT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PADERNO DUGN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OSIO SOP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ZOAG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SETTIMO TORIN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IRIE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VENTIMI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AN ZENONE AL LAMB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GIAV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AS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BELVEGL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RAPA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VENARIA REA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IRO MONTENOT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BRUSAS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4.5" table:style-name="ce10">
            <text:p><text:s/>64,50<text:s/></text:p>
          </table:table-cell>
          <table:table-cell office:value-type="string" table:style-name="ce7">
            <text:p>COMUNE DI AR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QUAR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8.700000000000003" table:style-name="ce10">
            <text:p><text:s/>38,70<text:s/></text:p>
          </table:table-cell>
          <table:table-cell office:value-type="string" table:style-name="ce7">
            <text:p>COMUNE DI TREZZO SULL'AD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ALESSAND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FORESTO SPAR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ANFRE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ARIGN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ONDR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BORGOSATO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VEND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L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LAIN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MEDOLA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EDI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VALFUR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SAVIG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UIS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SANRE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CINISELLO BALSA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REV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ASTELLETTO SOPRA TIC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HIVAS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VEDANO OL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CAME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ESTRI LEVAN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OGOL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ORME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GAB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JERAGO CON ORA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ANTU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INVERU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FO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LUNI GIA' ORTONOV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LEGGIU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DIANO D'ALB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ALCIN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ELLA MON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MOZZANI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21.9" table:style-name="ce10">
            <text:p><text:s/>2.721,90<text:s/></text:p>
          </table:table-cell>
          <table:table-cell office:value-type="string" table:style-name="ce7">
            <text:p>COMUNE DI TOR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O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DRONE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GUANZ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FOSS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MALN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ALA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STELLA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BERGEGG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SPOTOR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15.6" table:style-name="ce10">
            <text:p><text:s/>2.115,60<text:s/></text:p>
          </table:table-cell>
          <table:table-cell office:value-type="string" table:style-name="ce7">
            <text:p>COMUNE DI MILANO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DOLCEACQU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BERZO DE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LEQUIO TAN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TEGL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NOVI LIGU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CASALVOL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UNE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RIV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TRESCORE BALNEAR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IVRE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RH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NOVATE MILAN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QUI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IMPE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O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76.7" table:style-name="ce10">
            <text:p><text:s/>2.876,70<text:s/></text:p>
          </table:table-cell>
          <table:table-cell office:value-type="string" table:style-name="ce7">
            <text:p>COMUNE DI GEN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LA SPE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GALLAR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BAGNOLO PIEMON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NICHEL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7">
            <text:p>COMUNE DI GORNATE OL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BAGNOLO MEL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NOV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ASTIGLIONE TORIN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PORLEZ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AV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VILLAR DO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CE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MELEGN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3" table:style-name="ce8">
            <text:p>214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VADO LIGU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PEDAV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FABR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VIGO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MOGLIANO VEN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TERRE DEL R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GADESCO PIEVE DELM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BASSANO DEL GRAPP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VIC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ONEG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CAME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ANNETO SULL OGL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ORNEDO VICEN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STELFIDARD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LORE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51.5" table:style-name="ce10">
            <text:p><text:s/>451,50<text:s/></text:p>
          </table:table-cell>
          <table:table-cell office:value-type="string" table:style-name="ce7">
            <text:p>COMUNE DI VER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CASALE SUL SI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PIOVE DI SA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BERC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PIAC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ANTA MARIA NU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99.9" table:style-name="ce10">
            <text:p><text:s/>399,90<text:s/></text:p>
          </table:table-cell>
          <table:table-cell office:value-type="string" table:style-name="ce7">
            <text:p>COMUNE DI PAD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PIANDIMEL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CADONEGH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TOR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PESCHIERA DEL GAR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UNIONE DEI COMUNI DELLA BASSA ROMA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DUE CARRA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QUINTO VICEN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MARTELLA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POVEGLIANO VERON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SANT'ILARIO D'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UNIONE BASSA EST PARMEN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GRAGNANO TREBBIEN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ORNU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7">
            <text:p>COMUNE DI CAMPOSAMPIE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MISANO VICEN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FORLI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VIGEV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G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PORTOGRU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UNIONE DEI COMUNI VALLI DEL SAV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ROVOLON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61.2" table:style-name="ce10">
            <text:p><text:s/>361,20<text:s/></text:p>
          </table:table-cell>
          <table:table-cell office:value-type="string" table:style-name="ce7">
            <text:p>COMUNE DI RAVEN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48.3" table:style-name="ce10">
            <text:p><text:s/>348,30<text:s/></text:p>
          </table:table-cell>
          <table:table-cell office:value-type="string" table:style-name="ce7">
            <text:p>COMUNE DI REGGIO NELL'EM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MONTECCHIO EM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12.8" table:style-name="ce10">
            <text:p><text:s/>412,80<text:s/></text:p>
          </table:table-cell>
          <table:table-cell office:value-type="string" table:style-name="ce7">
            <text:p>COMUNE DI PARM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F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LO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CAN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AN MARTINO DI LUP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ARCAD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ERRAMAZZO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BOVOL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CESENATI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APPIGN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IESO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FALCONARA MARITTIM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CHIOG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CAN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LONGAR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CASTELFRANCO VEN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MI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CASTIGLIONE DEI PE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NOC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PAV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FERR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SENIGAL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RONCOFERR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ASTEL SAN PIETRO TERM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PA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UNIONE COMUNI RENO GALLI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IMO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AN COSTANZ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POVE DEL GRAPP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JE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CING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GONZAG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38.6" table:style-name="ce10">
            <text:p><text:s/>438,60<text:s/></text:p>
          </table:table-cell>
          <table:table-cell office:value-type="string" table:style-name="ce7">
            <text:p>COMUNE DI ANC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FORNOVO DI T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PROVINCIA DI ROVI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GABICCE MA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38.6" table:style-name="ce10">
            <text:p><text:s/>438,60<text:s/></text:p>
          </table:table-cell>
          <table:table-cell office:value-type="string" table:style-name="ce7">
            <text:p>COMUNE DI VENE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ROVI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ASSUO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25.7" table:style-name="ce10">
            <text:p><text:s/>425,70<text:s/></text:p>
          </table:table-cell>
          <table:table-cell office:value-type="string" table:style-name="ce7">
            <text:p>COMUNE DI MOD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UNIONE BASSA REGGIANA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CAVRI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RBON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41.7" table:style-name="ce10">
            <text:p><text:s/>941,70<text:s/></text:p>
          </table:table-cell>
          <table:table-cell office:value-type="string" table:style-name="ce7">
            <text:p>COMUNE DI BOLO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SAN LAZZARO DI SAV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ASO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PES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ELVAZZANO DENT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SAN BIAGIO DI CALLAL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SASSO MARCO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FINALE EM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PORTO TOL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VERNAS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4" table:style-name="ce8">
            <text:p>214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UNIONE DEI COMUNI VALLE DEL METAU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ALIT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74.1" table:style-name="ce10">
            <text:p><text:s/>374,10<text:s/></text:p>
          </table:table-cell>
          <table:table-cell office:value-type="string" table:style-name="ce7">
            <text:p>COMUNE DI LIVOR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MONTELEONE D'ORVI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UNIONE DI COMUNI MONTANA LUNIGI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 NICOLA LA STRA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BAC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SAV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SAN GIORGIO A CREM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ASTIGLIONE DEL LA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SAN VINCENZ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UNIONE DEI COMUNI AMIATA VAL D'OR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POME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83.7" table:style-name="ce10">
            <text:p><text:s/>683,70<text:s/></text:p>
          </table:table-cell>
          <table:table-cell office:value-type="string" table:style-name="ce7">
            <text:p>COMUNE DI TER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FABRICA DI ROM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MONTECOS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3" table:style-name="ce10">
            <text:p><text:s/>903,00<text:s/></text:p>
          </table:table-cell>
          <table:table-cell office:value-type="string" table:style-name="ce7">
            <text:p>COMUNE DI PERU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MARANO DI NA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FORM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495.9" table:style-name="ce10">
            <text:p><text:s/>3.495,90<text:s/></text:p>
          </table:table-cell>
          <table:table-cell office:value-type="string" table:style-name="ce7">
            <text:p>COMUNE DI NA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ALAT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GROSS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VITERB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VRI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SAN CASCIANO IN VAL DI PE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I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VECCH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TREV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POTENZA PIC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FOLIG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PO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PIOMB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7">
            <text:p>COMUNE DI SAN MINIA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AREZZ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TERZIG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GIUGLIANO IN CAMPA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MAR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RECANA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MASSALUBREN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CECC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PISTO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GUARDISTA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SS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ERCOL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AN TAMM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FONTE NU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48.3" table:style-name="ce10">
            <text:p><text:s/>348,30<text:s/></text:p>
          </table:table-cell>
          <table:table-cell office:value-type="string" table:style-name="ce7">
            <text:p>COMUNE DI ACU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PORTIC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MAGLIANO ROM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PIEDIMONTE MAT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ORVI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MONTE SAN GIOVANNI CAMP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BISAC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LAR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UNIONE DEI COMUNI MONTANI COLLINE DEL FIO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PRATOLA SER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CAPRARO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CIVITANOVA MARCH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57.8" table:style-name="ce10">
            <text:p><text:s/>1.057,80<text:s/>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I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PANNO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GUIDONIA MONTECEL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OTTAV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475.8" table:style-name="ce10">
            <text:p><text:s/>6.475,80<text:s/></text:p>
          </table:table-cell>
          <table:table-cell office:value-type="string" table:style-name="ce7">
            <text:p>COMUNE DI ROMA CAPITALE - U.O. STATISTICA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QUARRA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CAMPI BISENZ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ONSUMMANO TERM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FIGLINE E INCISA VALDAR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AN GIULIANO TERM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TORRE ANNUNZIA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MANZI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PIEVE A NIEVO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LUC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UNIONE DEI COMUNI DEL PRATOMAG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ITTA' DI CAST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ORTA DI ATEL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UNIONE MONTANA DEI COMUNI DEL MUG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ERMONE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51.5" table:style-name="ce10">
            <text:p><text:s/>451,50<text:s/></text:p>
          </table:table-cell>
          <table:table-cell office:value-type="string" table:style-name="ce7">
            <text:p>UNIONE COMUNI CIRCONDARIO EMPOLESE VALDEL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ORC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SAN BENEDETTO DEL TRO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CUPRA MARITTIM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SESTO FIOREN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TORRE DEL GRE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CALC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AFRAGO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CASTEL RITALD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SO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POGGIBON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ESSA AURUN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FERENTI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BENEV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VALFABBRI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MONTEROTOND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GAVOR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OLLESALVET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ASCOLI PIC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GUALDO CATTANE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PANICA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SPOL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5" table:style-name="ce8">
            <text:p>214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VIAREGG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ENDIC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MONTESILV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PO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LES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503.1" table:style-name="ce10">
            <text:p><text:s/>503,10<text:s/></text:p>
          </table:table-cell>
          <table:table-cell office:value-type="string" table:style-name="ce7">
            <text:p>COMUNE DI TERM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MONTESANO SULLA MARCELL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PISTICC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NOICATT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LECC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ASELLE IN PITT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GALLICCH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ACQUAVIVA DELLE FON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MONTENERO DI BISAC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AVIG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CONTURSI-TERM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GRASS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MONTECILF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MESAG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FOSSAL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TUR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77.3" table:style-name="ce10">
            <text:p><text:s/>477,30<text:s/></text:p>
          </table:table-cell>
          <table:table-cell office:value-type="string" table:style-name="ce7">
            <text:p>COMUNE DI MAT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POLICO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SAN GIOVANNI IN GALD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BATTIPA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RIONERO IN VULTU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AP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AC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VIETRI DI POT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CHIE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PAGA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4" table:style-name="ce10">
            <text:p><text:s/>774,00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IVITELLA DEL TRO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MONTEMUR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LATER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SAN MARCO ARGENT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PATERNO CALAB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87" table:style-name="ce10">
            <text:p><text:s/>387,00<text:s/></text:p>
          </table:table-cell>
          <table:table-cell office:value-type="string" table:style-name="ce7">
            <text:p>COMUNE DI CERCEMAGGIO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TERLIZZ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LAU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LATTARI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BRINDI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PALO DEL COL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SANT'ANGELO LIMOS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TRIGG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ROCCAVIV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ALICE SALEN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SAN GIOVANNI IN FIO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TIG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ALTAMU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BOTRUG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PAL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LONGOBU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MOSCUF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ERIGNO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SPOLTO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FERRAZZ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SANTERAMO IN COL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TRASA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LAGONEG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GIOIA DEL COL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OLLE D'ANCHI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ACCETTU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TURRIVALIGNA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PATU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GUARDIALFI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CASTROVILL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FRANCAVILLA FONT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ELF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LANC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LOCOROTOND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BITO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CAMPODIPIET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 FE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SAN VALENTINO TOR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APRIGL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GIULIAN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70.8" table:style-name="ce10">
            <text:p><text:s/>670,80<text:s/></text:p>
          </table:table-cell>
          <table:table-cell office:value-type="string" table:style-name="ce7">
            <text:p>COMUNE DI POT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URU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554.70000000000005" table:style-name="ce10">
            <text:p><text:s/>554,70<text:s/></text:p>
          </table:table-cell>
          <table:table-cell office:value-type="string" table:style-name="ce7">
            <text:p>COMUNE DI RIC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74.1" table:style-name="ce10">
            <text:p><text:s/>374,10<text:s/></text:p>
          </table:table-cell>
          <table:table-cell office:value-type="string" table:style-name="ce7">
            <text:p>COMUNE DI TORTOR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MARSICOVETE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SAN MARTINO SULLA MARRUC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 SALV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VIGGIAN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74.1" table:style-name="ce10">
            <text:p><text:s/>374,10<text:s/></text:p>
          </table:table-cell>
          <table:table-cell office:value-type="string" table:style-name="ce7">
            <text:p>COMUNE DI L'AQUI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99.8" table:style-name="ce10">
            <text:p><text:s/>799,80<text:s/></text:p>
          </table:table-cell>
          <table:table-cell office:value-type="string" table:style-name="ce7">
            <text:p>COMUNE DI B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SA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REND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SAN SEVE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VEGLI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NOCI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SULM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NEV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FAS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MONO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SAN DONAC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BRI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MONTALBANO IONI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ALT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6" table:style-name="ce8">
            <text:p>214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FOG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PALAU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RIB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TU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58" table:style-name="ce10">
            <text:p><text:s/>258,00<text:s/></text:p>
          </table:table-cell>
          <table:table-cell office:value-type="string" table:style-name="ce7">
            <text:p>COMUNE DI FAV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70.8" table:style-name="ce10">
            <text:p><text:s/>670,80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FALER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ARCO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ISOLA DELLE FEMMI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BURG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TREBISACC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UNIONE DI COMUNI VALMARECCH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SIRACU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SAN MAURO MARCHESA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MARACALAGONI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780.2" table:style-name="ce10">
            <text:p><text:s/>1.780,20<text:s/></text:p>
          </table:table-cell>
          <table:table-cell office:value-type="string" table:style-name="ce7">
            <text:p>COMUNE DI PALER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SAN PIETRO IN GUA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SESTU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MARINE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38.6" table:style-name="ce10">
            <text:p><text:s/>438,60<text:s/></text:p>
          </table:table-cell>
          <table:table-cell office:value-type="string" table:style-name="ce7">
            <text:p>COMUNE DI PRA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MO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TRAPA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CROT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ASTELVET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BOR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NO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TAORM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VALD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 GREGORIO DI CATA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GRAVINA DI CATA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ESANO MADER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FER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PORTO SANT'ELPID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TERRANOVA DA SIB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SANT'ELPIDIO A MA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SANTA SOFIA D'EPI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MONTERUBBI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MANDELLO DEL LAR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AUGU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LTANISSET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RAVANU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EN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32.1" table:style-name="ce10">
            <text:p><text:s/>632,10<text:s/></text:p>
          </table:table-cell>
          <table:table-cell office:value-type="string" table:style-name="ce7">
            <text:p>COMUNE DI CAGLI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QUARTU SANT'EL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ARCELLIN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AND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TORRE SAN PATRIZ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FRANCOFON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RIPOS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<text:s/>ACI CAST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OLI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22.5" table:style-name="ce10">
            <text:p><text:s/>322,50<text:s/></text:p>
          </table:table-cell>
          <table:table-cell office:value-type="string" table:style-name="ce7">
            <text:p>COMUNE DI LAMEZIA TERM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CAMBIAS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MELITO DI PORTO SALV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BARUMI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DE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MOGO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SUELL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OCCHIEPPO INFERIOR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PALMA DI MONTECHI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OR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BELMONTE PIC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SERRADIFAL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77.3" table:style-name="ce10">
            <text:p><text:s/>477,30<text:s/></text:p>
          </table:table-cell>
          <table:table-cell office:value-type="string" table:style-name="ce7">
            <text:p>COMUNE DI CORIGLIANO ROSS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MARSA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LE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4.5" table:style-name="ce10">
            <text:p><text:s/>64,50<text:s/></text:p>
          </table:table-cell>
          <table:table-cell office:value-type="string" table:style-name="ce7">
            <text:p>COMUNE DI VIMERC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SANTA GIU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AGRIG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LES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VENAF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99.9" table:style-name="ce10">
            <text:p><text:s/>399,90<text:s/></text:p>
          </table:table-cell>
          <table:table-cell office:value-type="string" table:style-name="ce7">
            <text:p>COMUNE DI CATANZ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PATERNO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NOVA MILAN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BERNAREGG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REIT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VITTO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CINQUEFROND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96.7" table:style-name="ce10">
            <text:p><text:s/>296,70<text:s/></text:p>
          </table:table-cell>
          <table:table-cell office:value-type="string" table:style-name="ce7">
            <text:p>COMUNE DI PORTOSCU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SAN GAVINO MONREA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GERAC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VERANO BRIA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BISCEGLI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POZZIL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CAMPO CALAB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BELMONTE MEZZAG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IGLESIA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864.3" table:style-name="ce10">
            <text:p><text:s/>864,30<text:s/></text:p>
          </table:table-cell>
          <table:table-cell office:value-type="string" table:style-name="ce7">
            <text:p>COMUNE DI REGGIO DI CALAB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RIMI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EREN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BELLARIA-IGEA MAR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GE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TON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MAS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ADR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70.89999999999998" table:style-name="ce10">
            <text:p><text:s/>270,90<text:s/></text:p>
          </table:table-cell>
          <table:table-cell office:value-type="string" table:style-name="ce7">
            <text:p>COMUNE DI SORT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35.4" table:style-name="ce10">
            <text:p><text:s/>335,40<text:s/></text:p>
          </table:table-cell>
          <table:table-cell office:value-type="string" table:style-name="ce7">
            <text:p>COMUNE DI FORNEL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MULAZZ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SAN SPERA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48.2" table:style-name="ce10">
            <text:p><text:s/>748,20<text:s/></text:p>
          </table:table-cell>
          <table:table-cell office:value-type="string" table:style-name="ce7">
            <text:p>COMUNE DI CATANIA<text:s text:c="2"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7" table:style-name="ce8">
            <text:p>214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CICA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8" table:style-name="ce8">
            <text:p>214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USS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8" table:style-name="ce8">
            <text:p>214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SILIU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8" table:style-name="ce8">
            <text:p>214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ERRAMAN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TALMASSON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MORGEX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GRESSONEY-LA TRINITE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SACIL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ITÀ' DI MONTAGNA DELLA CAR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FONTANAFREDD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TARC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AZZANO DECI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DONNA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45.1" table:style-name="ce10">
            <text:p><text:s/>245,10<text:s/></text:p>
          </table:table-cell>
          <table:table-cell office:value-type="string" table:style-name="ce7">
            <text:p>COMUNE DI PORDEN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CASSA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E DI MONFALC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GORI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PRATA DI PORDEN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0.6" table:style-name="ce10">
            <text:p><text:s/>180,60<text:s/></text:p>
          </table:table-cell>
          <table:table-cell office:value-type="string" table:style-name="ce7">
            <text:p>COMUNE DI SGONI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83.8" table:style-name="ce10">
            <text:p><text:s/>283,80<text:s/></text:p>
          </table:table-cell>
          <table:table-cell office:value-type="string" table:style-name="ce7">
            <text:p>COMUNE DI GRESSAN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4.5" table:style-name="ce10">
            <text:p><text:s/>64,50<text:s/></text:p>
          </table:table-cell>
          <table:table-cell office:value-type="string" table:style-name="ce7">
            <text:p>COMUNE DI PRADAM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VILLES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FENI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2.2" table:style-name="ce10">
            <text:p><text:s/>232,20<text:s/></text:p>
          </table:table-cell>
          <table:table-cell office:value-type="string" table:style-name="ce7">
            <text:p>COMUNE DI AYA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FOGLIANO REDIPU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67.7" table:style-name="ce10">
            <text:p><text:s/>167,70<text:s/></text:p>
          </table:table-cell>
          <table:table-cell office:value-type="string" table:style-name="ce7">
            <text:p>COMUNITA' DI MONTAGNA DEL GEMONESE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CORDENON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TURRIA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7">
            <text:p>COMUNE DI FLAIB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6.4" table:style-name="ce10">
            <text:p><text:s/>206,40<text:s/></text:p>
          </table:table-cell>
          <table:table-cell office:value-type="string" table:style-name="ce7">
            <text:p>COMUNE DI SAINT-VINCENT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INTROD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SAINT-OYEN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12.5999999999999" table:style-name="ce10">
            <text:p><text:s/>1.212,60<text:s/></text:p>
          </table:table-cell>
          <table:table-cell office:value-type="string" table:style-name="ce7">
            <text:p>COMUNE DI TRIES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09.60000000000002" table:style-name="ce10">
            <text:p><text:s/>309,60<text:s/></text:p>
          </table:table-cell>
          <table:table-cell office:value-type="string" table:style-name="ce7">
            <text:p>COMUNE DI GEMONA DEL FRIU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7">
            <text:p>COMUNE DI MARTIGNA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19.3" table:style-name="ce10">
            <text:p><text:s/>219,30<text:s/></text:p>
          </table:table-cell>
          <table:table-cell office:value-type="string" table:style-name="ce7">
            <text:p>COMUNE DI AIELLO DEL FRIU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.80000000000001" table:style-name="ce10">
            <text:p><text:s/>154,80<text:s/></text:p>
          </table:table-cell>
          <table:table-cell office:value-type="string" table:style-name="ce7">
            <text:p>COMUNE DI QUART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6.1" table:style-name="ce10">
            <text:p><text:s/>116,10<text:s/></text:p>
          </table:table-cell>
          <table:table-cell office:value-type="string" table:style-name="ce7">
            <text:p>COMUNE DI SESTO AL REGH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41.9" table:style-name="ce10">
            <text:p><text:s/>141,90<text:s/></text:p>
          </table:table-cell>
          <table:table-cell office:value-type="string" table:style-name="ce7">
            <text:p>COMUNE DI SAN GIOVANNI AL NATIS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3.2" table:style-name="ce10">
            <text:p><text:s/>103,20<text:s/></text:p>
          </table:table-cell>
          <table:table-cell office:value-type="string" table:style-name="ce7">
            <text:p>COMUNE DI LATIS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MUNE DI ETROUBLE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09.4000000000001" table:style-name="ce10">
            <text:p><text:s/>1.109,40<text:s/></text:p>
          </table:table-cell>
          <table:table-cell office:value-type="string" table:style-name="ce7">
            <text:p>COMUNE DI AO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90.3" table:style-name="ce10">
            <text:p><text:s/>90,30<text:s/></text:p>
          </table:table-cell>
          <table:table-cell office:value-type="string" table:style-name="ce7">
            <text:p>COMUNE DI CORMONS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49" table:style-name="ce8">
            <text:p>2149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593.4" table:style-name="ce10">
            <text:p><text:s/>593,40<text:s/></text:p>
          </table:table-cell>
          <table:table-cell office:value-type="string" table:style-name="ce7">
            <text:p>COMUNE DI UDI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50" table:style-name="ce8">
            <text:p>2150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257" table:style-name="ce10">
            <text:p><text:s/>4.257,00<text:s/></text:p>
          </table:table-cell>
          <table:table-cell office:value-type="string" table:style-name="ce7">
            <text:p>PROVINCIA AUTONOMA DI BOLZ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150" table:style-name="ce8">
            <text:p>2150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721.3999999999996" table:style-name="ce10">
            <text:p><text:s/>4.721,40<text:s/></text:p>
          </table:table-cell>
          <table:table-cell office:value-type="string" table:style-name="ce7">
            <text:p>PROVINCIA <text:s/>AUTONOMA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5" table:style-name="ce8">
            <text:p>1895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57096" table:style-name="ce10">
            <text:p><text:s/>57.096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5" table:style-name="ce8">
            <text:p>1895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3251.42" table:style-name="ce10">
            <text:p><text:s/>13.251,42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5" table:style-name="ce8">
            <text:p>1895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22694.6" table:style-name="ce10">
            <text:p><text:s/>22.694,6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7">
            <text:p>MAND<text:s/></text:p>
          </table:table-cell>
          <table:table-cell office:value-type="float" office:value="1895" table:style-name="ce8">
            <text:p>1895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23637.33" table:style-name="ce10">
            <text:p><text:s/>23.637,33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895" table:style-name="ce8">
            <text:p>1895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37849.4" table:style-name="ce10">
            <text:p><text:s/>37.849,4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7" table:style-name="ce8">
            <text:p>1897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3282.29" table:style-name="ce10">
            <text:p><text:s/>3.282,2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7" table:style-name="ce8">
            <text:p>1897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41.6" table:style-name="ce10">
            <text:p><text:s/>141,6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8" table:style-name="ce8">
            <text:p>1898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0.16" table:style-name="ce10">
            <text:p><text:s/>0,1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8" table:style-name="ce8">
            <text:p>1898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3.62" table:style-name="ce10">
            <text:p><text:s/>3,6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2124.4" table:style-name="ce10">
            <text:p><text:s/>2.124,4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84.4" table:style-name="ce10">
            <text:p><text:s/>184,4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81.64" table:style-name="ce10">
            <text:p><text:s/>181,6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20.65" table:style-name="ce10">
            <text:p><text:s/>20,6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7.84" table:style-name="ce10">
            <text:p><text:s/>7,8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7.95" table:style-name="ce10">
            <text:p><text:s/>7,9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478.57" table:style-name="ce10">
            <text:p><text:s/>478,5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9" table:style-name="ce8">
            <text:p>1899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49243.61" table:style-name="ce10">
            <text:p><text:s/>49.243,61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0" table:style-name="ce8">
            <text:p>1900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496.81" table:style-name="ce10">
            <text:p><text:s/>1.496,8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0" table:style-name="ce8">
            <text:p>1900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64.569999999999993" table:style-name="ce10">
            <text:p><text:s/>64,5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1" table:style-name="ce8">
            <text:p>1901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118.46" table:style-name="ce10">
            <text:p><text:s/>1.118,4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1" table:style-name="ce8">
            <text:p>1901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25925.81" table:style-name="ce10">
            <text:p><text:s/>25.925,8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2" table:style-name="ce8">
            <text:p>1902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75024.61" table:style-name="ce10">
            <text:p><text:s/>75.024,61<text:s/></text:p>
          </table:table-cell>
          <table:table-cell office:value-type="string" table:style-name="ce7">
            <text:p>ACCENTURE TECHNOLOGY SOLUTIONS S.R.L.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3" table:style-name="ce8">
            <text:p>1903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70118.92" table:style-name="ce10">
            <text:p><text:s/>70.118,9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3" table:style-name="ce8">
            <text:p>1903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3024.98" table:style-name="ce10">
            <text:p><text:s/>3.024,98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4" table:style-name="ce8">
            <text:p>1904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31805.4" table:style-name="ce10">
            <text:p><text:s/>31.805,40<text:s/></text:p>
          </table:table-cell>
          <table:table-cell office:value-type="string" table:style-name="ce7">
            <text:p>ADITINET CONSULTING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6" table:style-name="ce8">
            <text:p>1906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782.33" table:style-name="ce10">
            <text:p><text:s/>782,33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6" table:style-name="ce8">
            <text:p>1906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33.75" table:style-name="ce10">
            <text:p><text:s/>33,75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7" table:style-name="ce8">
            <text:p>1907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23.16" table:style-name="ce10">
            <text:p><text:s/>23,1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7" table:style-name="ce8">
            <text:p>1907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1.01" table:style-name="ce10">
            <text:p><text:s/>1,0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7" table:style-name="ce8">
            <text:p>1907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92.62" table:style-name="ce10">
            <text:p><text:s/>92,6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7" table:style-name="ce8">
            <text:p>1907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4.05" table:style-name="ce10">
            <text:p><text:s/>4,0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08" table:style-name="ce8">
            <text:p>1908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0.85" table:style-name="ce10">
            <text:p><text:s/>0,85<text:s/></text:p>
          </table:table-cell>
          <table:table-cell office:value-type="string" table:style-name="ce7">
            <text:p>ECONOMETRIC MODELING &amp; COMPUTING CORPORATION -SUITE 6- 2311 ALT. 19 NORTH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08" table:style-name="ce8">
            <text:p>1908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1870.32" table:style-name="ce10">
            <text:p><text:s/>1.870,32<text:s/></text:p>
          </table:table-cell>
          <table:table-cell office:value-type="string" table:style-name="ce7">
            <text:p>ECONOMETRIC MODELING &amp; COMPUTING CORPORATION -SUITE 6- 2311 ALT. 19 NORTH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08" table:style-name="ce8">
            <text:p>1908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35536.160000000003" table:style-name="ce10">
            <text:p><text:s/>35.536,16<text:s/></text:p>
          </table:table-cell>
          <table:table-cell office:value-type="string" table:style-name="ce7">
            <text:p>ECONOMETRIC MODELING &amp; COMPUTING CORPORATION -SUITE 6- 2311 ALT. 19 NORTH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08" table:style-name="ce8">
            <text:p>1908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16.18" table:style-name="ce10">
            <text:p><text:s/>16,18<text:s/></text:p>
          </table:table-cell>
          <table:table-cell office:value-type="string" table:style-name="ce7">
            <text:p>ECONOMETRIC MODELING &amp; COMPUTING CORPORATION -SUITE 6- 2311 ALT. 19 NORTH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09" table:style-name="ce8">
            <text:p>1909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GESENU SPA GESTIONE T.I.A.<text:s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10" table:style-name="ce8">
            <text:p>1910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564.92999999999995" table:style-name="ce10">
            <text:p><text:s/>564,93<text:s/></text:p>
          </table:table-cell>
          <table:table-cell office:value-type="string" table:style-name="ce7">
            <text:p>BONIFACIO MICH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10" table:style-name="ce8">
            <text:p>1910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10733.7" table:style-name="ce10">
            <text:p><text:s/>10.733,70<text:s/></text:p>
          </table:table-cell>
          <table:table-cell office:value-type="string" table:style-name="ce7">
            <text:p>BONIFACIO MICH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0" table:style-name="ce8">
            <text:p>192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0" table:style-name="ce8">
            <text:p>192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0" table:style-name="ce8">
            <text:p>192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0.75" table:style-name="ce10">
            <text:p><text:s/>20,7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0" table:style-name="ce8">
            <text:p>192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480.98" table:style-name="ce10">
            <text:p><text:s/>480,98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110" table:style-name="ce10">
            <text:p><text:s/>1.11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45" table:style-name="ce10">
            <text:p><text:s/>94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55" table:style-name="ce10">
            <text:p><text:s/>25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729.08" table:style-name="ce10">
            <text:p><text:s/>1.729,08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423.23" table:style-name="ce10">
            <text:p><text:s/>2.423,23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3" table:style-name="ce8">
            <text:p>192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42.31" table:style-name="ce10">
            <text:p><text:s/>242,31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4" table:style-name="ce8">
            <text:p>1924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626.58000000000004" table:style-name="ce10">
            <text:p><text:s/>626,58<text:s/></text:p>
          </table:table-cell>
          <table:table-cell office:value-type="string" table:style-name="ce7">
            <text:p>MEDIAS DI STEFANO MAINE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4" table:style-name="ce8">
            <text:p>1924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32.950000000000003" table:style-name="ce10">
            <text:p><text:s/>32,95<text:s/></text:p>
          </table:table-cell>
          <table:table-cell office:value-type="string" table:style-name="ce7">
            <text:p>MEDIAS DI STEFANO MAINE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-156.36000000000001" table:style-name="ce10">
            <text:p>-156,36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-3624.52" table:style-name="ce10">
            <text:p>-3.624,5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5982.14" table:style-name="ce10">
            <text:p><text:s/>25.982,14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3624.52" table:style-name="ce10">
            <text:p><text:s/>3.624,5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120.8900000000001" table:style-name="ce10">
            <text:p><text:s/>1.120,89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5" table:style-name="ce8">
            <text:p>1925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56.36000000000001" table:style-name="ce10">
            <text:p><text:s/>156,36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6" table:style-name="ce8">
            <text:p>1926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6250" table:style-name="ce10">
            <text:p><text:s/>26.250,00<text:s/></text:p>
          </table:table-cell>
          <table:table-cell office:value-type="string" table:style-name="ce7">
            <text:p>FINDE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6" table:style-name="ce8">
            <text:p>1926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608475" table:style-name="ce10">
            <text:p><text:s/>608.475,00<text:s/></text:p>
          </table:table-cell>
          <table:table-cell office:value-type="string" table:style-name="ce7">
            <text:p>FINDE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7" table:style-name="ce8">
            <text:p>1927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35777.78" table:style-name="ce10">
            <text:p><text:s/>235.777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27" table:style-name="ce8">
            <text:p>1927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7717.88" table:style-name="ce10">
            <text:p><text:s/>17.717,8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30" table:style-name="ce8">
            <text:p>193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61.25" table:style-name="ce10">
            <text:p><text:s/>61,25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30" table:style-name="ce8">
            <text:p>193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419.77" table:style-name="ce10">
            <text:p><text:s/>1.419,77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37" table:style-name="ce8">
            <text:p>1937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795.5" table:style-name="ce10">
            <text:p><text:s/>1.795,5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37" table:style-name="ce8">
            <text:p>1937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41619.69" table:style-name="ce10">
            <text:p><text:s/>41.619,69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1973" table:style-name="ce11">
            <text:p>1973</text:p>
          </table:table-cell>
          <table:table-cell office:value-type="date" office:date-value="2021-07-07T00:00:00" table:style-name="ce12">
            <text:p>07/07/2021</text:p>
          </table:table-cell>
          <table:table-cell office:value-type="float" office:value="1023.39" table:style-name="ce13">
            <text:p>1.023,39</text:p>
          </table:table-cell>
          <table:table-cell office:value-type="string" table:style-name="ce14">
            <text:p>IGEAMED SPA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74" table:style-name="ce8">
            <text:p>1974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74" table:style-name="ce8">
            <text:p>1974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76" table:style-name="ce8">
            <text:p>197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2.48" table:style-name="ce10">
            <text:p><text:s/>2,4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76" table:style-name="ce8">
            <text:p>197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634.4" table:style-name="ce10">
            <text:p><text:s/>634,4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77" table:style-name="ce8">
            <text:p>1977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226.57" table:style-name="ce10">
            <text:p><text:s/>226,5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79" table:style-name="ce8">
            <text:p>1979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2479.9" table:style-name="ce10">
            <text:p><text:s/>2.479,90<text:s/></text:p>
          </table:table-cell>
          <table:table-cell office:value-type="string" table:style-name="ce7">
            <text:p>FASCINELLI GIOVANNI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79" table:style-name="ce8">
            <text:p>1979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6.98" table:style-name="ce10">
            <text:p><text:s/>106,98<text:s/></text:p>
          </table:table-cell>
          <table:table-cell office:value-type="string" table:style-name="ce7">
            <text:p>FASCINELLI GIOVANNI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1" table:style-name="ce8">
            <text:p>1981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733.7" table:style-name="ce10">
            <text:p><text:s/>10.733,70<text:s/></text:p>
          </table:table-cell>
          <table:table-cell office:value-type="string" table:style-name="ce7">
            <text:p>ATTOLINI DE PAOLA AD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1" table:style-name="ce8">
            <text:p>1981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564.92999999999995" table:style-name="ce10">
            <text:p><text:s/>564,93<text:s/></text:p>
          </table:table-cell>
          <table:table-cell office:value-type="string" table:style-name="ce7">
            <text:p>ATTOLINI DE PAOLA AD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3" table:style-name="ce8">
            <text:p>1983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96.22" table:style-name="ce10">
            <text:p><text:s/>1.096,22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3" table:style-name="ce8">
            <text:p>1983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54.81" table:style-name="ce10">
            <text:p><text:s/>54,81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3" table:style-name="ce8">
            <text:p>1983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270.52" table:style-name="ce10">
            <text:p><text:s/>1.270,52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3" table:style-name="ce8">
            <text:p>1983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25410.43" table:style-name="ce10">
            <text:p><text:s/>25.410,43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4" table:style-name="ce8">
            <text:p>1984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.83" table:style-name="ce10">
            <text:p><text:s/>10,8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4" table:style-name="ce8">
            <text:p>1984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4.57" table:style-name="ce10">
            <text:p><text:s/>4,57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4" table:style-name="ce8">
            <text:p>1984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2.36" table:style-name="ce10">
            <text:p><text:s/>12,36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1985" table:style-name="ce11">
            <text:p>1985</text:p>
          </table:table-cell>
          <table:table-cell office:value-type="date" office:date-value="2021-07-07T00:00:00" table:style-name="ce12">
            <text:p>07/07/2021</text:p>
          </table:table-cell>
          <table:table-cell office:value-type="float" office:value="4.3" table:style-name="ce13">
            <text:p>4,30</text:p>
          </table:table-cell>
          <table:table-cell office:value-type="string" table:style-name="ce14">
            <text:p>ARGO SPV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1985" table:style-name="ce11">
            <text:p>1985</text:p>
          </table:table-cell>
          <table:table-cell office:value-type="date" office:date-value="2021-07-07T00:00:00" table:style-name="ce12">
            <text:p>07/07/2021</text:p>
          </table:table-cell>
          <table:table-cell office:value-type="float" office:value="3.53" table:style-name="ce13">
            <text:p>3,53</text:p>
          </table:table-cell>
          <table:table-cell office:value-type="string" table:style-name="ce14">
            <text:p>ARGO SPV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1985" table:style-name="ce11">
            <text:p>1985</text:p>
          </table:table-cell>
          <table:table-cell office:value-type="date" office:date-value="2021-07-07T00:00:00" table:style-name="ce12">
            <text:p>07/07/2021</text:p>
          </table:table-cell>
          <table:table-cell office:value-type="float" office:value="3.3" table:style-name="ce13">
            <text:p>3,30</text:p>
          </table:table-cell>
          <table:table-cell office:value-type="string" table:style-name="ce14">
            <text:p>ARGO SPV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6" table:style-name="ce8">
            <text:p>198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900" table:style-name="ce10">
            <text:p><text:s/>1.9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6" table:style-name="ce8">
            <text:p>198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655.95" table:style-name="ce10">
            <text:p><text:s/>655,95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6" table:style-name="ce8">
            <text:p>198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6" table:style-name="ce8">
            <text:p>1986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2463.06" table:style-name="ce10">
            <text:p><text:s/>12.463,06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7" table:style-name="ce8">
            <text:p>1987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239.4" table:style-name="ce10">
            <text:p><text:s/>239,4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7" table:style-name="ce8">
            <text:p>1987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12.55" table:style-name="ce10">
            <text:p><text:s/>12,55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8" table:style-name="ce8">
            <text:p>1988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235.48" table:style-name="ce10">
            <text:p><text:s/>235,48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8" table:style-name="ce8">
            <text:p>1988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5458.21" table:style-name="ce10">
            <text:p><text:s/>5.458,21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8" table:style-name="ce8">
            <text:p>1988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4764.5200000000004" table:style-name="ce10">
            <text:p><text:s/>4.764,52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8" table:style-name="ce8">
            <text:p>1988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110441.79" table:style-name="ce10">
            <text:p><text:s/>110.441,79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2" table:style-name="ce8">
            <text:p>1992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2" table:style-name="ce8">
            <text:p>1992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2" table:style-name="ce8">
            <text:p>1992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2" table:style-name="ce8">
            <text:p>1992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4" table:style-name="ce8">
            <text:p>1994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4" table:style-name="ce8">
            <text:p>1994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4" table:style-name="ce8">
            <text:p>1994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4" table:style-name="ce8">
            <text:p>1994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6" table:style-name="ce8">
            <text:p>1996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369.78" table:style-name="ce10">
            <text:p><text:s/>369,78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6" table:style-name="ce8">
            <text:p>1996</text:p>
          </table:table-cell>
          <table:table-cell office:value-type="date" office:date-value="2021-07-08T00:00:00" table:style-name="ce9">
            <text:p>08/07/2021</text:p>
          </table:table-cell>
          <table:table-cell office:value-type="float" office:value="8571.48" table:style-name="ce10">
            <text:p><text:s/>8.571,48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1506.9" table:style-name="ce10">
            <text:p><text:s/>1.506,9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341.3" table:style-name="ce10">
            <text:p><text:s/>341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3515.7" table:style-name="ce10">
            <text:p><text:s/>3.515,7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14.59" table:style-name="ce10">
            <text:p><text:s/>14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4395.63" table:style-name="ce10">
            <text:p><text:s/>4.395,6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4" table:style-name="ce8">
            <text:p>2004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64.72" table:style-name="ce10">
            <text:p><text:s/>64,7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5" table:style-name="ce8">
            <text:p>2005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780.34" table:style-name="ce10">
            <text:p><text:s/>780,34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5" table:style-name="ce8">
            <text:p>2005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18088.330000000002" table:style-name="ce10">
            <text:p><text:s/>18.088,3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6" table:style-name="ce8">
            <text:p>2006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14894.58" table:style-name="ce10">
            <text:p><text:s/>14.894,58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6" table:style-name="ce8">
            <text:p>2006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642.57000000000005" table:style-name="ce10">
            <text:p><text:s/>642,57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6" table:style-name="ce8">
            <text:p>2006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2040.87" table:style-name="ce10">
            <text:p><text:s/>2.040,87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6" table:style-name="ce8">
            <text:p>2006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47307.46" table:style-name="ce10">
            <text:p><text:s/>47.307,46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14" table:style-name="ce8">
            <text:p>2014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50.5" table:style-name="ce10">
            <text:p><text:s/>50,50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14" table:style-name="ce8">
            <text:p>2014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1170.5899999999999" table:style-name="ce10">
            <text:p><text:s/>1.170,59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15" table:style-name="ce8">
            <text:p>2015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6075.91" table:style-name="ce10">
            <text:p><text:s/>6.075,9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15" table:style-name="ce8">
            <text:p>2015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262.11" table:style-name="ce10">
            <text:p><text:s/>262,1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4270" table:style-name="ce10">
            <text:p><text:s/>4.27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22366.66" table:style-name="ce10">
            <text:p><text:s/>22.366,66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3176" table:style-name="ce10">
            <text:p><text:s/>13.176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8133.34" table:style-name="ce10">
            <text:p><text:s/>8.133,3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626.66" table:style-name="ce10">
            <text:p><text:s/>1.626,66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2200" table:style-name="ce10">
            <text:p><text:s/>12.20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3013.34" table:style-name="ce10">
            <text:p><text:s/>13.013,3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626.66" table:style-name="ce10">
            <text:p><text:s/>1.626,66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423.34" table:style-name="ce10">
            <text:p><text:s/>1.423,3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35380" table:style-name="ce10">
            <text:p><text:s/>35.38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0" table:style-name="ce8">
            <text:p>2020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9760" table:style-name="ce10">
            <text:p><text:s/>9.76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22" table:style-name="ce11">
            <text:p>2022</text:p>
          </table:table-cell>
          <table:table-cell office:value-type="date" office:date-value="2021-07-13T00:00:00" table:style-name="ce12">
            <text:p>13/07/2021</text:p>
          </table:table-cell>
          <table:table-cell office:value-type="float" office:value="2491.66" table:style-name="ce13">
            <text:p>2.491,66</text:p>
          </table:table-cell>
          <table:table-cell office:value-type="string" table:style-name="ce14">
            <text:p>IARIW - INTERNATIONAL ASSOCIATION FOR RESEARCH IN INCOME AND WEALTH<text:s/>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22" table:style-name="ce11">
            <text:p>2022</text:p>
          </table:table-cell>
          <table:table-cell office:value-type="date" office:date-value="2021-07-13T00:00:00" table:style-name="ce12">
            <text:p>13/07/2021</text:p>
          </table:table-cell>
          <table:table-cell office:value-type="float" office:value="21.13" table:style-name="ce13">
            <text:p>21,13</text:p>
          </table:table-cell>
          <table:table-cell office:value-type="string" table:style-name="ce14">
            <text:p>IARIW - INTERNATIONAL ASSOCIATION FOR RESEARCH IN INCOME AND WEALTH<text:s/>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22" table:style-name="ce11">
            <text:p>2022</text:p>
          </table:table-cell>
          <table:table-cell office:value-type="date" office:date-value="2021-07-13T00:00:00" table:style-name="ce12">
            <text:p>13/07/2021</text:p>
          </table:table-cell>
          <table:table-cell office:value-type="float" office:value="57.63" table:style-name="ce13">
            <text:p>57,63</text:p>
          </table:table-cell>
          <table:table-cell office:value-type="string" table:style-name="ce14">
            <text:p>IARIW - INTERNATIONAL ASSOCIATION FOR RESEARCH IN INCOME AND WEALTH<text:s/>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3" table:style-name="ce8">
            <text:p>2023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671" table:style-name="ce10">
            <text:p><text:s/>671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4" table:style-name="ce8">
            <text:p>2024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272.3699999999999" table:style-name="ce10">
            <text:p><text:s/>1.272,37<text:s/></text:p>
          </table:table-cell>
          <table:table-cell office:value-type="string" table:style-name="ce7">
            <text:p>DEMAX DEPOSITI E TRASPORTI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4" table:style-name="ce8">
            <text:p>2024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29493.360000000001" table:style-name="ce10">
            <text:p><text:s/>29.493,36<text:s/></text:p>
          </table:table-cell>
          <table:table-cell office:value-type="string" table:style-name="ce7">
            <text:p>DEMAX DEPOSITI E TRASPORTI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51.21" table:style-name="ce10">
            <text:p><text:s/>51,21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972.99" table:style-name="ce10">
            <text:p><text:s/>972,99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496.87" table:style-name="ce10">
            <text:p><text:s/>496,8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9440.57" table:style-name="ce10">
            <text:p><text:s/>9.440,5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28.75" table:style-name="ce10">
            <text:p><text:s/>128,75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025" table:style-name="ce8">
            <text:p>2025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2446.1999999999998" table:style-name="ce10">
            <text:p><text:s/>2.446,20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2937.82" table:style-name="ce10">
            <text:p><text:s/>2.937,8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213.13" table:style-name="ce10">
            <text:p><text:s/>213,1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-28.5" table:style-name="ce10">
            <text:p>-28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40.56" table:style-name="ce10">
            <text:p><text:s/>140,5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4454.45" table:style-name="ce10">
            <text:p><text:s/>4.454,4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-1.5" table:style-name="ce10">
            <text:p>-1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0.56000000000000005" table:style-name="ce10">
            <text:p><text:s/>0,5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6" table:style-name="ce8">
            <text:p>2026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1.77" table:style-name="ce10">
            <text:p><text:s/>11,7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7" table:style-name="ce8">
            <text:p>2027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4772.7299999999996" table:style-name="ce10">
            <text:p><text:s/>4.772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27" table:style-name="ce11">
            <text:p>2027</text:p>
          </table:table-cell>
          <table:table-cell office:value-type="date" office:date-value="2021-07-14T00:00:00" table:style-name="ce12">
            <text:p>14/07/2021</text:p>
          </table:table-cell>
          <table:table-cell office:value-type="float" office:value="3946.88" table:style-name="ce13">
            <text:p>3.946,88</text:p>
          </table:table-cell>
          <table:table-cell office:value-type="string" table:style-name="ce14">
            <text:p>INTERMEDIATE SRL</text:p>
          </table:table-cell>
          <table:table-cell office:value-type="string" table:style-name="ce11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8" table:style-name="ce8">
            <text:p>2028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21280.46" table:style-name="ce10">
            <text:p><text:s/>21.280,46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9" table:style-name="ce8">
            <text:p>2029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1029.81" table:style-name="ce10">
            <text:p><text:s/>1.029,81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29" table:style-name="ce8">
            <text:p>2029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69.260000000000005" table:style-name="ce10">
            <text:p><text:s/>69,26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32" table:style-name="ce8">
            <text:p>2032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9059.43" table:style-name="ce10">
            <text:p><text:s/>9.059,43<text:s/></text:p>
          </table:table-cell>
          <table:table-cell office:value-type="string" table:style-name="ce7">
            <text:p>BIANCHI NICOLO'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32" table:style-name="ce8">
            <text:p>2032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476.81" table:style-name="ce10">
            <text:p><text:s/>476,81<text:s/></text:p>
          </table:table-cell>
          <table:table-cell office:value-type="string" table:style-name="ce7">
            <text:p>BIANCHI NICOLO'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2" table:style-name="ce8">
            <text:p>204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62.3" table:style-name="ce10">
            <text:p><text:s/>962,3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2" table:style-name="ce8">
            <text:p>204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53.59" table:style-name="ce10">
            <text:p><text:s/>353,59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2" table:style-name="ce8">
            <text:p>204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4" table:style-name="ce8">
            <text:p>2044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2198.85" table:style-name="ce10">
            <text:p><text:s/>32.198,85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5" table:style-name="ce8">
            <text:p>204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314.24" table:style-name="ce10">
            <text:p><text:s/>3.314,24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045" table:style-name="ce8">
            <text:p>204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42.97999999999999" table:style-name="ce10">
            <text:p><text:s/>142,98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5" table:style-name="ce8">
            <text:p>204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314.24" table:style-name="ce10">
            <text:p><text:s/>3.314,24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5" table:style-name="ce8">
            <text:p>204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53.19" table:style-name="ce10">
            <text:p><text:s/>953,19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5" table:style-name="ce8">
            <text:p>204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2094.95" table:style-name="ce10">
            <text:p><text:s/>22.094,95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36.28" table:style-name="ce10">
            <text:p><text:s/>336,28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6" table:style-name="ce8">
            <text:p>204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389.34" table:style-name="ce10">
            <text:p><text:s/>6.389,34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7" table:style-name="ce8">
            <text:p>2047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7" table:style-name="ce8">
            <text:p>2047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27.2" table:style-name="ce10">
            <text:p><text:s/>927,2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440.42" table:style-name="ce10">
            <text:p><text:s/>440,42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9" table:style-name="ce10">
            <text:p><text:s/>19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440.42" table:style-name="ce10">
            <text:p><text:s/>440,42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9" table:style-name="ce8">
            <text:p>204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9" table:style-name="ce10">
            <text:p><text:s/>19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51" table:style-name="ce11">
            <text:p>2051</text:p>
          </table:table-cell>
          <table:table-cell office:value-type="date" office:date-value="2021-07-15T00:00:00" table:style-name="ce12">
            <text:p>15/07/2021</text:p>
          </table:table-cell>
          <table:table-cell office:value-type="float" office:value="1128.52" table:style-name="ce13">
            <text:p>1.128,52</text:p>
          </table:table-cell>
          <table:table-cell office:value-type="string" table:style-name="ce14">
            <text:p>HAMPTON TECNICO SANITARIA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2" table:style-name="ce8">
            <text:p>205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5.32" table:style-name="ce10">
            <text:p><text:s/>25,32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2" table:style-name="ce8">
            <text:p>205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8262.5" table:style-name="ce10">
            <text:p><text:s/>28.262,50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2" table:style-name="ce8">
            <text:p>205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487.5" table:style-name="ce10">
            <text:p><text:s/>1.487,50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2" table:style-name="ce8">
            <text:p>2052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481.08" table:style-name="ce10">
            <text:p><text:s/>481,08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53" table:style-name="ce11">
            <text:p>2053</text:p>
          </table:table-cell>
          <table:table-cell office:value-type="date" office:date-value="2021-07-15T00:00:00" table:style-name="ce12">
            <text:p>15/07/2021</text:p>
          </table:table-cell>
          <table:table-cell office:value-type="float" office:value="5185" table:style-name="ce13">
            <text:p>5.185,00</text:p>
          </table:table-cell>
          <table:table-cell office:value-type="string" table:style-name="ce14">
            <text:p>SFERANET SRL (GIA' SFERA SRL)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3" table:style-name="ce8">
            <text:p>205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484.3" table:style-name="ce10">
            <text:p><text:s/>6.484,3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4" table:style-name="ce8">
            <text:p>2054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72.72000000000003" table:style-name="ce10">
            <text:p><text:s/>272,7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4" table:style-name="ce8">
            <text:p>2054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59873.42" table:style-name="ce10">
            <text:p><text:s/>59.873,4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4" table:style-name="ce8">
            <text:p>2054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321.62" table:style-name="ce10">
            <text:p><text:s/>6.321,6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5" table:style-name="ce8">
            <text:p>205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60512" table:style-name="ce10">
            <text:p><text:s/>60.512,00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5" table:style-name="ce8">
            <text:p>205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-60512" table:style-name="ce10">
            <text:p>-60.512,00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5" table:style-name="ce8">
            <text:p>205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41480" table:style-name="ce10">
            <text:p><text:s/>41.480,00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5" table:style-name="ce8">
            <text:p>2055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516" table:style-name="ce10">
            <text:p><text:s/>9.516,00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-5331.4" table:style-name="ce10">
            <text:p>-5.331,4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781.6" table:style-name="ce10">
            <text:p><text:s/>2.781,6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5" table:style-name="ce10">
            <text:p><text:s/>95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5331.4" table:style-name="ce10">
            <text:p><text:s/>5.331,4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6" table:style-name="ce8">
            <text:p>2056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2202.1" table:style-name="ce10">
            <text:p><text:s/>2.202,1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7" table:style-name="ce8">
            <text:p>2057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94.5" table:style-name="ce10">
            <text:p><text:s/>94,5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7" table:style-name="ce8">
            <text:p>2057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2190.5100000000002" table:style-name="ce10">
            <text:p><text:s/>2.190,51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8" table:style-name="ce8">
            <text:p>2058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8" table:style-name="ce8">
            <text:p>2058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56.32000000000005" table:style-name="ce10">
            <text:p><text:s/>556,32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59" table:style-name="ce11">
            <text:p>2059</text:p>
          </table:table-cell>
          <table:table-cell office:value-type="date" office:date-value="2021-07-16T00:00:00" table:style-name="ce12">
            <text:p>16/07/2021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A.I.S.RE ASSOCIAZIONE ITALIANA DI SCIENZE REGIONALI C/O DIP.ARCHITETTURA E PIANIFICAZIONE-POLITECNICO MILANO<text:s/>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3" table:style-name="ce8">
            <text:p>2063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3" table:style-name="ce8">
            <text:p>2063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4" table:style-name="ce8">
            <text:p>2064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94.37" table:style-name="ce10">
            <text:p><text:s/>594,37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4" table:style-name="ce8">
            <text:p>2064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26.86" table:style-name="ce10">
            <text:p><text:s/>26,86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5" table:style-name="ce8">
            <text:p>2065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631.74" table:style-name="ce10">
            <text:p><text:s/>1.631,7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5" table:style-name="ce8">
            <text:p>2065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70.39" table:style-name="ce10">
            <text:p><text:s/>70,39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0" table:style-name="ce8">
            <text:p>2070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66239.35999999999" table:style-name="ce10">
            <text:p><text:s/>166.239,36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71" table:style-name="ce11">
            <text:p>2071</text:p>
          </table:table-cell>
          <table:table-cell office:value-type="date" office:date-value="2021-07-16T00:00:00" table:style-name="ce12">
            <text:p>16/07/2021</text:p>
          </table:table-cell>
          <table:table-cell office:value-type="float" office:value="537" table:style-name="ce13">
            <text:p>537,00</text:p>
          </table:table-cell>
          <table:table-cell office:value-type="string" table:style-name="ce14">
            <text:p>R1 SPA (GIA' ROMA 1 EDP SPA)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71" table:style-name="ce11">
            <text:p>2071</text:p>
          </table:table-cell>
          <table:table-cell office:value-type="date" office:date-value="2021-07-16T00:00:00" table:style-name="ce12">
            <text:p>16/07/2021</text:p>
          </table:table-cell>
          <table:table-cell office:value-type="float" office:value="12447.66" table:style-name="ce13">
            <text:p>12.447,66</text:p>
          </table:table-cell>
          <table:table-cell office:value-type="string" table:style-name="ce14">
            <text:p>R1 SPA (GIA' ROMA 1 EDP SPA)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72" table:style-name="ce11">
            <text:p>2072</text:p>
          </table:table-cell>
          <table:table-cell office:value-type="date" office:date-value="2021-07-16T00:00:00" table:style-name="ce12">
            <text:p>16/07/2021</text:p>
          </table:table-cell>
          <table:table-cell office:value-type="float" office:value="491670.65" table:style-name="ce13">
            <text:p>491.670,65</text:p>
          </table:table-cell>
          <table:table-cell office:value-type="string" table:style-name="ce14">
            <text:p>IBM ITALIA SPA</text:p>
          </table:table-cell>
          <table:table-cell office:value-type="string" table:style-name="ce11">
            <text:p>U.2.02.03.99.000</text:p>
          </table:table-cell>
          <table:table-cell office:value-type="string" table:style-name="ce11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3" table:style-name="ce8">
            <text:p>2073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391" table:style-name="ce10">
            <text:p><text:s/>391,00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3" table:style-name="ce8">
            <text:p>2073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9063.3799999999992" table:style-name="ce10">
            <text:p><text:s/>9.063,38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4" table:style-name="ce8">
            <text:p>2074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4" table:style-name="ce8">
            <text:p>2074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5" table:style-name="ce8">
            <text:p>2075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2091.81" table:style-name="ce10">
            <text:p><text:s/>12.091,81<text:s/></text:p>
          </table:table-cell>
          <table:table-cell office:value-type="string" table:style-name="ce7">
            <text:p>B&amp;C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5" table:style-name="ce8">
            <text:p>2075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106002.48" table:style-name="ce10">
            <text:p><text:s/>106.002,48<text:s/></text:p>
          </table:table-cell>
          <table:table-cell office:value-type="string" table:style-name="ce7">
            <text:p>B&amp;C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5" table:style-name="ce8">
            <text:p>2075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5468.06" table:style-name="ce10">
            <text:p><text:s/>55.468,06<text:s/></text:p>
          </table:table-cell>
          <table:table-cell office:value-type="string" table:style-name="ce7">
            <text:p>B&amp;C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081" table:style-name="ce8">
            <text:p>2081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081" table:style-name="ce8">
            <text:p>2081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730.17" table:style-name="ce10">
            <text:p><text:s/>730,1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5" table:style-name="ce8">
            <text:p>2085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57.17" table:style-name="ce10">
            <text:p><text:s/>57,17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5" table:style-name="ce8">
            <text:p>2085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0.11" table:style-name="ce10">
            <text:p><text:s/>0,11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5" table:style-name="ce8">
            <text:p>2085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325.19" table:style-name="ce10">
            <text:p><text:s/>1.325,19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7" table:style-name="ce8">
            <text:p>2087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965.16" table:style-name="ce10">
            <text:p><text:s/>4.965,16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7" table:style-name="ce8">
            <text:p>2087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6417.08" table:style-name="ce10">
            <text:p><text:s/>6.417,0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7" table:style-name="ce8">
            <text:p>2087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48747.94" table:style-name="ce10">
            <text:p><text:s/>148.747,94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7" table:style-name="ce8">
            <text:p>2087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214.2" table:style-name="ce10">
            <text:p><text:s/>214,2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8" table:style-name="ce8">
            <text:p>2088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99.79" table:style-name="ce10">
            <text:p><text:s/>199,7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8" table:style-name="ce8">
            <text:p>2088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631.2" table:style-name="ce10">
            <text:p><text:s/>4.631,2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8" table:style-name="ce8">
            <text:p>2088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07.58" table:style-name="ce10">
            <text:p><text:s/>107,5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8" table:style-name="ce8">
            <text:p>2088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2493.73" table:style-name="ce10">
            <text:p><text:s/>2.493,73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89" table:style-name="ce11">
            <text:p>2089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13459.02" table:style-name="ce13">
            <text:p>13.459,02</text:p>
          </table:table-cell>
          <table:table-cell office:value-type="string" table:style-name="ce14">
            <text:p>KOMUNIK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89" table:style-name="ce11">
            <text:p>2089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55079.51" table:style-name="ce13">
            <text:p>55.079,51</text:p>
          </table:table-cell>
          <table:table-cell office:value-type="string" table:style-name="ce14">
            <text:p>KOMUNIK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89" table:style-name="ce11">
            <text:p>2089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43.49" table:style-name="ce13">
            <text:p>43,49</text:p>
          </table:table-cell>
          <table:table-cell office:value-type="string" table:style-name="ce14">
            <text:p>KOMUNIK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90" table:style-name="ce11">
            <text:p>2090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93.1" table:style-name="ce13">
            <text:p>93,10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90" table:style-name="ce11">
            <text:p>2090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208.62" table:style-name="ce13">
            <text:p>208,62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090" table:style-name="ce11">
            <text:p>2090</text:p>
          </table:table-cell>
          <table:table-cell office:value-type="date" office:date-value="2021-07-19T00:00:00" table:style-name="ce12">
            <text:p>19/07/2021</text:p>
          </table:table-cell>
          <table:table-cell office:value-type="float" office:value="9813.61" table:style-name="ce13">
            <text:p>9.813,61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2" table:style-name="ce8">
            <text:p>2092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371.01" table:style-name="ce10">
            <text:p><text:s/>371,01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2" table:style-name="ce8">
            <text:p>2092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8600.06" table:style-name="ce10">
            <text:p><text:s/>8.600,06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3" table:style-name="ce8">
            <text:p>2093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7219.96" table:style-name="ce10">
            <text:p><text:s/>7.219,96<text:s/></text:p>
          </table:table-cell>
          <table:table-cell office:value-type="string" table:style-name="ce7">
            <text:p>OFFICE ITALIA &amp; C. SRL</text:p>
          </table:table-cell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4" table:style-name="ce8">
            <text:p>2094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35.5" table:style-name="ce10">
            <text:p><text:s/>35,5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4" table:style-name="ce8">
            <text:p>2094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-35.5" table:style-name="ce10">
            <text:p>-35,5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4" table:style-name="ce8">
            <text:p>2094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822.89" table:style-name="ce10">
            <text:p><text:s/>822,8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4" table:style-name="ce8">
            <text:p>2094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-822.89" table:style-name="ce10">
            <text:p>-822,8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6" table:style-name="ce8">
            <text:p>2096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68.5" table:style-name="ce10">
            <text:p><text:s/>68,5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7" table:style-name="ce8">
            <text:p>2097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99" table:style-name="ce8">
            <text:p>2099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0" table:style-name="ce8">
            <text:p>2100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73.19" table:style-name="ce10">
            <text:p><text:s/>473,19<text:s/></text:p>
          </table:table-cell>
          <table:table-cell office:value-type="string" table:style-name="ce7">
            <text:p>LA TORRE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0" table:style-name="ce8">
            <text:p>2100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335916.35" table:style-name="ce10">
            <text:p><text:s/>335.916,35<text:s/></text:p>
          </table:table-cell>
          <table:table-cell office:value-type="string" table:style-name="ce7">
            <text:p>LA TORRE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0" table:style-name="ce8">
            <text:p>2100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6072.56" table:style-name="ce10">
            <text:p><text:s/>16.072,56<text:s/></text:p>
          </table:table-cell>
          <table:table-cell office:value-type="string" table:style-name="ce7">
            <text:p>LA TORRE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0" table:style-name="ce8">
            <text:p>2100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9889.83" table:style-name="ce10">
            <text:p><text:s/>9.889,83<text:s/></text:p>
          </table:table-cell>
          <table:table-cell office:value-type="string" table:style-name="ce7">
            <text:p>LA TORRE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2" table:style-name="ce8">
            <text:p>2102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3" table:style-name="ce8">
            <text:p>2103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3" table:style-name="ce8">
            <text:p>2103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3" table:style-name="ce8">
            <text:p>2103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3" table:style-name="ce8">
            <text:p>2103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4" table:style-name="ce8">
            <text:p>2104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-66714.850000000006" table:style-name="ce10">
            <text:p>-66.714,8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4" table:style-name="ce8">
            <text:p>2104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4035.26" table:style-name="ce10">
            <text:p><text:s/>4.035,2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4" table:style-name="ce8">
            <text:p>2104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66714.850000000006" table:style-name="ce10">
            <text:p><text:s/>66.714,8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4" table:style-name="ce8">
            <text:p>2104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93537.42" table:style-name="ce10">
            <text:p><text:s/>93.537,4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5" table:style-name="ce8">
            <text:p>2105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38247" table:style-name="ce10">
            <text:p><text:s/>38.247,00<text:s/></text:p>
          </table:table-cell>
          <table:table-cell office:value-type="string" table:style-name="ce7">
            <text:p>ICONSULTING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5" table:style-name="ce8">
            <text:p>2105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7">
            <text:p>ICONSULTING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9" table:style-name="ce8">
            <text:p>2109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1192.24" table:style-name="ce10">
            <text:p><text:s/>1.192,24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0" table:style-name="ce8">
            <text:p>2110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1192.24" table:style-name="ce10">
            <text:p><text:s/>1.192,24<text:s/></text:p>
          </table:table-cell>
          <table:table-cell office:value-type="string" table:style-name="ce7">
            <text:p>INTRISANO CARME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1" table:style-name="ce8">
            <text:p>2111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1195.8599999999999" table:style-name="ce10">
            <text:p><text:s/>1.195,86<text:s/></text:p>
          </table:table-cell>
          <table:table-cell office:value-type="string" table:style-name="ce7">
            <text:p>ZELLI ROBER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2" table:style-name="ce8">
            <text:p>2112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1192.24" table:style-name="ce10">
            <text:p><text:s/>1.192,24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4" table:style-name="ce8">
            <text:p>2114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205.14" table:style-name="ce10">
            <text:p><text:s/>205,14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4" table:style-name="ce8">
            <text:p>2114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8.85" table:style-name="ce10">
            <text:p><text:s/>8,85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6" table:style-name="ce8">
            <text:p>2116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.04" table:style-name="ce10">
            <text:p><text:s/>1,0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6" table:style-name="ce8">
            <text:p>2116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9.86" table:style-name="ce10">
            <text:p><text:s/>19,86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7" table:style-name="ce8">
            <text:p>2117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324.26" table:style-name="ce10">
            <text:p><text:s/>324,26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7" table:style-name="ce8">
            <text:p>2117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3.99" table:style-name="ce10">
            <text:p><text:s/>13,99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9" table:style-name="ce8">
            <text:p>2119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9" table:style-name="ce8">
            <text:p>2119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0" table:style-name="ce8">
            <text:p>2120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0" table:style-name="ce8">
            <text:p>2120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2" table:style-name="ce8">
            <text:p>2122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720.65" table:style-name="ce10">
            <text:p><text:s/>720,6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2" table:style-name="ce8">
            <text:p>2122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31.09" table:style-name="ce10">
            <text:p><text:s/>31,0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3" table:style-name="ce8">
            <text:p>2123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239.93" table:style-name="ce10">
            <text:p><text:s/>1.239,93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5" table:style-name="ce8">
            <text:p>212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433.1" table:style-name="ce10">
            <text:p><text:s/>1.433,10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6" table:style-name="ce8">
            <text:p>2126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6" table:style-name="ce8">
            <text:p>2126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8" table:style-name="ce8">
            <text:p>2128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5.42" table:style-name="ce10">
            <text:p><text:s/>35,42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8" table:style-name="ce8">
            <text:p>2128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820.95" table:style-name="ce10">
            <text:p><text:s/>820,9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0" table:style-name="ce8">
            <text:p>2130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0" table:style-name="ce8">
            <text:p>2130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1" table:style-name="ce8">
            <text:p>213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2885.82" table:style-name="ce10">
            <text:p><text:s/>22.885,82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1" table:style-name="ce8">
            <text:p>213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144.29" table:style-name="ce10">
            <text:p><text:s/>1.144,29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1" table:style-name="ce8">
            <text:p>213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60.23" table:style-name="ce10">
            <text:p><text:s/>60,23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1" table:style-name="ce8">
            <text:p>213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204.52" table:style-name="ce10">
            <text:p><text:s/>1.204,52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2" table:style-name="ce8">
            <text:p>2132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2" table:style-name="ce8">
            <text:p>2132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0.3" table:style-name="ce10">
            <text:p><text:s/>30,3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.68" table:style-name="ce10">
            <text:p><text:s/>1,68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-3642.62" table:style-name="ce10">
            <text:p>-3.642,62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8.86" table:style-name="ce10">
            <text:p><text:s/>38,86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702.27" table:style-name="ce10">
            <text:p><text:s/>702,27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642.62" table:style-name="ce10">
            <text:p><text:s/>3.642,62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2.68" table:style-name="ce10">
            <text:p><text:s/>12,68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489.5300000000002" table:style-name="ce10">
            <text:p><text:s/>2.489,53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07.4" table:style-name="ce10">
            <text:p><text:s/>107,4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2.21" table:style-name="ce10">
            <text:p><text:s/>42,21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3" table:style-name="ce8">
            <text:p>2133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978.42" table:style-name="ce10">
            <text:p><text:s/>978,42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4" table:style-name="ce8">
            <text:p>2134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NISCALCHI ERMENEGILD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989.12" table:style-name="ce10">
            <text:p><text:s/>1.989,12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04.69" table:style-name="ce10">
            <text:p><text:s/>104,69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41.36" table:style-name="ce10">
            <text:p><text:s/>341,36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6485.7" table:style-name="ce10">
            <text:p><text:s/>6.485,7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38.45" table:style-name="ce10">
            <text:p><text:s/>238,45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530.3900000000003" table:style-name="ce10">
            <text:p><text:s/>4.530,39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843.11" table:style-name="ce10">
            <text:p><text:s/>843,11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4.38" table:style-name="ce10">
            <text:p><text:s/>44,38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9435.7800000000007" table:style-name="ce10">
            <text:p><text:s/>9.435,78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96.62" table:style-name="ce10">
            <text:p><text:s/>496,62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5225" table:style-name="ce10">
            <text:p><text:s/>5.225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77019.8" table:style-name="ce10">
            <text:p><text:s/>77.019,8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5220" table:style-name="ce10">
            <text:p><text:s/>45.220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4053.67" table:style-name="ce10">
            <text:p><text:s/>4.053,67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380" table:style-name="ce10">
            <text:p><text:s/>2.380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617.61" table:style-name="ce10">
            <text:p><text:s/>1.617,61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85.13" table:style-name="ce10">
            <text:p><text:s/>85,13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-77019.8" table:style-name="ce10">
            <text:p>-77.019,8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-4053.67" table:style-name="ce10">
            <text:p>-4.053,67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5" table:style-name="ce8">
            <text:p>2135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7" table:style-name="ce8">
            <text:p>2137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334.64" table:style-name="ce10">
            <text:p><text:s/>334,64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41" table:style-name="ce8">
            <text:p>214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42" table:style-name="ce8">
            <text:p>2142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153" table:style-name="ce8">
            <text:p>215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BANCA D'ITALIA AMM.NE CENTRALE - SERVIZIO STUD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2154" table:style-name="ce8">
            <text:p>215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INPS <text:s/>D.C. BILANCI E SERVIZI FISCALI - CONVENZIONI CON ENTI COLLETTORI - ATTIVITA' <text:s/>ISPETTIVO/CONTABILE E CONTABILITA'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155" table:style-name="ce8">
            <text:p>215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156" table:style-name="ce8">
            <text:p>2156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157" table:style-name="ce8">
            <text:p>215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INTERNO AMM.NE GEN.LE E AFFARI DEL PERSONA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270.59" table:style-name="ce10">
            <text:p><text:s/>4.270,59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84.24" table:style-name="ce10">
            <text:p><text:s/>184,24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761.2" table:style-name="ce10">
            <text:p><text:s/>4.761,20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47.47" table:style-name="ce10">
            <text:p><text:s/>1.547,47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5870.33" table:style-name="ce10">
            <text:p><text:s/>35.870,33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8" table:style-name="ce8">
            <text:p>2158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05.4" table:style-name="ce10">
            <text:p><text:s/>205,40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59" table:style-name="ce11">
            <text:p>2159</text:p>
          </table:table-cell>
          <table:table-cell office:value-type="date" office:date-value="2021-07-23T00:00:00" table:style-name="ce12">
            <text:p>23/07/2021</text:p>
          </table:table-cell>
          <table:table-cell office:value-type="float" office:value="45637.91" table:style-name="ce13">
            <text:p>45.637,91</text:p>
          </table:table-cell>
          <table:table-cell office:value-type="string" table:style-name="ce14">
            <text:p>KOMUNIK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0" table:style-name="ce8">
            <text:p>2160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460.16" table:style-name="ce10">
            <text:p><text:s/>460,16<text:s/></text:p>
          </table:table-cell>
          <table:table-cell office:value-type="string" table:style-name="ce7">
            <text:p>UNIONE ITALIANA DELLE C.C.I.A.A.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1" table:style-name="ce8">
            <text:p>2161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45" table:style-name="ce10">
            <text:p><text:s/>2.345,00<text:s/></text:p>
          </table:table-cell>
          <table:table-cell office:value-type="string" table:style-name="ce7">
            <text:p>DOMUSCULT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2162" table:style-name="ce8">
            <text:p>2162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 LAVORO, DELLA SALUTE E DELLE POLITICHE SOCIALI - DIREZIONE GENERALE RISORSE UMANE E AFFARI GENERALI DIVISIONE V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3" table:style-name="ce8">
            <text:p>216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535.54" table:style-name="ce10">
            <text:p><text:s/>7.535,5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3" table:style-name="ce8">
            <text:p>216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5197.67" table:style-name="ce10">
            <text:p><text:s/>65.197,67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3" table:style-name="ce8">
            <text:p>216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55263.37" table:style-name="ce10">
            <text:p><text:s/>155.263,37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4" table:style-name="ce8">
            <text:p>216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A SALUTE, D.G.P.O.B. – uff. 04<text:s text:c="2"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7" table:style-name="ce8">
            <text:p>216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1810.53" table:style-name="ce10">
            <text:p><text:s/>11.810,53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7" table:style-name="ce8">
            <text:p>216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6009.28" table:style-name="ce10">
            <text:p><text:s/>6.009,28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7" table:style-name="ce8">
            <text:p>2167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0136.07" table:style-name="ce10">
            <text:p><text:s/>10.136,07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1" table:style-name="ce8">
            <text:p>2171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64744.36" table:style-name="ce10">
            <text:p><text:s/>64.744,36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1" table:style-name="ce8">
            <text:p>2171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2793.11" table:style-name="ce10">
            <text:p><text:s/>2.793,11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2" table:style-name="ce8">
            <text:p>2172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579.5" table:style-name="ce10">
            <text:p><text:s/>579,5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2" table:style-name="ce8">
            <text:p>2172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3" table:style-name="ce8">
            <text:p>2173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122" table:style-name="ce10">
            <text:p><text:s/>122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3" table:style-name="ce8">
            <text:p>2173</text:p>
          </table:table-cell>
          <table:table-cell office:value-type="date" office:date-value="2021-07-24T00:00:00" table:style-name="ce9">
            <text:p>24/07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74" table:style-name="ce11">
            <text:p>2174</text:p>
          </table:table-cell>
          <table:table-cell office:value-type="date" office:date-value="2021-07-24T00:00:00" table:style-name="ce12">
            <text:p>24/07/2021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IL SOLE 24 ORE SPA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75" table:style-name="ce11">
            <text:p>2175</text:p>
          </table:table-cell>
          <table:table-cell office:value-type="date" office:date-value="2021-07-26T00:00:00" table:style-name="ce12">
            <text:p>26/07/2021</text:p>
          </table:table-cell>
          <table:table-cell office:value-type="float" office:value="6597.76" table:style-name="ce13">
            <text:p>6.597,76</text:p>
          </table:table-cell>
          <table:table-cell office:value-type="string" table:style-name="ce14">
            <text:p>GUERRIERO GIACOMO</text:p>
          </table:table-cell>
          <table:table-cell office:value-type="string" table:style-name="ce11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7" table:style-name="ce8">
            <text:p>2177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1125" table:style-name="ce10">
            <text:p><text:s/>1.1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7" table:style-name="ce8">
            <text:p>2177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915" table:style-name="ce10">
            <text:p><text:s/>91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7" table:style-name="ce8">
            <text:p>2177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9" table:style-name="ce8">
            <text:p>2179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768.51" table:style-name="ce10">
            <text:p><text:s/>768,5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9" table:style-name="ce8">
            <text:p>2179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33.15" table:style-name="ce10">
            <text:p><text:s/>33,1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0" table:style-name="ce8">
            <text:p>2180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PRESIDENZA DEL CONSIGLIO DEI MINIST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181" table:style-name="ce8">
            <text:p>2181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2" table:style-name="ce8">
            <text:p>2182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334.64" table:style-name="ce10">
            <text:p><text:s/>334,64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2" table:style-name="ce8">
            <text:p>2182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3" table:style-name="ce8">
            <text:p>2183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44455.68" table:style-name="ce10">
            <text:p><text:s/>44.455,68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3" table:style-name="ce8">
            <text:p>2183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1917.84" table:style-name="ce10">
            <text:p><text:s/>1.917,84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4" table:style-name="ce8">
            <text:p>2184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119173.31" table:style-name="ce10">
            <text:p><text:s/>119.173,31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4" table:style-name="ce8">
            <text:p>2184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5141.21" table:style-name="ce10">
            <text:p><text:s/>5.141,21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5" table:style-name="ce8">
            <text:p>2185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90249.01" table:style-name="ce10">
            <text:p><text:s/>90.249,01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8" table:style-name="ce8">
            <text:p>2188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998.06" table:style-name="ce10">
            <text:p><text:s/>998,06<text:s/></text:p>
          </table:table-cell>
          <table:table-cell office:value-type="string" table:style-name="ce7">
            <text:p>IGOFFICE SRLS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9.5" table:style-name="ce10">
            <text:p><text:s/>19,5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02.3" table:style-name="ce10">
            <text:p><text:s/>102,3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15.2" table:style-name="ce10">
            <text:p><text:s/>115,2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72.099999999999994" table:style-name="ce10">
            <text:p><text:s/>72,1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53" table:style-name="ce10">
            <text:p><text:s/>53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42.4" table:style-name="ce10">
            <text:p><text:s/>42,4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8" table:style-name="ce10">
            <text:p><text:s/>28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7" table:style-name="ce10">
            <text:p><text:s/>7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89" table:style-name="ce11">
            <text:p>2189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1.9" table:style-name="ce13">
            <text:p>1,9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9" table:style-name="ce8">
            <text:p>2189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49.9" table:style-name="ce10">
            <text:p><text:s/>49,9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72.900000000000006" table:style-name="ce10">
            <text:p><text:s/>72,9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05" table:style-name="ce10">
            <text:p><text:s/>105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3.5" table:style-name="ce10">
            <text:p><text:s/>23,5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16" table:style-name="ce10">
            <text:p><text:s/>16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90" table:style-name="ce11">
            <text:p>2190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1.5" table:style-name="ce13">
            <text:p>1,5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90" table:style-name="ce11">
            <text:p>2190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2" table:style-name="ce13">
            <text:p>2,0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90" table:style-name="ce11">
            <text:p>2190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90" table:style-name="ce11">
            <text:p>2190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1.5" table:style-name="ce13">
            <text:p>1,5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190" table:style-name="ce11">
            <text:p>2190</text:p>
          </table:table-cell>
          <table:table-cell office:value-type="date" office:date-value="2021-07-28T00:00:00" table:style-name="ce12">
            <text:p>28/07/2021</text:p>
          </table:table-cell>
          <table:table-cell office:value-type="float" office:value="2" table:style-name="ce13">
            <text:p>2,00</text:p>
          </table:table-cell>
          <table:table-cell office:value-type="string" table:style-name="ce14">
            <text:p>ISTAT DGEN-PRES UFFICIO DELL'ECONOMO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190" table:style-name="ce8">
            <text:p>2190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03.7" table:style-name="ce10">
            <text:p><text:s/>203,70<text:s/></text:p>
          </table:table-cell>
          <table:table-cell office:value-type="string" table:style-name="ce7">
            <text:p>ISTAT DGEN-PRES UFFICIO DELL'ECONOM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1" table:style-name="ce8">
            <text:p>2191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744.7" table:style-name="ce10">
            <text:p><text:s/>744,70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2" table:style-name="ce8">
            <text:p>2192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695.4" table:style-name="ce10">
            <text:p><text:s/>695,40<text:s/></text:p>
          </table:table-cell>
          <table:table-cell office:value-type="string" table:style-name="ce7">
            <text:p>CHRISTIAN ALBERIN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3" table:style-name="ce8">
            <text:p>2193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400.4" table:style-name="ce10">
            <text:p><text:s/>400,40<text:s/></text:p>
          </table:table-cell>
          <table:table-cell office:value-type="string" table:style-name="ce7">
            <text:p>CARTO COPY SERVICE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0444.379999999999" table:style-name="ce10">
            <text:p><text:s/>10.444,38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6506.66" table:style-name="ce10">
            <text:p><text:s/>6.506,66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4233.34" table:style-name="ce10">
            <text:p><text:s/>14.233,3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4880" table:style-name="ce10">
            <text:p><text:s/>4.88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6506.66" table:style-name="ce10">
            <text:p><text:s/>6.506,66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4" table:style-name="ce8">
            <text:p>2194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626.68" table:style-name="ce10">
            <text:p><text:s/>1.626,68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6" table:style-name="ce8">
            <text:p>2196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V.E.R.I.T.A.S. SPA<text:s text:c="2"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7" table:style-name="ce8">
            <text:p>2197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7" table:style-name="ce8">
            <text:p>2197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9" table:style-name="ce8">
            <text:p>2199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219.6" table:style-name="ce10">
            <text:p><text:s/>219,6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9" table:style-name="ce8">
            <text:p>2199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225.7" table:style-name="ce10">
            <text:p><text:s/>225,7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99" table:style-name="ce8">
            <text:p>2199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117.12" table:style-name="ce10">
            <text:p><text:s/>117,12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0" table:style-name="ce8">
            <text:p>2200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97.6" table:style-name="ce10">
            <text:p><text:s/>97,6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1" table:style-name="ce8">
            <text:p>2201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98.21" table:style-name="ce10">
            <text:p><text:s/>98,21<text:s/></text:p>
          </table:table-cell>
          <table:table-cell office:value-type="string" table:style-name="ce7">
            <text:p>COMMERCIALE FERRAMENTA TERMINI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2" table:style-name="ce8">
            <text:p>2202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730.33" table:style-name="ce10">
            <text:p><text:s/>730,33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03" table:style-name="ce11">
            <text:p>2203</text:p>
          </table:table-cell>
          <table:table-cell office:value-type="date" office:date-value="2021-07-30T00:00:00" table:style-name="ce12">
            <text:p>30/07/2021</text:p>
          </table:table-cell>
          <table:table-cell office:value-type="float" office:value="6405.98" table:style-name="ce13">
            <text:p>6.405,98</text:p>
          </table:table-cell>
          <table:table-cell office:value-type="string" table:style-name="ce14">
            <text:p>BUREAU VERITAS ITALIA SPA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4" table:style-name="ce8">
            <text:p>2204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1231.31" table:style-name="ce10">
            <text:p><text:s/>1.231,3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4" table:style-name="ce8">
            <text:p>2204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53.12" table:style-name="ce10">
            <text:p><text:s/>53,1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6" table:style-name="ce8">
            <text:p>2206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0.18" table:style-name="ce10">
            <text:p><text:s/>0,1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6" table:style-name="ce8">
            <text:p>2206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4.1100000000000003" table:style-name="ce10">
            <text:p><text:s/>4,1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7" table:style-name="ce8">
            <text:p>2207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1.87" table:style-name="ce10">
            <text:p><text:s/>1,8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7" table:style-name="ce8">
            <text:p>2207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43.37" table:style-name="ce10">
            <text:p><text:s/>43,3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7" table:style-name="ce8">
            <text:p>2207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1.25" table:style-name="ce10">
            <text:p><text:s/>1,2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7" table:style-name="ce8">
            <text:p>2207</text:p>
          </table:table-cell>
          <table:table-cell office:value-type="date" office:date-value="2021-07-30T00:00:00" table:style-name="ce9">
            <text:p>30/07/2021</text:p>
          </table:table-cell>
          <table:table-cell office:value-type="float" office:value="28.92" table:style-name="ce10">
            <text:p><text:s/>28,9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2" table:style-name="ce8">
            <text:p>2212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46012.3" table:style-name="ce10">
            <text:p><text:s/>46.012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2" table:style-name="ce8">
            <text:p>2212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985" table:style-name="ce10">
            <text:p><text:s/>1.985,0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3" table:style-name="ce8">
            <text:p>2213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2671.69" table:style-name="ce10">
            <text:p><text:s/>2.671,69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3" table:style-name="ce8">
            <text:p>2213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78.1" table:style-name="ce10">
            <text:p><text:s/>178,10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4" table:style-name="ce8">
            <text:p>2214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-4187.8100000000004" table:style-name="ce10">
            <text:p>-4.187,8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4" table:style-name="ce8">
            <text:p>2214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3841.22" table:style-name="ce10">
            <text:p><text:s/>93.841,2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21" table:style-name="ce8">
            <text:p>2221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3750.16" table:style-name="ce10">
            <text:p><text:s/>3.750,1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22" table:style-name="ce8">
            <text:p>2222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85982.12" table:style-name="ce10">
            <text:p><text:s/>85.982,1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22" table:style-name="ce8">
            <text:p>2222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24830.92" table:style-name="ce10">
            <text:p><text:s/>124.830,9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23" table:style-name="ce8">
            <text:p>2223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2114.67" table:style-name="ce10">
            <text:p><text:s/>2.114,67<text:s/></text:p>
          </table:table-cell>
          <table:table-cell office:value-type="string" table:style-name="ce7">
            <text:p>ZAPPALA' LOREDAN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229" table:style-name="ce8">
            <text:p>2229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10" table:style-name="ce10">
            <text:p><text:s/>910,00<text:s/></text:p>
          </table:table-cell>
          <table:table-cell office:value-type="string" table:style-name="ce7">
            <text:p>PA.MA.FI.R. CENTRO MEDICO PLURISPECIALISTICO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29" table:style-name="ce11">
            <text:p>2229</text:p>
          </table:table-cell>
          <table:table-cell office:value-type="date" office:date-value="2021-08-03T00:00:00" table:style-name="ce12">
            <text:p>03/08/2021</text:p>
          </table:table-cell>
          <table:table-cell office:value-type="float" office:value="-910" table:style-name="ce13">
            <text:p>-910,00</text:p>
          </table:table-cell>
          <table:table-cell office:value-type="string" table:style-name="ce14">
            <text:p>PA.MA.FI.R. CENTRO MEDICO PLURISPECIALISTICO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29" table:style-name="ce11">
            <text:p>2229</text:p>
          </table:table-cell>
          <table:table-cell office:value-type="date" office:date-value="2021-08-03T00:00:00" table:style-name="ce12">
            <text:p>03/08/2021</text:p>
          </table:table-cell>
          <table:table-cell office:value-type="float" office:value="870" table:style-name="ce13">
            <text:p>870,00</text:p>
          </table:table-cell>
          <table:table-cell office:value-type="string" table:style-name="ce14">
            <text:p>PA.MA.FI.R. CENTRO MEDICO PLURISPECIALISTICO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39" table:style-name="ce8">
            <text:p>2239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2273.27" table:style-name="ce10">
            <text:p><text:s/>2.273,27<text:s/></text:p>
          </table:table-cell>
          <table:table-cell office:value-type="string" table:style-name="ce7">
            <text:p>RUFFINI RENA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0" table:style-name="ce8">
            <text:p>2240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258.9499999999998" table:style-name="ce10">
            <text:p><text:s/>2.258,95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0" table:style-name="ce8">
            <text:p>2240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50.59" table:style-name="ce10">
            <text:p><text:s/>150,59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1" table:style-name="ce8">
            <text:p>224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50.59" table:style-name="ce10">
            <text:p><text:s/>150,59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1" table:style-name="ce8">
            <text:p>224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258.9499999999998" table:style-name="ce10">
            <text:p><text:s/>2.258,95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697.52" table:style-name="ce10">
            <text:p><text:s/>2.697,5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-0.74" table:style-name="ce10">
            <text:p>-0,7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0.59" table:style-name="ce10">
            <text:p><text:s/>0,5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62528.47" table:style-name="ce10">
            <text:p><text:s/>62.528,4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2" table:style-name="ce8">
            <text:p>2242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-17.25" table:style-name="ce10">
            <text:p>-17,2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3" table:style-name="ce8">
            <text:p>2243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6039" table:style-name="ce10">
            <text:p><text:s/>6.039,00<text:s/></text:p>
          </table:table-cell>
          <table:table-cell office:value-type="string" table:style-name="ce7">
            <text:p>BANCA NAZIONALE DEL LAVORO SPA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44" table:style-name="ce11">
            <text:p>2244</text:p>
          </table:table-cell>
          <table:table-cell office:value-type="date" office:date-value="2021-08-04T00:00:00" table:style-name="ce12">
            <text:p>04/08/2021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TELENIA SOFTWARE SRL<text:s/>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244" table:style-name="ce8">
            <text:p>2244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738.5" table:style-name="ce10">
            <text:p><text:s/>1.738,5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4" table:style-name="ce8">
            <text:p>2244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75" table:style-name="ce10">
            <text:p><text:s/>75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6" table:style-name="ce8">
            <text:p>2246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0" table:style-name="ce8">
            <text:p>2250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6" table:style-name="ce8">
            <text:p>2256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794.83" table:style-name="ce10">
            <text:p><text:s/>794,83<text:s/></text:p>
          </table:table-cell>
          <table:table-cell office:value-type="string" table:style-name="ce7">
            <text:p>RINALDI ALESSANDR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8" table:style-name="ce8">
            <text:p>2258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8" table:style-name="ce8">
            <text:p>2258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556.32000000000005" table:style-name="ce10">
            <text:p><text:s/>556,32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9" table:style-name="ce8">
            <text:p>2259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869.25" table:style-name="ce10">
            <text:p><text:s/>869,25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59" table:style-name="ce8">
            <text:p>2259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37.5" table:style-name="ce10">
            <text:p><text:s/>37,5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2" table:style-name="ce8">
            <text:p>2272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3" table:style-name="ce8">
            <text:p>2273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0.13" table:style-name="ce10">
            <text:p><text:s/>0,1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3" table:style-name="ce8">
            <text:p>2273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3.05" table:style-name="ce10">
            <text:p><text:s/>3,0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4" table:style-name="ce8">
            <text:p>2274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4" table:style-name="ce8">
            <text:p>2274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6" table:style-name="ce8">
            <text:p>2276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81453.759999999995" table:style-name="ce10">
            <text:p><text:s/>81.453,7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6" table:style-name="ce8">
            <text:p>2276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21545.27" table:style-name="ce10">
            <text:p><text:s/>221.545,27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6" table:style-name="ce8">
            <text:p>2276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105486.84" table:style-name="ce10">
            <text:p><text:s/>105.486,8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6" table:style-name="ce8">
            <text:p>2276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86912.62" table:style-name="ce10">
            <text:p><text:s/>286.912,62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77" table:style-name="ce11">
            <text:p>2277</text:p>
          </table:table-cell>
          <table:table-cell office:value-type="date" office:date-value="2021-08-05T00:00:00" table:style-name="ce12">
            <text:p>05/08/2021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14">
            <text:p>DIGITALIZZAZIONE DI ARCHIVI, BIBLIOTECHE E MUSEI D.A.BI.MUS. SRL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2" table:style-name="ce8">
            <text:p>2282</text:p>
          </table:table-cell>
          <table:table-cell office:value-type="date" office:date-value="2021-08-06T00:00:00" table:style-name="ce9">
            <text:p>06/08/2021</text:p>
          </table:table-cell>
          <table:table-cell office:value-type="float" office:value="17925.09" table:style-name="ce10">
            <text:p><text:s/>17.925,09<text:s/></text:p>
          </table:table-cell>
          <table:table-cell office:value-type="string" table:style-name="ce7">
            <text:p>ALTOP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2" table:style-name="ce8">
            <text:p>2282</text:p>
          </table:table-cell>
          <table:table-cell office:value-type="date" office:date-value="2021-08-06T00:00:00" table:style-name="ce9">
            <text:p>06/08/2021</text:p>
          </table:table-cell>
          <table:table-cell office:value-type="float" office:value="773.3" table:style-name="ce10">
            <text:p><text:s/>773,30<text:s/></text:p>
          </table:table-cell>
          <table:table-cell office:value-type="string" table:style-name="ce7">
            <text:p>ALTOP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288" table:style-name="ce11">
            <text:p>2288</text:p>
          </table:table-cell>
          <table:table-cell office:value-type="date" office:date-value="2021-08-06T00:00:00" table:style-name="ce12">
            <text:p>06/08/2021</text:p>
          </table:table-cell>
          <table:table-cell office:value-type="float" office:value="581.74" table:style-name="ce13">
            <text:p>581,74</text:p>
          </table:table-cell>
          <table:table-cell office:value-type="string" table:style-name="ce14">
            <text:p>ITAL BROKERS SPA</text:p>
          </table:table-cell>
          <table:table-cell office:value-type="string" table:style-name="ce11">
            <text:p>U.1.10.04.01.000</text:p>
          </table:table-cell>
          <table:table-cell office:value-type="string" table:style-name="ce11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90" table:style-name="ce8">
            <text:p>2290</text:p>
          </table:table-cell>
          <table:table-cell office:value-type="date" office:date-value="2021-08-06T00:00:00" table:style-name="ce9">
            <text:p>06/08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90" table:style-name="ce8">
            <text:p>2290</text:p>
          </table:table-cell>
          <table:table-cell office:value-type="date" office:date-value="2021-08-06T00:00:00" table:style-name="ce9">
            <text:p>06/08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25" table:style-name="ce11">
            <text:p>2325</text:p>
          </table:table-cell>
          <table:table-cell office:value-type="date" office:date-value="2021-08-10T00:00:00" table:style-name="ce12">
            <text:p>10/08/2021</text:p>
          </table:table-cell>
          <table:table-cell office:value-type="float" office:value="17617.39" table:style-name="ce13">
            <text:p>17.617,39</text:p>
          </table:table-cell>
          <table:table-cell office:value-type="string" table:style-name="ce14">
            <text:p>VODAFONE ITALIA SPA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5" table:style-name="ce8">
            <text:p>2325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574.55999999999995" table:style-name="ce10">
            <text:p><text:s/>574,56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5" table:style-name="ce8">
            <text:p>2325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760.02" table:style-name="ce10">
            <text:p><text:s/>760,0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5" table:style-name="ce8">
            <text:p>2325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13318.21" table:style-name="ce10">
            <text:p><text:s/>13.318,21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6" table:style-name="ce8">
            <text:p>2326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1105.79" table:style-name="ce10">
            <text:p><text:s/>1.105,79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6" table:style-name="ce8">
            <text:p>2326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25631.919999999998" table:style-name="ce10">
            <text:p><text:s/>25.631,92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6" table:style-name="ce8">
            <text:p>2326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270.45" table:style-name="ce10">
            <text:p><text:s/>270,45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6" table:style-name="ce8">
            <text:p>2326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6269.09" table:style-name="ce10">
            <text:p><text:s/>6.269,09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327" table:style-name="ce8">
            <text:p>2327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12011.67" table:style-name="ce10">
            <text:p><text:s/>12.011,67<text:s/></text:p>
          </table:table-cell>
          <table:table-cell office:value-type="string" table:style-name="ce7">
            <text:p>SELECTA INDUSTRIAL OPERATIONS <text:s/>SPA (GIA' SELECTA SPA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28" table:style-name="ce11">
            <text:p>2328</text:p>
          </table:table-cell>
          <table:table-cell office:value-type="date" office:date-value="2021-08-10T00:00:00" table:style-name="ce12">
            <text:p>10/08/2021</text:p>
          </table:table-cell>
          <table:table-cell office:value-type="float" office:value="22967.62" table:style-name="ce13">
            <text:p>22.967,62</text:p>
          </table:table-cell>
          <table:table-cell office:value-type="string" table:style-name="ce14">
            <text:p>SELECTA INDUSTRIAL OPERATIONS <text:s/>SPA (GIA' SELECTA SPA)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28" table:style-name="ce11">
            <text:p>2328</text:p>
          </table:table-cell>
          <table:table-cell office:value-type="date" office:date-value="2021-08-10T00:00:00" table:style-name="ce12">
            <text:p>10/08/2021</text:p>
          </table:table-cell>
          <table:table-cell office:value-type="float" office:value="990.84" table:style-name="ce13">
            <text:p>990,84</text:p>
          </table:table-cell>
          <table:table-cell office:value-type="string" table:style-name="ce14">
            <text:p>SELECTA INDUSTRIAL OPERATIONS <text:s/>SPA (GIA' SELECTA SPA)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28" table:style-name="ce11">
            <text:p>2328</text:p>
          </table:table-cell>
          <table:table-cell office:value-type="date" office:date-value="2021-08-10T00:00:00" table:style-name="ce12">
            <text:p>10/08/2021</text:p>
          </table:table-cell>
          <table:table-cell office:value-type="float" office:value="-9.26" table:style-name="ce13">
            <text:p>-9,26</text:p>
          </table:table-cell>
          <table:table-cell office:value-type="string" table:style-name="ce14">
            <text:p>SELECTA INDUSTRIAL OPERATIONS <text:s/>SPA (GIA' SELECTA SPA)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28" table:style-name="ce11">
            <text:p>2328</text:p>
          </table:table-cell>
          <table:table-cell office:value-type="date" office:date-value="2021-08-10T00:00:00" table:style-name="ce12">
            <text:p>10/08/2021</text:p>
          </table:table-cell>
          <table:table-cell office:value-type="float" office:value="-175.91" table:style-name="ce13">
            <text:p>-175,91</text:p>
          </table:table-cell>
          <table:table-cell office:value-type="string" table:style-name="ce14">
            <text:p>SELECTA INDUSTRIAL OPERATIONS <text:s/>SPA (GIA' SELECTA SPA)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9" table:style-name="ce8">
            <text:p>2329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48715.17" table:style-name="ce10">
            <text:p><text:s/>48.715,17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9" table:style-name="ce8">
            <text:p>2329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90203.94" table:style-name="ce10">
            <text:p><text:s/>90.203,9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9" table:style-name="ce8">
            <text:p>2329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3998.9" table:style-name="ce10">
            <text:p><text:s/>3.998,90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0" table:style-name="ce8">
            <text:p>2330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597055.46" table:style-name="ce10">
            <text:p><text:s/>597.055,4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0" table:style-name="ce8">
            <text:p>2330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461028.22" table:style-name="ce10">
            <text:p><text:s/>461.028,22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0" table:style-name="ce8">
            <text:p>2330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344352.45" table:style-name="ce10">
            <text:p><text:s/>344.352,45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0" table:style-name="ce8">
            <text:p>2330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619277.56000000006" table:style-name="ce10">
            <text:p><text:s/>619.277,5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1" table:style-name="ce8">
            <text:p>2331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48678.34" table:style-name="ce10">
            <text:p><text:s/>48.678,34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1" table:style-name="ce8">
            <text:p>2331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194713.34" table:style-name="ce10">
            <text:p><text:s/>194.713,34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332" table:style-name="ce8">
            <text:p>2332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332" table:style-name="ce8">
            <text:p>2332</text:p>
          </table:table-cell>
          <table:table-cell office:value-type="date" office:date-value="2021-08-10T00:00:00" table:style-name="ce9">
            <text:p>10/08/2021</text:p>
          </table:table-cell>
          <table:table-cell office:value-type="float" office:value="572.86" table:style-name="ce10">
            <text:p><text:s/>572,86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4" table:style-name="ce8">
            <text:p>2334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15.5" table:style-name="ce10">
            <text:p><text:s/>115,50<text:s/></text:p>
          </table:table-cell>
          <table:table-cell office:value-type="string" table:style-name="ce7">
            <text:p>DOMUSCULT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48.80000000000001" table:style-name="ce10">
            <text:p><text:s/>148,80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449.06" table:style-name="ce10">
            <text:p><text:s/>3.449,06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48.80000000000001" table:style-name="ce10">
            <text:p><text:s/>148,80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62.4" table:style-name="ce10">
            <text:p><text:s/>62,40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449.06" table:style-name="ce10">
            <text:p><text:s/>3.449,06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5" table:style-name="ce8">
            <text:p>233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446.37" table:style-name="ce10">
            <text:p><text:s/>1.446,37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36" table:style-name="ce11">
            <text:p>2336</text:p>
          </table:table-cell>
          <table:table-cell office:value-type="date" office:date-value="2021-08-11T00:00:00" table:style-name="ce12">
            <text:p>11/08/2021</text:p>
          </table:table-cell>
          <table:table-cell office:value-type="float" office:value="6217.12" table:style-name="ce13">
            <text:p>6.217,12</text:p>
          </table:table-cell>
          <table:table-cell office:value-type="string" table:style-name="ce14">
            <text:p>GENNARI &amp; CONTI INGEGNERIA SRL</text:p>
          </table:table-cell>
          <table:table-cell office:value-type="string" table:style-name="ce11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7" table:style-name="ce8">
            <text:p>233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745.91" table:style-name="ce10">
            <text:p><text:s/>3.745,91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7" table:style-name="ce8">
            <text:p>233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61.6" table:style-name="ce10">
            <text:p><text:s/>161,60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8" table:style-name="ce8">
            <text:p>233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2.56" table:style-name="ce10">
            <text:p><text:s/>22,5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8" table:style-name="ce8">
            <text:p>233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.08" table:style-name="ce10">
            <text:p><text:s/>1,0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8" table:style-name="ce8">
            <text:p>233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5157.5" table:style-name="ce10">
            <text:p><text:s/>5.157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8" table:style-name="ce8">
            <text:p>233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46.77" table:style-name="ce10">
            <text:p><text:s/>246,7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9" table:style-name="ce8">
            <text:p>2339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9" table:style-name="ce8">
            <text:p>2339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69192.3" table:style-name="ce10">
            <text:p><text:s/>69.192,3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6591.6" table:style-name="ce10">
            <text:p><text:s/>6.591,6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2933.41" table:style-name="ce10">
            <text:p><text:s/>12.933,4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6428.71" table:style-name="ce10">
            <text:p><text:s/>16.428,7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633.39" table:style-name="ce10">
            <text:p><text:s/>1.633,39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489004.89" table:style-name="ce10">
            <text:p><text:s/>489.004,89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0267.959999999999" table:style-name="ce10">
            <text:p><text:s/>10.267,96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4437.9" table:style-name="ce10">
            <text:p><text:s/>14.437,9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0" table:style-name="ce8">
            <text:p>234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58703.45" table:style-name="ce10">
            <text:p><text:s/>258.703,45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6228.07" table:style-name="ce10">
            <text:p><text:s/>16.228,07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-81.14" table:style-name="ce10">
            <text:p>-81,1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41" table:style-name="ce11">
            <text:p>2341</text:p>
          </table:table-cell>
          <table:table-cell office:value-type="date" office:date-value="2021-08-11T00:00:00" table:style-name="ce12">
            <text:p>11/08/2021</text:p>
          </table:table-cell>
          <table:table-cell office:value-type="float" office:value="273.01" table:style-name="ce13">
            <text:p>273,01</text:p>
          </table:table-cell>
          <table:table-cell office:value-type="string" table:style-name="ce14">
            <text:p>MAGGIOLI SPA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746.55" table:style-name="ce10">
            <text:p><text:s/>746,55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-87.89" table:style-name="ce10">
            <text:p>-87,8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7305.66" table:style-name="ce10">
            <text:p><text:s/>17.305,66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1.81" table:style-name="ce10">
            <text:p><text:s/>11,81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1" table:style-name="ce8">
            <text:p>234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-3.79" table:style-name="ce10">
            <text:p>-3,7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2" table:style-name="ce8">
            <text:p>2342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45479.16" table:style-name="ce10">
            <text:p><text:s/>45.479,16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2" table:style-name="ce8">
            <text:p>2342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962" table:style-name="ce10">
            <text:p><text:s/>1.962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3" table:style-name="ce8">
            <text:p>2343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879.44" table:style-name="ce10">
            <text:p><text:s/>2.879,44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3" table:style-name="ce8">
            <text:p>2343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66745.42" table:style-name="ce10">
            <text:p><text:s/>66.745,42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4" table:style-name="ce8">
            <text:p>2344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03275.94" table:style-name="ce10">
            <text:p><text:s/>103.275,94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10570.42" table:style-name="ce10">
            <text:p><text:s/>210.570,42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546.99" table:style-name="ce10">
            <text:p><text:s/>1.546,99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14236.27" table:style-name="ce10">
            <text:p><text:s/>114.236,27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5859.82" table:style-name="ce10">
            <text:p><text:s/>35.859,82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89886.81" table:style-name="ce10">
            <text:p><text:s/>89.886,81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5" table:style-name="ce8">
            <text:p>2345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877.8" table:style-name="ce10">
            <text:p><text:s/>3.877,80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6" table:style-name="ce8">
            <text:p>2346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4429.58" table:style-name="ce10">
            <text:p><text:s/>94.429,58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6" table:style-name="ce8">
            <text:p>2346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53862.6" table:style-name="ce10">
            <text:p><text:s/>353.862,60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7" table:style-name="ce8">
            <text:p>234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05250.44" table:style-name="ce10">
            <text:p><text:s/>105.250,44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7" table:style-name="ce8">
            <text:p>234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4540.57" table:style-name="ce10">
            <text:p><text:s/>4.540,57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7" table:style-name="ce8">
            <text:p>234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7009.63" table:style-name="ce10">
            <text:p><text:s/>7.009,63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7" table:style-name="ce8">
            <text:p>2347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302.39999999999998" table:style-name="ce10">
            <text:p><text:s/>302,4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8" table:style-name="ce8">
            <text:p>234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232.1" table:style-name="ce10">
            <text:p><text:s/>9.232,1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48" table:style-name="ce8">
            <text:p>2348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485.9" table:style-name="ce10">
            <text:p><text:s/>485,9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0" table:style-name="ce8">
            <text:p>2350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19353.2" table:style-name="ce10">
            <text:p><text:s/>19.353,2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1" table:style-name="ce8">
            <text:p>2351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2070.04" table:style-name="ce10">
            <text:p><text:s/>2.070,04<text:s/></text:p>
          </table:table-cell>
          <table:table-cell office:value-type="string" table:style-name="ce7">
            <text:p>STUDIO LEGALE CAPOGREC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2" table:style-name="ce8">
            <text:p>2352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-858" table:style-name="ce10">
            <text:p>-858,00<text:s/></text:p>
          </table:table-cell>
          <table:table-cell office:value-type="string" table:style-name="ce7">
            <text:p>STABILIMENTI BALNEARI LIDO DI ROMA SRL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352" table:style-name="ce8">
            <text:p>2352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858" table:style-name="ce10">
            <text:p><text:s/>858,00<text:s/></text:p>
          </table:table-cell>
          <table:table-cell office:value-type="string" table:style-name="ce7">
            <text:p>STABILIMENTI BALNEARI LIDO DI ROMA SRL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3" table:style-name="ce8">
            <text:p>2353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81001.52" table:style-name="ce10">
            <text:p><text:s/>81.001,52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4653.3999999999996" table:style-name="ce10">
            <text:p><text:s/>4.653,4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200.76" table:style-name="ce10">
            <text:p><text:s/>200,76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579.26" table:style-name="ce10">
            <text:p><text:s/>579,26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69.73" table:style-name="ce10">
            <text:p><text:s/>69,73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13427.04" table:style-name="ce10">
            <text:p><text:s/>13.427,04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4" table:style-name="ce8">
            <text:p>2354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1616.76" table:style-name="ce10">
            <text:p><text:s/>1.616,76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55" table:style-name="ce11">
            <text:p>2355</text:p>
          </table:table-cell>
          <table:table-cell office:value-type="date" office:date-value="2021-08-12T00:00:00" table:style-name="ce12">
            <text:p>12/08/2021</text:p>
          </table:table-cell>
          <table:table-cell office:value-type="float" office:value="45347.03" table:style-name="ce13">
            <text:p>45.347,03</text:p>
          </table:table-cell>
          <table:table-cell office:value-type="string" table:style-name="ce14">
            <text:p>HSPI SPA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5" table:style-name="ce8">
            <text:p>2355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1956.3" table:style-name="ce10">
            <text:p><text:s/>1.956,3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6" table:style-name="ce8">
            <text:p>2356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1284.99" table:style-name="ce10">
            <text:p><text:s/>1.284,99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7" table:style-name="ce8">
            <text:p>2357</text:p>
          </table:table-cell>
          <table:table-cell office:value-type="date" office:date-value="2021-08-12T00:00:00" table:style-name="ce9">
            <text:p>12/08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CAIRORCS MEDIA S.P.A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58" table:style-name="ce11">
            <text:p>2358</text:p>
          </table:table-cell>
          <table:table-cell office:value-type="date" office:date-value="2021-08-13T00:00:00" table:style-name="ce12">
            <text:p>13/08/2021</text:p>
          </table:table-cell>
          <table:table-cell office:value-type="float" office:value="1534.78" table:style-name="ce13">
            <text:p>1.534,78</text:p>
          </table:table-cell>
          <table:table-cell office:value-type="string" table:style-name="ce14">
            <text:p>MEDIA SERVICE ITALY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641.73" table:style-name="ce10">
            <text:p><text:s/>641,7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145.44999999999999" table:style-name="ce10">
            <text:p><text:s/>145,4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11.57" table:style-name="ce10">
            <text:p><text:s/>11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-14.83" table:style-name="ce10">
            <text:p>-14,8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11.57" table:style-name="ce10">
            <text:p><text:s/>11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-309.86" table:style-name="ce10">
            <text:p>-309,8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30.7" table:style-name="ce10">
            <text:p><text:s/>30,7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11.57" table:style-name="ce10">
            <text:p><text:s/>11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3039.87" table:style-name="ce10">
            <text:p><text:s/>3.039,8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359" table:style-name="ce8">
            <text:p>2359</text:p>
          </table:table-cell>
          <table:table-cell office:value-type="date" office:date-value="2021-08-13T00:00:00" table:style-name="ce9">
            <text:p>13/08/2021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0" table:style-name="ce8">
            <text:p>2360</text:p>
          </table:table-cell>
          <table:table-cell office:value-type="date" office:date-value="2021-08-17T00:00:00" table:style-name="ce9">
            <text:p>17/08/2021</text:p>
          </table:table-cell>
          <table:table-cell office:value-type="float" office:value="1649.75" table:style-name="ce10">
            <text:p><text:s/>1.649,75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0" table:style-name="ce8">
            <text:p>2360</text:p>
          </table:table-cell>
          <table:table-cell office:value-type="date" office:date-value="2021-08-17T00:00:00" table:style-name="ce9">
            <text:p>17/08/2021</text:p>
          </table:table-cell>
          <table:table-cell office:value-type="float" office:value="13378.54" table:style-name="ce10">
            <text:p><text:s/>13.378,5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361" table:style-name="ce8">
            <text:p>2361</text:p>
          </table:table-cell>
          <table:table-cell office:value-type="date" office:date-value="2021-08-17T00:00:00" table:style-name="ce9">
            <text:p>17/08/2021</text:p>
          </table:table-cell>
          <table:table-cell office:value-type="float" office:value="6459.52" table:style-name="ce10">
            <text:p><text:s/>6.459,52<text:s/></text:p>
          </table:table-cell>
          <table:table-cell office:value-type="string" table:style-name="ce7">
            <text:p>PROGETTO ARTISER SNC DI DEL VICO CLAUDIO E MICHELI MARCO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361" table:style-name="ce8">
            <text:p>2361</text:p>
          </table:table-cell>
          <table:table-cell office:value-type="date" office:date-value="2021-08-17T00:00:00" table:style-name="ce9">
            <text:p>17/08/2021</text:p>
          </table:table-cell>
          <table:table-cell office:value-type="float" office:value="7317.94" table:style-name="ce10">
            <text:p><text:s/>7.317,94<text:s/></text:p>
          </table:table-cell>
          <table:table-cell office:value-type="string" table:style-name="ce7">
            <text:p>PROGETTO ARTISER SNC DI DEL VICO CLAUDIO E MICHELI MARCO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2" table:style-name="ce8">
            <text:p>2362</text:p>
          </table:table-cell>
          <table:table-cell office:value-type="date" office:date-value="2021-08-18T00:00:00" table:style-name="ce9">
            <text:p>18/08/2021</text:p>
          </table:table-cell>
          <table:table-cell office:value-type="float" office:value="3064.51" table:style-name="ce10">
            <text:p><text:s/>3.064,51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2" table:style-name="ce8">
            <text:p>2362</text:p>
          </table:table-cell>
          <table:table-cell office:value-type="date" office:date-value="2021-08-18T00:00:00" table:style-name="ce9">
            <text:p>18/08/2021</text:p>
          </table:table-cell>
          <table:table-cell office:value-type="float" office:value="71035.5" table:style-name="ce10">
            <text:p><text:s/>71.035,50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2" table:style-name="ce8">
            <text:p>2362</text:p>
          </table:table-cell>
          <table:table-cell office:value-type="date" office:date-value="2021-08-18T00:00:00" table:style-name="ce9">
            <text:p>18/08/2021</text:p>
          </table:table-cell>
          <table:table-cell office:value-type="float" office:value="224535.53" table:style-name="ce10">
            <text:p><text:s/>224.535,53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2" table:style-name="ce8">
            <text:p>2362</text:p>
          </table:table-cell>
          <table:table-cell office:value-type="date" office:date-value="2021-08-18T00:00:00" table:style-name="ce9">
            <text:p>18/08/2021</text:p>
          </table:table-cell>
          <table:table-cell office:value-type="float" office:value="9686.61" table:style-name="ce10">
            <text:p><text:s/>9.686,61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3" table:style-name="ce8">
            <text:p>2363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21.72" table:style-name="ce10">
            <text:p><text:s/>21,72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3" table:style-name="ce8">
            <text:p>2363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503.49" table:style-name="ce10">
            <text:p><text:s/>503,49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64" table:style-name="ce11">
            <text:p>2364</text:p>
          </table:table-cell>
          <table:table-cell office:value-type="date" office:date-value="2021-08-23T00:00:00" table:style-name="ce12">
            <text:p>23/08/2021</text:p>
          </table:table-cell>
          <table:table-cell office:value-type="float" office:value="841.82" table:style-name="ce13">
            <text:p>841,82</text:p>
          </table:table-cell>
          <table:table-cell office:value-type="string" table:style-name="ce14">
            <text:p>INTERMEDIATE SRL</text:p>
          </table:table-cell>
          <table:table-cell office:value-type="string" table:style-name="ce11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66" table:style-name="ce8">
            <text:p>2366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COMUNE DI CAMPOBASSO<text:s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7">
            <text:p>MAND<text:s/></text:p>
          </table:table-cell>
          <table:table-cell office:value-type="float" office:value="2368" table:style-name="ce8">
            <text:p>2368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ROMA CAPITALE - DIPARTIMENTO MOBILITA' E TRASPORTI - UFFICIO PERMESSI CENTRO STORICO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0" table:style-name="ce8">
            <text:p>2370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52.72999999999999" table:style-name="ce10">
            <text:p><text:s/>152,7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0" table:style-name="ce8">
            <text:p>2370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3540.17" table:style-name="ce10">
            <text:p><text:s/>3.540,1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0" table:style-name="ce8">
            <text:p>2370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461.07" table:style-name="ce10">
            <text:p><text:s/>1.461,0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0" table:style-name="ce8">
            <text:p>2370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33867.620000000003" table:style-name="ce10">
            <text:p><text:s/>33.867,6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1" table:style-name="ce8">
            <text:p>2371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756.6" table:style-name="ce10">
            <text:p><text:s/>1.756,6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1" table:style-name="ce8">
            <text:p>2371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75.78" table:style-name="ce10">
            <text:p><text:s/>75,7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3" table:style-name="ce8">
            <text:p>2373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758.09" table:style-name="ce10">
            <text:p><text:s/>1.758,0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3" table:style-name="ce8">
            <text:p>2373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40752.49" table:style-name="ce10">
            <text:p><text:s/>40.752,4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3" table:style-name="ce8">
            <text:p>2373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785.64" table:style-name="ce10">
            <text:p><text:s/>2.785,6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3" table:style-name="ce8">
            <text:p>2373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64570.9" table:style-name="ce10">
            <text:p><text:s/>64.570,9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530.66" table:style-name="ce10">
            <text:p><text:s/>530,6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2300.65" table:style-name="ce10">
            <text:p><text:s/>12.300,6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1907.83" table:style-name="ce10">
            <text:p><text:s/>1.907,8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44225.38" table:style-name="ce10">
            <text:p><text:s/>44.225,3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03.98" table:style-name="ce10">
            <text:p><text:s/>203,9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5" table:style-name="ce8">
            <text:p>2375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4726.5" table:style-name="ce10">
            <text:p><text:s/>4.726,5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3378.91" table:style-name="ce10">
            <text:p><text:s/>3.378,9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-3378.91" table:style-name="ce10">
            <text:p>-3.378,9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138.76" table:style-name="ce10">
            <text:p><text:s/>138,7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3216.58" table:style-name="ce10">
            <text:p><text:s/>3.216,5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39.07" table:style-name="ce10">
            <text:p><text:s/>39,0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77" table:style-name="ce8">
            <text:p>2377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905.7" table:style-name="ce10">
            <text:p><text:s/>905,7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1" table:style-name="ce8">
            <text:p>2381</text:p>
          </table:table-cell>
          <table:table-cell office:value-type="date" office:date-value="2021-08-30T00:00:00" table:style-name="ce9">
            <text:p>30/08/2021</text:p>
          </table:table-cell>
          <table:table-cell office:value-type="float" office:value="57.01" table:style-name="ce10">
            <text:p><text:s/>57,0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1" table:style-name="ce8">
            <text:p>2381</text:p>
          </table:table-cell>
          <table:table-cell office:value-type="date" office:date-value="2021-08-30T00:00:00" table:style-name="ce9">
            <text:p>30/08/2021</text:p>
          </table:table-cell>
          <table:table-cell office:value-type="float" office:value="1191.44" table:style-name="ce10">
            <text:p><text:s/>1.191,4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4" table:style-name="ce8">
            <text:p>2384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148.79" table:style-name="ce10">
            <text:p><text:s/>148,79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4" table:style-name="ce8">
            <text:p>2384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3449.06" table:style-name="ce10">
            <text:p><text:s/>3.449,06<text:s/></text:p>
          </table:table-cell>
          <table:table-cell office:value-type="string" table:style-name="ce7">
            <text:p>ROMEO GESTION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5" table:style-name="ce8">
            <text:p>2385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54.27" table:style-name="ce10">
            <text:p><text:s/>54,2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5" table:style-name="ce8">
            <text:p>2385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1258.05" table:style-name="ce10">
            <text:p><text:s/>1.258,0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6" table:style-name="ce8">
            <text:p>2386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3.62" table:style-name="ce10">
            <text:p><text:s/>3,6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6" table:style-name="ce8">
            <text:p>2386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0.16" table:style-name="ce10">
            <text:p><text:s/>0,1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1065" table:style-name="ce10">
            <text:p><text:s/>1.0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885" table:style-name="ce10">
            <text:p><text:s/>88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290.5700000000002" table:style-name="ce10">
            <text:p><text:s/>2.290,57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7" table:style-name="ce8">
            <text:p>2387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152.69999999999999" table:style-name="ce10">
            <text:p><text:s/>152,7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8" table:style-name="ce8">
            <text:p>2388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26.81" table:style-name="ce10">
            <text:p><text:s/>226,8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8" table:style-name="ce8">
            <text:p>2388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8.08" table:style-name="ce10">
            <text:p><text:s/>8,0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8" table:style-name="ce8">
            <text:p>2388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10.09" table:style-name="ce10">
            <text:p><text:s/>10,0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8" table:style-name="ce8">
            <text:p>2388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10.7" table:style-name="ce10">
            <text:p><text:s/>210,70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389" table:style-name="ce11">
            <text:p>2389</text:p>
          </table:table-cell>
          <table:table-cell office:value-type="date" office:date-value="2021-09-01T00:00:00" table:style-name="ce12">
            <text:p>01/09/2021</text:p>
          </table:table-cell>
          <table:table-cell office:value-type="float" office:value="1950" table:style-name="ce13">
            <text:p>1.950,00</text:p>
          </table:table-cell>
          <table:table-cell office:value-type="string" table:style-name="ce14">
            <text:p>ARTHUR D. LITTLE SPA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89" table:style-name="ce8">
            <text:p>2389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45201" table:style-name="ce10">
            <text:p><text:s/>45.201,00<text:s/></text:p>
          </table:table-cell>
          <table:table-cell office:value-type="string" table:style-name="ce7">
            <text:p>ARTHUR D. LITTLE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0" table:style-name="ce8">
            <text:p>2390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0" table:style-name="ce8">
            <text:p>2390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927.2" table:style-name="ce10">
            <text:p><text:s/>927,2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1" table:style-name="ce8">
            <text:p>2391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41608.1" table:style-name="ce10">
            <text:p><text:s/>41.608,10<text:s/></text:p>
          </table:table-cell>
          <table:table-cell office:value-type="string" table:style-name="ce7">
            <text:p>NEW TECH DI CONTE BRUNO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1" table:style-name="ce8">
            <text:p>2391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1795" table:style-name="ce10">
            <text:p><text:s/>1.795,00<text:s/></text:p>
          </table:table-cell>
          <table:table-cell office:value-type="string" table:style-name="ce7">
            <text:p>NEW TECH DI CONTE BRUNO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2" table:style-name="ce8">
            <text:p>239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0.23" table:style-name="ce10">
            <text:p><text:s/>0,2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2" table:style-name="ce8">
            <text:p>239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0.8" table:style-name="ce10">
            <text:p><text:s/>0,8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2" table:style-name="ce8">
            <text:p>239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4.41" table:style-name="ce10">
            <text:p><text:s/>4,4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2" table:style-name="ce8">
            <text:p>239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5.2" table:style-name="ce10">
            <text:p><text:s/>15,2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3" table:style-name="ce8">
            <text:p>2393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01623.61" table:style-name="ce10">
            <text:p><text:s/>101.623,6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3" table:style-name="ce8">
            <text:p>2393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-101623.61" table:style-name="ce10">
            <text:p>-101.623,6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4" table:style-name="ce8">
            <text:p>2394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-88610.43" table:style-name="ce10">
            <text:p>-88.610,4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4" table:style-name="ce8">
            <text:p>2394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88610.43" table:style-name="ce10">
            <text:p><text:s/>88.610,4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5" table:style-name="ce8">
            <text:p>2395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83806.53" table:style-name="ce10">
            <text:p><text:s/>183.806,5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5" table:style-name="ce8">
            <text:p>2405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5" table:style-name="ce8">
            <text:p>2405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6" table:style-name="ce8">
            <text:p>2406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4959.3" table:style-name="ce10">
            <text:p><text:s/>4.959,3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7" table:style-name="ce8">
            <text:p>2407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3400.94" table:style-name="ce10">
            <text:p><text:s/>13.400,94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7" table:style-name="ce8">
            <text:p>2407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578.12" table:style-name="ce10">
            <text:p><text:s/>578,12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08" table:style-name="ce11">
            <text:p>2408</text:p>
          </table:table-cell>
          <table:table-cell office:value-type="date" office:date-value="2021-09-02T00:00:00" table:style-name="ce12">
            <text:p>02/09/2021</text:p>
          </table:table-cell>
          <table:table-cell office:value-type="float" office:value="231.8" table:style-name="ce13">
            <text:p>231,80</text:p>
          </table:table-cell>
          <table:table-cell office:value-type="string" table:style-name="ce14">
            <text:p>ITI INNOVAZIONE TECNOLOGICA ITALIANA SRL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8" table:style-name="ce8">
            <text:p>2408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09" table:style-name="ce8">
            <text:p>2409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0" table:style-name="ce8">
            <text:p>2410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8850.4" table:style-name="ce10">
            <text:p><text:s/>8.850,40<text:s/></text:p>
          </table:table-cell>
          <table:table-cell office:value-type="string" table:style-name="ce7">
            <text:p>DE BACCI ELENA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1" table:style-name="ce8">
            <text:p>2411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113465.66" table:style-name="ce10">
            <text:p><text:s/>113.465,66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2" table:style-name="ce8">
            <text:p>241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2" table:style-name="ce8">
            <text:p>2412</text:p>
          </table:table-cell>
          <table:table-cell office:value-type="date" office:date-value="2021-09-02T00:00:00" table:style-name="ce9">
            <text:p>02/09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4" table:style-name="ce8">
            <text:p>2414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4" table:style-name="ce8">
            <text:p>2414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5" table:style-name="ce8">
            <text:p>2415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5" table:style-name="ce8">
            <text:p>2415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9" table:style-name="ce8">
            <text:p>2419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3.53" table:style-name="ce10">
            <text:p><text:s/>53,53<text:s/></text:p>
          </table:table-cell>
          <table:table-cell office:value-type="string" table:style-name="ce7">
            <text:p>DASTOLI GIUSEPPE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9" table:style-name="ce8">
            <text:p>2419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3483.3" table:style-name="ce10">
            <text:p><text:s/>3.483,30<text:s/></text:p>
          </table:table-cell>
          <table:table-cell office:value-type="string" table:style-name="ce7">
            <text:p>DASTOLI GIUSEPPE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9" table:style-name="ce8">
            <text:p>2419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150.27000000000001" table:style-name="ce10">
            <text:p><text:s/>150,27<text:s/></text:p>
          </table:table-cell>
          <table:table-cell office:value-type="string" table:style-name="ce7">
            <text:p>DASTOLI GIUSEPPE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9" table:style-name="ce8">
            <text:p>2419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388.84" table:style-name="ce10">
            <text:p><text:s/>388,84<text:s/></text:p>
          </table:table-cell>
          <table:table-cell office:value-type="string" table:style-name="ce7">
            <text:p>DASTOLI GIUSEPPE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0" table:style-name="ce8">
            <text:p>2420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51.84" table:style-name="ce10">
            <text:p><text:s/>251,8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0" table:style-name="ce8">
            <text:p>2420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837.6" table:style-name="ce10">
            <text:p><text:s/>5.837,6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1" table:style-name="ce8">
            <text:p>2421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8.76" table:style-name="ce10">
            <text:p><text:s/>8,76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1" table:style-name="ce8">
            <text:p>2421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9.91" table:style-name="ce10">
            <text:p><text:s/>9,9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21" table:style-name="ce11">
            <text:p>2421</text:p>
          </table:table-cell>
          <table:table-cell office:value-type="date" office:date-value="2021-09-03T00:00:00" table:style-name="ce12">
            <text:p>03/09/2021</text:p>
          </table:table-cell>
          <table:table-cell office:value-type="float" office:value="9.23" table:style-name="ce13">
            <text:p>9,23</text:p>
          </table:table-cell>
          <table:table-cell office:value-type="string" table:style-name="ce14">
            <text:p>ARGO SPV SRL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2" table:style-name="ce8">
            <text:p>2422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025.2" table:style-name="ce10">
            <text:p><text:s/>2.025,20<text:s/></text:p>
          </table:table-cell>
          <table:table-cell office:value-type="string" table:style-name="ce7">
            <text:p>BENCISTA’ GIUSEPPE DI BENCISTA’ CESARE E C. SAS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3" table:style-name="ce8">
            <text:p>2423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19349.2" table:style-name="ce10">
            <text:p><text:s/>19.349,2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4" table:style-name="ce8">
            <text:p>2424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645.7" table:style-name="ce10">
            <text:p><text:s/>2.645,7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4" table:style-name="ce8">
            <text:p>2424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61327.35" table:style-name="ce10">
            <text:p><text:s/>61.327,3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5" table:style-name="ce8">
            <text:p>2425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5" table:style-name="ce8">
            <text:p>2425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20.21" table:style-name="ce10">
            <text:p><text:s/>220,21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6" table:style-name="ce8">
            <text:p>2426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6" table:style-name="ce8">
            <text:p>2426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56.32000000000005" table:style-name="ce10">
            <text:p><text:s/>556,32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7" table:style-name="ce8">
            <text:p>2427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27.17" table:style-name="ce10">
            <text:p><text:s/>127,1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7" table:style-name="ce8">
            <text:p>2427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771.06" table:style-name="ce10">
            <text:p><text:s/>771,06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7" table:style-name="ce8">
            <text:p>2427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581.5" table:style-name="ce10">
            <text:p><text:s/>581,5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7" table:style-name="ce8">
            <text:p>2427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2.27" table:style-name="ce10">
            <text:p><text:s/>2,2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28" table:style-name="ce8">
            <text:p>2428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207.68" table:style-name="ce10">
            <text:p><text:s/>207,6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29" table:style-name="ce11">
            <text:p>2429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75.75" table:style-name="ce13">
            <text:p>75,75</text:p>
          </table:table-cell>
          <table:table-cell office:value-type="string" table:style-name="ce14">
            <text:p>MAGGIOLI SPA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29" table:style-name="ce11">
            <text:p>2429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1755.89" table:style-name="ce13">
            <text:p>1.755,89</text:p>
          </table:table-cell>
          <table:table-cell office:value-type="string" table:style-name="ce14">
            <text:p>MAGGIOLI SPA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0" table:style-name="ce8">
            <text:p>2430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70030.77" table:style-name="ce10">
            <text:p><text:s/>70.030,77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1" table:style-name="ce8">
            <text:p>2431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73859.960000000006" table:style-name="ce10">
            <text:p><text:s/>73.859,96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2" table:style-name="ce8">
            <text:p>2432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3129.2" table:style-name="ce10">
            <text:p><text:s/>3.129,2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2" table:style-name="ce8">
            <text:p>2432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72534.87" table:style-name="ce10">
            <text:p><text:s/>72.534,8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3" table:style-name="ce8">
            <text:p>2433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.92" table:style-name="ce10">
            <text:p><text:s/>1,92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3" table:style-name="ce8">
            <text:p>2433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0.79" table:style-name="ce10">
            <text:p><text:s/>0,79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33" table:style-name="ce11">
            <text:p>2433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0.79" table:style-name="ce13">
            <text:p>0,79</text:p>
          </table:table-cell>
          <table:table-cell office:value-type="string" table:style-name="ce14">
            <text:p><text:s/>EXITONE SPA</text:p>
          </table:table-cell>
          <table:table-cell office:value-type="string" table:style-name="ce11">
            <text:p>U.1.03.02.18.000</text:p>
          </table:table-cell>
          <table:table-cell office:value-type="string" table:style-name="ce11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43138.07" table:style-name="ce10">
            <text:p><text:s/>43.138,0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861" table:style-name="ce10">
            <text:p><text:s/>1.861,0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24174.5" table:style-name="ce10">
            <text:p><text:s/>24.174,5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042.9100000000001" table:style-name="ce10">
            <text:p><text:s/>1.042,9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34" table:style-name="ce11">
            <text:p>2434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6967.93" table:style-name="ce13">
            <text:p>6.967,93</text:p>
          </table:table-cell>
          <table:table-cell office:value-type="string" table:style-name="ce14">
            <text:p>ALMAVIVA SPA - GIA' FINSIEL<text:s/>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34" table:style-name="ce11">
            <text:p>2434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12139.78" table:style-name="ce13">
            <text:p>12.139,78</text:p>
          </table:table-cell>
          <table:table-cell office:value-type="string" table:style-name="ce14">
            <text:p>ALMAVIVA SPA - GIA' FINSIEL<text:s/>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34" table:style-name="ce11">
            <text:p>2434</text:p>
          </table:table-cell>
          <table:table-cell office:value-type="date" office:date-value="2021-09-06T00:00:00" table:style-name="ce12">
            <text:p>06/09/2021</text:p>
          </table:table-cell>
          <table:table-cell office:value-type="float" office:value="109.9" table:style-name="ce13">
            <text:p>109,90</text:p>
          </table:table-cell>
          <table:table-cell office:value-type="string" table:style-name="ce14">
            <text:p>ALMAVIVA SPA - GIA' FINSIEL<text:s/>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4.74" table:style-name="ce10">
            <text:p><text:s/>4,74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4" table:style-name="ce8">
            <text:p>243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8517.5499999999993" table:style-name="ce10">
            <text:p><text:s/>8.517,5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5" table:style-name="ce8">
            <text:p>2435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48210.76" table:style-name="ce10">
            <text:p><text:s/>148.210,76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6" table:style-name="ce8">
            <text:p>2446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6" table:style-name="ce8">
            <text:p>2446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7" table:style-name="ce8">
            <text:p>2447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196" table:style-name="ce10">
            <text:p><text:s/>2.196,00<text:s/></text:p>
          </table:table-cell>
          <table:table-cell office:value-type="string" table:style-name="ce7">
            <text:p>PIEMME SPA<text:s/>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8" table:style-name="ce8">
            <text:p>2448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986.37" table:style-name="ce10">
            <text:p><text:s/>986,37<text:s/></text:p>
          </table:table-cell>
          <table:table-cell office:value-type="string" table:style-name="ce7">
            <text:p>A. MANZONI &amp; C.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9" table:style-name="ce8">
            <text:p>2449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49" table:style-name="ce8">
            <text:p>2449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0" table:style-name="ce8">
            <text:p>2450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0" table:style-name="ce8">
            <text:p>2450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1" table:style-name="ce8">
            <text:p>2451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44.01" table:style-name="ce10">
            <text:p><text:s/>144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1" table:style-name="ce8">
            <text:p>2451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3338.2" table:style-name="ce10">
            <text:p><text:s/>3.338,2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2" table:style-name="ce8">
            <text:p>2452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46543.62" table:style-name="ce10">
            <text:p><text:s/>46.543,6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2" table:style-name="ce8">
            <text:p>2452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007.92" table:style-name="ce10">
            <text:p><text:s/>2.007,9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00403.61" table:style-name="ce10">
            <text:p><text:s/>100.403,6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4" table:style-name="ce8">
            <text:p>2454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4" table:style-name="ce8">
            <text:p>2454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6" table:style-name="ce8">
            <text:p>2456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6" table:style-name="ce8">
            <text:p>2456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7" table:style-name="ce8">
            <text:p>2457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17485.509999999998" table:style-name="ce10">
            <text:p><text:s/>17.485,5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7" table:style-name="ce8">
            <text:p>2457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69891.41" table:style-name="ce10">
            <text:p><text:s/>69.891,4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8" table:style-name="ce8">
            <text:p>2458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871.58" table:style-name="ce10">
            <text:p><text:s/>871,58<text:s/></text:p>
          </table:table-cell>
          <table:table-cell office:value-type="string" table:style-name="ce7">
            <text:p>INFODATI S.P.A.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8" table:style-name="ce8">
            <text:p>2458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0203.3" table:style-name="ce10">
            <text:p><text:s/>20.203,30<text:s/></text:p>
          </table:table-cell>
          <table:table-cell office:value-type="string" table:style-name="ce7">
            <text:p>INFODATI S.P.A.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459" table:style-name="ce11">
            <text:p>2459</text:p>
          </table:table-cell>
          <table:table-cell office:value-type="date" office:date-value="2021-09-08T00:00:00" table:style-name="ce12">
            <text:p>08/09/2021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14">
            <text:p>DIGITALIZZAZIONE DI ARCHIVI, BIBLIOTECHE E MUSEI D.A.BI.MUS. SRL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4" table:style-name="ce8">
            <text:p>2464</text:p>
          </table:table-cell>
          <table:table-cell office:value-type="date" office:date-value="2021-09-09T00:00:00" table:style-name="ce9">
            <text:p>09/09/2021</text:p>
          </table:table-cell>
          <table:table-cell office:value-type="float" office:value="37.71" table:style-name="ce10">
            <text:p><text:s/>37,71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4" table:style-name="ce8">
            <text:p>2464</text:p>
          </table:table-cell>
          <table:table-cell office:value-type="date" office:date-value="2021-09-09T00:00:00" table:style-name="ce9">
            <text:p>09/09/2021</text:p>
          </table:table-cell>
          <table:table-cell office:value-type="float" office:value="873.97" table:style-name="ce10">
            <text:p><text:s/>873,9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1" table:style-name="ce8">
            <text:p>247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73.5" table:style-name="ce10">
            <text:p><text:s/>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1" table:style-name="ce8">
            <text:p>247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1703.73" table:style-name="ce10">
            <text:p><text:s/>1.703,7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2" table:style-name="ce8">
            <text:p>2472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2039.84" table:style-name="ce10">
            <text:p><text:s/>2.039,84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2" table:style-name="ce8">
            <text:p>2472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88" table:style-name="ce10">
            <text:p><text:s/>88,0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1" table:style-name="ce8">
            <text:p>248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1" table:style-name="ce8">
            <text:p>248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20.75" table:style-name="ce10">
            <text:p><text:s/>20,7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1" table:style-name="ce8">
            <text:p>248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1" table:style-name="ce8">
            <text:p>2481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480.98" table:style-name="ce10">
            <text:p><text:s/>480,98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3" table:style-name="ce8">
            <text:p>2483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679.57" table:style-name="ce10">
            <text:p><text:s/>679,57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3" table:style-name="ce8">
            <text:p>2493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352.5" table:style-name="ce10">
            <text:p><text:s/>352,50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8" table:style-name="ce8">
            <text:p>2498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811.3" table:style-name="ce10">
            <text:p><text:s/>811,3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8" table:style-name="ce8">
            <text:p>2498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8" table:style-name="ce8">
            <text:p>2498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8" table:style-name="ce8">
            <text:p>2498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9" table:style-name="ce8">
            <text:p>2499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114.55" table:style-name="ce10">
            <text:p><text:s/>114,55<text:s/></text:p>
          </table:table-cell>
          <table:table-cell office:value-type="string" table:style-name="ce7">
            <text:p>CACIOLI PATRIZI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2" table:style-name="ce8">
            <text:p>2532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38.56" table:style-name="ce10">
            <text:p><text:s/>38,5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2" table:style-name="ce8">
            <text:p>2532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893.83" table:style-name="ce10">
            <text:p><text:s/>893,83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4" table:style-name="ce8">
            <text:p>2534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4" table:style-name="ce8">
            <text:p>2534</text:p>
          </table:table-cell>
          <table:table-cell office:value-type="date" office:date-value="2021-09-10T00:00:00" table:style-name="ce9">
            <text:p>10/09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9" table:style-name="ce8">
            <text:p>2539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77053.279999999999" table:style-name="ce10">
            <text:p><text:s/>77.053,28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2" table:style-name="ce8">
            <text:p>2542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00.9" table:style-name="ce10">
            <text:p><text:s/>100,9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2" table:style-name="ce8">
            <text:p>2542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338.98" table:style-name="ce10">
            <text:p><text:s/>2.338,98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4" table:style-name="ce8">
            <text:p>254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GIGLIO LOREDAN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9" table:style-name="ce8">
            <text:p>2549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772.69" table:style-name="ce10">
            <text:p><text:s/>772,69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-50.55" table:style-name="ce10">
            <text:p>-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89.75" table:style-name="ce10">
            <text:p><text:s/>289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-1171.75" table:style-name="ce10">
            <text:p>-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5.28" table:style-name="ce10">
            <text:p><text:s/>25,28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1" table:style-name="ce8">
            <text:p>255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585.88" table:style-name="ce10">
            <text:p><text:s/>585,88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3" table:style-name="ce8">
            <text:p>2553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897.06" table:style-name="ce10">
            <text:p><text:s/>897,0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3" table:style-name="ce8">
            <text:p>2553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8.700000000000003" table:style-name="ce10">
            <text:p><text:s/>38,7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7463.4" table:style-name="ce10">
            <text:p><text:s/>7.463,4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555" table:style-name="ce8">
            <text:p>2555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7873.68" table:style-name="ce10">
            <text:p><text:s/>37.873,68<text:s/></text:p>
          </table:table-cell>
          <table:table-cell office:value-type="string" table:style-name="ce7">
            <text:p>TELEPERFORMANCE KS ITALIA SPA-GIA' PRAXIDIA SPA-GIA' <text:s/>GN RESEARCH SPA<text:s text:c="2"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6" table:style-name="ce8">
            <text:p>2556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1813.89" table:style-name="ce10">
            <text:p><text:s/>31.813,89<text:s/></text:p>
          </table:table-cell>
          <table:table-cell office:value-type="string" table:style-name="ce7">
            <text:p>IZI SP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1813.89" table:style-name="ce10">
            <text:p><text:s/>31.813,89<text:s/></text:p>
          </table:table-cell>
          <table:table-cell office:value-type="string" table:style-name="ce7">
            <text:p>CENTRO STATISTICA AZIENDALE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8" table:style-name="ce8">
            <text:p>2558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1813.89" table:style-name="ce10">
            <text:p><text:s/>31.813,89<text:s/></text:p>
          </table:table-cell>
          <table:table-cell office:value-type="string" table:style-name="ce7">
            <text:p>SCENAR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9" table:style-name="ce8">
            <text:p>2559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8.1" table:style-name="ce10">
            <text:p><text:s/>38,1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9" table:style-name="ce8">
            <text:p>2559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883.16" table:style-name="ce10">
            <text:p><text:s/>883,1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0" table:style-name="ce8">
            <text:p>2560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7421.57" table:style-name="ce10">
            <text:p><text:s/>27.421,57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0" table:style-name="ce8">
            <text:p>2560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182.98" table:style-name="ce10">
            <text:p><text:s/>1.182,98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1" table:style-name="ce8">
            <text:p>256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409.67" table:style-name="ce10">
            <text:p><text:s/>409,6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1" table:style-name="ce8">
            <text:p>256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9496.09" table:style-name="ce10">
            <text:p><text:s/>9.496,09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4" table:style-name="ce8">
            <text:p>256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4" table:style-name="ce8">
            <text:p>256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4" table:style-name="ce8">
            <text:p>256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4" table:style-name="ce8">
            <text:p>2564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7" table:style-name="ce8">
            <text:p>2567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7" table:style-name="ce8">
            <text:p>2567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0" table:style-name="ce8">
            <text:p>2570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0" table:style-name="ce8">
            <text:p>2570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1" table:style-name="ce8">
            <text:p>257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1" table:style-name="ce8">
            <text:p>257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1" table:style-name="ce8">
            <text:p>257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1" table:style-name="ce8">
            <text:p>2571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2" table:style-name="ce8">
            <text:p>2572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2" table:style-name="ce8">
            <text:p>2572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8" table:style-name="ce8">
            <text:p>257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8" table:style-name="ce8">
            <text:p>257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8" table:style-name="ce8">
            <text:p>257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47.5" table:style-name="ce10">
            <text:p><text:s/>47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8" table:style-name="ce8">
            <text:p>257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101.05" table:style-name="ce10">
            <text:p><text:s/>1.101,05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1" table:style-name="ce8">
            <text:p>258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31.09" table:style-name="ce10">
            <text:p><text:s/>31,0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1" table:style-name="ce8">
            <text:p>258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720.65" table:style-name="ce10">
            <text:p><text:s/>720,6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582" table:style-name="ce8">
            <text:p>2582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8179.37" table:style-name="ce10">
            <text:p><text:s/>18.179,37<text:s/></text:p>
          </table:table-cell>
          <table:table-cell office:value-type="string" table:style-name="ce7">
            <text:p>PRICEWATERHOUSECOOPERS PUBLIC SECTOR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3" table:style-name="ce8">
            <text:p>2583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34286.839999999997" table:style-name="ce10">
            <text:p><text:s/>34.286,8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3" table:style-name="ce8">
            <text:p>2583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4368.92" table:style-name="ce10">
            <text:p><text:s/>4.368,92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4" table:style-name="ce8">
            <text:p>2584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81341.3" table:style-name="ce10">
            <text:p><text:s/>81.341,3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4" table:style-name="ce8">
            <text:p>2584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546.71" table:style-name="ce10">
            <text:p><text:s/>1.546,7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8" table:style-name="ce8">
            <text:p>258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448.75" table:style-name="ce10">
            <text:p><text:s/>1.448,75<text:s/></text:p>
          </table:table-cell>
          <table:table-cell office:value-type="string" table:style-name="ce7">
            <text:p>FOMA SERVIC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8" table:style-name="ce8">
            <text:p>258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62.5" table:style-name="ce10">
            <text:p><text:s/>62,50<text:s/></text:p>
          </table:table-cell>
          <table:table-cell office:value-type="string" table:style-name="ce7">
            <text:p>FOMA SERVIC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8" table:style-name="ce8">
            <text:p>258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448.75" table:style-name="ce10">
            <text:p><text:s/>1.448,75<text:s/></text:p>
          </table:table-cell>
          <table:table-cell office:value-type="string" table:style-name="ce7">
            <text:p>FOMA SERVIC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8" table:style-name="ce8">
            <text:p>2588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62.5" table:style-name="ce10">
            <text:p><text:s/>62,50<text:s/></text:p>
          </table:table-cell>
          <table:table-cell office:value-type="string" table:style-name="ce7">
            <text:p>FOMA SERVIC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1" table:style-name="ce8">
            <text:p>2591</text:p>
          </table:table-cell>
          <table:table-cell office:value-type="date" office:date-value="2021-09-15T00:00:00" table:style-name="ce9">
            <text:p>15/09/2021</text:p>
          </table:table-cell>
          <table:table-cell office:value-type="float" office:value="274.5" table:style-name="ce10">
            <text:p><text:s/>274,5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2" table:style-name="ce8">
            <text:p>2592</text:p>
          </table:table-cell>
          <table:table-cell office:value-type="date" office:date-value="2021-09-15T00:00:00" table:style-name="ce9">
            <text:p>15/09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2" table:style-name="ce8">
            <text:p>2592</text:p>
          </table:table-cell>
          <table:table-cell office:value-type="date" office:date-value="2021-09-15T00:00:00" table:style-name="ce9">
            <text:p>15/09/2021</text:p>
          </table:table-cell>
          <table:table-cell office:value-type="float" office:value="927.2" table:style-name="ce10">
            <text:p><text:s/>927,2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3" table:style-name="ce8">
            <text:p>2593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3" table:style-name="ce8">
            <text:p>2593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5" table:style-name="ce8">
            <text:p>2595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434.63" table:style-name="ce10">
            <text:p><text:s/>434,63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5" table:style-name="ce8">
            <text:p>2595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7" table:style-name="ce8">
            <text:p>2597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28.28" table:style-name="ce10">
            <text:p><text:s/>28,28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7" table:style-name="ce8">
            <text:p>2597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655.48" table:style-name="ce10">
            <text:p><text:s/>655,48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8" table:style-name="ce8">
            <text:p>2598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38" table:style-name="ce10">
            <text:p><text:s/>38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8" table:style-name="ce8">
            <text:p>2598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8" table:style-name="ce8">
            <text:p>2598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880.84" table:style-name="ce10">
            <text:p><text:s/>880,8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8" table:style-name="ce8">
            <text:p>2598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443.47" table:style-name="ce10">
            <text:p><text:s/>443,47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9.14" table:style-name="ce10">
            <text:p><text:s/>19,14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1" table:style-name="ce8">
            <text:p>2601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6.42" table:style-name="ce10">
            <text:p><text:s/>6,4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1" table:style-name="ce8">
            <text:p>2601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22.04" table:style-name="ce10">
            <text:p><text:s/>122,0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2" table:style-name="ce8">
            <text:p>2602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-15250" table:style-name="ce10">
            <text:p>-15.250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2" table:style-name="ce8">
            <text:p>2602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5250" table:style-name="ce10">
            <text:p><text:s/>15.250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3" table:style-name="ce8">
            <text:p>2603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3" table:style-name="ce8">
            <text:p>2603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5" table:style-name="ce8">
            <text:p>2605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6" table:style-name="ce8">
            <text:p>2606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940.09" table:style-name="ce10">
            <text:p><text:s/>940,09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6" table:style-name="ce8">
            <text:p>2606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49.27" table:style-name="ce10">
            <text:p><text:s/>49,27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4608.76" table:style-name="ce10">
            <text:p><text:s/>4.608,7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0.59" table:style-name="ce10">
            <text:p><text:s/>0,5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5.09" table:style-name="ce10">
            <text:p><text:s/>155,0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2.35" table:style-name="ce10">
            <text:p><text:s/>12,3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3241.33" table:style-name="ce10">
            <text:p><text:s/>3.241,3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7" table:style-name="ce8">
            <text:p>2607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20.52" table:style-name="ce10">
            <text:p><text:s/>220,5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8" table:style-name="ce8">
            <text:p>2608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64832.17" table:style-name="ce10">
            <text:p><text:s/>64.832,1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8" table:style-name="ce8">
            <text:p>2608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-13.93" table:style-name="ce10">
            <text:p>-13,9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12" table:style-name="ce8">
            <text:p>2612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3790.8" table:style-name="ce10">
            <text:p><text:s/>3.790,80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1" table:style-name="ce8">
            <text:p>2651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1" table:style-name="ce8">
            <text:p>2651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3" table:style-name="ce8">
            <text:p>2653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3" table:style-name="ce8">
            <text:p>2653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347.7" table:style-name="ce10">
            <text:p><text:s/>347,7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6" table:style-name="ce8">
            <text:p>2656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5.85" table:style-name="ce10">
            <text:p><text:s/>25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6" table:style-name="ce8">
            <text:p>2656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599.25" table:style-name="ce10">
            <text:p><text:s/>599,2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8" table:style-name="ce8">
            <text:p>2658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458.28" table:style-name="ce10">
            <text:p><text:s/>458,2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8" table:style-name="ce8">
            <text:p>2658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4.12" table:style-name="ce10">
            <text:p><text:s/>24,1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9" table:style-name="ce8">
            <text:p>2659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48.37" table:style-name="ce10">
            <text:p><text:s/>248,37<text:s/></text:p>
          </table:table-cell>
          <table:table-cell office:value-type="string" table:style-name="ce7">
            <text:p>VARIGRAFICA ALTO LAZIO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1" table:style-name="ce8">
            <text:p>2661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1" table:style-name="ce8">
            <text:p>2661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2" table:style-name="ce8">
            <text:p>2662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537.46" table:style-name="ce10">
            <text:p><text:s/>537,46<text:s/></text:p>
          </table:table-cell>
          <table:table-cell office:value-type="string" table:style-name="ce7">
            <text:p>RUFFINI RENATO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3" table:style-name="ce8">
            <text:p>2663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48" table:style-name="ce10">
            <text:p><text:s/>248,00<text:s/></text:p>
          </table:table-cell>
          <table:table-cell office:value-type="string" table:style-name="ce7">
            <text:p>SEA GRUPPO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4" table:style-name="ce8">
            <text:p>2664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4" table:style-name="ce8">
            <text:p>2664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4" table:style-name="ce8">
            <text:p>2664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4" table:style-name="ce8">
            <text:p>2664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5" table:style-name="ce8">
            <text:p>2675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6" table:style-name="ce8">
            <text:p>2676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14865.82" table:style-name="ce10">
            <text:p><text:s/>14.865,82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6" table:style-name="ce8">
            <text:p>2676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344589.77" table:style-name="ce10">
            <text:p><text:s/>344.589,77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7" table:style-name="ce8">
            <text:p>2677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57894.5" table:style-name="ce10">
            <text:p><text:s/>57.894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7" table:style-name="ce8">
            <text:p>2677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6065.52" table:style-name="ce10">
            <text:p><text:s/>6.065,5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7" table:style-name="ce8">
            <text:p>2677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82704.259999999995" table:style-name="ce10">
            <text:p><text:s/>82.704,2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40924.28" table:style-name="ce10">
            <text:p><text:s/>40.924,2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1765.5" table:style-name="ce10">
            <text:p><text:s/>1.765,5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242780" table:style-name="ce10">
            <text:p><text:s/>242.780,0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3098.71" table:style-name="ce10">
            <text:p><text:s/>3.098,71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1177.6400000000001" table:style-name="ce10">
            <text:p><text:s/>1.177,6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71828.12" table:style-name="ce10">
            <text:p><text:s/>71.828,12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3191.72" table:style-name="ce10">
            <text:p><text:s/>3.191,72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27297.599999999999" table:style-name="ce10">
            <text:p><text:s/>27.297,6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8" table:style-name="ce8">
            <text:p>2678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73983.87" table:style-name="ce10">
            <text:p><text:s/>73.983,87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4" table:style-name="ce8">
            <text:p>2684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33.119999999999997" table:style-name="ce10">
            <text:p><text:s/>33,12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4" table:style-name="ce8">
            <text:p>2684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767.77" table:style-name="ce10">
            <text:p><text:s/>767,77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9" table:style-name="ce8">
            <text:p>2689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21280.46" table:style-name="ce10">
            <text:p><text:s/>21.280,46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692" table:style-name="ce11">
            <text:p>2692</text:p>
          </table:table-cell>
          <table:table-cell office:value-type="date" office:date-value="2021-09-23T00:00:00" table:style-name="ce12">
            <text:p>23/09/2021</text:p>
          </table:table-cell>
          <table:table-cell office:value-type="float" office:value="225.29" table:style-name="ce13">
            <text:p>225,29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692" table:style-name="ce11">
            <text:p>2692</text:p>
          </table:table-cell>
          <table:table-cell office:value-type="date" office:date-value="2021-09-23T00:00:00" table:style-name="ce12">
            <text:p>23/09/2021</text:p>
          </table:table-cell>
          <table:table-cell office:value-type="float" office:value="8416.9599999999991" table:style-name="ce13">
            <text:p>8.416,96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692" table:style-name="ce11">
            <text:p>2692</text:p>
          </table:table-cell>
          <table:table-cell office:value-type="date" office:date-value="2021-09-23T00:00:00" table:style-name="ce12">
            <text:p>23/09/2021</text:p>
          </table:table-cell>
          <table:table-cell office:value-type="float" office:value="17516.599999999999" table:style-name="ce13">
            <text:p>17.516,60</text:p>
          </table:table-cell>
          <table:table-cell office:value-type="string" table:style-name="ce14">
            <text:p>SPS ABRAMO PRINTING &amp; LOGISTICS SPA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693" table:style-name="ce11">
            <text:p>2693</text:p>
          </table:table-cell>
          <table:table-cell office:value-type="date" office:date-value="2021-09-23T00:00:00" table:style-name="ce12">
            <text:p>23/09/2021</text:p>
          </table:table-cell>
          <table:table-cell office:value-type="float" office:value="609" table:style-name="ce13">
            <text:p>609,00</text:p>
          </table:table-cell>
          <table:table-cell office:value-type="string" table:style-name="ce14">
            <text:p>BLANGIARDO GIAN CARLO<text:s/>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6741.81" table:style-name="ce10">
            <text:p><text:s/>6.741,81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44122.98" table:style-name="ce10">
            <text:p><text:s/>44.122,98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695" table:style-name="ce11">
            <text:p>2695</text:p>
          </table:table-cell>
          <table:table-cell office:value-type="date" office:date-value="2021-09-23T00:00:00" table:style-name="ce12">
            <text:p>23/09/2021</text:p>
          </table:table-cell>
          <table:table-cell office:value-type="float" office:value="1431.5" table:style-name="ce13">
            <text:p>1.431,50</text:p>
          </table:table-cell>
          <table:table-cell office:value-type="string" table:style-name="ce14">
            <text:p>ITD SOLUTIONS SPA</text:p>
          </table:table-cell>
          <table:table-cell office:value-type="string" table:style-name="ce11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5" table:style-name="ce8">
            <text:p>2695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33182.17" table:style-name="ce10">
            <text:p><text:s/>33.182,17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6" table:style-name="ce8">
            <text:p>2696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996" table:style-name="ce10">
            <text:p><text:s/>996,0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6" table:style-name="ce8">
            <text:p>2696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24302.400000000001" table:style-name="ce10">
            <text:p><text:s/>24.302,4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6" table:style-name="ce8">
            <text:p>2696</text:p>
          </table:table-cell>
          <table:table-cell office:value-type="date" office:date-value="2021-09-23T00:00:00" table:style-name="ce9">
            <text:p>23/09/2021</text:p>
          </table:table-cell>
          <table:table-cell office:value-type="float" office:value="23087.279999999999" table:style-name="ce10">
            <text:p><text:s/>23.087,28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9" table:style-name="ce8">
            <text:p>2699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522190.64" table:style-name="ce10">
            <text:p><text:s/>522.190,64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9" table:style-name="ce8">
            <text:p>2699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22527.64" table:style-name="ce10">
            <text:p><text:s/>22.527,64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160.16" table:style-name="ce10">
            <text:p><text:s/>160,16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424.84" table:style-name="ce10">
            <text:p><text:s/>424,84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681.98" table:style-name="ce10">
            <text:p><text:s/>681,98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0" table:style-name="ce8">
            <text:p>2700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648.77" table:style-name="ce10">
            <text:p><text:s/>648,77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01" table:style-name="ce8">
            <text:p>2701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639.77" table:style-name="ce10">
            <text:p><text:s/>639,7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01" table:style-name="ce8">
            <text:p>2701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2" table:style-name="ce8">
            <text:p>2702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930" table:style-name="ce10">
            <text:p><text:s/>93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2" table:style-name="ce8">
            <text:p>2702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1125" table:style-name="ce10">
            <text:p><text:s/>1.1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2" table:style-name="ce8">
            <text:p>2702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3" table:style-name="ce8">
            <text:p>2703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566.20000000000005" table:style-name="ce10">
            <text:p><text:s/>566,2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3" table:style-name="ce8">
            <text:p>2703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156.69999999999999" table:style-name="ce10">
            <text:p><text:s/>156,7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3" table:style-name="ce8">
            <text:p>2703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9.8" table:style-name="ce10">
            <text:p><text:s/>29,8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3" table:style-name="ce8">
            <text:p>2703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977.3" table:style-name="ce10">
            <text:p><text:s/>2.977,3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4" table:style-name="ce8">
            <text:p>2704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1140" table:style-name="ce10">
            <text:p><text:s/>1.140,00<text:s/></text:p>
          </table:table-cell>
          <table:table-cell office:value-type="string" table:style-name="ce7">
            <text:p>COMUNE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4" table:style-name="ce8">
            <text:p>2704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6052.67" table:style-name="ce10">
            <text:p><text:s/>6.052,67<text:s/></text:p>
          </table:table-cell>
          <table:table-cell office:value-type="string" table:style-name="ce7">
            <text:p>COMUNE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704" table:style-name="ce8">
            <text:p>2704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COMUNE DI TRENTO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D<text:s/></text:p>
          </table:table-cell>
          <table:table-cell office:value-type="float" office:value="2705" table:style-name="ce11">
            <text:p>2705</text:p>
          </table:table-cell>
          <table:table-cell office:value-type="date" office:date-value="2021-09-27T00:00:00" table:style-name="ce12">
            <text:p>27/09/2021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IL SOLE 24 ORE SPA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6" table:style-name="ce8">
            <text:p>2706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-15.7" table:style-name="ce10">
            <text:p>-15,70<text:s/></text:p>
          </table:table-cell>
          <table:table-cell office:value-type="string" table:style-name="ce7">
            <text:p>COMUNE DI BERGA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7" table:style-name="ce8">
            <text:p>2707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7">
            <text:p>ALPENIT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7" table:style-name="ce8">
            <text:p>2707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7816" table:style-name="ce10">
            <text:p><text:s/>27.816,00<text:s/></text:p>
          </table:table-cell>
          <table:table-cell office:value-type="string" table:style-name="ce7">
            <text:p>ALPENIT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8" table:style-name="ce8">
            <text:p>2708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-684" table:style-name="ce10">
            <text:p>-684,00<text:s/></text:p>
          </table:table-cell>
          <table:table-cell office:value-type="string" table:style-name="ce7">
            <text:p>COMUNE DI TORRICELLA IN SAB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9" table:style-name="ce8">
            <text:p>2709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-91" table:style-name="ce10">
            <text:p>-91,00<text:s/></text:p>
          </table:table-cell>
          <table:table-cell office:value-type="string" table:style-name="ce7">
            <text:p>COMUNE DI MUC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0" table:style-name="ce8">
            <text:p>2710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16102.07" table:style-name="ce10">
            <text:p><text:s/>16.102,0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0" table:style-name="ce8">
            <text:p>2710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772.89" table:style-name="ce10">
            <text:p><text:s/>772,8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3" table:style-name="ce8">
            <text:p>2713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80520" table:style-name="ce10">
            <text:p><text:s/>80.52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3" table:style-name="ce8">
            <text:p>2713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3" table:style-name="ce8">
            <text:p>2713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59780" table:style-name="ce10">
            <text:p><text:s/>59.78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3" table:style-name="ce8">
            <text:p>2713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18300" table:style-name="ce10">
            <text:p><text:s/>18.30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8" table:style-name="ce8">
            <text:p>2718</text:p>
          </table:table-cell>
          <table:table-cell office:value-type="date" office:date-value="2021-09-29T00:00:00" table:style-name="ce9">
            <text:p>29/09/2021</text:p>
          </table:table-cell>
          <table:table-cell office:value-type="float" office:value="585.88" table:style-name="ce10">
            <text:p><text:s/>585,88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8" table:style-name="ce8">
            <text:p>2718</text:p>
          </table:table-cell>
          <table:table-cell office:value-type="date" office:date-value="2021-09-29T00:00:00" table:style-name="ce9">
            <text:p>29/09/2021</text:p>
          </table:table-cell>
          <table:table-cell office:value-type="float" office:value="25.28" table:style-name="ce10">
            <text:p><text:s/>25,28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9" table:style-name="ce8">
            <text:p>2719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75944.06" table:style-name="ce10">
            <text:p><text:s/>75.944,06<text:s/></text:p>
          </table:table-cell>
          <table:table-cell office:value-type="string" table:style-name="ce7">
            <text:p>B&amp;C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0" table:style-name="ce8">
            <text:p>2720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3456.65" table:style-name="ce10">
            <text:p><text:s/>3.456,6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1" table:style-name="ce8">
            <text:p>2721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102.72" table:style-name="ce10">
            <text:p><text:s/>1.102,72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58.89" table:style-name="ce10">
            <text:p><text:s/>258,89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5840.59" table:style-name="ce10">
            <text:p><text:s/>15.840,59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6001.08" table:style-name="ce10">
            <text:p><text:s/>6.001,0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6406.54" table:style-name="ce10">
            <text:p><text:s/>6.406,5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3" table:style-name="ce8">
            <text:p>2723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38199" table:style-name="ce10">
            <text:p><text:s/>138.199,00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4" table:style-name="ce8">
            <text:p>2724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770.48" table:style-name="ce10">
            <text:p><text:s/>2.770,48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4" table:style-name="ce8">
            <text:p>2724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19.52" table:style-name="ce10">
            <text:p><text:s/>119,52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5" table:style-name="ce8">
            <text:p>2725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62085.919999999998" table:style-name="ce10">
            <text:p><text:s/>62.085,92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5" table:style-name="ce8">
            <text:p>2725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68114.880000000005" table:style-name="ce10">
            <text:p><text:s/>68.114,88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5" table:style-name="ce8">
            <text:p>2725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1915.09" table:style-name="ce10">
            <text:p><text:s/>21.915,09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5" table:style-name="ce8">
            <text:p>2725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3887.14" table:style-name="ce10">
            <text:p><text:s/>3.887,1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0.25" table:style-name="ce10">
            <text:p><text:s/>0,25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117.9699999999998" table:style-name="ce10">
            <text:p><text:s/>2.117,9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89.17" table:style-name="ce10">
            <text:p><text:s/>89,1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11.47" table:style-name="ce10">
            <text:p><text:s/>111,4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694.18" table:style-name="ce10">
            <text:p><text:s/>1.694,1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4.7" table:style-name="ce10">
            <text:p><text:s/>4,7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463.59" table:style-name="ce10">
            <text:p><text:s/>463,5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4.4" table:style-name="ce10">
            <text:p><text:s/>24,4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22.48" table:style-name="ce10">
            <text:p><text:s/>22,4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6.29" table:style-name="ce10">
            <text:p><text:s/>6,2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36.75" table:style-name="ce10">
            <text:p><text:s/>136,75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7.2" table:style-name="ce10">
            <text:p><text:s/>7,2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0.33" table:style-name="ce10">
            <text:p><text:s/>0,3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427.08" table:style-name="ce10">
            <text:p><text:s/>427,0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1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48" table:style-name="ce10">
            <text:p><text:s/>48,00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2.09.04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2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14.35" table:style-name="ce10">
            <text:p><text:s/>14,35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2.09.045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3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23.2" table:style-name="ce10">
            <text:p><text:s/>23,20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2.09.04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17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83.1" table:style-name="ce10">
            <text:p><text:s/>83,10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09.54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13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7">
            <text:p>SERGAS S.R.L.</text:p>
          </table:table-cell>
          <table:table-cell office:value-type="string" table:style-name="ce7">
            <text:p>U.1.03.02.09.56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3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SECURITAS METRONOTTE TOSCANA S.R.L</text:p>
          </table:table-cell>
          <table:table-cell office:value-type="string" table:style-name="ce7">
            <text:p>U.1.03.02.09.25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7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92.5" table:style-name="ce10">
            <text:p><text:s/>92,5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09.40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4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SECURITAS METRONOTTE TOSCANA S.R.L</text:p>
          </table:table-cell>
          <table:table-cell office:value-type="string" table:style-name="ce7">
            <text:p>U.1.03.02.09.04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5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9.05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5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570" table:style-name="ce10">
            <text:p><text:s/>570,0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5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6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5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7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570" table:style-name="ce10">
            <text:p><text:s/>570,0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5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8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5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0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2.09.61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2</text:p>
          </table:table-cell>
          <table:table-cell office:value-type="date" office:date-value="2021-07-14T00:00:00" table:style-name="ce9">
            <text:p>14/07/2021</text:p>
          </table:table-cell>
          <table:table-cell office:value-type="float" office:value="258.08999999999997" table:style-name="ce10">
            <text:p><text:s/>258,09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2.09.61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9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34.43" table:style-name="ce10">
            <text:p><text:s/>134,43<text:s/></text:p>
          </table:table-cell>
          <table:table-cell office:value-type="string" table:style-name="ce7">
            <text:p>VIVA SERVIZI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A40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PA.MA.FI.R. CENTRO MEDICO PLURISPECIALISTICO SRL</text:p>
          </table:table-cell>
          <table:table-cell office:value-type="string" table:style-name="ce7">
            <text:p>U.1.03.02.09.41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6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7">
            <text:p>M.F. IMPIANTI DI D'AURIA FRANCESCO &amp; C. SAS</text:p>
          </table:table-cell>
          <table:table-cell office:value-type="string" table:style-name="ce7">
            <text:p>U.1.03.02.09.05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9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04.4" table:style-name="ce10">
            <text:p><text:s/>104,40<text:s/></text:p>
          </table:table-cell>
          <table:table-cell office:value-type="string" table:style-name="ce7">
            <text:p>CARTARIA VAL.DY srl</text:p>
          </table:table-cell>
          <table:table-cell office:value-type="string" table:style-name="ce7">
            <text:p>U.1.03.02.09.13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0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3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1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3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2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4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12</text:p>
          </table:table-cell>
          <table:table-cell office:value-type="date" office:date-value="2021-07-20T00:00:00" table:style-name="ce9">
            <text:p>20/07/2021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09.49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4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ENNY HOTEL S.R.L.</text:p>
          </table:table-cell>
          <table:table-cell office:value-type="string" table:style-name="ce7">
            <text:p>U.1.03.02.09.20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10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51.42" table:style-name="ce10">
            <text:p><text:s/>51,42<text:s/></text:p>
          </table:table-cell>
          <table:table-cell office:value-type="string" table:style-name="ce7">
            <text:p>ABC ACQUA BENE COMUNE</text:p>
          </table:table-cell>
          <table:table-cell office:value-type="string" table:style-name="ce7">
            <text:p>U.1.03.02.09.34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3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12.83" table:style-name="ce10">
            <text:p><text:s/>12,83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U.1.03.02.09.61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4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74" table:style-name="ce10">
            <text:p><text:s/>74,00<text:s/>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7">
            <text:p>U.1.03.02.09.61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5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392.96" table:style-name="ce10">
            <text:p><text:s/>392,96<text:s/></text:p>
          </table:table-cell>
          <table:table-cell office:value-type="string" table:style-name="ce7">
            <text:p>ONEDIRECT SRL</text:p>
          </table:table-cell>
          <table:table-cell office:value-type="string" table:style-name="ce7">
            <text:p>U.1.03.02.09.62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13</text:p>
          </table:table-cell>
          <table:table-cell office:value-type="date" office:date-value="2021-07-28T00:00:00" table:style-name="ce9">
            <text:p>28/07/2021</text:p>
          </table:table-cell>
          <table:table-cell office:value-type="float" office:value="207.06" table:style-name="ce10">
            <text:p><text:s/>207,06<text:s/></text:p>
          </table:table-cell>
          <table:table-cell office:value-type="string" table:style-name="ce7">
            <text:p>Trames Trasporti Merci Espress Srl</text:p>
          </table:table-cell>
          <table:table-cell office:value-type="string" table:style-name="ce7">
            <text:p>U.1.03.02.09.33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29</text:p>
          </table:table-cell>
          <table:table-cell office:value-type="date" office:date-value="2021-07-29T00:00:00" table:style-name="ce9">
            <text:p>29/07/2021</text:p>
          </table:table-cell>
          <table:table-cell office:value-type="float" office:value="104.5" table:style-name="ce10">
            <text:p><text:s/>104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09.30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8</text:p>
          </table:table-cell>
          <table:table-cell office:value-type="date" office:date-value="2021-08-02T00:00:00" table:style-name="ce9">
            <text:p>02/08/2021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7">
            <text:p>CENTRO COPIE BERCHET SAS</text:p>
          </table:table-cell>
          <table:table-cell office:value-type="string" table:style-name="ce7">
            <text:p>U.1.03.02.09.62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9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67.03" table:style-name="ce10">
            <text:p><text:s/>167,03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2.09.62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01.98" table:style-name="ce10">
            <text:p><text:s/>201,98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2.09.62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11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2.42" table:style-name="ce10">
            <text:p><text:s/>22,42<text:s/></text:p>
          </table:table-cell>
          <table:table-cell office:value-type="string" table:style-name="ce7">
            <text:p>GAROFOLI S.P.A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4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4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5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4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6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4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13</text:p>
          </table:table-cell>
          <table:table-cell office:value-type="date" office:date-value="2021-08-16T00:00:00" table:style-name="ce9">
            <text:p>16/08/2021</text:p>
          </table:table-cell>
          <table:table-cell office:value-type="float" office:value="21.35" table:style-name="ce10">
            <text:p><text:s/>21,35<text:s/></text:p>
          </table:table-cell>
          <table:table-cell office:value-type="string" table:style-name="ce7">
            <text:p>TECNALUX S.R.L.S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14</text:p>
          </table:table-cell>
          <table:table-cell office:value-type="date" office:date-value="2021-08-16T00:00:00" table:style-name="ce9">
            <text:p>16/08/2021</text:p>
          </table:table-cell>
          <table:table-cell office:value-type="float" office:value="332.5" table:style-name="ce10">
            <text:p><text:s/>332,50<text:s/></text:p>
          </table:table-cell>
          <table:table-cell office:value-type="string" table:style-name="ce7">
            <text:p>TECNALUX S.R.L.S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15</text:p>
          </table:table-cell>
          <table:table-cell office:value-type="date" office:date-value="2021-08-16T00:00:00" table:style-name="ce9">
            <text:p>16/08/2021</text:p>
          </table:table-cell>
          <table:table-cell office:value-type="float" office:value="442.5" table:style-name="ce10">
            <text:p><text:s/>442,50<text:s/></text:p>
          </table:table-cell>
          <table:table-cell office:value-type="string" table:style-name="ce7">
            <text:p>SCOTTO GIUSEPP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1</text:p>
          </table:table-cell>
          <table:table-cell office:value-type="date" office:date-value="2021-08-16T00:00:00" table:style-name="ce9">
            <text:p>16/08/2021</text:p>
          </table:table-cell>
          <table:table-cell office:value-type="float" office:value="129.5" table:style-name="ce10">
            <text:p><text:s/>129,5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09.41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9</text:p>
          </table:table-cell>
          <table:table-cell office:value-type="date" office:date-value="2021-08-20T00:00:00" table:style-name="ce9">
            <text:p>20/08/2021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5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0</text:p>
          </table:table-cell>
          <table:table-cell office:value-type="date" office:date-value="2021-08-20T00:00:00" table:style-name="ce9">
            <text:p>20/08/2021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6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1</text:p>
          </table:table-cell>
          <table:table-cell office:value-type="date" office:date-value="2021-08-20T00:00:00" table:style-name="ce9">
            <text:p>20/08/2021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9.26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A42</text:p>
          </table:table-cell>
          <table:table-cell office:value-type="date" office:date-value="2021-08-20T00:00:00" table:style-name="ce9">
            <text:p>20/08/2021</text:p>
          </table:table-cell>
          <table:table-cell office:value-type="float" office:value="347.62" table:style-name="ce10">
            <text:p><text:s/>347,62<text:s/></text:p>
          </table:table-cell>
          <table:table-cell office:value-type="string" table:style-name="ce7">
            <text:p>FARM. SIRCHIA DR.SSA PETULIA DISTRIBUZIONE INGROSSO MEDICINALI</text:p>
          </table:table-cell>
          <table:table-cell office:value-type="string" table:style-name="ce7">
            <text:p>U.1.03.02.09.41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33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94.5" table:style-name="ce10">
            <text:p><text:s/>94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09.30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3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102.38" table:style-name="ce10">
            <text:p><text:s/>102,38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2.09.62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4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2.09.63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5</text:p>
          </table:table-cell>
          <table:table-cell office:value-type="date" office:date-value="2021-08-23T00:00:00" table:style-name="ce9">
            <text:p>23/08/2021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RISORSE IN CRESCITA SRL</text:p>
          </table:table-cell>
          <table:table-cell office:value-type="string" table:style-name="ce7">
            <text:p>U.1.03.02.09.63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10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ANTINCENDIO CPM SOCIETA' COOPERATIV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11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555.75" table:style-name="ce10">
            <text:p><text:s/>555,75<text:s/></text:p>
          </table:table-cell>
          <table:table-cell office:value-type="string" table:style-name="ce7">
            <text:p>TECNOCALDO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12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9.25" table:style-name="ce10">
            <text:p><text:s/>29,25<text:s/></text:p>
          </table:table-cell>
          <table:table-cell office:value-type="string" table:style-name="ce7">
            <text:p>TECNOCALDO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7</text:p>
          </table:table-cell>
          <table:table-cell office:value-type="date" office:date-value="2021-08-24T00:00:00" table:style-name="ce9">
            <text:p>24/08/2021</text:p>
          </table:table-cell>
          <table:table-cell office:value-type="float" office:value="250.15" table:style-name="ce10">
            <text:p><text:s/>250,15<text:s/></text:p>
          </table:table-cell>
          <table:table-cell office:value-type="string" table:style-name="ce7">
            <text:p>IGEAM CONSULTING S.R.L.</text:p>
          </table:table-cell>
          <table:table-cell office:value-type="string" table:style-name="ce7">
            <text:p>U.1.03.02.09.05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6</text:p>
          </table:table-cell>
          <table:table-cell office:value-type="date" office:date-value="2021-08-26T00:00:00" table:style-name="ce9">
            <text:p>26/08/2021</text:p>
          </table:table-cell>
          <table:table-cell office:value-type="float" office:value="199.9" table:style-name="ce10">
            <text:p><text:s/>199,90<text:s/></text:p>
          </table:table-cell>
          <table:table-cell office:value-type="string" table:style-name="ce7">
            <text:p>ONEDIRECT SRL</text:p>
          </table:table-cell>
          <table:table-cell office:value-type="string" table:style-name="ce7">
            <text:p>U.1.03.02.09.63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7</text:p>
          </table:table-cell>
          <table:table-cell office:value-type="date" office:date-value="2021-08-26T00:00:00" table:style-name="ce9">
            <text:p>26/08/2021</text:p>
          </table:table-cell>
          <table:table-cell office:value-type="float" office:value="452" table:style-name="ce10">
            <text:p><text:s/>452,00<text:s/></text:p>
          </table:table-cell>
          <table:table-cell office:value-type="string" table:style-name="ce7">
            <text:p>DAMIANO VIANELLO SERVICES</text:p>
          </table:table-cell>
          <table:table-cell office:value-type="string" table:style-name="ce7">
            <text:p>U.1.03.02.09.636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7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4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8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5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9</text:p>
          </table:table-cell>
          <table:table-cell office:value-type="date" office:date-value="2021-08-31T00:00:00" table:style-name="ce9">
            <text:p>31/08/2021</text:p>
          </table:table-cell>
          <table:table-cell office:value-type="float" office:value="205.61" table:style-name="ce10">
            <text:p><text:s/>205,61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15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24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147.30000000000001" table:style-name="ce10">
            <text:p><text:s/>147,30<text:s/></text:p>
          </table:table-cell>
          <table:table-cell office:value-type="string" table:style-name="ce7">
            <text:p>SISAS SAS DI ALBERTO TROVO' &amp; C.</text:p>
          </table:table-cell>
          <table:table-cell office:value-type="string" table:style-name="ce7">
            <text:p>U.1.03.02.09.55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23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40.16" table:style-name="ce10">
            <text:p><text:s/>240,16<text:s/></text:p>
          </table:table-cell>
          <table:table-cell office:value-type="string" table:style-name="ce7">
            <text:p>SME SPA</text:p>
          </table:table-cell>
          <table:table-cell office:value-type="string" table:style-name="ce7">
            <text:p>U.1.03.02.09.57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24</text:p>
          </table:table-cell>
          <table:table-cell office:value-type="date" office:date-value="2021-09-06T00:00:00" table:style-name="ce9">
            <text:p>06/09/2021</text:p>
          </table:table-cell>
          <table:table-cell office:value-type="float" office:value="109" table:style-name="ce10">
            <text:p><text:s/>109,00<text:s/></text:p>
          </table:table-cell>
          <table:table-cell office:value-type="string" table:style-name="ce7">
            <text:p>MYO SPA</text:p>
          </table:table-cell>
          <table:table-cell office:value-type="string" table:style-name="ce7">
            <text:p>U.1.03.02.09.57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19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238.13" table:style-name="ce10">
            <text:p><text:s/>238,13<text:s/></text:p>
          </table:table-cell>
          <table:table-cell office:value-type="string" table:style-name="ce7">
            <text:p>ACQUEDOTTO LUCANO SPA</text:p>
          </table:table-cell>
          <table:table-cell office:value-type="string" table:style-name="ce7">
            <text:p>U.1.03.02.09.525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20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44.97" table:style-name="ce10">
            <text:p><text:s/>44,97<text:s/></text:p>
          </table:table-cell>
          <table:table-cell office:value-type="string" table:style-name="ce7">
            <text:p>ACQUEDOTTO LUCANO SPA</text:p>
          </table:table-cell>
          <table:table-cell office:value-type="string" table:style-name="ce7">
            <text:p>U.1.03.02.09.52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10</text:p>
          </table:table-cell>
          <table:table-cell office:value-type="date" office:date-value="2021-09-09T00:00:00" table:style-name="ce9">
            <text:p>09/09/2021</text:p>
          </table:table-cell>
          <table:table-cell office:value-type="float" office:value="13.9" table:style-name="ce10">
            <text:p><text:s/>13,90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3.02.09.19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11</text:p>
          </table:table-cell>
          <table:table-cell office:value-type="date" office:date-value="2021-09-09T00:00:00" table:style-name="ce9">
            <text:p>09/09/2021</text:p>
          </table:table-cell>
          <table:table-cell office:value-type="float" office:value="38.43" table:style-name="ce10">
            <text:p><text:s/>38,43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3.02.09.194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26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96" table:style-name="ce10">
            <text:p><text:s/>96,00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09.55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14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330" table:style-name="ce10">
            <text:p><text:s/>330,00<text:s/></text:p>
          </table:table-cell>
          <table:table-cell office:value-type="string" table:style-name="ce7">
            <text:p>TECNOCALDO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15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7">
            <text:p>CIPIERRE SRL</text:p>
          </table:table-cell>
          <table:table-cell office:value-type="string" table:style-name="ce7">
            <text:p>U.1.03.02.09.34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16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13.91" table:style-name="ce10">
            <text:p><text:s/>13,91<text:s/></text:p>
          </table:table-cell>
          <table:table-cell office:value-type="string" table:style-name="ce7">
            <text:p>TEMI SPA</text:p>
          </table:table-cell>
          <table:table-cell office:value-type="string" table:style-name="ce7">
            <text:p>U.1.03.02.09.351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15</text:p>
          </table:table-cell>
          <table:table-cell office:value-type="date" office:date-value="2021-09-22T00:00:00" table:style-name="ce9">
            <text:p>22/09/2021</text:p>
          </table:table-cell>
          <table:table-cell office:value-type="float" office:value="56.56" table:style-name="ce10">
            <text:p><text:s/>56,56<text:s/></text:p>
          </table:table-cell>
          <table:table-cell office:value-type="string" table:style-name="ce7">
            <text:p>FORLANI KATIUSCI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FI45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133" table:style-name="ce10">
            <text:p><text:s/>133,00<text:s/></text:p>
          </table:table-cell>
          <table:table-cell office:value-type="string" table:style-name="ce7">
            <text:p>TERMOIDRAULICA PALAZZO DI PALAZZO ROCCO GIUSEPPE</text:p>
          </table:table-cell>
          <table:table-cell office:value-type="string" table:style-name="ce7">
            <text:p>U.1.03.02.09.263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FI46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7" table:style-name="ce10">
            <text:p><text:s/>7,00<text:s/></text:p>
          </table:table-cell>
          <table:table-cell office:value-type="string" table:style-name="ce7">
            <text:p>TERMOIDRAULICA PALAZZO DI PALAZZO ROCCO GIUSEPPE</text:p>
          </table:table-cell>
          <table:table-cell office:value-type="string" table:style-name="ce7">
            <text:p>U.1.03.02.09.265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7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67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8</text:p>
          </table:table-cell>
          <table:table-cell office:value-type="date" office:date-value="2021-09-24T00:00:00" table:style-name="ce9">
            <text:p>24/09/2021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26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35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7">
            <text:p>MEGA ITALIA MEDIA SRL</text:p>
          </table:table-cell>
          <table:table-cell office:value-type="string" table:style-name="ce7">
            <text:p>U.1.03.02.09.308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36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MINIMAX S.R.L.</text:p>
          </table:table-cell>
          <table:table-cell office:value-type="string" table:style-name="ce7">
            <text:p>U.1.03.02.09.31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37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09.312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1046981" table:style-name="ro2">
          <table:table-cell table:number-columns-repeated="16384"/>
        </table:table-row>
        <table:named-expressions>
          <table:named-range table:name="Print_Titles" table:cell-range-address="PAGAMENTI.$A$1:PAGAMENTI.$XFD$1" table:base-cell-address="PAGAMENTI.$A$1"/>
        </table:named-expressions>
      </table:table>
      <table:database-ranges>
        <table:database-range table:target-range-address="PAGAMENTI.A2:PAGAMENTI.G1595">
          <table:sort>
            <table:sort-by table:field-number="0" table:order="descending"/>
            <table:sort-by table:field-number="2"/>
          </table:sort>
        </table:database-range>
        <table:database-range table:target-range-address="PAGAMENTI.A1:PAGAMENTI.G1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Montuori</meta:initial-creator>
    <dc:creator>Cristina Montuori</dc:creator>
    <meta:creation-date>2006-09-16T00:00:00Z</meta:creation-date>
    <dc:date>2022-04-07T08:04:48Z</dc:date>
  </office:meta>
</office:document-meta>
</file>