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9">
      <style:table-cell-properties fo:border="thin solid #000000" style:vertical-align="top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Default" style:data-style-name="N19">
      <style:table-cell-properties fo:border="thin solid #000000" style:vertical-align="top" fo:wrap-option="wrap"/>
    </style:style>
    <style:style style:name="ce5" style:family="table-cell" style:parent-style-name="Migliaia" style:data-style-name="N35">
      <style:table-cell-properties fo:border="thin solid #000000" style:vertical-align="top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Migliaia" style:data-style-name="N35">
      <style:table-cell-properties fo:border="thin solid #000000"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8DB4E2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style:vertical-align="top" fo:wrap-option="wrap"/>
    </style:style>
    <style:style style:name="ce13" style:family="table-cell" style:parent-style-name="Migliaia" style:data-style-name="N35">
      <style:table-cell-properties style:vertical-align="top" fo:wrap-option="wrap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9.445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2"/>
        <table:table-column table:style-name="co4" table:default-cell-style-name="ce13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1">
            <text:p>TIPO</text:p>
          </table:table-cell>
          <table:table-cell office:value-type="string" table:style-name="ce8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5">
            <text:p>IMPORT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Conto finanziario IV livello</text:p>
          </table:table-cell>
          <table:table-cell office:value-type="string" table:style-name="ce1">
            <text:p>Descriz. Conto finanziario <text:s/>IV livello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51" table:style-name="ce9">
            <text:p>1651</text:p>
          </table:table-cell>
          <table:table-cell office:value-type="date" office:date-value="2020-07-01T00:00:00" table:style-name="ce4">
            <text:p>01/07/2020</text:p>
          </table:table-cell>
          <table:table-cell office:value-type="float" office:value="1738.5" table:style-name="ce7">
            <text:p><text:s/>1.738,50<text:s/></text:p>
          </table:table-cell>
          <table:table-cell office:value-type="string" table:style-name="ce3">
            <text:p>TELENIA SOFTWARE SRL<text:s/>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MAND<text:s/></text:p>
          </table:table-cell>
          <table:table-cell office:value-type="float" office:value="1651" table:style-name="ce9">
            <text:p>1651</text:p>
          </table:table-cell>
          <table:table-cell office:value-type="date" office:date-value="2020-07-01T00:00:00" table:style-name="ce4">
            <text:p>01/07/2020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3">
            <text:p>TELENIA SOFTWARE SRL<text:s/>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51" table:style-name="ce9">
            <text:p>1651</text:p>
          </table:table-cell>
          <table:table-cell office:value-type="date" office:date-value="2020-07-01T00:00:00" table:style-name="ce4">
            <text:p>01/07/2020</text:p>
          </table:table-cell>
          <table:table-cell office:value-type="float" office:value="1738.5" table:style-name="ce7">
            <text:p><text:s/>1.738,50<text:s/></text:p>
          </table:table-cell>
          <table:table-cell office:value-type="string" table:style-name="ce3">
            <text:p>TELENIA SOFTWARE SRL<text:s/>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52" table:style-name="ce9">
            <text:p>1652</text:p>
          </table:table-cell>
          <table:table-cell office:value-type="date" office:date-value="2020-07-01T00:00:00" table:style-name="ce4">
            <text:p>01/07/2020</text:p>
          </table:table-cell>
          <table:table-cell office:value-type="float" office:value="-3368.58" table:style-name="ce7">
            <text:p>-3.368,58<text:s/></text:p>
          </table:table-cell>
          <table:table-cell office:value-type="string" table:style-name="ce3">
            <text:p>ALMAVIVA CONTACT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52" table:style-name="ce9">
            <text:p>1652</text:p>
          </table:table-cell>
          <table:table-cell office:value-type="date" office:date-value="2020-07-01T00:00:00" table:style-name="ce4">
            <text:p>01/07/2020</text:p>
          </table:table-cell>
          <table:table-cell office:value-type="float" office:value="70039.77" table:style-name="ce7">
            <text:p><text:s/>70.039,77<text:s/></text:p>
          </table:table-cell>
          <table:table-cell office:value-type="string" table:style-name="ce3">
            <text:p>ALMAVIVA CONTACT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52" table:style-name="ce9">
            <text:p>1652</text:p>
          </table:table-cell>
          <table:table-cell office:value-type="date" office:date-value="2020-07-01T00:00:00" table:style-name="ce4">
            <text:p>01/07/2020</text:p>
          </table:table-cell>
          <table:table-cell office:value-type="float" office:value="10805.97" table:style-name="ce7">
            <text:p><text:s/>10.805,97<text:s/></text:p>
          </table:table-cell>
          <table:table-cell office:value-type="string" table:style-name="ce3">
            <text:p>ALMAVIVA CONTACT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53" table:style-name="ce9">
            <text:p>1653</text:p>
          </table:table-cell>
          <table:table-cell office:value-type="date" office:date-value="2020-07-01T00:00:00" table:style-name="ce4">
            <text:p>01/07/2020</text:p>
          </table:table-cell>
          <table:table-cell office:value-type="float" office:value="347.7" table:style-name="ce7">
            <text:p><text:s/>347,70<text:s/></text:p>
          </table:table-cell>
          <table:table-cell office:value-type="string" table:style-name="ce3">
            <text:p>NADA 2008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53" table:style-name="ce9">
            <text:p>1653</text:p>
          </table:table-cell>
          <table:table-cell office:value-type="date" office:date-value="2020-07-01T00:00:00" table:style-name="ce4">
            <text:p>01/07/2020</text:p>
          </table:table-cell>
          <table:table-cell office:value-type="float" office:value="115.9" table:style-name="ce7">
            <text:p><text:s/>115,90<text:s/></text:p>
          </table:table-cell>
          <table:table-cell office:value-type="string" table:style-name="ce3">
            <text:p>NADA 2008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54" table:style-name="ce9">
            <text:p>1654</text:p>
          </table:table-cell>
          <table:table-cell office:value-type="date" office:date-value="2020-07-01T00:00:00" table:style-name="ce4">
            <text:p>01/07/2020</text:p>
          </table:table-cell>
          <table:table-cell office:value-type="float" office:value="634.4" table:style-name="ce7">
            <text:p><text:s/>634,40<text:s/></text:p>
          </table:table-cell>
          <table:table-cell office:value-type="string" table:style-name="ce3">
            <text:p>NADA 2008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56" table:style-name="ce9">
            <text:p>1656</text:p>
          </table:table-cell>
          <table:table-cell office:value-type="date" office:date-value="2020-07-02T00:00:00" table:style-name="ce4">
            <text:p>02/07/2020</text:p>
          </table:table-cell>
          <table:table-cell office:value-type="float" office:value="10733.7" table:style-name="ce7">
            <text:p><text:s/>10.733,70<text:s/></text:p>
          </table:table-cell>
          <table:table-cell office:value-type="string" table:style-name="ce3">
            <text:p>ATTOLINI DE PAOLA ADELE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56" table:style-name="ce9">
            <text:p>1656</text:p>
          </table:table-cell>
          <table:table-cell office:value-type="date" office:date-value="2020-07-02T00:00:00" table:style-name="ce4">
            <text:p>02/07/2020</text:p>
          </table:table-cell>
          <table:table-cell office:value-type="float" office:value="564.92999999999995" table:style-name="ce7">
            <text:p><text:s/>564,93<text:s/></text:p>
          </table:table-cell>
          <table:table-cell office:value-type="string" table:style-name="ce3">
            <text:p>ATTOLINI DE PAOLA ADELE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57" table:style-name="ce9">
            <text:p>1657</text:p>
          </table:table-cell>
          <table:table-cell office:value-type="date" office:date-value="2020-07-02T00:00:00" table:style-name="ce4">
            <text:p>02/07/2020</text:p>
          </table:table-cell>
          <table:table-cell office:value-type="float" office:value="10733.7" table:style-name="ce7">
            <text:p><text:s/>10.733,70<text:s/></text:p>
          </table:table-cell>
          <table:table-cell office:value-type="string" table:style-name="ce3">
            <text:p>BONIFACIO MICHELE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57" table:style-name="ce9">
            <text:p>1657</text:p>
          </table:table-cell>
          <table:table-cell office:value-type="date" office:date-value="2020-07-02T00:00:00" table:style-name="ce4">
            <text:p>02/07/2020</text:p>
          </table:table-cell>
          <table:table-cell office:value-type="float" office:value="564.92999999999995" table:style-name="ce7">
            <text:p><text:s/>564,93<text:s/></text:p>
          </table:table-cell>
          <table:table-cell office:value-type="string" table:style-name="ce3">
            <text:p>BONIFACIO MICHELE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58" table:style-name="ce9">
            <text:p>1658</text:p>
          </table:table-cell>
          <table:table-cell office:value-type="date" office:date-value="2020-07-02T00:00:00" table:style-name="ce4">
            <text:p>02/07/2020</text:p>
          </table:table-cell>
          <table:table-cell office:value-type="float" office:value="7169.42" table:style-name="ce7">
            <text:p><text:s/>7.169,42<text:s/></text:p>
          </table:table-cell>
          <table:table-cell office:value-type="string" table:style-name="ce3">
            <text:p>POMILIO BLUMM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58" table:style-name="ce9">
            <text:p>1658</text:p>
          </table:table-cell>
          <table:table-cell office:value-type="date" office:date-value="2020-07-02T00:00:00" table:style-name="ce4">
            <text:p>02/07/2020</text:p>
          </table:table-cell>
          <table:table-cell office:value-type="float" office:value="2381.44" table:style-name="ce7">
            <text:p><text:s/>2.381,44<text:s/></text:p>
          </table:table-cell>
          <table:table-cell office:value-type="string" table:style-name="ce3">
            <text:p>POMILIO BLUMM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58" table:style-name="ce9">
            <text:p>1658</text:p>
          </table:table-cell>
          <table:table-cell office:value-type="date" office:date-value="2020-07-02T00:00:00" table:style-name="ce4">
            <text:p>02/07/2020</text:p>
          </table:table-cell>
          <table:table-cell office:value-type="float" office:value="23602.93" table:style-name="ce7">
            <text:p><text:s/>23.602,93<text:s/></text:p>
          </table:table-cell>
          <table:table-cell office:value-type="string" table:style-name="ce3">
            <text:p>POMILIO BLUMM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58" table:style-name="ce9">
            <text:p>1658</text:p>
          </table:table-cell>
          <table:table-cell office:value-type="date" office:date-value="2020-07-02T00:00:00" table:style-name="ce4">
            <text:p>02/07/2020</text:p>
          </table:table-cell>
          <table:table-cell office:value-type="float" office:value="75151.89" table:style-name="ce7">
            <text:p><text:s/>75.151,89<text:s/></text:p>
          </table:table-cell>
          <table:table-cell office:value-type="string" table:style-name="ce3">
            <text:p>POMILIO BLUMM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58" table:style-name="ce9">
            <text:p>1658</text:p>
          </table:table-cell>
          <table:table-cell office:value-type="date" office:date-value="2020-07-02T00:00:00" table:style-name="ce4">
            <text:p>02/07/2020</text:p>
          </table:table-cell>
          <table:table-cell office:value-type="float" office:value="21623.89" table:style-name="ce7">
            <text:p><text:s/>21.623,89<text:s/></text:p>
          </table:table-cell>
          <table:table-cell office:value-type="string" table:style-name="ce3">
            <text:p>POMILIO BLUMM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58" table:style-name="ce9">
            <text:p>1658</text:p>
          </table:table-cell>
          <table:table-cell office:value-type="date" office:date-value="2020-07-02T00:00:00" table:style-name="ce4">
            <text:p>02/07/2020</text:p>
          </table:table-cell>
          <table:table-cell office:value-type="float" office:value="28878.62" table:style-name="ce7">
            <text:p><text:s/>28.878,62<text:s/></text:p>
          </table:table-cell>
          <table:table-cell office:value-type="string" table:style-name="ce3">
            <text:p>POMILIO BLUMM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59" table:style-name="ce9">
            <text:p>1659</text:p>
          </table:table-cell>
          <table:table-cell office:value-type="date" office:date-value="2020-07-02T00:00:00" table:style-name="ce4">
            <text:p>02/07/2020</text:p>
          </table:table-cell>
          <table:table-cell office:value-type="float" office:value="101260" table:style-name="ce7">
            <text:p><text:s/>101.260,00<text:s/></text:p>
          </table:table-cell>
          <table:table-cell office:value-type="string" table:style-name="ce3">
            <text:p>GFK ITALIA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60" table:style-name="ce9">
            <text:p>1660</text:p>
          </table:table-cell>
          <table:table-cell office:value-type="date" office:date-value="2020-07-03T00:00:00" table:style-name="ce4">
            <text:p>03/07/2020</text:p>
          </table:table-cell>
          <table:table-cell office:value-type="float" office:value="837.38" table:style-name="ce7">
            <text:p><text:s/>837,38<text:s/></text:p>
          </table:table-cell>
          <table:table-cell office:value-type="string" table:style-name="ce3">
            <text:p>BG &amp; PARTNERS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60" table:style-name="ce9">
            <text:p>1660</text:p>
          </table:table-cell>
          <table:table-cell office:value-type="date" office:date-value="2020-07-03T00:00:00" table:style-name="ce4">
            <text:p>03/07/2020</text:p>
          </table:table-cell>
          <table:table-cell office:value-type="float" office:value="19410.349999999999" table:style-name="ce7">
            <text:p><text:s/>19.410,35<text:s/></text:p>
          </table:table-cell>
          <table:table-cell office:value-type="string" table:style-name="ce3">
            <text:p>BG &amp; PARTNERS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61" table:style-name="ce9">
            <text:p>1661</text:p>
          </table:table-cell>
          <table:table-cell office:value-type="date" office:date-value="2020-07-03T00:00:00" table:style-name="ce4">
            <text:p>03/07/2020</text:p>
          </table:table-cell>
          <table:table-cell office:value-type="float" office:value="61.25" table:style-name="ce7">
            <text:p><text:s/>61,25<text:s/></text:p>
          </table:table-cell>
          <table:table-cell office:value-type="string" table:style-name="ce3">
            <text:p>TELPRESS ITALIA SRL (GIA' TELPRESS SPA)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61" table:style-name="ce9">
            <text:p>1661</text:p>
          </table:table-cell>
          <table:table-cell office:value-type="date" office:date-value="2020-07-03T00:00:00" table:style-name="ce4">
            <text:p>03/07/2020</text:p>
          </table:table-cell>
          <table:table-cell office:value-type="float" office:value="1419.77" table:style-name="ce7">
            <text:p><text:s/>1.419,77<text:s/></text:p>
          </table:table-cell>
          <table:table-cell office:value-type="string" table:style-name="ce3">
            <text:p>TELPRESS ITALIA SRL (GIA' TELPRESS SPA)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62" table:style-name="ce9">
            <text:p>1662</text:p>
          </table:table-cell>
          <table:table-cell office:value-type="date" office:date-value="2020-07-06T00:00:00" table:style-name="ce4">
            <text:p>06/07/2020</text:p>
          </table:table-cell>
          <table:table-cell office:value-type="float" office:value="1.54" table:style-name="ce7">
            <text:p><text:s/>1,54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62" table:style-name="ce9">
            <text:p>1662</text:p>
          </table:table-cell>
          <table:table-cell office:value-type="date" office:date-value="2020-07-06T00:00:00" table:style-name="ce4">
            <text:p>06/07/2020</text:p>
          </table:table-cell>
          <table:table-cell office:value-type="float" office:value="92.54" table:style-name="ce7">
            <text:p><text:s/>92,54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62" table:style-name="ce9">
            <text:p>1662</text:p>
          </table:table-cell>
          <table:table-cell office:value-type="date" office:date-value="2020-07-06T00:00:00" table:style-name="ce4">
            <text:p>06/07/2020</text:p>
          </table:table-cell>
          <table:table-cell office:value-type="float" office:value="34.81" table:style-name="ce7">
            <text:p><text:s/>34,81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62" table:style-name="ce9">
            <text:p>1662</text:p>
          </table:table-cell>
          <table:table-cell office:value-type="date" office:date-value="2020-07-06T00:00:00" table:style-name="ce4">
            <text:p>06/07/2020</text:p>
          </table:table-cell>
          <table:table-cell office:value-type="float" office:value="4.01" table:style-name="ce7">
            <text:p><text:s/>4,01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62" table:style-name="ce9">
            <text:p>1662</text:p>
          </table:table-cell>
          <table:table-cell office:value-type="date" office:date-value="2020-07-06T00:00:00" table:style-name="ce4">
            <text:p>06/07/2020</text:p>
          </table:table-cell>
          <table:table-cell office:value-type="float" office:value="1.6" table:style-name="ce7">
            <text:p><text:s/>1,60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62" table:style-name="ce9">
            <text:p>1662</text:p>
          </table:table-cell>
          <table:table-cell office:value-type="date" office:date-value="2020-07-06T00:00:00" table:style-name="ce4">
            <text:p>06/07/2020</text:p>
          </table:table-cell>
          <table:table-cell office:value-type="float" office:value="35.85" table:style-name="ce7">
            <text:p><text:s/>35,85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62" table:style-name="ce9">
            <text:p>1662</text:p>
          </table:table-cell>
          <table:table-cell office:value-type="date" office:date-value="2020-07-06T00:00:00" table:style-name="ce4">
            <text:p>06/07/2020</text:p>
          </table:table-cell>
          <table:table-cell office:value-type="float" office:value="2.27" table:style-name="ce7">
            <text:p><text:s/>2,27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62" table:style-name="ce9">
            <text:p>1662</text:p>
          </table:table-cell>
          <table:table-cell office:value-type="date" office:date-value="2020-07-06T00:00:00" table:style-name="ce4">
            <text:p>06/07/2020</text:p>
          </table:table-cell>
          <table:table-cell office:value-type="float" office:value="35.33" table:style-name="ce7">
            <text:p><text:s/>35,33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62" table:style-name="ce9">
            <text:p>1662</text:p>
          </table:table-cell>
          <table:table-cell office:value-type="date" office:date-value="2020-07-06T00:00:00" table:style-name="ce4">
            <text:p>06/07/2020</text:p>
          </table:table-cell>
          <table:table-cell office:value-type="float" office:value="34.979999999999997" table:style-name="ce7">
            <text:p><text:s/>34,98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62" table:style-name="ce9">
            <text:p>1662</text:p>
          </table:table-cell>
          <table:table-cell office:value-type="date" office:date-value="2020-07-06T00:00:00" table:style-name="ce4">
            <text:p>06/07/2020</text:p>
          </table:table-cell>
          <table:table-cell office:value-type="float" office:value="1.53" table:style-name="ce7">
            <text:p><text:s/>1,53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62" table:style-name="ce9">
            <text:p>1662</text:p>
          </table:table-cell>
          <table:table-cell office:value-type="date" office:date-value="2020-07-06T00:00:00" table:style-name="ce4">
            <text:p>06/07/2020</text:p>
          </table:table-cell>
          <table:table-cell office:value-type="float" office:value="1.56" table:style-name="ce7">
            <text:p><text:s/>1,56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62" table:style-name="ce9">
            <text:p>1662</text:p>
          </table:table-cell>
          <table:table-cell office:value-type="date" office:date-value="2020-07-06T00:00:00" table:style-name="ce4">
            <text:p>06/07/2020</text:p>
          </table:table-cell>
          <table:table-cell office:value-type="float" office:value="1.52" table:style-name="ce7">
            <text:p><text:s/>1,52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62" table:style-name="ce9">
            <text:p>1662</text:p>
          </table:table-cell>
          <table:table-cell office:value-type="date" office:date-value="2020-07-06T00:00:00" table:style-name="ce4">
            <text:p>06/07/2020</text:p>
          </table:table-cell>
          <table:table-cell office:value-type="float" office:value="1.5" table:style-name="ce7">
            <text:p><text:s/>1,50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62" table:style-name="ce9">
            <text:p>1662</text:p>
          </table:table-cell>
          <table:table-cell office:value-type="date" office:date-value="2020-07-06T00:00:00" table:style-name="ce4">
            <text:p>06/07/2020</text:p>
          </table:table-cell>
          <table:table-cell office:value-type="float" office:value="52.11" table:style-name="ce7">
            <text:p><text:s/>52,11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62" table:style-name="ce9">
            <text:p>1662</text:p>
          </table:table-cell>
          <table:table-cell office:value-type="date" office:date-value="2020-07-06T00:00:00" table:style-name="ce4">
            <text:p>06/07/2020</text:p>
          </table:table-cell>
          <table:table-cell office:value-type="float" office:value="10.94" table:style-name="ce7">
            <text:p><text:s/>10,94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62" table:style-name="ce9">
            <text:p>1662</text:p>
          </table:table-cell>
          <table:table-cell office:value-type="date" office:date-value="2020-07-06T00:00:00" table:style-name="ce4">
            <text:p>06/07/2020</text:p>
          </table:table-cell>
          <table:table-cell office:value-type="float" office:value="36.86" table:style-name="ce7">
            <text:p><text:s/>36,86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62" table:style-name="ce9">
            <text:p>1662</text:p>
          </table:table-cell>
          <table:table-cell office:value-type="date" office:date-value="2020-07-06T00:00:00" table:style-name="ce4">
            <text:p>06/07/2020</text:p>
          </table:table-cell>
          <table:table-cell office:value-type="float" office:value="35.61" table:style-name="ce7">
            <text:p><text:s/>35,61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62" table:style-name="ce9">
            <text:p>1662</text:p>
          </table:table-cell>
          <table:table-cell office:value-type="date" office:date-value="2020-07-06T00:00:00" table:style-name="ce4">
            <text:p>06/07/2020</text:p>
          </table:table-cell>
          <table:table-cell office:value-type="float" office:value="252.59" table:style-name="ce7">
            <text:p><text:s/>252,59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63" table:style-name="ce9">
            <text:p>1663</text:p>
          </table:table-cell>
          <table:table-cell office:value-type="date" office:date-value="2020-07-06T00:00:00" table:style-name="ce4">
            <text:p>06/07/2020</text:p>
          </table:table-cell>
          <table:table-cell office:value-type="float" office:value="386021.42" table:style-name="ce7">
            <text:p><text:s/>386.021,42<text:s/></text:p>
          </table:table-cell>
          <table:table-cell office:value-type="string" table:style-name="ce3">
            <text:p>ACCENTURE S.P.A.<text:s/>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63" table:style-name="ce9">
            <text:p>1663</text:p>
          </table:table-cell>
          <table:table-cell office:value-type="date" office:date-value="2020-07-06T00:00:00" table:style-name="ce4">
            <text:p>06/07/2020</text:p>
          </table:table-cell>
          <table:table-cell office:value-type="float" office:value="77797.52" table:style-name="ce7">
            <text:p><text:s/>77.797,52<text:s/></text:p>
          </table:table-cell>
          <table:table-cell office:value-type="string" table:style-name="ce3">
            <text:p>ACCENTURE S.P.A.<text:s/>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93" table:style-name="ce9">
            <text:p>169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85.88" table:style-name="ce7">
            <text:p><text:s/>585,88<text:s/></text:p>
          </table:table-cell>
          <table:table-cell office:value-type="string" table:style-name="ce3">
            <text:p>FULMINE GROUP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93" table:style-name="ce9">
            <text:p>169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-28.03" table:style-name="ce7">
            <text:p>-28,03<text:s/></text:p>
          </table:table-cell>
          <table:table-cell office:value-type="string" table:style-name="ce3">
            <text:p>FULMINE GROUP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93" table:style-name="ce9">
            <text:p>169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-532.62" table:style-name="ce7">
            <text:p>-532,62<text:s/></text:p>
          </table:table-cell>
          <table:table-cell office:value-type="string" table:style-name="ce3">
            <text:p>FULMINE GROUP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93" table:style-name="ce9">
            <text:p>169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3580.76" table:style-name="ce7">
            <text:p><text:s/>13.580,76<text:s/></text:p>
          </table:table-cell>
          <table:table-cell office:value-type="string" table:style-name="ce3">
            <text:p>FULMINE GROUP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95" table:style-name="ce9">
            <text:p>169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0.63" table:style-name="ce7">
            <text:p><text:s/>0,63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95" table:style-name="ce9">
            <text:p>169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1.38" table:style-name="ce7">
            <text:p><text:s/>11,38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95" table:style-name="ce9">
            <text:p>169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1.260000000000005" table:style-name="ce7">
            <text:p><text:s/>71,26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95" table:style-name="ce9">
            <text:p>169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34.46" table:style-name="ce7">
            <text:p><text:s/>34,46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95" table:style-name="ce9">
            <text:p>169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0.23" table:style-name="ce7">
            <text:p><text:s/>0,23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95" table:style-name="ce9">
            <text:p>169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0.66" table:style-name="ce7">
            <text:p><text:s/>10,66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95" table:style-name="ce9">
            <text:p>169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.19" table:style-name="ce7">
            <text:p><text:s/>5,19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95" table:style-name="ce9">
            <text:p>169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5.85" table:style-name="ce7">
            <text:p><text:s/>55,85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95" table:style-name="ce9">
            <text:p>169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36.13" table:style-name="ce7">
            <text:p><text:s/>436,13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95" table:style-name="ce9">
            <text:p>169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8.82" table:style-name="ce7">
            <text:p><text:s/>18,82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95" table:style-name="ce9">
            <text:p>169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0.46" table:style-name="ce7">
            <text:p><text:s/>0,46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95" table:style-name="ce9">
            <text:p>169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63.72000000000003" table:style-name="ce7">
            <text:p><text:s/>263,72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95" table:style-name="ce9">
            <text:p>169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.5" table:style-name="ce7">
            <text:p><text:s/>1,50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95" table:style-name="ce9">
            <text:p>169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3.09" table:style-name="ce7">
            <text:p><text:s/>3,09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95" table:style-name="ce9">
            <text:p>169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4.53" table:style-name="ce7">
            <text:p><text:s/>14,53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95" table:style-name="ce9">
            <text:p>169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.41" table:style-name="ce7">
            <text:p><text:s/>2,41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96" table:style-name="ce9">
            <text:p>169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040.45" table:style-name="ce7">
            <text:p><text:s/>2.040,45<text:s/></text:p>
          </table:table-cell>
          <table:table-cell office:value-type="string" table:style-name="ce3">
            <text:p>BELLUCCI SPA</text:p>
          </table:table-cell>
          <table:table-cell office:value-type="string" table:style-name="ce3">
            <text:p>U.2.02.01.07.000</text:p>
          </table:table-cell>
          <table:table-cell office:value-type="string" table:style-name="ce3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96" table:style-name="ce9">
            <text:p>169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7297.63" table:style-name="ce7">
            <text:p><text:s/>47.297,63<text:s/></text:p>
          </table:table-cell>
          <table:table-cell office:value-type="string" table:style-name="ce3">
            <text:p>BELLUCCI SPA</text:p>
          </table:table-cell>
          <table:table-cell office:value-type="string" table:style-name="ce3">
            <text:p>U.2.02.01.07.000</text:p>
          </table:table-cell>
          <table:table-cell office:value-type="string" table:style-name="ce3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96" table:style-name="ce9">
            <text:p>169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0.900000000000006" table:style-name="ce7">
            <text:p><text:s/>70,90<text:s/></text:p>
          </table:table-cell>
          <table:table-cell office:value-type="string" table:style-name="ce3">
            <text:p>BELLUCCI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96" table:style-name="ce9">
            <text:p>169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643.46" table:style-name="ce7">
            <text:p><text:s/>1.643,46<text:s/></text:p>
          </table:table-cell>
          <table:table-cell office:value-type="string" table:style-name="ce3">
            <text:p>BELLUCCI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97" table:style-name="ce9">
            <text:p>1697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514.17" table:style-name="ce7">
            <text:p><text:s/>2.514,17<text:s/></text:p>
          </table:table-cell>
          <table:table-cell office:value-type="string" table:style-name="ce3">
            <text:p>SAS INSTITUTE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97" table:style-name="ce9">
            <text:p>1697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009.07" table:style-name="ce7">
            <text:p><text:s/>1.009,07<text:s/></text:p>
          </table:table-cell>
          <table:table-cell office:value-type="string" table:style-name="ce3">
            <text:p>SAS INSTITUTE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97" table:style-name="ce9">
            <text:p>1697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3390.36" table:style-name="ce7">
            <text:p><text:s/>23.390,36<text:s/></text:p>
          </table:table-cell>
          <table:table-cell office:value-type="string" table:style-name="ce3">
            <text:p>SAS INSTITUTE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97" table:style-name="ce9">
            <text:p>1697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8278.58" table:style-name="ce7">
            <text:p><text:s/>58.278,58<text:s/></text:p>
          </table:table-cell>
          <table:table-cell office:value-type="string" table:style-name="ce3">
            <text:p>SAS INSTITUTE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1698" table:style-name="ce9">
            <text:p>1698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39.77" table:style-name="ce7">
            <text:p><text:s/>639,77<text:s/></text:p>
          </table:table-cell>
          <table:table-cell office:value-type="string" table:style-name="ce3">
            <text:p>AZOLVER ITALIA SRL (GIA' PITNEY BOWES ITALIA S.R.L.)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1698" table:style-name="ce9">
            <text:p>1698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7.6" table:style-name="ce7">
            <text:p><text:s/>27,60<text:s/></text:p>
          </table:table-cell>
          <table:table-cell office:value-type="string" table:style-name="ce3">
            <text:p>AZOLVER ITALIA SRL (GIA' PITNEY BOWES ITALIA S.R.L.)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99" table:style-name="ce9">
            <text:p>1699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33478.76" table:style-name="ce7">
            <text:p><text:s/>33.478,76<text:s/></text:p>
          </table:table-cell>
          <table:table-cell office:value-type="string" table:style-name="ce3">
            <text:p>ALMAVIVA CONTACT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699" table:style-name="ce9">
            <text:p>1699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0419.52" table:style-name="ce7">
            <text:p><text:s/>10.419,52<text:s/></text:p>
          </table:table-cell>
          <table:table-cell office:value-type="string" table:style-name="ce3">
            <text:p>ALMAVIVA CONTACT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00" table:style-name="ce9">
            <text:p>1700</text:p>
          </table:table-cell>
          <table:table-cell office:value-type="date" office:date-value="2020-07-08T00:00:00" table:style-name="ce4">
            <text:p>08/07/2020</text:p>
          </table:table-cell>
          <table:table-cell office:value-type="float" office:value="352282.12" table:style-name="ce7">
            <text:p><text:s/>352.282,12<text:s/></text:p>
          </table:table-cell>
          <table:table-cell office:value-type="string" table:style-name="ce3">
            <text:p>LEONARDO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00" table:style-name="ce9">
            <text:p>1700</text:p>
          </table:table-cell>
          <table:table-cell office:value-type="date" office:date-value="2020-07-08T00:00:00" table:style-name="ce4">
            <text:p>08/07/2020</text:p>
          </table:table-cell>
          <table:table-cell office:value-type="float" office:value="7082.1" table:style-name="ce7">
            <text:p><text:s/>7.082,10<text:s/></text:p>
          </table:table-cell>
          <table:table-cell office:value-type="string" table:style-name="ce3">
            <text:p>LEONARDO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03" table:style-name="ce9">
            <text:p>1703</text:p>
          </table:table-cell>
          <table:table-cell office:value-type="date" office:date-value="2020-07-08T00:00:00" table:style-name="ce4">
            <text:p>08/07/2020</text:p>
          </table:table-cell>
          <table:table-cell office:value-type="float" office:value="45.6" table:style-name="ce7">
            <text:p><text:s/>45,60<text:s/></text:p>
          </table:table-cell>
          <table:table-cell office:value-type="string" table:style-name="ce3">
            <text:p>G.R.E. SGR SPA - FONDO MASCAGNI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03" table:style-name="ce9">
            <text:p>1703</text:p>
          </table:table-cell>
          <table:table-cell office:value-type="date" office:date-value="2020-07-08T00:00:00" table:style-name="ce4">
            <text:p>08/07/2020</text:p>
          </table:table-cell>
          <table:table-cell office:value-type="float" office:value="1057.01" table:style-name="ce7">
            <text:p><text:s/>1.057,01<text:s/></text:p>
          </table:table-cell>
          <table:table-cell office:value-type="string" table:style-name="ce3">
            <text:p>G.R.E. SGR SPA - FONDO MASCAGNI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03" table:style-name="ce9">
            <text:p>1703</text:p>
          </table:table-cell>
          <table:table-cell office:value-type="date" office:date-value="2020-07-08T00:00:00" table:style-name="ce4">
            <text:p>08/07/2020</text:p>
          </table:table-cell>
          <table:table-cell office:value-type="float" office:value="643.24" table:style-name="ce7">
            <text:p><text:s/>643,24<text:s/></text:p>
          </table:table-cell>
          <table:table-cell office:value-type="string" table:style-name="ce3">
            <text:p>G.R.E. SGR SPA - FONDO MASCAGNI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03" table:style-name="ce9">
            <text:p>1703</text:p>
          </table:table-cell>
          <table:table-cell office:value-type="date" office:date-value="2020-07-08T00:00:00" table:style-name="ce4">
            <text:p>08/07/2020</text:p>
          </table:table-cell>
          <table:table-cell office:value-type="float" office:value="409.66" table:style-name="ce7">
            <text:p><text:s/>409,66<text:s/></text:p>
          </table:table-cell>
          <table:table-cell office:value-type="string" table:style-name="ce3">
            <text:p>G.R.E. SGR SPA - FONDO MASCAGNI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03" table:style-name="ce9">
            <text:p>1703</text:p>
          </table:table-cell>
          <table:table-cell office:value-type="date" office:date-value="2020-07-08T00:00:00" table:style-name="ce4">
            <text:p>08/07/2020</text:p>
          </table:table-cell>
          <table:table-cell office:value-type="float" office:value="27.75" table:style-name="ce7">
            <text:p><text:s/>27,75<text:s/></text:p>
          </table:table-cell>
          <table:table-cell office:value-type="string" table:style-name="ce3">
            <text:p>G.R.E. SGR SPA - FONDO MASCAGNI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03" table:style-name="ce9">
            <text:p>1703</text:p>
          </table:table-cell>
          <table:table-cell office:value-type="date" office:date-value="2020-07-08T00:00:00" table:style-name="ce4">
            <text:p>08/07/2020</text:p>
          </table:table-cell>
          <table:table-cell office:value-type="float" office:value="9496.1" table:style-name="ce7">
            <text:p><text:s/>9.496,10<text:s/></text:p>
          </table:table-cell>
          <table:table-cell office:value-type="string" table:style-name="ce3">
            <text:p>G.R.E. SGR SPA - FONDO MASCAGNI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04" table:style-name="ce9">
            <text:p>1704</text:p>
          </table:table-cell>
          <table:table-cell office:value-type="date" office:date-value="2020-07-08T00:00:00" table:style-name="ce4">
            <text:p>08/07/2020</text:p>
          </table:table-cell>
          <table:table-cell office:value-type="float" office:value="7.95" table:style-name="ce7">
            <text:p><text:s/>7,95<text:s/></text:p>
          </table:table-cell>
          <table:table-cell office:value-type="string" table:style-name="ce3">
            <text:p>NAVARRA CARLO LUIGI</text:p>
          </table:table-cell>
          <table:table-cell office:value-type="string" table:style-name="ce3">
            <text:p>U.1.03.02.17.000</text:p>
          </table:table-cell>
          <table:table-cell office:value-type="string" table:style-name="ce3">
            <text:p>Servizi finanziar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16" table:style-name="ce9">
            <text:p>1716</text:p>
          </table:table-cell>
          <table:table-cell office:value-type="date" office:date-value="2020-07-08T00:00:00" table:style-name="ce4">
            <text:p>08/07/2020</text:p>
          </table:table-cell>
          <table:table-cell office:value-type="float" office:value="951.6" table:style-name="ce7">
            <text:p><text:s/>951,60<text:s/></text:p>
          </table:table-cell>
          <table:table-cell office:value-type="string" table:style-name="ce3">
            <text:p>NADA 2008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18" table:style-name="ce9">
            <text:p>1718</text:p>
          </table:table-cell>
          <table:table-cell office:value-type="date" office:date-value="2020-07-08T00:00:00" table:style-name="ce4">
            <text:p>08/07/2020</text:p>
          </table:table-cell>
          <table:table-cell office:value-type="float" office:value="976" table:style-name="ce7">
            <text:p><text:s/>976,00<text:s/></text:p>
          </table:table-cell>
          <table:table-cell office:value-type="string" table:style-name="ce3">
            <text:p>NADA 2008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19" table:style-name="ce9">
            <text:p>1719</text:p>
          </table:table-cell>
          <table:table-cell office:value-type="date" office:date-value="2020-07-08T00:00:00" table:style-name="ce4">
            <text:p>08/07/2020</text:p>
          </table:table-cell>
          <table:table-cell office:value-type="float" office:value="3704.65" table:style-name="ce7">
            <text:p><text:s/>3.704,65<text:s/></text:p>
          </table:table-cell>
          <table:table-cell office:value-type="string" table:style-name="ce3">
            <text:p>SISTEMI INFORMATIVI SRL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19" table:style-name="ce9">
            <text:p>1719</text:p>
          </table:table-cell>
          <table:table-cell office:value-type="date" office:date-value="2020-07-08T00:00:00" table:style-name="ce4">
            <text:p>08/07/2020</text:p>
          </table:table-cell>
          <table:table-cell office:value-type="float" office:value="50245.63" table:style-name="ce7">
            <text:p><text:s/>50.245,63<text:s/></text:p>
          </table:table-cell>
          <table:table-cell office:value-type="string" table:style-name="ce3">
            <text:p>SISTEMI INFORMATIVI SRL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20" table:style-name="ce9">
            <text:p>1720</text:p>
          </table:table-cell>
          <table:table-cell office:value-type="date" office:date-value="2020-07-08T00:00:00" table:style-name="ce4">
            <text:p>08/07/2020</text:p>
          </table:table-cell>
          <table:table-cell office:value-type="float" office:value="1118.8499999999999" table:style-name="ce7">
            <text:p><text:s/>1.118,85<text:s/></text:p>
          </table:table-cell>
          <table:table-cell office:value-type="string" table:style-name="ce3">
            <text:p>IBM ITALIA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20" table:style-name="ce9">
            <text:p>1720</text:p>
          </table:table-cell>
          <table:table-cell office:value-type="date" office:date-value="2020-07-08T00:00:00" table:style-name="ce4">
            <text:p>08/07/2020</text:p>
          </table:table-cell>
          <table:table-cell office:value-type="float" office:value="0.05" table:style-name="ce7">
            <text:p><text:s/>0,05<text:s/></text:p>
          </table:table-cell>
          <table:table-cell office:value-type="string" table:style-name="ce3">
            <text:p>IBM ITALIA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21" table:style-name="ce9">
            <text:p>1721</text:p>
          </table:table-cell>
          <table:table-cell office:value-type="date" office:date-value="2020-07-08T00:00:00" table:style-name="ce4">
            <text:p>08/07/2020</text:p>
          </table:table-cell>
          <table:table-cell office:value-type="float" office:value="141.66" table:style-name="ce7">
            <text:p><text:s/>141,66<text:s/>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21" table:style-name="ce9">
            <text:p>1721</text:p>
          </table:table-cell>
          <table:table-cell office:value-type="date" office:date-value="2020-07-08T00:00:00" table:style-name="ce4">
            <text:p>08/07/2020</text:p>
          </table:table-cell>
          <table:table-cell office:value-type="float" office:value="3283.82" table:style-name="ce7">
            <text:p><text:s/>3.283,82<text:s/>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22" table:style-name="ce9">
            <text:p>1722</text:p>
          </table:table-cell>
          <table:table-cell office:value-type="date" office:date-value="2020-07-08T00:00:00" table:style-name="ce4">
            <text:p>08/07/2020</text:p>
          </table:table-cell>
          <table:table-cell office:value-type="float" office:value="100.61" table:style-name="ce7">
            <text:p><text:s/>100,61<text:s/></text:p>
          </table:table-cell>
          <table:table-cell office:value-type="string" table:style-name="ce3">
            <text:p>SELECTA SPA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22" table:style-name="ce9">
            <text:p>1722</text:p>
          </table:table-cell>
          <table:table-cell office:value-type="date" office:date-value="2020-07-08T00:00:00" table:style-name="ce4">
            <text:p>08/07/2020</text:p>
          </table:table-cell>
          <table:table-cell office:value-type="float" office:value="2333.1" table:style-name="ce7">
            <text:p><text:s/>2.333,10<text:s/></text:p>
          </table:table-cell>
          <table:table-cell office:value-type="string" table:style-name="ce3">
            <text:p>SELECTA SPA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23" table:style-name="ce9">
            <text:p>1723</text:p>
          </table:table-cell>
          <table:table-cell office:value-type="date" office:date-value="2020-07-08T00:00:00" table:style-name="ce4">
            <text:p>08/07/2020</text:p>
          </table:table-cell>
          <table:table-cell office:value-type="float" office:value="976" table:style-name="ce7">
            <text:p><text:s/>976,00<text:s/>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24" table:style-name="ce9">
            <text:p>1724</text:p>
          </table:table-cell>
          <table:table-cell office:value-type="date" office:date-value="2020-07-08T00:00:00" table:style-name="ce4">
            <text:p>08/07/2020</text:p>
          </table:table-cell>
          <table:table-cell office:value-type="float" office:value="509.35" table:style-name="ce7">
            <text:p><text:s/>509,35<text:s/></text:p>
          </table:table-cell>
          <table:table-cell office:value-type="string" table:style-name="ce3">
            <text:p>NADA 2008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25" table:style-name="ce9">
            <text:p>1725</text:p>
          </table:table-cell>
          <table:table-cell office:value-type="date" office:date-value="2020-07-09T00:00:00" table:style-name="ce4">
            <text:p>09/07/2020</text:p>
          </table:table-cell>
          <table:table-cell office:value-type="float" office:value="8876.66" table:style-name="ce7">
            <text:p><text:s/>8.876,66<text:s/></text:p>
          </table:table-cell>
          <table:table-cell office:value-type="string" table:style-name="ce3">
            <text:p>ALMAVIVA SPA - GIA' FINSIEL<text:s/>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25" table:style-name="ce9">
            <text:p>1725</text:p>
          </table:table-cell>
          <table:table-cell office:value-type="date" office:date-value="2020-07-09T00:00:00" table:style-name="ce4">
            <text:p>09/07/2020</text:p>
          </table:table-cell>
          <table:table-cell office:value-type="float" office:value="205760.94" table:style-name="ce7">
            <text:p><text:s/>205.760,94<text:s/></text:p>
          </table:table-cell>
          <table:table-cell office:value-type="string" table:style-name="ce3">
            <text:p>ALMAVIVA SPA - GIA' FINSIEL<text:s/>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25" table:style-name="ce9">
            <text:p>1725</text:p>
          </table:table-cell>
          <table:table-cell office:value-type="date" office:date-value="2020-07-09T00:00:00" table:style-name="ce4">
            <text:p>09/07/2020</text:p>
          </table:table-cell>
          <table:table-cell office:value-type="float" office:value="5169.76" table:style-name="ce7">
            <text:p><text:s/>5.169,76<text:s/></text:p>
          </table:table-cell>
          <table:table-cell office:value-type="string" table:style-name="ce3">
            <text:p>ALMAVIVA SPA - GIA' FINSIEL<text:s/>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25" table:style-name="ce9">
            <text:p>1725</text:p>
          </table:table-cell>
          <table:table-cell office:value-type="date" office:date-value="2020-07-09T00:00:00" table:style-name="ce4">
            <text:p>09/07/2020</text:p>
          </table:table-cell>
          <table:table-cell office:value-type="float" office:value="119834.96" table:style-name="ce7">
            <text:p><text:s/>119.834,96<text:s/></text:p>
          </table:table-cell>
          <table:table-cell office:value-type="string" table:style-name="ce3">
            <text:p>ALMAVIVA SPA - GIA' FINSIEL<text:s/>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27" table:style-name="ce9">
            <text:p>1727</text:p>
          </table:table-cell>
          <table:table-cell office:value-type="date" office:date-value="2020-07-09T00:00:00" table:style-name="ce4">
            <text:p>09/07/2020</text:p>
          </table:table-cell>
          <table:table-cell office:value-type="float" office:value="8.85" table:style-name="ce7">
            <text:p><text:s/>8,85<text:s/></text:p>
          </table:table-cell>
          <table:table-cell office:value-type="string" table:style-name="ce3">
            <text:p>IREN MERCAT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27" table:style-name="ce9">
            <text:p>1727</text:p>
          </table:table-cell>
          <table:table-cell office:value-type="date" office:date-value="2020-07-09T00:00:00" table:style-name="ce4">
            <text:p>09/07/2020</text:p>
          </table:table-cell>
          <table:table-cell office:value-type="float" office:value="205.12" table:style-name="ce7">
            <text:p><text:s/>205,12<text:s/></text:p>
          </table:table-cell>
          <table:table-cell office:value-type="string" table:style-name="ce3">
            <text:p>IREN MERCAT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1728" table:style-name="ce9">
            <text:p>1728</text:p>
          </table:table-cell>
          <table:table-cell office:value-type="date" office:date-value="2020-07-09T00:00:00" table:style-name="ce4">
            <text:p>09/07/2020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3">
            <text:p>RCS MEDIAGROUP SPA - COMMUNICATION SOLUTIONS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ervizi amministrativ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29" table:style-name="ce9">
            <text:p>1729</text:p>
          </table:table-cell>
          <table:table-cell office:value-type="date" office:date-value="2020-07-09T00:00:00" table:style-name="ce4">
            <text:p>09/07/2020</text:p>
          </table:table-cell>
          <table:table-cell office:value-type="float" office:value="330" table:style-name="ce7">
            <text:p><text:s/>330,00<text:s/></text:p>
          </table:table-cell>
          <table:table-cell office:value-type="string" table:style-name="ce3">
            <text:p>HONEYWELL SRL<text:s/>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29" table:style-name="ce9">
            <text:p>1729</text:p>
          </table:table-cell>
          <table:table-cell office:value-type="date" office:date-value="2020-07-09T00:00:00" table:style-name="ce4">
            <text:p>09/07/2020</text:p>
          </table:table-cell>
          <table:table-cell office:value-type="float" office:value="7649.4" table:style-name="ce7">
            <text:p><text:s/>7.649,40<text:s/></text:p>
          </table:table-cell>
          <table:table-cell office:value-type="string" table:style-name="ce3">
            <text:p>HONEYWELL SRL<text:s/>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30" table:style-name="ce9">
            <text:p>1730</text:p>
          </table:table-cell>
          <table:table-cell office:value-type="date" office:date-value="2020-07-09T00:00:00" table:style-name="ce4">
            <text:p>09/07/2020</text:p>
          </table:table-cell>
          <table:table-cell office:value-type="float" office:value="13261.29" table:style-name="ce7">
            <text:p><text:s/>13.261,29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32" table:style-name="ce9">
            <text:p>1732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856.81" table:style-name="ce7">
            <text:p><text:s/>856,81<text:s/></text:p>
          </table:table-cell>
          <table:table-cell office:value-type="string" table:style-name="ce3">
            <text:p>SERVIZI DIFFUSIONALI SRL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33" table:style-name="ce9">
            <text:p>1733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311329.67" table:style-name="ce7">
            <text:p><text:s/>311.329,67<text:s/></text:p>
          </table:table-cell>
          <table:table-cell office:value-type="string" table:style-name="ce3">
            <text:p>MOBILRAMA SPA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33" table:style-name="ce9">
            <text:p>1733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750.03" table:style-name="ce7">
            <text:p><text:s/>750,03<text:s/></text:p>
          </table:table-cell>
          <table:table-cell office:value-type="string" table:style-name="ce3">
            <text:p>MOBILRAMA SPA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33" table:style-name="ce9">
            <text:p>1733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17385.759999999998" table:style-name="ce7">
            <text:p><text:s/>17.385,76<text:s/></text:p>
          </table:table-cell>
          <table:table-cell office:value-type="string" table:style-name="ce3">
            <text:p>MOBILRAMA SPA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33" table:style-name="ce9">
            <text:p>1733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13430.96" table:style-name="ce7">
            <text:p><text:s/>13.430,96<text:s/></text:p>
          </table:table-cell>
          <table:table-cell office:value-type="string" table:style-name="ce3">
            <text:p>MOBILRAMA SPA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35" table:style-name="ce9">
            <text:p>1735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694.4" table:style-name="ce7">
            <text:p><text:s/>694,40<text:s/></text:p>
          </table:table-cell>
          <table:table-cell office:value-type="string" table:style-name="ce3">
            <text:p>SERVIZI DIFFUSIONALI SRL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41" table:style-name="ce9">
            <text:p>1741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982.71" table:style-name="ce7">
            <text:p><text:s/>982,71<text:s/></text:p>
          </table:table-cell>
          <table:table-cell office:value-type="string" table:style-name="ce3">
            <text:p>DIEMME DI GIANDOMENICO DI MATTIA<text:s/>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53" table:style-name="ce9">
            <text:p>1753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5.4" table:style-name="ce7">
            <text:p><text:s/>5,40<text:s/>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53" table:style-name="ce9">
            <text:p>1753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125.29" table:style-name="ce7">
            <text:p><text:s/>125,29<text:s/>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54" table:style-name="ce9">
            <text:p>1754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116.56" table:style-name="ce7">
            <text:p><text:s/>116,56<text:s/></text:p>
          </table:table-cell>
          <table:table-cell office:value-type="string" table:style-name="ce3">
            <text:p>HERA COM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54" table:style-name="ce9">
            <text:p>1754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5.03" table:style-name="ce7">
            <text:p><text:s/>5,03<text:s/></text:p>
          </table:table-cell>
          <table:table-cell office:value-type="string" table:style-name="ce3">
            <text:p>HERA COM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54" table:style-name="ce9">
            <text:p>1754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273.62" table:style-name="ce7">
            <text:p><text:s/>273,62<text:s/></text:p>
          </table:table-cell>
          <table:table-cell office:value-type="string" table:style-name="ce3">
            <text:p>HERA COM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54" table:style-name="ce9">
            <text:p>1754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11.8" table:style-name="ce7">
            <text:p><text:s/>11,80<text:s/></text:p>
          </table:table-cell>
          <table:table-cell office:value-type="string" table:style-name="ce3">
            <text:p>HERA COM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55" table:style-name="ce9">
            <text:p>1755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106.05" table:style-name="ce7">
            <text:p><text:s/>106,05<text:s/>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55" table:style-name="ce9">
            <text:p>1755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4.57" table:style-name="ce7">
            <text:p><text:s/>4,57<text:s/>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57" table:style-name="ce9">
            <text:p>1757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-915" table:style-name="ce7">
            <text:p>-915,00<text:s/></text:p>
          </table:table-cell>
          <table:table-cell office:value-type="string" table:style-name="ce3">
            <text:p>NADA 2008 SRL</text:p>
          </table:table-cell>
          <table:table-cell office:value-type="string" table:style-name="ce3">
            <text:p>U.2.02.01.07.000</text:p>
          </table:table-cell>
          <table:table-cell office:value-type="string" table:style-name="ce3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57" table:style-name="ce9">
            <text:p>1757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915" table:style-name="ce7">
            <text:p><text:s/>915,00<text:s/></text:p>
          </table:table-cell>
          <table:table-cell office:value-type="string" table:style-name="ce3">
            <text:p>NADA 2008 SRL</text:p>
          </table:table-cell>
          <table:table-cell office:value-type="string" table:style-name="ce3">
            <text:p>U.2.02.01.07.000</text:p>
          </table:table-cell>
          <table:table-cell office:value-type="string" table:style-name="ce3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58" table:style-name="ce9">
            <text:p>1758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5.01" table:style-name="ce7">
            <text:p><text:s/>5,01<text:s/>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58" table:style-name="ce9">
            <text:p>1758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116" table:style-name="ce7">
            <text:p><text:s/>116,00<text:s/>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59" table:style-name="ce9">
            <text:p>1759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0.15" table:style-name="ce7">
            <text:p><text:s/>0,15<text:s/></text:p>
          </table:table-cell>
          <table:table-cell office:value-type="string" table:style-name="ce3">
            <text:p>ESTRA ENERGI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59" table:style-name="ce9">
            <text:p>1759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3.48" table:style-name="ce7">
            <text:p><text:s/>3,48<text:s/></text:p>
          </table:table-cell>
          <table:table-cell office:value-type="string" table:style-name="ce3">
            <text:p>ESTRA ENERGI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61" table:style-name="ce9">
            <text:p>1761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8.11" table:style-name="ce7">
            <text:p><text:s/>8,11<text:s/>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61" table:style-name="ce9">
            <text:p>1761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188.08" table:style-name="ce7">
            <text:p><text:s/>188,08<text:s/>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62" table:style-name="ce9">
            <text:p>1762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18.329999999999998" table:style-name="ce7">
            <text:p><text:s/>18,33<text:s/></text:p>
          </table:table-cell>
          <table:table-cell office:value-type="string" table:style-name="ce3">
            <text:p>ESTRA ENERGI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62" table:style-name="ce9">
            <text:p>1762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7.12" table:style-name="ce7">
            <text:p><text:s/>7,12<text:s/></text:p>
          </table:table-cell>
          <table:table-cell office:value-type="string" table:style-name="ce3">
            <text:p>ESTRA ENERGI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62" table:style-name="ce9">
            <text:p>1762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165.01" table:style-name="ce7">
            <text:p><text:s/>165,01<text:s/></text:p>
          </table:table-cell>
          <table:table-cell office:value-type="string" table:style-name="ce3">
            <text:p>ESTRA ENERGI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62" table:style-name="ce9">
            <text:p>1762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0.79" table:style-name="ce7">
            <text:p><text:s/>0,79<text:s/></text:p>
          </table:table-cell>
          <table:table-cell office:value-type="string" table:style-name="ce3">
            <text:p>ESTRA ENERGI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67" table:style-name="ce9">
            <text:p>1767</text:p>
          </table:table-cell>
          <table:table-cell office:value-type="date" office:date-value="2020-07-13T00:00:00" table:style-name="ce4">
            <text:p>13/07/2020</text:p>
          </table:table-cell>
          <table:table-cell office:value-type="float" office:value="4692.17" table:style-name="ce7">
            <text:p><text:s/>4.692,17<text:s/></text:p>
          </table:table-cell>
          <table:table-cell office:value-type="string" table:style-name="ce3">
            <text:p>SELECTA SP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67" table:style-name="ce9">
            <text:p>1767</text:p>
          </table:table-cell>
          <table:table-cell office:value-type="date" office:date-value="2020-07-13T00:00:00" table:style-name="ce4">
            <text:p>13/07/2020</text:p>
          </table:table-cell>
          <table:table-cell office:value-type="float" office:value="4785.46" table:style-name="ce7">
            <text:p><text:s/>4.785,46<text:s/></text:p>
          </table:table-cell>
          <table:table-cell office:value-type="string" table:style-name="ce3">
            <text:p>SELECTA SP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67" table:style-name="ce9">
            <text:p>1767</text:p>
          </table:table-cell>
          <table:table-cell office:value-type="date" office:date-value="2020-07-13T00:00:00" table:style-name="ce4">
            <text:p>13/07/2020</text:p>
          </table:table-cell>
          <table:table-cell office:value-type="float" office:value="2221.88" table:style-name="ce7">
            <text:p><text:s/>2.221,88<text:s/></text:p>
          </table:table-cell>
          <table:table-cell office:value-type="string" table:style-name="ce3">
            <text:p>SELECTA SP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67" table:style-name="ce9">
            <text:p>1767</text:p>
          </table:table-cell>
          <table:table-cell office:value-type="date" office:date-value="2020-07-13T00:00:00" table:style-name="ce4">
            <text:p>13/07/2020</text:p>
          </table:table-cell>
          <table:table-cell office:value-type="float" office:value="1735.49" table:style-name="ce7">
            <text:p><text:s/>1.735,49<text:s/></text:p>
          </table:table-cell>
          <table:table-cell office:value-type="string" table:style-name="ce3">
            <text:p>SELECTA SP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67" table:style-name="ce9">
            <text:p>1767</text:p>
          </table:table-cell>
          <table:table-cell office:value-type="date" office:date-value="2020-07-13T00:00:00" table:style-name="ce4">
            <text:p>13/07/2020</text:p>
          </table:table-cell>
          <table:table-cell office:value-type="float" office:value="48.3" table:style-name="ce7">
            <text:p><text:s/>48,30<text:s/></text:p>
          </table:table-cell>
          <table:table-cell office:value-type="string" table:style-name="ce3">
            <text:p>SELECTA SP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67" table:style-name="ce9">
            <text:p>1767</text:p>
          </table:table-cell>
          <table:table-cell office:value-type="date" office:date-value="2020-07-13T00:00:00" table:style-name="ce4">
            <text:p>13/07/2020</text:p>
          </table:table-cell>
          <table:table-cell office:value-type="float" office:value="2972.14" table:style-name="ce7">
            <text:p><text:s/>2.972,14<text:s/></text:p>
          </table:table-cell>
          <table:table-cell office:value-type="string" table:style-name="ce3">
            <text:p>SELECTA SP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67" table:style-name="ce9">
            <text:p>1767</text:p>
          </table:table-cell>
          <table:table-cell office:value-type="date" office:date-value="2020-07-13T00:00:00" table:style-name="ce4">
            <text:p>13/07/2020</text:p>
          </table:table-cell>
          <table:table-cell office:value-type="float" office:value="2079.67" table:style-name="ce7">
            <text:p><text:s/>2.079,67<text:s/></text:p>
          </table:table-cell>
          <table:table-cell office:value-type="string" table:style-name="ce3">
            <text:p>SELECTA SP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67" table:style-name="ce9">
            <text:p>1767</text:p>
          </table:table-cell>
          <table:table-cell office:value-type="date" office:date-value="2020-07-13T00:00:00" table:style-name="ce4">
            <text:p>13/07/2020</text:p>
          </table:table-cell>
          <table:table-cell office:value-type="float" office:value="3013.89" table:style-name="ce7">
            <text:p><text:s/>3.013,89<text:s/></text:p>
          </table:table-cell>
          <table:table-cell office:value-type="string" table:style-name="ce3">
            <text:p>SELECTA SP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67" table:style-name="ce9">
            <text:p>1767</text:p>
          </table:table-cell>
          <table:table-cell office:value-type="date" office:date-value="2020-07-13T00:00:00" table:style-name="ce4">
            <text:p>13/07/2020</text:p>
          </table:table-cell>
          <table:table-cell office:value-type="float" office:value="3425.9" table:style-name="ce7">
            <text:p><text:s/>3.425,90<text:s/></text:p>
          </table:table-cell>
          <table:table-cell office:value-type="string" table:style-name="ce3">
            <text:p>SELECTA SP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67" table:style-name="ce9">
            <text:p>1767</text:p>
          </table:table-cell>
          <table:table-cell office:value-type="date" office:date-value="2020-07-13T00:00:00" table:style-name="ce4">
            <text:p>13/07/2020</text:p>
          </table:table-cell>
          <table:table-cell office:value-type="float" office:value="2281.9" table:style-name="ce7">
            <text:p><text:s/>2.281,90<text:s/></text:p>
          </table:table-cell>
          <table:table-cell office:value-type="string" table:style-name="ce3">
            <text:p>SELECTA SP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69" table:style-name="ce9">
            <text:p>1769</text:p>
          </table:table-cell>
          <table:table-cell office:value-type="date" office:date-value="2020-07-13T00:00:00" table:style-name="ce4">
            <text:p>13/07/2020</text:p>
          </table:table-cell>
          <table:table-cell office:value-type="float" office:value="11647.95" table:style-name="ce7">
            <text:p><text:s/>11.647,95<text:s/></text:p>
          </table:table-cell>
          <table:table-cell office:value-type="string" table:style-name="ce3">
            <text:p>SIAV SPA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69" table:style-name="ce9">
            <text:p>1769</text:p>
          </table:table-cell>
          <table:table-cell office:value-type="date" office:date-value="2020-07-13T00:00:00" table:style-name="ce4">
            <text:p>13/07/2020</text:p>
          </table:table-cell>
          <table:table-cell office:value-type="float" office:value="502.5" table:style-name="ce7">
            <text:p><text:s/>502,50<text:s/></text:p>
          </table:table-cell>
          <table:table-cell office:value-type="string" table:style-name="ce3">
            <text:p>SIAV SPA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71" table:style-name="ce9">
            <text:p>1771</text:p>
          </table:table-cell>
          <table:table-cell office:value-type="date" office:date-value="2020-07-13T00:00:00" table:style-name="ce4">
            <text:p>13/07/2020</text:p>
          </table:table-cell>
          <table:table-cell office:value-type="float" office:value="780.34" table:style-name="ce7">
            <text:p><text:s/>780,34<text:s/></text:p>
          </table:table-cell>
          <table:table-cell office:value-type="string" table:style-name="ce3">
            <text:p>MOBILRAMA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71" table:style-name="ce9">
            <text:p>1771</text:p>
          </table:table-cell>
          <table:table-cell office:value-type="date" office:date-value="2020-07-13T00:00:00" table:style-name="ce4">
            <text:p>13/07/2020</text:p>
          </table:table-cell>
          <table:table-cell office:value-type="float" office:value="369.78" table:style-name="ce7">
            <text:p><text:s/>369,78<text:s/></text:p>
          </table:table-cell>
          <table:table-cell office:value-type="string" table:style-name="ce3">
            <text:p>MOBILRAMA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71" table:style-name="ce9">
            <text:p>1771</text:p>
          </table:table-cell>
          <table:table-cell office:value-type="date" office:date-value="2020-07-13T00:00:00" table:style-name="ce4">
            <text:p>13/07/2020</text:p>
          </table:table-cell>
          <table:table-cell office:value-type="float" office:value="18088.330000000002" table:style-name="ce7">
            <text:p><text:s/>18.088,33<text:s/></text:p>
          </table:table-cell>
          <table:table-cell office:value-type="string" table:style-name="ce3">
            <text:p>MOBILRAMA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71" table:style-name="ce9">
            <text:p>1771</text:p>
          </table:table-cell>
          <table:table-cell office:value-type="date" office:date-value="2020-07-13T00:00:00" table:style-name="ce4">
            <text:p>13/07/2020</text:p>
          </table:table-cell>
          <table:table-cell office:value-type="float" office:value="8571.48" table:style-name="ce7">
            <text:p><text:s/>8.571,48<text:s/></text:p>
          </table:table-cell>
          <table:table-cell office:value-type="string" table:style-name="ce3">
            <text:p>MOBILRAMA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72" table:style-name="ce9">
            <text:p>1772</text:p>
          </table:table-cell>
          <table:table-cell office:value-type="date" office:date-value="2020-07-13T00:00:00" table:style-name="ce4">
            <text:p>13/07/2020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3">
            <text:p>R1 SPA (GIA' ROMA 1 EDP SPA)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72" table:style-name="ce9">
            <text:p>1772</text:p>
          </table:table-cell>
          <table:table-cell office:value-type="date" office:date-value="2020-07-13T00:00:00" table:style-name="ce4">
            <text:p>13/07/2020</text:p>
          </table:table-cell>
          <table:table-cell office:value-type="float" office:value="115900" table:style-name="ce7">
            <text:p><text:s/>115.900,00<text:s/></text:p>
          </table:table-cell>
          <table:table-cell office:value-type="string" table:style-name="ce3">
            <text:p>R1 SPA (GIA' ROMA 1 EDP SPA)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79" table:style-name="ce9">
            <text:p>1779</text:p>
          </table:table-cell>
          <table:table-cell office:value-type="date" office:date-value="2020-07-13T00:00:00" table:style-name="ce4">
            <text:p>13/07/2020</text:p>
          </table:table-cell>
          <table:table-cell office:value-type="float" office:value="1331.33" table:style-name="ce7">
            <text:p><text:s/>1.331,33<text:s/></text:p>
          </table:table-cell>
          <table:table-cell office:value-type="string" table:style-name="ce3">
            <text:p>LUX SRL<text:s/>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79" table:style-name="ce9">
            <text:p>1779</text:p>
          </table:table-cell>
          <table:table-cell office:value-type="date" office:date-value="2020-07-13T00:00:00" table:style-name="ce4">
            <text:p>13/07/2020</text:p>
          </table:table-cell>
          <table:table-cell office:value-type="float" office:value="26.25" table:style-name="ce7">
            <text:p><text:s/>26,25<text:s/></text:p>
          </table:table-cell>
          <table:table-cell office:value-type="string" table:style-name="ce3">
            <text:p>LUX SRL<text:s/>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85" table:style-name="ce9">
            <text:p>1785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12627.3" table:style-name="ce7">
            <text:p><text:s/>12.627,30<text:s/></text:p>
          </table:table-cell>
          <table:table-cell office:value-type="string" table:style-name="ce3">
            <text:p>SISTEMI INFORMATIVI SRL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85" table:style-name="ce9">
            <text:p>1785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458.05" table:style-name="ce7">
            <text:p><text:s/>458,05<text:s/></text:p>
          </table:table-cell>
          <table:table-cell office:value-type="string" table:style-name="ce3">
            <text:p>SISTEMI INFORMATIVI SRL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85" table:style-name="ce9">
            <text:p>1785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544.75" table:style-name="ce7">
            <text:p><text:s/>544,75<text:s/></text:p>
          </table:table-cell>
          <table:table-cell office:value-type="string" table:style-name="ce3">
            <text:p>SISTEMI INFORMATIVI SRL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85" table:style-name="ce9">
            <text:p>1785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10617.62" table:style-name="ce7">
            <text:p><text:s/>10.617,62<text:s/></text:p>
          </table:table-cell>
          <table:table-cell office:value-type="string" table:style-name="ce3">
            <text:p>SISTEMI INFORMATIVI SRL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86" table:style-name="ce9">
            <text:p>1786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281.75" table:style-name="ce7">
            <text:p><text:s/>281,75<text:s/></text:p>
          </table:table-cell>
          <table:table-cell office:value-type="string" table:style-name="ce3">
            <text:p>LEONARDO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86" table:style-name="ce9">
            <text:p>1786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6530.96" table:style-name="ce7">
            <text:p><text:s/>6.530,96<text:s/></text:p>
          </table:table-cell>
          <table:table-cell office:value-type="string" table:style-name="ce3">
            <text:p>LEONARDO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87" table:style-name="ce9">
            <text:p>1787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48341.89" table:style-name="ce7">
            <text:p><text:s/>48.341,89<text:s/>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87" table:style-name="ce9">
            <text:p>1787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2085.5" table:style-name="ce7">
            <text:p><text:s/>2.085,50<text:s/>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88" table:style-name="ce9">
            <text:p>1788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537" table:style-name="ce7">
            <text:p><text:s/>537,00<text:s/></text:p>
          </table:table-cell>
          <table:table-cell office:value-type="string" table:style-name="ce3">
            <text:p>R1 SPA (GIA' ROMA 1 EDP SPA)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88" table:style-name="ce9">
            <text:p>1788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12447.66" table:style-name="ce7">
            <text:p><text:s/>12.447,66<text:s/></text:p>
          </table:table-cell>
          <table:table-cell office:value-type="string" table:style-name="ce3">
            <text:p>R1 SPA (GIA' ROMA 1 EDP SPA)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91" table:style-name="ce9">
            <text:p>1791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1325.3" table:style-name="ce7">
            <text:p><text:s/>1.325,30<text:s/>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91" table:style-name="ce9">
            <text:p>1791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57.17" table:style-name="ce7">
            <text:p><text:s/>57,17<text:s/>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92" table:style-name="ce9">
            <text:p>1792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48.93" table:style-name="ce7">
            <text:p><text:s/>48,93<text:s/>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92" table:style-name="ce9">
            <text:p>1792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1135.32" table:style-name="ce7">
            <text:p><text:s/>1.135,32<text:s/>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93" table:style-name="ce9">
            <text:p>1793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245500" table:style-name="ce7">
            <text:p><text:s/>245.500,00<text:s/>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U.2.02.01.07.000</text:p>
          </table:table-cell>
          <table:table-cell office:value-type="string" table:style-name="ce3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93" table:style-name="ce9">
            <text:p>1793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312762.56" table:style-name="ce7">
            <text:p><text:s/>312.762,56<text:s/>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U.2.02.01.07.000</text:p>
          </table:table-cell>
          <table:table-cell office:value-type="string" table:style-name="ce3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93" table:style-name="ce9">
            <text:p>1793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1153000" table:style-name="ce7">
            <text:p><text:s/>1.153.000,00<text:s/>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U.2.02.01.07.000</text:p>
          </table:table-cell>
          <table:table-cell office:value-type="string" table:style-name="ce3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93" table:style-name="ce9">
            <text:p>1793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13492.78" table:style-name="ce7">
            <text:p><text:s/>13.492,78<text:s/>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U.2.02.01.07.000</text:p>
          </table:table-cell>
          <table:table-cell office:value-type="string" table:style-name="ce3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93" table:style-name="ce9">
            <text:p>1793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241911.35" table:style-name="ce7">
            <text:p><text:s/>241.911,35<text:s/>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94" table:style-name="ce9">
            <text:p>1794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3708.8" table:style-name="ce7">
            <text:p><text:s/>3.708,80<text:s/></text:p>
          </table:table-cell>
          <table:table-cell office:value-type="string" table:style-name="ce3">
            <text:p>EDISER SRL CON SOCIO UNICO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94" table:style-name="ce9">
            <text:p>1794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160" table:style-name="ce7">
            <text:p><text:s/>160,00<text:s/></text:p>
          </table:table-cell>
          <table:table-cell office:value-type="string" table:style-name="ce3">
            <text:p>EDISER SRL CON SOCIO UNICO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97" table:style-name="ce9">
            <text:p>1797</text:p>
          </table:table-cell>
          <table:table-cell office:value-type="date" office:date-value="2020-07-15T00:00:00" table:style-name="ce4">
            <text:p>15/07/2020</text:p>
          </table:table-cell>
          <table:table-cell office:value-type="float" office:value="-150704.16" table:style-name="ce7">
            <text:p>-150.704,16<text:s/></text:p>
          </table:table-cell>
          <table:table-cell office:value-type="string" table:style-name="ce3">
            <text:p>COMEDATA SRL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oftware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MAND<text:s/></text:p>
          </table:table-cell>
          <table:table-cell office:value-type="float" office:value="1797" table:style-name="ce9">
            <text:p>1797</text:p>
          </table:table-cell>
          <table:table-cell office:value-type="date" office:date-value="2020-07-15T00:00:00" table:style-name="ce4">
            <text:p>15/07/2020</text:p>
          </table:table-cell>
          <table:table-cell office:value-type="float" office:value="150704.16" table:style-name="ce7">
            <text:p><text:s/>150.704,16<text:s/></text:p>
          </table:table-cell>
          <table:table-cell office:value-type="string" table:style-name="ce3">
            <text:p>COMEDATA SRL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97" table:style-name="ce9">
            <text:p>1797</text:p>
          </table:table-cell>
          <table:table-cell office:value-type="date" office:date-value="2020-07-15T00:00:00" table:style-name="ce4">
            <text:p>15/07/2020</text:p>
          </table:table-cell>
          <table:table-cell office:value-type="float" office:value="23121.439999999999" table:style-name="ce7">
            <text:p><text:s/>23.121,44<text:s/></text:p>
          </table:table-cell>
          <table:table-cell office:value-type="string" table:style-name="ce3">
            <text:p>COMEDATA SRL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98" table:style-name="ce9">
            <text:p>1798</text:p>
          </table:table-cell>
          <table:table-cell office:value-type="date" office:date-value="2020-07-15T00:00:00" table:style-name="ce4">
            <text:p>15/07/2020</text:p>
          </table:table-cell>
          <table:table-cell office:value-type="float" office:value="135.94999999999999" table:style-name="ce7">
            <text:p><text:s/>135,95<text:s/></text:p>
          </table:table-cell>
          <table:table-cell office:value-type="string" table:style-name="ce3">
            <text:p>TELPRESS ITALIA SRL (GIA' TELPRESS SPA)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98" table:style-name="ce9">
            <text:p>1798</text:p>
          </table:table-cell>
          <table:table-cell office:value-type="date" office:date-value="2020-07-15T00:00:00" table:style-name="ce4">
            <text:p>15/07/2020</text:p>
          </table:table-cell>
          <table:table-cell office:value-type="float" office:value="3151.42" table:style-name="ce7">
            <text:p><text:s/>3.151,42<text:s/></text:p>
          </table:table-cell>
          <table:table-cell office:value-type="string" table:style-name="ce3">
            <text:p>TELPRESS ITALIA SRL (GIA' TELPRESS SPA)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99" table:style-name="ce9">
            <text:p>1799</text:p>
          </table:table-cell>
          <table:table-cell office:value-type="date" office:date-value="2020-07-15T00:00:00" table:style-name="ce4">
            <text:p>15/07/2020</text:p>
          </table:table-cell>
          <table:table-cell office:value-type="float" office:value="4575.7299999999996" table:style-name="ce7">
            <text:p><text:s/>4.575,73<text:s/></text:p>
          </table:table-cell>
          <table:table-cell office:value-type="string" table:style-name="ce3">
            <text:p>REUTERS NEWS &amp; MEDIA ITALIA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799" table:style-name="ce9">
            <text:p>1799</text:p>
          </table:table-cell>
          <table:table-cell office:value-type="date" office:date-value="2020-07-15T00:00:00" table:style-name="ce4">
            <text:p>15/07/2020</text:p>
          </table:table-cell>
          <table:table-cell office:value-type="float" office:value="197.4" table:style-name="ce7">
            <text:p><text:s/>197,40<text:s/></text:p>
          </table:table-cell>
          <table:table-cell office:value-type="string" table:style-name="ce3">
            <text:p>REUTERS NEWS &amp; MEDIA ITALIA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00" table:style-name="ce9">
            <text:p>1800</text:p>
          </table:table-cell>
          <table:table-cell office:value-type="date" office:date-value="2020-07-16T00:00:00" table:style-name="ce4">
            <text:p>16/07/2020</text:p>
          </table:table-cell>
          <table:table-cell office:value-type="float" office:value="520.73" table:style-name="ce7">
            <text:p><text:s/>520,73<text:s/></text:p>
          </table:table-cell>
          <table:table-cell office:value-type="string" table:style-name="ce3">
            <text:p>AGENZIA DEL DEMANIO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00" table:style-name="ce9">
            <text:p>1800</text:p>
          </table:table-cell>
          <table:table-cell office:value-type="date" office:date-value="2020-07-16T00:00:00" table:style-name="ce4">
            <text:p>16/07/2020</text:p>
          </table:table-cell>
          <table:table-cell office:value-type="float" office:value="27.41" table:style-name="ce7">
            <text:p><text:s/>27,41<text:s/></text:p>
          </table:table-cell>
          <table:table-cell office:value-type="string" table:style-name="ce3">
            <text:p>AGENZIA DEL DEMANIO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00" table:style-name="ce9">
            <text:p>1800</text:p>
          </table:table-cell>
          <table:table-cell office:value-type="date" office:date-value="2020-07-16T00:00:00" table:style-name="ce4">
            <text:p>16/07/2020</text:p>
          </table:table-cell>
          <table:table-cell office:value-type="float" office:value="40903.370000000003" table:style-name="ce7">
            <text:p><text:s/>40.903,37<text:s/></text:p>
          </table:table-cell>
          <table:table-cell office:value-type="string" table:style-name="ce3">
            <text:p>AGENZIA DEL DEMANIO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00" table:style-name="ce9">
            <text:p>1800</text:p>
          </table:table-cell>
          <table:table-cell office:value-type="date" office:date-value="2020-07-16T00:00:00" table:style-name="ce4">
            <text:p>16/07/2020</text:p>
          </table:table-cell>
          <table:table-cell office:value-type="float" office:value="2152.81" table:style-name="ce7">
            <text:p><text:s/>2.152,81<text:s/></text:p>
          </table:table-cell>
          <table:table-cell office:value-type="string" table:style-name="ce3">
            <text:p>AGENZIA DEL DEMANIO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1801" table:style-name="ce9">
            <text:p>1801</text:p>
          </table:table-cell>
          <table:table-cell office:value-type="date" office:date-value="2020-07-16T00:00:00" table:style-name="ce4">
            <text:p>16/07/2020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3">
            <text:p>XBRL ITALIA <text:s/>ASSOCIAZIONE ITALIANA SVILUPPO E DIFFUSIONE DI TASSONOMIE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ND<text:s/></text:p>
          </table:table-cell>
          <table:table-cell office:value-type="float" office:value="1804" table:style-name="ce9">
            <text:p>1804</text:p>
          </table:table-cell>
          <table:table-cell office:value-type="date" office:date-value="2020-07-16T00:00:00" table:style-name="ce4">
            <text:p>16/07/2020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3">
            <text:p>A.I.S.RE ASSOCIAZIONE ITALIANA DI SCIENZE REGIONALI C/O DIP.ARCHITETTURA E PIANIFICAZIONE-POLITECNICO MILANO<text:s/>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05" table:style-name="ce9">
            <text:p>1805</text:p>
          </table:table-cell>
          <table:table-cell office:value-type="date" office:date-value="2020-07-16T00:00:00" table:style-name="ce4">
            <text:p>16/07/2020</text:p>
          </table:table-cell>
          <table:table-cell office:value-type="float" office:value="669.79" table:style-name="ce7">
            <text:p><text:s/>669,79<text:s/></text:p>
          </table:table-cell>
          <table:table-cell office:value-type="string" table:style-name="ce3">
            <text:p>AGENZIA DEL DEMANIO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05" table:style-name="ce9">
            <text:p>1805</text:p>
          </table:table-cell>
          <table:table-cell office:value-type="date" office:date-value="2020-07-16T00:00:00" table:style-name="ce4">
            <text:p>16/07/2020</text:p>
          </table:table-cell>
          <table:table-cell office:value-type="float" office:value="1964.45" table:style-name="ce7">
            <text:p><text:s/>1.964,45<text:s/></text:p>
          </table:table-cell>
          <table:table-cell office:value-type="string" table:style-name="ce3">
            <text:p>AGENZIA DEL DEMANIO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05" table:style-name="ce9">
            <text:p>1805</text:p>
          </table:table-cell>
          <table:table-cell office:value-type="date" office:date-value="2020-07-16T00:00:00" table:style-name="ce4">
            <text:p>16/07/2020</text:p>
          </table:table-cell>
          <table:table-cell office:value-type="float" office:value="53.46" table:style-name="ce7">
            <text:p><text:s/>53,46<text:s/></text:p>
          </table:table-cell>
          <table:table-cell office:value-type="string" table:style-name="ce3">
            <text:p>AGENZIA DEL DEMANIO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05" table:style-name="ce9">
            <text:p>1805</text:p>
          </table:table-cell>
          <table:table-cell office:value-type="date" office:date-value="2020-07-16T00:00:00" table:style-name="ce4">
            <text:p>16/07/2020</text:p>
          </table:table-cell>
          <table:table-cell office:value-type="float" office:value="35.25" table:style-name="ce7">
            <text:p><text:s/>35,25<text:s/></text:p>
          </table:table-cell>
          <table:table-cell office:value-type="string" table:style-name="ce3">
            <text:p>AGENZIA DEL DEMANIO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05" table:style-name="ce9">
            <text:p>1805</text:p>
          </table:table-cell>
          <table:table-cell office:value-type="date" office:date-value="2020-07-16T00:00:00" table:style-name="ce4">
            <text:p>16/07/2020</text:p>
          </table:table-cell>
          <table:table-cell office:value-type="float" office:value="103.39" table:style-name="ce7">
            <text:p><text:s/>103,39<text:s/></text:p>
          </table:table-cell>
          <table:table-cell office:value-type="string" table:style-name="ce3">
            <text:p>AGENZIA DEL DEMANIO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05" table:style-name="ce9">
            <text:p>1805</text:p>
          </table:table-cell>
          <table:table-cell office:value-type="date" office:date-value="2020-07-16T00:00:00" table:style-name="ce4">
            <text:p>16/07/2020</text:p>
          </table:table-cell>
          <table:table-cell office:value-type="float" office:value="2.81" table:style-name="ce7">
            <text:p><text:s/>2,81<text:s/></text:p>
          </table:table-cell>
          <table:table-cell office:value-type="string" table:style-name="ce3">
            <text:p>AGENZIA DEL DEMANIO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05" table:style-name="ce9">
            <text:p>1805</text:p>
          </table:table-cell>
          <table:table-cell office:value-type="date" office:date-value="2020-07-16T00:00:00" table:style-name="ce4">
            <text:p>16/07/2020</text:p>
          </table:table-cell>
          <table:table-cell office:value-type="float" office:value="2.11" table:style-name="ce7">
            <text:p><text:s/>2,11<text:s/></text:p>
          </table:table-cell>
          <table:table-cell office:value-type="string" table:style-name="ce3">
            <text:p>AGENZIA DEL DEMANIO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05" table:style-name="ce9">
            <text:p>1805</text:p>
          </table:table-cell>
          <table:table-cell office:value-type="date" office:date-value="2020-07-16T00:00:00" table:style-name="ce4">
            <text:p>16/07/2020</text:p>
          </table:table-cell>
          <table:table-cell office:value-type="float" office:value="40.06" table:style-name="ce7">
            <text:p><text:s/>40,06<text:s/></text:p>
          </table:table-cell>
          <table:table-cell office:value-type="string" table:style-name="ce3">
            <text:p>AGENZIA DEL DEMANIO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05" table:style-name="ce9">
            <text:p>1805</text:p>
          </table:table-cell>
          <table:table-cell office:value-type="date" office:date-value="2020-07-16T00:00:00" table:style-name="ce4">
            <text:p>16/07/2020</text:p>
          </table:table-cell>
          <table:table-cell office:value-type="float" office:value="17.57" table:style-name="ce7">
            <text:p><text:s/>17,57<text:s/></text:p>
          </table:table-cell>
          <table:table-cell office:value-type="string" table:style-name="ce3">
            <text:p>AGENZIA DEL DEMANIO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1809" table:style-name="ce9">
            <text:p>1809</text:p>
          </table:table-cell>
          <table:table-cell office:value-type="date" office:date-value="2020-07-16T00:00:00" table:style-name="ce4">
            <text:p>16/07/2020</text:p>
          </table:table-cell>
          <table:table-cell office:value-type="float" office:value="995.93" table:style-name="ce7">
            <text:p><text:s/>995,93<text:s/></text:p>
          </table:table-cell>
          <table:table-cell office:value-type="string" table:style-name="ce3">
            <text:p>M.RO ECONOMIA E FINANZE AGENZIA DELLE ENTRATE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1809" table:style-name="ce9">
            <text:p>1809</text:p>
          </table:table-cell>
          <table:table-cell office:value-type="date" office:date-value="2020-07-16T00:00:00" table:style-name="ce4">
            <text:p>16/07/2020</text:p>
          </table:table-cell>
          <table:table-cell office:value-type="float" office:value="4.3899999999999997" table:style-name="ce7">
            <text:p><text:s/>4,39<text:s/></text:p>
          </table:table-cell>
          <table:table-cell office:value-type="string" table:style-name="ce3">
            <text:p>M.RO ECONOMIA E FINANZE AGENZIA DELLE ENTRATE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1809" table:style-name="ce9">
            <text:p>1809</text:p>
          </table:table-cell>
          <table:table-cell office:value-type="date" office:date-value="2020-07-16T00:00:00" table:style-name="ce4">
            <text:p>16/07/2020</text:p>
          </table:table-cell>
          <table:table-cell office:value-type="float" office:value="0.23" table:style-name="ce7">
            <text:p><text:s/>0,23<text:s/></text:p>
          </table:table-cell>
          <table:table-cell office:value-type="string" table:style-name="ce3">
            <text:p>M.RO ECONOMIA E FINANZE AGENZIA DELLE ENTRATE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1809" table:style-name="ce9">
            <text:p>1809</text:p>
          </table:table-cell>
          <table:table-cell office:value-type="date" office:date-value="2020-07-16T00:00:00" table:style-name="ce4">
            <text:p>16/07/2020</text:p>
          </table:table-cell>
          <table:table-cell office:value-type="float" office:value="52.42" table:style-name="ce7">
            <text:p><text:s/>52,42<text:s/></text:p>
          </table:table-cell>
          <table:table-cell office:value-type="string" table:style-name="ce3">
            <text:p>M.RO ECONOMIA E FINANZE AGENZIA DELLE ENTRATE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1809" table:style-name="ce9">
            <text:p>1809</text:p>
          </table:table-cell>
          <table:table-cell office:value-type="date" office:date-value="2020-07-16T00:00:00" table:style-name="ce4">
            <text:p>16/07/2020</text:p>
          </table:table-cell>
          <table:table-cell office:value-type="float" office:value="48.83" table:style-name="ce7">
            <text:p><text:s/>48,83<text:s/></text:p>
          </table:table-cell>
          <table:table-cell office:value-type="string" table:style-name="ce3">
            <text:p>M.RO ECONOMIA E FINANZE AGENZIA DELLE ENTRATE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1809" table:style-name="ce9">
            <text:p>1809</text:p>
          </table:table-cell>
          <table:table-cell office:value-type="date" office:date-value="2020-07-16T00:00:00" table:style-name="ce4">
            <text:p>16/07/2020</text:p>
          </table:table-cell>
          <table:table-cell office:value-type="float" office:value="927.77" table:style-name="ce7">
            <text:p><text:s/>927,77<text:s/></text:p>
          </table:table-cell>
          <table:table-cell office:value-type="string" table:style-name="ce3">
            <text:p>M.RO ECONOMIA E FINANZE AGENZIA DELLE ENTRATE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1809" table:style-name="ce9">
            <text:p>1809</text:p>
          </table:table-cell>
          <table:table-cell office:value-type="date" office:date-value="2020-07-16T00:00:00" table:style-name="ce4">
            <text:p>16/07/2020</text:p>
          </table:table-cell>
          <table:table-cell office:value-type="float" office:value="21.01" table:style-name="ce7">
            <text:p><text:s/>21,01<text:s/></text:p>
          </table:table-cell>
          <table:table-cell office:value-type="string" table:style-name="ce3">
            <text:p>M.RO ECONOMIA E FINANZE AGENZIA DELLE ENTRATE<text:s/>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1809" table:style-name="ce9">
            <text:p>1809</text:p>
          </table:table-cell>
          <table:table-cell office:value-type="date" office:date-value="2020-07-16T00:00:00" table:style-name="ce4">
            <text:p>16/07/2020</text:p>
          </table:table-cell>
          <table:table-cell office:value-type="float" office:value="1.1100000000000001" table:style-name="ce7">
            <text:p><text:s/>1,11<text:s/></text:p>
          </table:table-cell>
          <table:table-cell office:value-type="string" table:style-name="ce3">
            <text:p>M.RO ECONOMIA E FINANZE AGENZIA DELLE ENTRATE<text:s/>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10" table:style-name="ce9">
            <text:p>1810</text:p>
          </table:table-cell>
          <table:table-cell office:value-type="date" office:date-value="2020-07-16T00:00:00" table:style-name="ce4">
            <text:p>16/07/2020</text:p>
          </table:table-cell>
          <table:table-cell office:value-type="float" office:value="1666.67" table:style-name="ce7">
            <text:p><text:s/>1.666,67<text:s/></text:p>
          </table:table-cell>
          <table:table-cell office:value-type="string" table:style-name="ce3">
            <text:p>DI NAUTA PRIMIANO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13" table:style-name="ce9">
            <text:p>1813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1976.4" table:style-name="ce7">
            <text:p><text:s/>1.976,40<text:s/></text:p>
          </table:table-cell>
          <table:table-cell office:value-type="string" table:style-name="ce3">
            <text:p>JOOG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15" table:style-name="ce9">
            <text:p>1815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166" table:style-name="ce7">
            <text:p><text:s/>166,00<text:s/></text:p>
          </table:table-cell>
          <table:table-cell office:value-type="string" table:style-name="ce3">
            <text:p>ISTITUTO NAZIONALE DI STATISTIC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16" table:style-name="ce9">
            <text:p>1816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3">
            <text:p>ISTITUTO NAZIONALE DI STATISTIC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18" table:style-name="ce9">
            <text:p>1818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3">
            <text:p>OSUAN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18" table:style-name="ce9">
            <text:p>1818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77" table:style-name="ce7">
            <text:p><text:s/>3.477,00<text:s/></text:p>
          </table:table-cell>
          <table:table-cell office:value-type="string" table:style-name="ce3">
            <text:p>OSUAN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19" table:style-name="ce9">
            <text:p>1819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206820.89" table:style-name="ce7">
            <text:p><text:s/>206.820,89<text:s/></text:p>
          </table:table-cell>
          <table:table-cell office:value-type="string" table:style-name="ce3">
            <text:p>CAPGEMINI ITALIA SPA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19" table:style-name="ce9">
            <text:p>1819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8910.73" table:style-name="ce7">
            <text:p><text:s/>8.910,73<text:s/></text:p>
          </table:table-cell>
          <table:table-cell office:value-type="string" table:style-name="ce3">
            <text:p>CAPGEMINI ITALIA SPA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19" table:style-name="ce9">
            <text:p>1819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34219.15999999997" table:style-name="ce7">
            <text:p><text:s/>334.219,16<text:s/></text:p>
          </table:table-cell>
          <table:table-cell office:value-type="string" table:style-name="ce3">
            <text:p>CAPGEMINI ITALIA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19" table:style-name="ce9">
            <text:p>1819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14430.08" table:style-name="ce7">
            <text:p><text:s/>14.430,08<text:s/></text:p>
          </table:table-cell>
          <table:table-cell office:value-type="string" table:style-name="ce3">
            <text:p>CAPGEMINI ITALIA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20" table:style-name="ce9">
            <text:p>1820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10841.53" table:style-name="ce7">
            <text:p><text:s/>10.841,53<text:s/></text:p>
          </table:table-cell>
          <table:table-cell office:value-type="string" table:style-name="ce3">
            <text:p>SIRFIN-PA SRL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20" table:style-name="ce9">
            <text:p>1820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251306.76" table:style-name="ce7">
            <text:p><text:s/>251.306,76<text:s/></text:p>
          </table:table-cell>
          <table:table-cell office:value-type="string" table:style-name="ce3">
            <text:p>SIRFIN-PA SRL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21" table:style-name="ce9">
            <text:p>1821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105" table:style-name="ce7">
            <text:p><text:s/>105,00<text:s/></text:p>
          </table:table-cell>
          <table:table-cell office:value-type="string" table:style-name="ce3">
            <text:p>COM METODI SPA</text:p>
          </table:table-cell>
          <table:table-cell office:value-type="string" table:style-name="ce3">
            <text:p>U.1.03.02.18.000</text:p>
          </table:table-cell>
          <table:table-cell office:value-type="string" table:style-name="ce3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22" table:style-name="ce9">
            <text:p>1822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1857.78" table:style-name="ce7">
            <text:p><text:s/>1.857,78<text:s/></text:p>
          </table:table-cell>
          <table:table-cell office:value-type="string" table:style-name="ce3">
            <text:p>SIRTI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22" table:style-name="ce9">
            <text:p>1822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43063.4" table:style-name="ce7">
            <text:p><text:s/>43.063,40<text:s/></text:p>
          </table:table-cell>
          <table:table-cell office:value-type="string" table:style-name="ce3">
            <text:p>SIRTI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23" table:style-name="ce9">
            <text:p>1823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638.92999999999995" table:style-name="ce7">
            <text:p><text:s/>638,93<text:s/></text:p>
          </table:table-cell>
          <table:table-cell office:value-type="string" table:style-name="ce3">
            <text:p>CALIFEL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23" table:style-name="ce9">
            <text:p>1823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3.630000000000003" table:style-name="ce7">
            <text:p><text:s/>33,63<text:s/></text:p>
          </table:table-cell>
          <table:table-cell office:value-type="string" table:style-name="ce3">
            <text:p>CALIFEL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23" table:style-name="ce9">
            <text:p>1823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6389.34" table:style-name="ce7">
            <text:p><text:s/>6.389,34<text:s/></text:p>
          </table:table-cell>
          <table:table-cell office:value-type="string" table:style-name="ce3">
            <text:p>CALIFEL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23" table:style-name="ce9">
            <text:p>1823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36.28" table:style-name="ce7">
            <text:p><text:s/>336,28<text:s/></text:p>
          </table:table-cell>
          <table:table-cell office:value-type="string" table:style-name="ce3">
            <text:p>CALIFEL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23" table:style-name="ce9">
            <text:p>1823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638.92999999999995" table:style-name="ce7">
            <text:p><text:s/>638,93<text:s/></text:p>
          </table:table-cell>
          <table:table-cell office:value-type="string" table:style-name="ce3">
            <text:p>CALIFEL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23" table:style-name="ce9">
            <text:p>1823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3.630000000000003" table:style-name="ce7">
            <text:p><text:s/>33,63<text:s/></text:p>
          </table:table-cell>
          <table:table-cell office:value-type="string" table:style-name="ce3">
            <text:p>CALIFEL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24" table:style-name="ce9">
            <text:p>1824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2083.75" table:style-name="ce7">
            <text:p><text:s/>2.083,75<text:s/></text:p>
          </table:table-cell>
          <table:table-cell office:value-type="string" table:style-name="ce3">
            <text:p>INDRA ITALIA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24" table:style-name="ce9">
            <text:p>1824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48301.45" table:style-name="ce7">
            <text:p><text:s/>48.301,45<text:s/></text:p>
          </table:table-cell>
          <table:table-cell office:value-type="string" table:style-name="ce3">
            <text:p>INDRA ITALIA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25" table:style-name="ce9">
            <text:p>1825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13902.53" table:style-name="ce7">
            <text:p><text:s/>13.902,53<text:s/></text:p>
          </table:table-cell>
          <table:table-cell office:value-type="string" table:style-name="ce3">
            <text:p>B. SERVICES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25" table:style-name="ce9">
            <text:p>1825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22260.7" table:style-name="ce7">
            <text:p><text:s/>322.260,70<text:s/></text:p>
          </table:table-cell>
          <table:table-cell office:value-type="string" table:style-name="ce3">
            <text:p>B. SERVICES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26" table:style-name="ce9">
            <text:p>1826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42808.3" table:style-name="ce7">
            <text:p><text:s/>42.808,30<text:s/></text:p>
          </table:table-cell>
          <table:table-cell office:value-type="string" table:style-name="ce3">
            <text:p>SERET DATA MANAGEMENT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27" table:style-name="ce9">
            <text:p>1827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8994.35" table:style-name="ce7">
            <text:p><text:s/>38.994,35<text:s/></text:p>
          </table:table-cell>
          <table:table-cell office:value-type="string" table:style-name="ce3">
            <text:p>ALMAVIVA SPA - GIA' FINSIEL<text:s/>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27" table:style-name="ce9">
            <text:p>1827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9578.64" table:style-name="ce7">
            <text:p><text:s/>9.578,64<text:s/></text:p>
          </table:table-cell>
          <table:table-cell office:value-type="string" table:style-name="ce3">
            <text:p>ALMAVIVA SPA - GIA' FINSIEL<text:s/>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28" table:style-name="ce9">
            <text:p>1828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8171" table:style-name="ce7">
            <text:p><text:s/>8.171,00<text:s/></text:p>
          </table:table-cell>
          <table:table-cell office:value-type="string" table:style-name="ce3">
            <text:p>ALMAVIVA SPA - GIA' FINSIEL<text:s/>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29" table:style-name="ce9">
            <text:p>1829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43365.120000000003" table:style-name="ce7">
            <text:p><text:s/>43.365,12<text:s/></text:p>
          </table:table-cell>
          <table:table-cell office:value-type="string" table:style-name="ce3">
            <text:p>ALMAVIVA SPA - GIA' FINSIEL<text:s/>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29" table:style-name="ce9">
            <text:p>1829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1870.8" table:style-name="ce7">
            <text:p><text:s/>1.870,80<text:s/></text:p>
          </table:table-cell>
          <table:table-cell office:value-type="string" table:style-name="ce3">
            <text:p>ALMAVIVA SPA - GIA' FINSIEL<text:s/>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oftwa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1832" table:style-name="ce9">
            <text:p>1832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6087.8" table:style-name="ce7">
            <text:p><text:s/>6.087,80<text:s/></text:p>
          </table:table-cell>
          <table:table-cell office:value-type="string" table:style-name="ce3">
            <text:p>AMICUCCI FORMAZIONE SRL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1832" table:style-name="ce9">
            <text:p>1832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4990" table:style-name="ce7">
            <text:p><text:s/>4.990,00<text:s/></text:p>
          </table:table-cell>
          <table:table-cell office:value-type="string" table:style-name="ce3">
            <text:p>AMICUCCI FORMAZIONE SRL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1832" table:style-name="ce9">
            <text:p>1832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-6087.8" table:style-name="ce7">
            <text:p>-6.087,80<text:s/></text:p>
          </table:table-cell>
          <table:table-cell office:value-type="string" table:style-name="ce3">
            <text:p>AMICUCCI FORMAZIONE SRL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36" table:style-name="ce9">
            <text:p>1836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42.5" table:style-name="ce7">
            <text:p><text:s/>42,50<text:s/></text:p>
          </table:table-cell>
          <table:table-cell office:value-type="string" table:style-name="ce3">
            <text:p>ELLISSE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36" table:style-name="ce9">
            <text:p>1836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976.27" table:style-name="ce7">
            <text:p><text:s/>976,27<text:s/></text:p>
          </table:table-cell>
          <table:table-cell office:value-type="string" table:style-name="ce3">
            <text:p>ELLISSE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37" table:style-name="ce9">
            <text:p>1837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221.88" table:style-name="ce7">
            <text:p><text:s/>221,88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37" table:style-name="ce9">
            <text:p>1837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15.14" table:style-name="ce7">
            <text:p><text:s/>15,14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37" table:style-name="ce9">
            <text:p>1837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3.88" table:style-name="ce7">
            <text:p><text:s/>3,88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37" table:style-name="ce9">
            <text:p>1837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4637.32" table:style-name="ce7">
            <text:p><text:s/>4.637,32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37" table:style-name="ce9">
            <text:p>1837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316.51" table:style-name="ce7">
            <text:p><text:s/>316,51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37" table:style-name="ce9">
            <text:p>1837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2963.03" table:style-name="ce7">
            <text:p><text:s/>2.963,03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37" table:style-name="ce9">
            <text:p>1837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141.77000000000001" table:style-name="ce7">
            <text:p><text:s/>141,77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37" table:style-name="ce9">
            <text:p>1837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0.18" table:style-name="ce7">
            <text:p><text:s/>0,18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38" table:style-name="ce9">
            <text:p>1838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25.32" table:style-name="ce7">
            <text:p><text:s/>25,32<text:s/></text:p>
          </table:table-cell>
          <table:table-cell office:value-type="string" table:style-name="ce3">
            <text:p>INVIMIT SGR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38" table:style-name="ce9">
            <text:p>1838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481.08" table:style-name="ce7">
            <text:p><text:s/>481,08<text:s/></text:p>
          </table:table-cell>
          <table:table-cell office:value-type="string" table:style-name="ce3">
            <text:p>INVIMIT SGR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38" table:style-name="ce9">
            <text:p>1838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28262.5" table:style-name="ce7">
            <text:p><text:s/>28.262,50<text:s/></text:p>
          </table:table-cell>
          <table:table-cell office:value-type="string" table:style-name="ce3">
            <text:p>INVIMIT SGR S.P.A.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38" table:style-name="ce9">
            <text:p>1838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1487.5" table:style-name="ce7">
            <text:p><text:s/>1.487,50<text:s/></text:p>
          </table:table-cell>
          <table:table-cell office:value-type="string" table:style-name="ce3">
            <text:p>INVIMIT SGR S.P.A.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39" table:style-name="ce9">
            <text:p>1839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4316.41" table:style-name="ce7">
            <text:p><text:s/>4.316,41<text:s/>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39" table:style-name="ce9">
            <text:p>1839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186.21" table:style-name="ce7">
            <text:p><text:s/>186,21<text:s/>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40" table:style-name="ce9">
            <text:p>1840</text:p>
          </table:table-cell>
          <table:table-cell office:value-type="date" office:date-value="2020-07-21T00:00:00" table:style-name="ce4">
            <text:p>21/07/2020</text:p>
          </table:table-cell>
          <table:table-cell office:value-type="float" office:value="13.35" table:style-name="ce7">
            <text:p><text:s/>13,35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40" table:style-name="ce9">
            <text:p>1840</text:p>
          </table:table-cell>
          <table:table-cell office:value-type="date" office:date-value="2020-07-21T00:00:00" table:style-name="ce4">
            <text:p>21/07/2020</text:p>
          </table:table-cell>
          <table:table-cell office:value-type="float" office:value="309.39" table:style-name="ce7">
            <text:p><text:s/>309,39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41" table:style-name="ce9">
            <text:p>1841</text:p>
          </table:table-cell>
          <table:table-cell office:value-type="date" office:date-value="2020-07-21T00:00:00" table:style-name="ce4">
            <text:p>21/07/2020</text:p>
          </table:table-cell>
          <table:table-cell office:value-type="float" office:value="6328.14" table:style-name="ce7">
            <text:p><text:s/>6.328,14<text:s/></text:p>
          </table:table-cell>
          <table:table-cell office:value-type="string" table:style-name="ce3">
            <text:p>VA.CO.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41" table:style-name="ce9">
            <text:p>1841</text:p>
          </table:table-cell>
          <table:table-cell office:value-type="date" office:date-value="2020-07-21T00:00:00" table:style-name="ce4">
            <text:p>21/07/2020</text:p>
          </table:table-cell>
          <table:table-cell office:value-type="float" office:value="273" table:style-name="ce7">
            <text:p><text:s/>273,00<text:s/></text:p>
          </table:table-cell>
          <table:table-cell office:value-type="string" table:style-name="ce3">
            <text:p>VA.CO.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42" table:style-name="ce9">
            <text:p>1842</text:p>
          </table:table-cell>
          <table:table-cell office:value-type="date" office:date-value="2020-07-21T00:00:00" table:style-name="ce4">
            <text:p>21/07/2020</text:p>
          </table:table-cell>
          <table:table-cell office:value-type="float" office:value="238.87" table:style-name="ce7">
            <text:p><text:s/>238,87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42" table:style-name="ce9">
            <text:p>1842</text:p>
          </table:table-cell>
          <table:table-cell office:value-type="date" office:date-value="2020-07-21T00:00:00" table:style-name="ce4">
            <text:p>21/07/2020</text:p>
          </table:table-cell>
          <table:table-cell office:value-type="float" office:value="10.3" table:style-name="ce7">
            <text:p><text:s/>10,30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43" table:style-name="ce9">
            <text:p>1843</text:p>
          </table:table-cell>
          <table:table-cell office:value-type="date" office:date-value="2020-07-21T00:00:00" table:style-name="ce4">
            <text:p>21/07/2020</text:p>
          </table:table-cell>
          <table:table-cell office:value-type="float" office:value="11.69" table:style-name="ce7">
            <text:p><text:s/>11,69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43" table:style-name="ce9">
            <text:p>1843</text:p>
          </table:table-cell>
          <table:table-cell office:value-type="date" office:date-value="2020-07-21T00:00:00" table:style-name="ce4">
            <text:p>21/07/2020</text:p>
          </table:table-cell>
          <table:table-cell office:value-type="float" office:value="270.99" table:style-name="ce7">
            <text:p><text:s/>270,99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44" table:style-name="ce9">
            <text:p>1844</text:p>
          </table:table-cell>
          <table:table-cell office:value-type="date" office:date-value="2020-07-21T00:00:00" table:style-name="ce4">
            <text:p>21/07/2020</text:p>
          </table:table-cell>
          <table:table-cell office:value-type="float" office:value="1995" table:style-name="ce7">
            <text:p><text:s/>1.995,00<text:s/></text:p>
          </table:table-cell>
          <table:table-cell office:value-type="string" table:style-name="ce3">
            <text:p>VITALE IMPIANTI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44" table:style-name="ce9">
            <text:p>1844</text:p>
          </table:table-cell>
          <table:table-cell office:value-type="date" office:date-value="2020-07-21T00:00:00" table:style-name="ce4">
            <text:p>21/07/2020</text:p>
          </table:table-cell>
          <table:table-cell office:value-type="float" office:value="245" table:style-name="ce7">
            <text:p><text:s/>245,00<text:s/></text:p>
          </table:table-cell>
          <table:table-cell office:value-type="string" table:style-name="ce3">
            <text:p>VITALE IMPIANTI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44" table:style-name="ce9">
            <text:p>1844</text:p>
          </table:table-cell>
          <table:table-cell office:value-type="date" office:date-value="2020-07-21T00:00:00" table:style-name="ce4">
            <text:p>21/07/2020</text:p>
          </table:table-cell>
          <table:table-cell office:value-type="float" office:value="5679.1" table:style-name="ce7">
            <text:p><text:s/>5.679,10<text:s/></text:p>
          </table:table-cell>
          <table:table-cell office:value-type="string" table:style-name="ce3">
            <text:p>VITALE IMPIANTI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44" table:style-name="ce9">
            <text:p>1844</text:p>
          </table:table-cell>
          <table:table-cell office:value-type="date" office:date-value="2020-07-21T00:00:00" table:style-name="ce4">
            <text:p>21/07/2020</text:p>
          </table:table-cell>
          <table:table-cell office:value-type="float" office:value="46244.1" table:style-name="ce7">
            <text:p><text:s/>46.244,10<text:s/></text:p>
          </table:table-cell>
          <table:table-cell office:value-type="string" table:style-name="ce3">
            <text:p>VITALE IMPIANTI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45" table:style-name="ce9">
            <text:p>1845</text:p>
          </table:table-cell>
          <table:table-cell office:value-type="date" office:date-value="2020-07-21T00:00:00" table:style-name="ce4">
            <text:p>21/07/2020</text:p>
          </table:table-cell>
          <table:table-cell office:value-type="float" office:value="12895.4" table:style-name="ce7">
            <text:p><text:s/>12.895,40<text:s/></text:p>
          </table:table-cell>
          <table:table-cell office:value-type="string" table:style-name="ce3">
            <text:p>CENTRO SAT SRL</text:p>
          </table:table-cell>
          <table:table-cell office:value-type="string" table:style-name="ce3">
            <text:p>U.2.02.01.04.000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46" table:style-name="ce9">
            <text:p>1846</text:p>
          </table:table-cell>
          <table:table-cell office:value-type="date" office:date-value="2020-07-21T00:00:00" table:style-name="ce4">
            <text:p>21/07/2020</text:p>
          </table:table-cell>
          <table:table-cell office:value-type="float" office:value="29819.48" table:style-name="ce7">
            <text:p><text:s/>29.819,48<text:s/></text:p>
          </table:table-cell>
          <table:table-cell office:value-type="string" table:style-name="ce3">
            <text:p>MICROSTRATEGY ITALY SRL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47" table:style-name="ce9">
            <text:p>1847</text:p>
          </table:table-cell>
          <table:table-cell office:value-type="date" office:date-value="2020-07-21T00:00:00" table:style-name="ce4">
            <text:p>21/07/2020</text:p>
          </table:table-cell>
          <table:table-cell office:value-type="float" office:value="1215" table:style-name="ce7">
            <text:p><text:s/>1.215,00<text:s/></text:p>
          </table:table-cell>
          <table:table-cell office:value-type="string" table:style-name="ce3">
            <text:p>USU ITALIA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47" table:style-name="ce9">
            <text:p>1847</text:p>
          </table:table-cell>
          <table:table-cell office:value-type="date" office:date-value="2020-07-21T00:00:00" table:style-name="ce4">
            <text:p>21/07/2020</text:p>
          </table:table-cell>
          <table:table-cell office:value-type="float" office:value="28163.7" table:style-name="ce7">
            <text:p><text:s/>28.163,70<text:s/></text:p>
          </table:table-cell>
          <table:table-cell office:value-type="string" table:style-name="ce3">
            <text:p>USU ITALIA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48" table:style-name="ce9">
            <text:p>1848</text:p>
          </table:table-cell>
          <table:table-cell office:value-type="date" office:date-value="2020-07-21T00:00:00" table:style-name="ce4">
            <text:p>21/07/2020</text:p>
          </table:table-cell>
          <table:table-cell office:value-type="float" office:value="161.66999999999999" table:style-name="ce7">
            <text:p><text:s/>161,67<text:s/></text:p>
          </table:table-cell>
          <table:table-cell office:value-type="string" table:style-name="ce3">
            <text:p>CELDES SRL<text:s/>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48" table:style-name="ce9">
            <text:p>1848</text:p>
          </table:table-cell>
          <table:table-cell office:value-type="date" office:date-value="2020-07-21T00:00:00" table:style-name="ce4">
            <text:p>21/07/2020</text:p>
          </table:table-cell>
          <table:table-cell office:value-type="float" office:value="8.51" table:style-name="ce7">
            <text:p><text:s/>8,51<text:s/></text:p>
          </table:table-cell>
          <table:table-cell office:value-type="string" table:style-name="ce3">
            <text:p>CELDES SRL<text:s/>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1" table:style-name="ce9">
            <text:p>1851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1212.76" table:style-name="ce7">
            <text:p><text:s/>1.212,76<text:s/></text:p>
          </table:table-cell>
          <table:table-cell office:value-type="string" table:style-name="ce3">
            <text:p>IMMOBILIARE BUSSETO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1" table:style-name="ce9">
            <text:p>1851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52.32" table:style-name="ce7">
            <text:p><text:s/>52,32<text:s/></text:p>
          </table:table-cell>
          <table:table-cell office:value-type="string" table:style-name="ce3">
            <text:p>IMMOBILIARE BUSSETO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1" table:style-name="ce9">
            <text:p>1851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-19.809999999999999" table:style-name="ce7">
            <text:p>-19,81<text:s/></text:p>
          </table:table-cell>
          <table:table-cell office:value-type="string" table:style-name="ce3">
            <text:p>IMMOBILIARE BUSSETO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1" table:style-name="ce9">
            <text:p>1851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19.809999999999999" table:style-name="ce7">
            <text:p><text:s/>19,81<text:s/></text:p>
          </table:table-cell>
          <table:table-cell office:value-type="string" table:style-name="ce3">
            <text:p>IMMOBILIARE BUSSETO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1" table:style-name="ce9">
            <text:p>1851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-19.850000000000001" table:style-name="ce7">
            <text:p>-19,85<text:s/></text:p>
          </table:table-cell>
          <table:table-cell office:value-type="string" table:style-name="ce3">
            <text:p>IMMOBILIARE BUSSETO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1" table:style-name="ce9">
            <text:p>1851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52.32" table:style-name="ce7">
            <text:p><text:s/>52,32<text:s/></text:p>
          </table:table-cell>
          <table:table-cell office:value-type="string" table:style-name="ce3">
            <text:p>IMMOBILIARE BUSSETO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1" table:style-name="ce9">
            <text:p>1851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29455.99" table:style-name="ce7">
            <text:p><text:s/>29.455,99<text:s/></text:p>
          </table:table-cell>
          <table:table-cell office:value-type="string" table:style-name="ce3">
            <text:p>IMMOBILIARE BUSSETO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1" table:style-name="ce9">
            <text:p>1851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-0.86" table:style-name="ce7">
            <text:p>-0,86<text:s/></text:p>
          </table:table-cell>
          <table:table-cell office:value-type="string" table:style-name="ce3">
            <text:p>IMMOBILIARE BUSSETO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1" table:style-name="ce9">
            <text:p>1851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1212.76" table:style-name="ce7">
            <text:p><text:s/>1.212,76<text:s/></text:p>
          </table:table-cell>
          <table:table-cell office:value-type="string" table:style-name="ce3">
            <text:p>IMMOBILIARE BUSSETO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1" table:style-name="ce9">
            <text:p>1851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1270.74" table:style-name="ce7">
            <text:p><text:s/>1.270,74<text:s/></text:p>
          </table:table-cell>
          <table:table-cell office:value-type="string" table:style-name="ce3">
            <text:p>IMMOBILIARE BUSSETO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1" table:style-name="ce9">
            <text:p>1851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-459.24" table:style-name="ce7">
            <text:p>-459,24<text:s/></text:p>
          </table:table-cell>
          <table:table-cell office:value-type="string" table:style-name="ce3">
            <text:p>IMMOBILIARE BUSSETO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1" table:style-name="ce9">
            <text:p>1851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459.24" table:style-name="ce7">
            <text:p><text:s/>459,24<text:s/></text:p>
          </table:table-cell>
          <table:table-cell office:value-type="string" table:style-name="ce3">
            <text:p>IMMOBILIARE BUSSETO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2" table:style-name="ce9">
            <text:p>1852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4270.59" table:style-name="ce7">
            <text:p><text:s/>4.270,59<text:s/></text:p>
          </table:table-cell>
          <table:table-cell office:value-type="string" table:style-name="ce3">
            <text:p>SAN GIULIO SRL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2" table:style-name="ce9">
            <text:p>1852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184.24" table:style-name="ce7">
            <text:p><text:s/>184,24<text:s/></text:p>
          </table:table-cell>
          <table:table-cell office:value-type="string" table:style-name="ce3">
            <text:p>SAN GIULIO SRL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2" table:style-name="ce9">
            <text:p>1852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205.4" table:style-name="ce7">
            <text:p><text:s/>205,40<text:s/></text:p>
          </table:table-cell>
          <table:table-cell office:value-type="string" table:style-name="ce3">
            <text:p>SAN GIULIO SRL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2" table:style-name="ce9">
            <text:p>1852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35870.33" table:style-name="ce7">
            <text:p><text:s/>35.870,33<text:s/></text:p>
          </table:table-cell>
          <table:table-cell office:value-type="string" table:style-name="ce3">
            <text:p>SAN GIULIO SRL<text:s/>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2" table:style-name="ce9">
            <text:p>1852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4761.2" table:style-name="ce7">
            <text:p><text:s/>4.761,20<text:s/></text:p>
          </table:table-cell>
          <table:table-cell office:value-type="string" table:style-name="ce3">
            <text:p>SAN GIULIO SRL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2" table:style-name="ce9">
            <text:p>1852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1547.47" table:style-name="ce7">
            <text:p><text:s/>1.547,47<text:s/></text:p>
          </table:table-cell>
          <table:table-cell office:value-type="string" table:style-name="ce3">
            <text:p>SAN GIULIO SRL<text:s/>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3" table:style-name="ce9">
            <text:p>1853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25410.43" table:style-name="ce7">
            <text:p><text:s/>25.410,43<text:s/></text:p>
          </table:table-cell>
          <table:table-cell office:value-type="string" table:style-name="ce3">
            <text:p>SERVUS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3" table:style-name="ce9">
            <text:p>1853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54.81" table:style-name="ce7">
            <text:p><text:s/>54,81<text:s/></text:p>
          </table:table-cell>
          <table:table-cell office:value-type="string" table:style-name="ce3">
            <text:p>SERVUS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3" table:style-name="ce9">
            <text:p>1853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1270.52" table:style-name="ce7">
            <text:p><text:s/>1.270,52<text:s/></text:p>
          </table:table-cell>
          <table:table-cell office:value-type="string" table:style-name="ce3">
            <text:p>SERVUS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3" table:style-name="ce9">
            <text:p>1853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1096.22" table:style-name="ce7">
            <text:p><text:s/>1.096,22<text:s/></text:p>
          </table:table-cell>
          <table:table-cell office:value-type="string" table:style-name="ce3">
            <text:p>SERVUS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ND<text:s/></text:p>
          </table:table-cell>
          <table:table-cell office:value-type="float" office:value="1854" table:style-name="ce9">
            <text:p>1854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34.14" table:style-name="ce7">
            <text:p><text:s/>34,14<text:s/></text:p>
          </table:table-cell>
          <table:table-cell office:value-type="string" table:style-name="ce3">
            <text:p>FONDO PENSIONI DEL PERSONALE DELLA BANCA NAZIONALE DEL LAVORO/BNP PARIBAS ITALI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ND<text:s/></text:p>
          </table:table-cell>
          <table:table-cell office:value-type="float" office:value="1854" table:style-name="ce9">
            <text:p>1854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17.07" table:style-name="ce7">
            <text:p><text:s/>17,07<text:s/></text:p>
          </table:table-cell>
          <table:table-cell office:value-type="string" table:style-name="ce3">
            <text:p>FONDO PENSIONI DEL PERSONALE DELLA BANCA NAZIONALE DEL LAVORO/BNP PARIBAS ITALI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ND<text:s/></text:p>
          </table:table-cell>
          <table:table-cell office:value-type="float" office:value="1854" table:style-name="ce9">
            <text:p>1854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324.33" table:style-name="ce7">
            <text:p><text:s/>324,33<text:s/></text:p>
          </table:table-cell>
          <table:table-cell office:value-type="string" table:style-name="ce3">
            <text:p>FONDO PENSIONI DEL PERSONALE DELLA BANCA NAZIONALE DEL LAVORO/BNP PARIBAS ITALI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ND<text:s/></text:p>
          </table:table-cell>
          <table:table-cell office:value-type="float" office:value="1854" table:style-name="ce9">
            <text:p>1854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648.66" table:style-name="ce7">
            <text:p><text:s/>648,66<text:s/></text:p>
          </table:table-cell>
          <table:table-cell office:value-type="string" table:style-name="ce3">
            <text:p>FONDO PENSIONI DEL PERSONALE DELLA BANCA NAZIONALE DEL LAVORO/BNP PARIBAS ITALI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ND<text:s/></text:p>
          </table:table-cell>
          <table:table-cell office:value-type="float" office:value="1854" table:style-name="ce9">
            <text:p>1854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42.92" table:style-name="ce7">
            <text:p><text:s/>42,92<text:s/></text:p>
          </table:table-cell>
          <table:table-cell office:value-type="string" table:style-name="ce3">
            <text:p>FONDO PENSIONI DEL PERSONALE DELLA BANCA NAZIONALE DEL LAVORO/BNP PARIBAS ITALI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ND<text:s/></text:p>
          </table:table-cell>
          <table:table-cell office:value-type="float" office:value="1854" table:style-name="ce9">
            <text:p>1854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1630.8" table:style-name="ce7">
            <text:p><text:s/>1.630,80<text:s/></text:p>
          </table:table-cell>
          <table:table-cell office:value-type="string" table:style-name="ce3">
            <text:p>FONDO PENSIONI DEL PERSONALE DELLA BANCA NAZIONALE DEL LAVORO/BNP PARIBAS ITALI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ND<text:s/></text:p>
          </table:table-cell>
          <table:table-cell office:value-type="float" office:value="1854" table:style-name="ce9">
            <text:p>1854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6293.71" table:style-name="ce7">
            <text:p><text:s/>6.293,71<text:s/></text:p>
          </table:table-cell>
          <table:table-cell office:value-type="string" table:style-name="ce3">
            <text:p>FONDO PENSIONI DEL PERSONALE DELLA BANCA NAZIONALE DEL LAVORO/BNP PARIBAS ITALIA<text:s/>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ND<text:s/></text:p>
          </table:table-cell>
          <table:table-cell office:value-type="float" office:value="1854" table:style-name="ce9">
            <text:p>1854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815.4" table:style-name="ce7">
            <text:p><text:s/>815,40<text:s/></text:p>
          </table:table-cell>
          <table:table-cell office:value-type="string" table:style-name="ce3">
            <text:p>FONDO PENSIONI DEL PERSONALE DELLA BANCA NAZIONALE DEL LAVORO/BNP PARIBAS ITALI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ND<text:s/></text:p>
          </table:table-cell>
          <table:table-cell office:value-type="float" office:value="1854" table:style-name="ce9">
            <text:p>1854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331.25" table:style-name="ce7">
            <text:p><text:s/>331,25<text:s/></text:p>
          </table:table-cell>
          <table:table-cell office:value-type="string" table:style-name="ce3">
            <text:p>FONDO PENSIONI DEL PERSONALE DELLA BANCA NAZIONALE DEL LAVORO/BNP PARIBAS ITALIA<text:s/>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ND<text:s/></text:p>
          </table:table-cell>
          <table:table-cell office:value-type="float" office:value="1854" table:style-name="ce9">
            <text:p>1854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85.83" table:style-name="ce7">
            <text:p><text:s/>85,83<text:s/></text:p>
          </table:table-cell>
          <table:table-cell office:value-type="string" table:style-name="ce3">
            <text:p>FONDO PENSIONI DEL PERSONALE DELLA BANCA NAZIONALE DEL LAVORO/BNP PARIBAS ITALI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ND<text:s/></text:p>
          </table:table-cell>
          <table:table-cell office:value-type="float" office:value="1854" table:style-name="ce9">
            <text:p>1854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165.62" table:style-name="ce7">
            <text:p><text:s/>165,62<text:s/></text:p>
          </table:table-cell>
          <table:table-cell office:value-type="string" table:style-name="ce3">
            <text:p>FONDO PENSIONI DEL PERSONALE DELLA BANCA NAZIONALE DEL LAVORO/BNP PARIBAS ITALIA<text:s/>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ND<text:s/></text:p>
          </table:table-cell>
          <table:table-cell office:value-type="float" office:value="1854" table:style-name="ce9">
            <text:p>1854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3146.86" table:style-name="ce7">
            <text:p><text:s/>3.146,86<text:s/></text:p>
          </table:table-cell>
          <table:table-cell office:value-type="string" table:style-name="ce3">
            <text:p>FONDO PENSIONI DEL PERSONALE DELLA BANCA NAZIONALE DEL LAVORO/BNP PARIBAS ITALIA<text:s/>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5" table:style-name="ce9">
            <text:p>1855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169.74" table:style-name="ce7">
            <text:p><text:s/>169,74<text:s/>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5" table:style-name="ce9">
            <text:p>1855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7.32" table:style-name="ce7">
            <text:p><text:s/>7,32<text:s/>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5" table:style-name="ce9">
            <text:p>1855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3.81" table:style-name="ce7">
            <text:p><text:s/>3,81<text:s/>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5" table:style-name="ce9">
            <text:p>1855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88.35" table:style-name="ce7">
            <text:p><text:s/>88,35<text:s/>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6" table:style-name="ce9">
            <text:p>1856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846.81" table:style-name="ce7">
            <text:p><text:s/>846,81<text:s/></text:p>
          </table:table-cell>
          <table:table-cell office:value-type="string" table:style-name="ce3">
            <text:p>INAIL<text:s/>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6" table:style-name="ce9">
            <text:p>1856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16089.29" table:style-name="ce7">
            <text:p><text:s/>16.089,29<text:s/></text:p>
          </table:table-cell>
          <table:table-cell office:value-type="string" table:style-name="ce3">
            <text:p>INAIL<text:s/>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6" table:style-name="ce9">
            <text:p>1856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6027.72" table:style-name="ce7">
            <text:p><text:s/>6.027,72<text:s/></text:p>
          </table:table-cell>
          <table:table-cell office:value-type="string" table:style-name="ce3">
            <text:p>INAIL<text:s/>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6" table:style-name="ce9">
            <text:p>1856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7258.33" table:style-name="ce7">
            <text:p><text:s/>7.258,33<text:s/></text:p>
          </table:table-cell>
          <table:table-cell office:value-type="string" table:style-name="ce3">
            <text:p>INAIL<text:s/>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7" table:style-name="ce9">
            <text:p>1857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12.5" table:style-name="ce7">
            <text:p><text:s/>12,50<text:s/></text:p>
          </table:table-cell>
          <table:table-cell office:value-type="string" table:style-name="ce3">
            <text:p>DEL VECCHIO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7" table:style-name="ce9">
            <text:p>1857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289.75" table:style-name="ce7">
            <text:p><text:s/>289,75<text:s/></text:p>
          </table:table-cell>
          <table:table-cell office:value-type="string" table:style-name="ce3">
            <text:p>DEL VECCHIO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7" table:style-name="ce9">
            <text:p>1857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2.5" table:style-name="ce7">
            <text:p><text:s/>2,50<text:s/></text:p>
          </table:table-cell>
          <table:table-cell office:value-type="string" table:style-name="ce3">
            <text:p>DEL VECCHIO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7" table:style-name="ce9">
            <text:p>1857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57.95" table:style-name="ce7">
            <text:p><text:s/>57,95<text:s/></text:p>
          </table:table-cell>
          <table:table-cell office:value-type="string" table:style-name="ce3">
            <text:p>DEL VECCHIO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8" table:style-name="ce9">
            <text:p>1858</text:p>
          </table:table-cell>
          <table:table-cell office:value-type="date" office:date-value="2020-07-23T00:00:00" table:style-name="ce4">
            <text:p>23/07/2020</text:p>
          </table:table-cell>
          <table:table-cell office:value-type="float" office:value="10943.4" table:style-name="ce7">
            <text:p><text:s/>10.943,40<text:s/></text:p>
          </table:table-cell>
          <table:table-cell office:value-type="string" table:style-name="ce3">
            <text:p>BIFULCO RAFFAELE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59" table:style-name="ce9">
            <text:p>1859</text:p>
          </table:table-cell>
          <table:table-cell office:value-type="date" office:date-value="2020-07-23T00:00:00" table:style-name="ce4">
            <text:p>23/07/2020</text:p>
          </table:table-cell>
          <table:table-cell office:value-type="float" office:value="6597.76" table:style-name="ce7">
            <text:p><text:s/>6.597,76<text:s/></text:p>
          </table:table-cell>
          <table:table-cell office:value-type="string" table:style-name="ce3">
            <text:p>GUERRIERO GIACOMO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60" table:style-name="ce9">
            <text:p>1860</text:p>
          </table:table-cell>
          <table:table-cell office:value-type="date" office:date-value="2020-07-23T00:00:00" table:style-name="ce4">
            <text:p>23/07/2020</text:p>
          </table:table-cell>
          <table:table-cell office:value-type="float" office:value="551.6" table:style-name="ce7">
            <text:p><text:s/>551,60<text:s/></text:p>
          </table:table-cell>
          <table:table-cell office:value-type="string" table:style-name="ce3">
            <text:p>LAGITECH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60" table:style-name="ce9">
            <text:p>1860</text:p>
          </table:table-cell>
          <table:table-cell office:value-type="date" office:date-value="2020-07-23T00:00:00" table:style-name="ce4">
            <text:p>23/07/2020</text:p>
          </table:table-cell>
          <table:table-cell office:value-type="float" office:value="12786.09" table:style-name="ce7">
            <text:p><text:s/>12.786,09<text:s/></text:p>
          </table:table-cell>
          <table:table-cell office:value-type="string" table:style-name="ce3">
            <text:p>LAGITECH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61" table:style-name="ce9">
            <text:p>1861</text:p>
          </table:table-cell>
          <table:table-cell office:value-type="date" office:date-value="2020-07-23T00:00:00" table:style-name="ce4">
            <text:p>23/07/2020</text:p>
          </table:table-cell>
          <table:table-cell office:value-type="float" office:value="1212.76" table:style-name="ce7">
            <text:p><text:s/>1.212,76<text:s/></text:p>
          </table:table-cell>
          <table:table-cell office:value-type="string" table:style-name="ce3">
            <text:p>IMMOBILIARE SANTA MARIA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61" table:style-name="ce9">
            <text:p>1861</text:p>
          </table:table-cell>
          <table:table-cell office:value-type="date" office:date-value="2020-07-23T00:00:00" table:style-name="ce4">
            <text:p>23/07/2020</text:p>
          </table:table-cell>
          <table:table-cell office:value-type="float" office:value="52.32" table:style-name="ce7">
            <text:p><text:s/>52,32<text:s/></text:p>
          </table:table-cell>
          <table:table-cell office:value-type="string" table:style-name="ce3">
            <text:p>IMMOBILIARE SANTA MARIA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61" table:style-name="ce9">
            <text:p>1861</text:p>
          </table:table-cell>
          <table:table-cell office:value-type="date" office:date-value="2020-07-23T00:00:00" table:style-name="ce4">
            <text:p>23/07/2020</text:p>
          </table:table-cell>
          <table:table-cell office:value-type="float" office:value="459.24" table:style-name="ce7">
            <text:p><text:s/>459,24<text:s/></text:p>
          </table:table-cell>
          <table:table-cell office:value-type="string" table:style-name="ce3">
            <text:p>IMMOBILIARE SANTA MARIA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61" table:style-name="ce9">
            <text:p>1861</text:p>
          </table:table-cell>
          <table:table-cell office:value-type="date" office:date-value="2020-07-23T00:00:00" table:style-name="ce4">
            <text:p>23/07/2020</text:p>
          </table:table-cell>
          <table:table-cell office:value-type="float" office:value="1270.75" table:style-name="ce7">
            <text:p><text:s/>1.270,75<text:s/></text:p>
          </table:table-cell>
          <table:table-cell office:value-type="string" table:style-name="ce3">
            <text:p>IMMOBILIARE SANTA MARIA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61" table:style-name="ce9">
            <text:p>1861</text:p>
          </table:table-cell>
          <table:table-cell office:value-type="date" office:date-value="2020-07-23T00:00:00" table:style-name="ce4">
            <text:p>23/07/2020</text:p>
          </table:table-cell>
          <table:table-cell office:value-type="float" office:value="29455.98" table:style-name="ce7">
            <text:p><text:s/>29.455,98<text:s/></text:p>
          </table:table-cell>
          <table:table-cell office:value-type="string" table:style-name="ce3">
            <text:p>IMMOBILIARE SANTA MARIA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61" table:style-name="ce9">
            <text:p>1861</text:p>
          </table:table-cell>
          <table:table-cell office:value-type="date" office:date-value="2020-07-23T00:00:00" table:style-name="ce4">
            <text:p>23/07/2020</text:p>
          </table:table-cell>
          <table:table-cell office:value-type="float" office:value="-19.809999999999999" table:style-name="ce7">
            <text:p>-19,81<text:s/></text:p>
          </table:table-cell>
          <table:table-cell office:value-type="string" table:style-name="ce3">
            <text:p>IMMOBILIARE SANTA MARIA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61" table:style-name="ce9">
            <text:p>1861</text:p>
          </table:table-cell>
          <table:table-cell office:value-type="date" office:date-value="2020-07-23T00:00:00" table:style-name="ce4">
            <text:p>23/07/2020</text:p>
          </table:table-cell>
          <table:table-cell office:value-type="float" office:value="1212.76" table:style-name="ce7">
            <text:p><text:s/>1.212,76<text:s/></text:p>
          </table:table-cell>
          <table:table-cell office:value-type="string" table:style-name="ce3">
            <text:p>IMMOBILIARE SANTA MARIA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61" table:style-name="ce9">
            <text:p>1861</text:p>
          </table:table-cell>
          <table:table-cell office:value-type="date" office:date-value="2020-07-23T00:00:00" table:style-name="ce4">
            <text:p>23/07/2020</text:p>
          </table:table-cell>
          <table:table-cell office:value-type="float" office:value="52.32" table:style-name="ce7">
            <text:p><text:s/>52,32<text:s/></text:p>
          </table:table-cell>
          <table:table-cell office:value-type="string" table:style-name="ce3">
            <text:p>IMMOBILIARE SANTA MARIA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61" table:style-name="ce9">
            <text:p>1861</text:p>
          </table:table-cell>
          <table:table-cell office:value-type="date" office:date-value="2020-07-23T00:00:00" table:style-name="ce4">
            <text:p>23/07/2020</text:p>
          </table:table-cell>
          <table:table-cell office:value-type="float" office:value="19.809999999999999" table:style-name="ce7">
            <text:p><text:s/>19,81<text:s/></text:p>
          </table:table-cell>
          <table:table-cell office:value-type="string" table:style-name="ce3">
            <text:p>IMMOBILIARE SANTA MARIA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61" table:style-name="ce9">
            <text:p>1861</text:p>
          </table:table-cell>
          <table:table-cell office:value-type="date" office:date-value="2020-07-23T00:00:00" table:style-name="ce4">
            <text:p>23/07/2020</text:p>
          </table:table-cell>
          <table:table-cell office:value-type="float" office:value="-1.17" table:style-name="ce7">
            <text:p>-1,17<text:s/></text:p>
          </table:table-cell>
          <table:table-cell office:value-type="string" table:style-name="ce3">
            <text:p>IMMOBILIARE SANTA MARIA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61" table:style-name="ce9">
            <text:p>1861</text:p>
          </table:table-cell>
          <table:table-cell office:value-type="date" office:date-value="2020-07-23T00:00:00" table:style-name="ce4">
            <text:p>23/07/2020</text:p>
          </table:table-cell>
          <table:table-cell office:value-type="float" office:value="-27.26" table:style-name="ce7">
            <text:p>-27,26<text:s/></text:p>
          </table:table-cell>
          <table:table-cell office:value-type="string" table:style-name="ce3">
            <text:p>IMMOBILIARE SANTA MARIA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61" table:style-name="ce9">
            <text:p>1861</text:p>
          </table:table-cell>
          <table:table-cell office:value-type="date" office:date-value="2020-07-23T00:00:00" table:style-name="ce4">
            <text:p>23/07/2020</text:p>
          </table:table-cell>
          <table:table-cell office:value-type="float" office:value="-459.24" table:style-name="ce7">
            <text:p>-459,24<text:s/></text:p>
          </table:table-cell>
          <table:table-cell office:value-type="string" table:style-name="ce3">
            <text:p>IMMOBILIARE SANTA MARIA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62" table:style-name="ce9">
            <text:p>1862</text:p>
          </table:table-cell>
          <table:table-cell office:value-type="date" office:date-value="2020-07-23T00:00:00" table:style-name="ce4">
            <text:p>23/07/2020</text:p>
          </table:table-cell>
          <table:table-cell office:value-type="float" office:value="3.2" table:style-name="ce7">
            <text:p><text:s/>3,20<text:s/></text:p>
          </table:table-cell>
          <table:table-cell office:value-type="string" table:style-name="ce3">
            <text:p>CELDES SRL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62" table:style-name="ce9">
            <text:p>1862</text:p>
          </table:table-cell>
          <table:table-cell office:value-type="date" office:date-value="2020-07-23T00:00:00" table:style-name="ce4">
            <text:p>23/07/2020</text:p>
          </table:table-cell>
          <table:table-cell office:value-type="float" office:value="240.31" table:style-name="ce7">
            <text:p><text:s/>240,31<text:s/></text:p>
          </table:table-cell>
          <table:table-cell office:value-type="string" table:style-name="ce3">
            <text:p>CELDES SRL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62" table:style-name="ce9">
            <text:p>1862</text:p>
          </table:table-cell>
          <table:table-cell office:value-type="date" office:date-value="2020-07-23T00:00:00" table:style-name="ce4">
            <text:p>23/07/2020</text:p>
          </table:table-cell>
          <table:table-cell office:value-type="float" office:value="21041.34" table:style-name="ce7">
            <text:p><text:s/>21.041,34<text:s/></text:p>
          </table:table-cell>
          <table:table-cell office:value-type="string" table:style-name="ce3">
            <text:p>CELDES SRL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62" table:style-name="ce9">
            <text:p>1862</text:p>
          </table:table-cell>
          <table:table-cell office:value-type="date" office:date-value="2020-07-23T00:00:00" table:style-name="ce4">
            <text:p>23/07/2020</text:p>
          </table:table-cell>
          <table:table-cell office:value-type="float" office:value="1102.68" table:style-name="ce7">
            <text:p><text:s/>1.102,68<text:s/></text:p>
          </table:table-cell>
          <table:table-cell office:value-type="string" table:style-name="ce3">
            <text:p>CELDES SRL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62" table:style-name="ce9">
            <text:p>1862</text:p>
          </table:table-cell>
          <table:table-cell office:value-type="date" office:date-value="2020-07-23T00:00:00" table:style-name="ce4">
            <text:p>23/07/2020</text:p>
          </table:table-cell>
          <table:table-cell office:value-type="float" office:value="12.16" table:style-name="ce7">
            <text:p><text:s/>12,16<text:s/></text:p>
          </table:table-cell>
          <table:table-cell office:value-type="string" table:style-name="ce3">
            <text:p>CELDES SRL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62" table:style-name="ce9">
            <text:p>1862</text:p>
          </table:table-cell>
          <table:table-cell office:value-type="date" office:date-value="2020-07-23T00:00:00" table:style-name="ce4">
            <text:p>23/07/2020</text:p>
          </table:table-cell>
          <table:table-cell office:value-type="float" office:value="60.8" table:style-name="ce7">
            <text:p><text:s/>60,80<text:s/></text:p>
          </table:table-cell>
          <table:table-cell office:value-type="string" table:style-name="ce3">
            <text:p>CELDES SRL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71" table:style-name="ce9">
            <text:p>1871</text:p>
          </table:table-cell>
          <table:table-cell office:value-type="date" office:date-value="2020-07-27T00:00:00" table:style-name="ce4">
            <text:p>27/07/2020</text:p>
          </table:table-cell>
          <table:table-cell office:value-type="float" office:value="9.3000000000000007" table:style-name="ce7">
            <text:p><text:s/>9,30<text:s/></text:p>
          </table:table-cell>
          <table:table-cell office:value-type="string" table:style-name="ce3">
            <text:p>AZIENDA USL DI VITERBO<text:s/>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71" table:style-name="ce9">
            <text:p>1871</text:p>
          </table:table-cell>
          <table:table-cell office:value-type="date" office:date-value="2020-07-27T00:00:00" table:style-name="ce4">
            <text:p>27/07/2020</text:p>
          </table:table-cell>
          <table:table-cell office:value-type="float" office:value="50.62" table:style-name="ce7">
            <text:p><text:s/>50,62<text:s/></text:p>
          </table:table-cell>
          <table:table-cell office:value-type="string" table:style-name="ce3">
            <text:p>AZIENDA USL DI VITERBO<text:s/>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1872" table:style-name="ce9">
            <text:p>1872</text:p>
          </table:table-cell>
          <table:table-cell office:value-type="date" office:date-value="2020-07-27T00:00:00" table:style-name="ce4">
            <text:p>27/07/2020</text:p>
          </table:table-cell>
          <table:table-cell office:value-type="float" office:value="730.17" table:style-name="ce7">
            <text:p><text:s/>730,17<text:s/></text:p>
          </table:table-cell>
          <table:table-cell office:value-type="string" table:style-name="ce3">
            <text:p>AZOLVER ITALIA SRL (GIA' PITNEY BOWES ITALIA S.R.L.)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1872" table:style-name="ce9">
            <text:p>1872</text:p>
          </table:table-cell>
          <table:table-cell office:value-type="date" office:date-value="2020-07-27T00:00:00" table:style-name="ce4">
            <text:p>27/07/2020</text:p>
          </table:table-cell>
          <table:table-cell office:value-type="float" office:value="31.5" table:style-name="ce7">
            <text:p><text:s/>31,50<text:s/></text:p>
          </table:table-cell>
          <table:table-cell office:value-type="string" table:style-name="ce3">
            <text:p>AZOLVER ITALIA SRL (GIA' PITNEY BOWES ITALIA S.R.L.)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73" table:style-name="ce9">
            <text:p>1873</text:p>
          </table:table-cell>
          <table:table-cell office:value-type="date" office:date-value="2020-07-27T00:00:00" table:style-name="ce4">
            <text:p>27/07/2020</text:p>
          </table:table-cell>
          <table:table-cell office:value-type="float" office:value="262.11" table:style-name="ce7">
            <text:p><text:s/>262,11<text:s/></text:p>
          </table:table-cell>
          <table:table-cell office:value-type="string" table:style-name="ce3">
            <text:p>EMA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73" table:style-name="ce9">
            <text:p>1873</text:p>
          </table:table-cell>
          <table:table-cell office:value-type="date" office:date-value="2020-07-27T00:00:00" table:style-name="ce4">
            <text:p>27/07/2020</text:p>
          </table:table-cell>
          <table:table-cell office:value-type="float" office:value="6075.91" table:style-name="ce7">
            <text:p><text:s/>6.075,91<text:s/></text:p>
          </table:table-cell>
          <table:table-cell office:value-type="string" table:style-name="ce3">
            <text:p>EMA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74" table:style-name="ce9">
            <text:p>1874</text:p>
          </table:table-cell>
          <table:table-cell office:value-type="date" office:date-value="2020-07-27T00:00:00" table:style-name="ce4">
            <text:p>27/07/2020</text:p>
          </table:table-cell>
          <table:table-cell office:value-type="float" office:value="5048.6000000000004" table:style-name="ce7">
            <text:p><text:s/>5.048,60<text:s/></text:p>
          </table:table-cell>
          <table:table-cell office:value-type="string" table:style-name="ce3">
            <text:p>SL SICUREZZA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74" table:style-name="ce9">
            <text:p>1874</text:p>
          </table:table-cell>
          <table:table-cell office:value-type="date" office:date-value="2020-07-27T00:00:00" table:style-name="ce4">
            <text:p>27/07/2020</text:p>
          </table:table-cell>
          <table:table-cell office:value-type="float" office:value="217.8" table:style-name="ce7">
            <text:p><text:s/>217,80<text:s/></text:p>
          </table:table-cell>
          <table:table-cell office:value-type="string" table:style-name="ce3">
            <text:p>SL SICUREZZA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74" table:style-name="ce9">
            <text:p>1874</text:p>
          </table:table-cell>
          <table:table-cell office:value-type="date" office:date-value="2020-07-27T00:00:00" table:style-name="ce4">
            <text:p>27/07/2020</text:p>
          </table:table-cell>
          <table:table-cell office:value-type="float" office:value="7088.99" table:style-name="ce7">
            <text:p><text:s/>7.088,99<text:s/></text:p>
          </table:table-cell>
          <table:table-cell office:value-type="string" table:style-name="ce3">
            <text:p>SL SICUREZZA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74" table:style-name="ce9">
            <text:p>1874</text:p>
          </table:table-cell>
          <table:table-cell office:value-type="date" office:date-value="2020-07-27T00:00:00" table:style-name="ce4">
            <text:p>27/07/2020</text:p>
          </table:table-cell>
          <table:table-cell office:value-type="float" office:value="164322.89000000001" table:style-name="ce7">
            <text:p><text:s/>164.322,89<text:s/></text:p>
          </table:table-cell>
          <table:table-cell office:value-type="string" table:style-name="ce3">
            <text:p>SL SICUREZZA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75" table:style-name="ce9">
            <text:p>1875</text:p>
          </table:table-cell>
          <table:table-cell office:value-type="date" office:date-value="2020-07-27T00:00:00" table:style-name="ce4">
            <text:p>27/07/2020</text:p>
          </table:table-cell>
          <table:table-cell office:value-type="float" office:value="2485.14" table:style-name="ce7">
            <text:p><text:s/>2.485,14<text:s/></text:p>
          </table:table-cell>
          <table:table-cell office:value-type="string" table:style-name="ce3">
            <text:p>DIEMME DI GIANDOMENICO DI MATTIA<text:s/></text:p>
          </table:table-cell>
          <table:table-cell office:value-type="string" table:style-name="ce3">
            <text:p>U.2.02.01.03.000</text:p>
          </table:table-cell>
          <table:table-cell office:value-type="string" table:style-name="ce3">
            <text:p>Mobili e arred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76" table:style-name="ce9">
            <text:p>1876</text:p>
          </table:table-cell>
          <table:table-cell office:value-type="date" office:date-value="2020-07-27T00:00:00" table:style-name="ce4">
            <text:p>27/07/2020</text:p>
          </table:table-cell>
          <table:table-cell office:value-type="float" office:value="19924.64" table:style-name="ce7">
            <text:p><text:s/>19.924,64<text:s/></text:p>
          </table:table-cell>
          <table:table-cell office:value-type="string" table:style-name="ce3">
            <text:p>HEXISS SPA (GIA' CODICE GROUP SRL)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876" table:style-name="ce9">
            <text:p>1876</text:p>
          </table:table-cell>
          <table:table-cell office:value-type="date" office:date-value="2020-07-27T00:00:00" table:style-name="ce4">
            <text:p>27/07/2020</text:p>
          </table:table-cell>
          <table:table-cell office:value-type="float" office:value="859.56" table:style-name="ce7">
            <text:p><text:s/>859,56<text:s/></text:p>
          </table:table-cell>
          <table:table-cell office:value-type="string" table:style-name="ce3">
            <text:p>HEXISS SPA (GIA' CODICE GROUP SRL)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1899" table:style-name="ce9">
            <text:p>1899</text:p>
          </table:table-cell>
          <table:table-cell office:value-type="date" office:date-value="2020-07-29T00:00:00" table:style-name="ce4">
            <text:p>29/07/2020</text:p>
          </table:table-cell>
          <table:table-cell office:value-type="float" office:value="266.67" table:style-name="ce7">
            <text:p><text:s/>266,67<text:s/></text:p>
          </table:table-cell>
          <table:table-cell office:value-type="string" table:style-name="ce3">
            <text:p>M.RO ECONOMIA E FINANZE AGENZIA DELLE ENTRATE<text:s/>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20" table:style-name="ce9">
            <text:p>1920</text:p>
          </table:table-cell>
          <table:table-cell office:value-type="date" office:date-value="2020-07-29T00:00:00" table:style-name="ce4">
            <text:p>29/07/2020</text:p>
          </table:table-cell>
          <table:table-cell office:value-type="float" office:value="697.2" table:style-name="ce7">
            <text:p><text:s/>697,20<text:s/></text:p>
          </table:table-cell>
          <table:table-cell office:value-type="string" table:style-name="ce3">
            <text:p>SERVIZI DIFFUSIONALI SRL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21" table:style-name="ce9">
            <text:p>1921</text:p>
          </table:table-cell>
          <table:table-cell office:value-type="date" office:date-value="2020-07-29T00:00:00" table:style-name="ce4">
            <text:p>29/07/2020</text:p>
          </table:table-cell>
          <table:table-cell office:value-type="float" office:value="488" table:style-name="ce7">
            <text:p><text:s/>488,00<text:s/></text:p>
          </table:table-cell>
          <table:table-cell office:value-type="string" table:style-name="ce3">
            <text:p>NADA 2008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22" table:style-name="ce9">
            <text:p>1922</text:p>
          </table:table-cell>
          <table:table-cell office:value-type="date" office:date-value="2020-07-29T00:00:00" table:style-name="ce4">
            <text:p>29/07/2020</text:p>
          </table:table-cell>
          <table:table-cell office:value-type="float" office:value="915" table:style-name="ce7">
            <text:p><text:s/>915,00<text:s/></text:p>
          </table:table-cell>
          <table:table-cell office:value-type="string" table:style-name="ce3">
            <text:p>NADA 2008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23" table:style-name="ce9">
            <text:p>1923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1.5" table:style-name="ce7">
            <text:p><text:s/>1,50<text:s/></text:p>
          </table:table-cell>
          <table:table-cell office:value-type="string" table:style-name="ce3">
            <text:p>V.E.R.I.T.A.S. SPA<text:s text:c="2"/></text:p>
          </table:table-cell>
          <table:table-cell office:value-type="string" table:style-name="ce3">
            <text:p>U.1.03.02.17.000</text:p>
          </table:table-cell>
          <table:table-cell office:value-type="string" table:style-name="ce3">
            <text:p>Servizi finanziar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24" table:style-name="ce9">
            <text:p>1924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6039" table:style-name="ce7">
            <text:p><text:s/>6.039,00<text:s/></text:p>
          </table:table-cell>
          <table:table-cell office:value-type="string" table:style-name="ce3">
            <text:p>BANCA NAZIONALE DEL LAVORO SPA</text:p>
          </table:table-cell>
          <table:table-cell office:value-type="string" table:style-name="ce3">
            <text:p>U.1.03.02.17.000</text:p>
          </table:table-cell>
          <table:table-cell office:value-type="string" table:style-name="ce3">
            <text:p>Servizi finanziar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25" table:style-name="ce9">
            <text:p>1925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-407.29" table:style-name="ce7">
            <text:p>-407,29<text:s/>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25" table:style-name="ce9">
            <text:p>1925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203.65" table:style-name="ce7">
            <text:p><text:s/>203,65<text:s/>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25" table:style-name="ce9">
            <text:p>1925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9441.0300000000007" table:style-name="ce7">
            <text:p><text:s/>9.441,03<text:s/>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25" table:style-name="ce9">
            <text:p>1925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4525.8999999999996" table:style-name="ce7">
            <text:p><text:s/>4.525,90<text:s/>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25" table:style-name="ce9">
            <text:p>1925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195.24" table:style-name="ce7">
            <text:p><text:s/>195,24<text:s/>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25" table:style-name="ce9">
            <text:p>1925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-195.24" table:style-name="ce7">
            <text:p>-195,24<text:s/>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25" table:style-name="ce9">
            <text:p>1925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-4525.8999999999996" table:style-name="ce7">
            <text:p>-4.525,90<text:s/>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25" table:style-name="ce9">
            <text:p>1925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407.29" table:style-name="ce7">
            <text:p><text:s/>407,29<text:s/>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25" table:style-name="ce9">
            <text:p>1925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-9441.0300000000007" table:style-name="ce7">
            <text:p>-9.441,03<text:s/>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25" table:style-name="ce9">
            <text:p>1925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4720.51" table:style-name="ce7">
            <text:p><text:s/>4.720,51<text:s/>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26" table:style-name="ce9">
            <text:p>1926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159901.1" table:style-name="ce7">
            <text:p><text:s/>159.901,10<text:s/></text:p>
          </table:table-cell>
          <table:table-cell office:value-type="string" table:style-name="ce3">
            <text:p>ALMAVIVA SPA - GIA' FINSIEL<text:s/>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26" table:style-name="ce9">
            <text:p>1926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6898.24" table:style-name="ce7">
            <text:p><text:s/>6.898,24<text:s/></text:p>
          </table:table-cell>
          <table:table-cell office:value-type="string" table:style-name="ce3">
            <text:p>ALMAVIVA SPA - GIA' FINSIEL<text:s/>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27" table:style-name="ce9">
            <text:p>1927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96915.89" table:style-name="ce7">
            <text:p><text:s/>96.915,89<text:s/></text:p>
          </table:table-cell>
          <table:table-cell office:value-type="string" table:style-name="ce3">
            <text:p>ALMAVIVA SPA - GIA' FINSIEL<text:s/>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28" table:style-name="ce9">
            <text:p>1928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105" table:style-name="ce7">
            <text:p><text:s/>105,00<text:s/>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28" table:style-name="ce9">
            <text:p>1928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2433.9" table:style-name="ce7">
            <text:p><text:s/>2.433,90<text:s/>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29" table:style-name="ce9">
            <text:p>1929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5599.8" table:style-name="ce7">
            <text:p><text:s/>5.599,80<text:s/></text:p>
          </table:table-cell>
          <table:table-cell office:value-type="string" table:style-name="ce3">
            <text:p>SYMPOSIA SRL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MAND<text:s/></text:p>
          </table:table-cell>
          <table:table-cell office:value-type="float" office:value="1929" table:style-name="ce9">
            <text:p>1929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4941" table:style-name="ce7">
            <text:p><text:s/>4.941,00<text:s/></text:p>
          </table:table-cell>
          <table:table-cell office:value-type="string" table:style-name="ce3">
            <text:p>SYMPOSIA SRL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29" table:style-name="ce9">
            <text:p>1929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5599.8" table:style-name="ce7">
            <text:p><text:s/>5.599,80<text:s/></text:p>
          </table:table-cell>
          <table:table-cell office:value-type="string" table:style-name="ce3">
            <text:p>SYMPOSIA SRL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29" table:style-name="ce9">
            <text:p>1929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-5599.8" table:style-name="ce7">
            <text:p>-5.599,80<text:s/></text:p>
          </table:table-cell>
          <table:table-cell office:value-type="string" table:style-name="ce3">
            <text:p>SYMPOSIA SRL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29" table:style-name="ce9">
            <text:p>1929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-4941" table:style-name="ce7">
            <text:p>-4.941,00<text:s/></text:p>
          </table:table-cell>
          <table:table-cell office:value-type="string" table:style-name="ce3">
            <text:p>SYMPOSIA SRL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30" table:style-name="ce9">
            <text:p>1930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-12.72" table:style-name="ce7">
            <text:p>-12,72<text:s/>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30" table:style-name="ce9">
            <text:p>1930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-294.95" table:style-name="ce7">
            <text:p>-294,95<text:s/>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30" table:style-name="ce9">
            <text:p>1930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2544.84" table:style-name="ce7">
            <text:p><text:s/>2.544,84<text:s/>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30" table:style-name="ce9">
            <text:p>1930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58989.53" table:style-name="ce7">
            <text:p><text:s/>58.989,53<text:s/>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31" table:style-name="ce9">
            <text:p>1931</text:p>
          </table:table-cell>
          <table:table-cell office:value-type="date" office:date-value="2020-08-03T00:00:00" table:style-name="ce4">
            <text:p>03/08/2020</text:p>
          </table:table-cell>
          <table:table-cell office:value-type="float" office:value="32.950000000000003" table:style-name="ce7">
            <text:p><text:s/>32,95<text:s/></text:p>
          </table:table-cell>
          <table:table-cell office:value-type="string" table:style-name="ce3">
            <text:p>MEDIAS DI STEFANO MAINE<text:s/>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31" table:style-name="ce9">
            <text:p>1931</text:p>
          </table:table-cell>
          <table:table-cell office:value-type="date" office:date-value="2020-08-03T00:00:00" table:style-name="ce4">
            <text:p>03/08/2020</text:p>
          </table:table-cell>
          <table:table-cell office:value-type="float" office:value="626.54999999999995" table:style-name="ce7">
            <text:p><text:s/>626,55<text:s/></text:p>
          </table:table-cell>
          <table:table-cell office:value-type="string" table:style-name="ce3">
            <text:p>MEDIAS DI STEFANO MAINE<text:s/>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31" table:style-name="ce9">
            <text:p>1931</text:p>
          </table:table-cell>
          <table:table-cell office:value-type="date" office:date-value="2020-08-03T00:00:00" table:style-name="ce4">
            <text:p>03/08/2020</text:p>
          </table:table-cell>
          <table:table-cell office:value-type="float" office:value="0.03" table:style-name="ce7">
            <text:p><text:s/>0,03<text:s/></text:p>
          </table:table-cell>
          <table:table-cell office:value-type="string" table:style-name="ce3">
            <text:p>MEDIAS DI STEFANO MAINE<text:s/>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32" table:style-name="ce9">
            <text:p>1932</text:p>
          </table:table-cell>
          <table:table-cell office:value-type="date" office:date-value="2020-08-03T00:00:00" table:style-name="ce4">
            <text:p>03/08/2020</text:p>
          </table:table-cell>
          <table:table-cell office:value-type="float" office:value="3824.7" table:style-name="ce7">
            <text:p><text:s/>3.824,70<text:s/></text:p>
          </table:table-cell>
          <table:table-cell office:value-type="string" table:style-name="ce3">
            <text:p>ITI INNOVAZIONE TECNOLOGICA ITALIANA SRL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MAND<text:s/></text:p>
          </table:table-cell>
          <table:table-cell office:value-type="float" office:value="1932" table:style-name="ce9">
            <text:p>1932</text:p>
          </table:table-cell>
          <table:table-cell office:value-type="date" office:date-value="2020-08-03T00:00:00" table:style-name="ce4">
            <text:p>03/08/2020</text:p>
          </table:table-cell>
          <table:table-cell office:value-type="float" office:value="165" table:style-name="ce7">
            <text:p><text:s/>165,00<text:s/></text:p>
          </table:table-cell>
          <table:table-cell office:value-type="string" table:style-name="ce3">
            <text:p>ITI INNOVAZIONE TECNOLOGICA ITALIANA SRL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32" table:style-name="ce9">
            <text:p>1932</text:p>
          </table:table-cell>
          <table:table-cell office:value-type="date" office:date-value="2020-08-03T00:00:00" table:style-name="ce4">
            <text:p>03/08/2020</text:p>
          </table:table-cell>
          <table:table-cell office:value-type="float" office:value="3824.7" table:style-name="ce7">
            <text:p><text:s/>3.824,70<text:s/></text:p>
          </table:table-cell>
          <table:table-cell office:value-type="string" table:style-name="ce3">
            <text:p>ITI INNOVAZIONE TECNOLOGICA ITALIANA SRL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41" table:style-name="ce9">
            <text:p>1941</text:p>
          </table:table-cell>
          <table:table-cell office:value-type="date" office:date-value="2020-08-03T00:00:00" table:style-name="ce4">
            <text:p>03/08/2020</text:p>
          </table:table-cell>
          <table:table-cell office:value-type="float" office:value="15" table:style-name="ce7">
            <text:p><text:s/>15,00<text:s/></text:p>
          </table:table-cell>
          <table:table-cell office:value-type="string" table:style-name="ce3">
            <text:p>MAIOLINI ANTONIO VITTORIO G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51" table:style-name="ce9">
            <text:p>1951</text:p>
          </table:table-cell>
          <table:table-cell office:value-type="date" office:date-value="2020-08-04T00:00:00" table:style-name="ce4">
            <text:p>04/08/2020</text:p>
          </table:table-cell>
          <table:table-cell office:value-type="float" office:value="11129.05" table:style-name="ce7">
            <text:p><text:s/>11.129,05<text:s/></text:p>
          </table:table-cell>
          <table:table-cell office:value-type="string" table:style-name="ce3">
            <text:p>SPS ABRAMO PRINTING &amp; LOGISTICS SPA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51" table:style-name="ce9">
            <text:p>1951</text:p>
          </table:table-cell>
          <table:table-cell office:value-type="date" office:date-value="2020-08-04T00:00:00" table:style-name="ce4">
            <text:p>04/08/2020</text:p>
          </table:table-cell>
          <table:table-cell office:value-type="float" office:value="178.82" table:style-name="ce7">
            <text:p><text:s/>178,82<text:s/></text:p>
          </table:table-cell>
          <table:table-cell office:value-type="string" table:style-name="ce3">
            <text:p>SPS ABRAMO PRINTING &amp; LOGISTICS SPA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51" table:style-name="ce9">
            <text:p>1951</text:p>
          </table:table-cell>
          <table:table-cell office:value-type="date" office:date-value="2020-08-04T00:00:00" table:style-name="ce4">
            <text:p>04/08/2020</text:p>
          </table:table-cell>
          <table:table-cell office:value-type="float" office:value="-67.48" table:style-name="ce7">
            <text:p>-67,48<text:s/></text:p>
          </table:table-cell>
          <table:table-cell office:value-type="string" table:style-name="ce3">
            <text:p>SPS ABRAMO PRINTING &amp; LOGISTICS SPA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51" table:style-name="ce9">
            <text:p>1951</text:p>
          </table:table-cell>
          <table:table-cell office:value-type="date" office:date-value="2020-08-04T00:00:00" table:style-name="ce4">
            <text:p>04/08/2020</text:p>
          </table:table-cell>
          <table:table-cell office:value-type="float" office:value="-80.239999999999995" table:style-name="ce7">
            <text:p>-80,24<text:s/></text:p>
          </table:table-cell>
          <table:table-cell office:value-type="string" table:style-name="ce3">
            <text:p>SPS ABRAMO PRINTING &amp; LOGISTICS SPA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51" table:style-name="ce9">
            <text:p>1951</text:p>
          </table:table-cell>
          <table:table-cell office:value-type="date" office:date-value="2020-08-04T00:00:00" table:style-name="ce4">
            <text:p>04/08/2020</text:p>
          </table:table-cell>
          <table:table-cell office:value-type="float" office:value="372.22" table:style-name="ce7">
            <text:p><text:s/>372,22<text:s/></text:p>
          </table:table-cell>
          <table:table-cell office:value-type="string" table:style-name="ce3">
            <text:p>SPS ABRAMO PRINTING &amp; LOGISTICS SPA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51" table:style-name="ce9">
            <text:p>1951</text:p>
          </table:table-cell>
          <table:table-cell office:value-type="date" office:date-value="2020-08-04T00:00:00" table:style-name="ce4">
            <text:p>04/08/2020</text:p>
          </table:table-cell>
          <table:table-cell office:value-type="float" office:value="-12.29" table:style-name="ce7">
            <text:p>-12,29<text:s/></text:p>
          </table:table-cell>
          <table:table-cell office:value-type="string" table:style-name="ce3">
            <text:p>SPS ABRAMO PRINTING &amp; LOGISTICS SPA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52" table:style-name="ce9">
            <text:p>1952</text:p>
          </table:table-cell>
          <table:table-cell office:value-type="date" office:date-value="2020-08-04T00:00:00" table:style-name="ce4">
            <text:p>04/08/2020</text:p>
          </table:table-cell>
          <table:table-cell office:value-type="float" office:value="853.34" table:style-name="ce7">
            <text:p><text:s/>853,34<text:s/></text:p>
          </table:table-cell>
          <table:table-cell office:value-type="string" table:style-name="ce3">
            <text:p>IGEAMED SRL</text:p>
          </table:table-cell>
          <table:table-cell office:value-type="string" table:style-name="ce3">
            <text:p>U.1.03.02.18.000</text:p>
          </table:table-cell>
          <table:table-cell office:value-type="string" table:style-name="ce3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52" table:style-name="ce9">
            <text:p>1952</text:p>
          </table:table-cell>
          <table:table-cell office:value-type="date" office:date-value="2020-08-04T00:00:00" table:style-name="ce4">
            <text:p>04/08/2020</text:p>
          </table:table-cell>
          <table:table-cell office:value-type="float" office:value="268.75" table:style-name="ce7">
            <text:p><text:s/>268,75<text:s/></text:p>
          </table:table-cell>
          <table:table-cell office:value-type="string" table:style-name="ce3">
            <text:p>IGEAMED SRL</text:p>
          </table:table-cell>
          <table:table-cell office:value-type="string" table:style-name="ce3">
            <text:p>U.1.03.02.18.000</text:p>
          </table:table-cell>
          <table:table-cell office:value-type="string" table:style-name="ce3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52" table:style-name="ce9">
            <text:p>1952</text:p>
          </table:table-cell>
          <table:table-cell office:value-type="date" office:date-value="2020-08-04T00:00:00" table:style-name="ce4">
            <text:p>04/08/2020</text:p>
          </table:table-cell>
          <table:table-cell office:value-type="float" office:value="215.32" table:style-name="ce7">
            <text:p><text:s/>215,32<text:s/></text:p>
          </table:table-cell>
          <table:table-cell office:value-type="string" table:style-name="ce3">
            <text:p>IGEAMED SRL</text:p>
          </table:table-cell>
          <table:table-cell office:value-type="string" table:style-name="ce3">
            <text:p>U.1.03.02.18.000</text:p>
          </table:table-cell>
          <table:table-cell office:value-type="string" table:style-name="ce3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53" table:style-name="ce9">
            <text:p>1953</text:p>
          </table:table-cell>
          <table:table-cell office:value-type="date" office:date-value="2020-08-04T00:00:00" table:style-name="ce4">
            <text:p>04/08/2020</text:p>
          </table:table-cell>
          <table:table-cell office:value-type="float" office:value="4631.2" table:style-name="ce7">
            <text:p><text:s/>4.631,20<text:s/></text:p>
          </table:table-cell>
          <table:table-cell office:value-type="string" table:style-name="ce3">
            <text:p>SL SICUREZZA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53" table:style-name="ce9">
            <text:p>1953</text:p>
          </table:table-cell>
          <table:table-cell office:value-type="date" office:date-value="2020-08-04T00:00:00" table:style-name="ce4">
            <text:p>04/08/2020</text:p>
          </table:table-cell>
          <table:table-cell office:value-type="float" office:value="199.79" table:style-name="ce7">
            <text:p><text:s/>199,79<text:s/></text:p>
          </table:table-cell>
          <table:table-cell office:value-type="string" table:style-name="ce3">
            <text:p>SL SICUREZZA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53" table:style-name="ce9">
            <text:p>1953</text:p>
          </table:table-cell>
          <table:table-cell office:value-type="date" office:date-value="2020-08-04T00:00:00" table:style-name="ce4">
            <text:p>04/08/2020</text:p>
          </table:table-cell>
          <table:table-cell office:value-type="float" office:value="2493.73" table:style-name="ce7">
            <text:p><text:s/>2.493,73<text:s/></text:p>
          </table:table-cell>
          <table:table-cell office:value-type="string" table:style-name="ce3">
            <text:p>SL SICUREZZA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53" table:style-name="ce9">
            <text:p>1953</text:p>
          </table:table-cell>
          <table:table-cell office:value-type="date" office:date-value="2020-08-04T00:00:00" table:style-name="ce4">
            <text:p>04/08/2020</text:p>
          </table:table-cell>
          <table:table-cell office:value-type="float" office:value="107.58" table:style-name="ce7">
            <text:p><text:s/>107,58<text:s/></text:p>
          </table:table-cell>
          <table:table-cell office:value-type="string" table:style-name="ce3">
            <text:p>SL SICUREZZA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56" table:style-name="ce9">
            <text:p>1956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205.12" table:style-name="ce7">
            <text:p><text:s/>205,12<text:s/></text:p>
          </table:table-cell>
          <table:table-cell office:value-type="string" table:style-name="ce3">
            <text:p>IREN MERCAT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56" table:style-name="ce9">
            <text:p>1956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8.85" table:style-name="ce7">
            <text:p><text:s/>8,85<text:s/></text:p>
          </table:table-cell>
          <table:table-cell office:value-type="string" table:style-name="ce3">
            <text:p>IREN MERCAT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57" table:style-name="ce9">
            <text:p>1957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47.01" table:style-name="ce7">
            <text:p><text:s/>47,01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57" table:style-name="ce9">
            <text:p>1957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1089.6500000000001" table:style-name="ce7">
            <text:p><text:s/>1.089,65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58" table:style-name="ce9">
            <text:p>1958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1014.13" table:style-name="ce7">
            <text:p><text:s/>1.014,13<text:s/></text:p>
          </table:table-cell>
          <table:table-cell office:value-type="string" table:style-name="ce3">
            <text:p>ZETA IMPIANTI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58" table:style-name="ce9">
            <text:p>1958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43.75" table:style-name="ce7">
            <text:p><text:s/>43,75<text:s/></text:p>
          </table:table-cell>
          <table:table-cell office:value-type="string" table:style-name="ce3">
            <text:p>ZETA IMPIANTI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59" table:style-name="ce9">
            <text:p>1959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509.96" table:style-name="ce7">
            <text:p><text:s/>509,96<text:s/></text:p>
          </table:table-cell>
          <table:table-cell office:value-type="string" table:style-name="ce3">
            <text:p>IGOFFICE S.R.L.S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59" table:style-name="ce9">
            <text:p>1959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26.84" table:style-name="ce7">
            <text:p><text:s/>26,84<text:s/></text:p>
          </table:table-cell>
          <table:table-cell office:value-type="string" table:style-name="ce3">
            <text:p>IGOFFICE S.R.L.S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59" table:style-name="ce9">
            <text:p>1959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14328.6" table:style-name="ce7">
            <text:p><text:s/>14.328,60<text:s/></text:p>
          </table:table-cell>
          <table:table-cell office:value-type="string" table:style-name="ce3">
            <text:p>IGOFFICE S.R.L.S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60" table:style-name="ce9">
            <text:p>1960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316.43" table:style-name="ce7">
            <text:p><text:s/>316,43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60" table:style-name="ce9">
            <text:p>1960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13.65" table:style-name="ce7">
            <text:p><text:s/>13,65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61" table:style-name="ce9">
            <text:p>1961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21.02" table:style-name="ce7">
            <text:p><text:s/>21,02<text:s/></text:p>
          </table:table-cell>
          <table:table-cell office:value-type="string" table:style-name="ce3">
            <text:p>ESTRA ENERGI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61" table:style-name="ce9">
            <text:p>1961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487.2" table:style-name="ce7">
            <text:p><text:s/>487,20<text:s/></text:p>
          </table:table-cell>
          <table:table-cell office:value-type="string" table:style-name="ce3">
            <text:p>ESTRA ENERGI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1962" table:style-name="ce9">
            <text:p>1962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1289.25" table:style-name="ce7">
            <text:p><text:s/>1.289,25<text:s/></text:p>
          </table:table-cell>
          <table:table-cell office:value-type="string" table:style-name="ce3">
            <text:p>FINIX TECHNOLOGY SOLUTIONS SPA (GIA' FUJITSU TECHNOLOGY SOLUTIONS SPA)</text:p>
          </table:table-cell>
          <table:table-cell office:value-type="string" table:style-name="ce3">
            <text:p>U.2.02.01.07.000</text:p>
          </table:table-cell>
          <table:table-cell office:value-type="string" table:style-name="ce3">
            <text:p>Hardwa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1962" table:style-name="ce9">
            <text:p>1962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29884.82" table:style-name="ce7">
            <text:p><text:s/>29.884,82<text:s/></text:p>
          </table:table-cell>
          <table:table-cell office:value-type="string" table:style-name="ce3">
            <text:p>FINIX TECHNOLOGY SOLUTIONS SPA (GIA' FUJITSU TECHNOLOGY SOLUTIONS SPA)</text:p>
          </table:table-cell>
          <table:table-cell office:value-type="string" table:style-name="ce3">
            <text:p>U.2.02.01.07.000</text:p>
          </table:table-cell>
          <table:table-cell office:value-type="string" table:style-name="ce3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63" table:style-name="ce9">
            <text:p>1963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223914.7" table:style-name="ce7">
            <text:p><text:s/>223.914,70<text:s/></text:p>
          </table:table-cell>
          <table:table-cell office:value-type="string" table:style-name="ce3">
            <text:p>ALMAVIVA SPA - GIA' FINSIEL<text:s/>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63" table:style-name="ce9">
            <text:p>1963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9659.83" table:style-name="ce7">
            <text:p><text:s/>9.659,83<text:s/></text:p>
          </table:table-cell>
          <table:table-cell office:value-type="string" table:style-name="ce3">
            <text:p>ALMAVIVA SPA - GIA' FINSIEL<text:s/>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63" table:style-name="ce9">
            <text:p>1963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5046.07" table:style-name="ce7">
            <text:p><text:s/>5.046,07<text:s/></text:p>
          </table:table-cell>
          <table:table-cell office:value-type="string" table:style-name="ce3">
            <text:p>ALMAVIVA SPA - GIA' FINSIEL<text:s/>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63" table:style-name="ce9">
            <text:p>1963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116968.08" table:style-name="ce7">
            <text:p><text:s/>116.968,08<text:s/></text:p>
          </table:table-cell>
          <table:table-cell office:value-type="string" table:style-name="ce3">
            <text:p>ALMAVIVA SPA - GIA' FINSIEL<text:s/>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64" table:style-name="ce9">
            <text:p>1964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5.21" table:style-name="ce7">
            <text:p><text:s/>5,21<text:s/></text:p>
          </table:table-cell>
          <table:table-cell office:value-type="string" table:style-name="ce3">
            <text:p>HERA COM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64" table:style-name="ce9">
            <text:p>1964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10.98" table:style-name="ce7">
            <text:p><text:s/>10,98<text:s/></text:p>
          </table:table-cell>
          <table:table-cell office:value-type="string" table:style-name="ce3">
            <text:p>HERA COM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64" table:style-name="ce9">
            <text:p>1964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254.46" table:style-name="ce7">
            <text:p><text:s/>254,46<text:s/></text:p>
          </table:table-cell>
          <table:table-cell office:value-type="string" table:style-name="ce3">
            <text:p>HERA COM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64" table:style-name="ce9">
            <text:p>1964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120.76" table:style-name="ce7">
            <text:p><text:s/>120,76<text:s/></text:p>
          </table:table-cell>
          <table:table-cell office:value-type="string" table:style-name="ce3">
            <text:p>HERA COM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65" table:style-name="ce9">
            <text:p>1965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8333.65" table:style-name="ce7">
            <text:p><text:s/>8.333,65<text:s/></text:p>
          </table:table-cell>
          <table:table-cell office:value-type="string" table:style-name="ce3">
            <text:p>FULMINE GROUP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65" table:style-name="ce9">
            <text:p>1965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359.52" table:style-name="ce7">
            <text:p><text:s/>359,52<text:s/></text:p>
          </table:table-cell>
          <table:table-cell office:value-type="string" table:style-name="ce3">
            <text:p>FULMINE GROUP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66" table:style-name="ce9">
            <text:p>1966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0.15" table:style-name="ce7">
            <text:p><text:s/>0,15<text:s/></text:p>
          </table:table-cell>
          <table:table-cell office:value-type="string" table:style-name="ce3">
            <text:p>ESTRA ENERGI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66" table:style-name="ce9">
            <text:p>1966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3.36" table:style-name="ce7">
            <text:p><text:s/>3,36<text:s/></text:p>
          </table:table-cell>
          <table:table-cell office:value-type="string" table:style-name="ce3">
            <text:p>ESTRA ENERGI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67" table:style-name="ce9">
            <text:p>1967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18300" table:style-name="ce7">
            <text:p><text:s/>18.300,00<text:s/></text:p>
          </table:table-cell>
          <table:table-cell office:value-type="string" table:style-name="ce3">
            <text:p>FORUM PA SRL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Organizzazione eventi, pubblicità e servizi per trasfert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68" table:style-name="ce9">
            <text:p>1968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48692.19" table:style-name="ce7">
            <text:p><text:s/>48.692,19<text:s/></text:p>
          </table:table-cell>
          <table:table-cell office:value-type="string" table:style-name="ce3">
            <text:p>ALMAVIVA SPA - GIA' FINSIEL<text:s/>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71" table:style-name="ce9">
            <text:p>1971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2500" table:style-name="ce7">
            <text:p><text:s/>2.500,00<text:s/></text:p>
          </table:table-cell>
          <table:table-cell office:value-type="string" table:style-name="ce3">
            <text:p>BINI MATILDE<text:s/>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72" table:style-name="ce9">
            <text:p>1972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1666.67" table:style-name="ce7">
            <text:p><text:s/>1.666,67<text:s/></text:p>
          </table:table-cell>
          <table:table-cell office:value-type="string" table:style-name="ce3">
            <text:p>DE PAOLIS DANTE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73" table:style-name="ce9">
            <text:p>1973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130.31" table:style-name="ce7">
            <text:p><text:s/>130,31<text:s/></text:p>
          </table:table-cell>
          <table:table-cell office:value-type="string" table:style-name="ce3">
            <text:p>COM METODI SPA</text:p>
          </table:table-cell>
          <table:table-cell office:value-type="string" table:style-name="ce3">
            <text:p>U.1.03.02.18.000</text:p>
          </table:table-cell>
          <table:table-cell office:value-type="string" table:style-name="ce3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77" table:style-name="ce9">
            <text:p>1977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3.97" table:style-name="ce7">
            <text:p><text:s/>3,97<text:s/>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77" table:style-name="ce9">
            <text:p>1977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92.06" table:style-name="ce7">
            <text:p><text:s/>92,06<text:s/>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78" table:style-name="ce9">
            <text:p>1978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4.4800000000000004" table:style-name="ce7">
            <text:p><text:s/>4,48<text:s/>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78" table:style-name="ce9">
            <text:p>1978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103.83" table:style-name="ce7">
            <text:p><text:s/>103,83<text:s/>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79" table:style-name="ce9">
            <text:p>1979</text:p>
          </table:table-cell>
          <table:table-cell office:value-type="date" office:date-value="2020-08-07T00:00:00" table:style-name="ce4">
            <text:p>07/08/2020</text:p>
          </table:table-cell>
          <table:table-cell office:value-type="float" office:value="183.51" table:style-name="ce7">
            <text:p><text:s/>183,51<text:s/>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79" table:style-name="ce9">
            <text:p>1979</text:p>
          </table:table-cell>
          <table:table-cell office:value-type="date" office:date-value="2020-08-07T00:00:00" table:style-name="ce4">
            <text:p>07/08/2020</text:p>
          </table:table-cell>
          <table:table-cell office:value-type="float" office:value="7.92" table:style-name="ce7">
            <text:p><text:s/>7,92<text:s/>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80" table:style-name="ce9">
            <text:p>1980</text:p>
          </table:table-cell>
          <table:table-cell office:value-type="date" office:date-value="2020-08-07T00:00:00" table:style-name="ce4">
            <text:p>07/08/2020</text:p>
          </table:table-cell>
          <table:table-cell office:value-type="float" office:value="5.53" table:style-name="ce7">
            <text:p><text:s/>5,53<text:s/>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80" table:style-name="ce9">
            <text:p>1980</text:p>
          </table:table-cell>
          <table:table-cell office:value-type="date" office:date-value="2020-08-07T00:00:00" table:style-name="ce4">
            <text:p>07/08/2020</text:p>
          </table:table-cell>
          <table:table-cell office:value-type="float" office:value="128.19" table:style-name="ce7">
            <text:p><text:s/>128,19<text:s/>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88" table:style-name="ce9">
            <text:p>1988</text:p>
          </table:table-cell>
          <table:table-cell office:value-type="date" office:date-value="2020-08-07T00:00:00" table:style-name="ce4">
            <text:p>07/08/2020</text:p>
          </table:table-cell>
          <table:table-cell office:value-type="float" office:value="842.39" table:style-name="ce7">
            <text:p><text:s/>842,39<text:s/></text:p>
          </table:table-cell>
          <table:table-cell office:value-type="string" table:style-name="ce3">
            <text:p>DIEMME DI GIANDOMENICO DI MATTIA<text:s/>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89" table:style-name="ce9">
            <text:p>1989</text:p>
          </table:table-cell>
          <table:table-cell office:value-type="date" office:date-value="2020-08-07T00:00:00" table:style-name="ce4">
            <text:p>07/08/2020</text:p>
          </table:table-cell>
          <table:table-cell office:value-type="float" office:value="475.82" table:style-name="ce7">
            <text:p><text:s/>475,82<text:s/></text:p>
          </table:table-cell>
          <table:table-cell office:value-type="string" table:style-name="ce3">
            <text:p>LA MINOPOLI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89" table:style-name="ce9">
            <text:p>1989</text:p>
          </table:table-cell>
          <table:table-cell office:value-type="date" office:date-value="2020-08-07T00:00:00" table:style-name="ce4">
            <text:p>07/08/2020</text:p>
          </table:table-cell>
          <table:table-cell office:value-type="float" office:value="20.52" table:style-name="ce7">
            <text:p><text:s/>20,52<text:s/></text:p>
          </table:table-cell>
          <table:table-cell office:value-type="string" table:style-name="ce3">
            <text:p>LA MINOPOLI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91" table:style-name="ce9">
            <text:p>1991</text:p>
          </table:table-cell>
          <table:table-cell office:value-type="date" office:date-value="2020-08-10T00:00:00" table:style-name="ce4">
            <text:p>10/08/2020</text:p>
          </table:table-cell>
          <table:table-cell office:value-type="float" office:value="396.36" table:style-name="ce7">
            <text:p><text:s/>396,36<text:s/></text:p>
          </table:table-cell>
          <table:table-cell office:value-type="string" table:style-name="ce3">
            <text:p>SAGAD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1991" table:style-name="ce9">
            <text:p>1991</text:p>
          </table:table-cell>
          <table:table-cell office:value-type="date" office:date-value="2020-08-10T00:00:00" table:style-name="ce4">
            <text:p>10/08/2020</text:p>
          </table:table-cell>
          <table:table-cell office:value-type="float" office:value="9187.67" table:style-name="ce7">
            <text:p><text:s/>9.187,67<text:s/></text:p>
          </table:table-cell>
          <table:table-cell office:value-type="string" table:style-name="ce3">
            <text:p>SAGAD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09" table:style-name="ce9">
            <text:p>2009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28732.77" table:style-name="ce7">
            <text:p><text:s/>28.732,77<text:s/></text:p>
          </table:table-cell>
          <table:table-cell office:value-type="string" table:style-name="ce3">
            <text:p>ALMAVIVA CONTACT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09" table:style-name="ce9">
            <text:p>2009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4224.67" table:style-name="ce7">
            <text:p><text:s/>4.224,67<text:s/></text:p>
          </table:table-cell>
          <table:table-cell office:value-type="string" table:style-name="ce3">
            <text:p>ALMAVIVA CONTACT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09" table:style-name="ce9">
            <text:p>2009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5911.4" table:style-name="ce7">
            <text:p><text:s/>5.911,40<text:s/></text:p>
          </table:table-cell>
          <table:table-cell office:value-type="string" table:style-name="ce3">
            <text:p>ALMAVIVA CONTACT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10" table:style-name="ce9">
            <text:p>2010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27953.43" table:style-name="ce7">
            <text:p><text:s/>27.953,43<text:s/></text:p>
          </table:table-cell>
          <table:table-cell office:value-type="string" table:style-name="ce3">
            <text:p>SERET DATA MANAGEMENT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12" table:style-name="ce9">
            <text:p>2012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51850" table:style-name="ce7">
            <text:p><text:s/>51.850,00<text:s/></text:p>
          </table:table-cell>
          <table:table-cell office:value-type="string" table:style-name="ce3">
            <text:p>BUREAU VAN DIJK ED. ELETTRONICHE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13" table:style-name="ce9">
            <text:p>2013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110025.52" table:style-name="ce7">
            <text:p><text:s/>110.025,52<text:s/></text:p>
          </table:table-cell>
          <table:table-cell office:value-type="string" table:style-name="ce3">
            <text:p>FINDES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13" table:style-name="ce9">
            <text:p>2013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4746.57" table:style-name="ce7">
            <text:p><text:s/>4.746,57<text:s/></text:p>
          </table:table-cell>
          <table:table-cell office:value-type="string" table:style-name="ce3">
            <text:p>FINDES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14" table:style-name="ce9">
            <text:p>2014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-217.89" table:style-name="ce7">
            <text:p>-217,89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14" table:style-name="ce9">
            <text:p>2014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124.99" table:style-name="ce7">
            <text:p><text:s/>124,99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14" table:style-name="ce9">
            <text:p>2014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30685.77" table:style-name="ce7">
            <text:p><text:s/>30.685,77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14" table:style-name="ce9">
            <text:p>2014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99.85" table:style-name="ce7">
            <text:p><text:s/>99,85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14" table:style-name="ce9">
            <text:p>2014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-5050.7299999999996" table:style-name="ce7">
            <text:p>-5.050,73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14" table:style-name="ce9">
            <text:p>2014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3474.02" table:style-name="ce7">
            <text:p><text:s/>3.474,02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14" table:style-name="ce9">
            <text:p>2014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149.87" table:style-name="ce7">
            <text:p><text:s/>149,87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14" table:style-name="ce9">
            <text:p>2014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353.17" table:style-name="ce7">
            <text:p><text:s/>353,17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14" table:style-name="ce9">
            <text:p>2014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-353.17" table:style-name="ce7">
            <text:p>-353,17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14" table:style-name="ce9">
            <text:p>2014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4802.3599999999997" table:style-name="ce7">
            <text:p><text:s/>4.802,36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14" table:style-name="ce9">
            <text:p>2014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207.18" table:style-name="ce7">
            <text:p><text:s/>207,18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14" table:style-name="ce9">
            <text:p>2014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2897.35" table:style-name="ce7">
            <text:p><text:s/>2.897,35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14" table:style-name="ce9">
            <text:p>2014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19.190000000000001" table:style-name="ce7">
            <text:p><text:s/>19,19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14" table:style-name="ce9">
            <text:p>2014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15.24" table:style-name="ce7">
            <text:p><text:s/>15,24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14" table:style-name="ce9">
            <text:p>2014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-15.24" table:style-name="ce7">
            <text:p>-15,24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14" table:style-name="ce9">
            <text:p>2014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444.77" table:style-name="ce7">
            <text:p><text:s/>444,77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14" table:style-name="ce9">
            <text:p>2014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71.91" table:style-name="ce7">
            <text:p><text:s/>71,91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14" table:style-name="ce9">
            <text:p>2014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1666.86" table:style-name="ce7">
            <text:p><text:s/>1.666,86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14" table:style-name="ce9">
            <text:p>2014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2314.4499999999998" table:style-name="ce7">
            <text:p><text:s/>2.314,45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14" table:style-name="ce9">
            <text:p>2014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1323.8" table:style-name="ce7">
            <text:p><text:s/>1.323,80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15" table:style-name="ce9">
            <text:p>2015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8.35" table:style-name="ce7">
            <text:p><text:s/>8,35<text:s/>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15" table:style-name="ce9">
            <text:p>2015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13.98" table:style-name="ce7">
            <text:p><text:s/>13,98<text:s/>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15" table:style-name="ce9">
            <text:p>2015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323.95" table:style-name="ce7">
            <text:p><text:s/>323,95<text:s/>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15" table:style-name="ce9">
            <text:p>2015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193.53" table:style-name="ce7">
            <text:p><text:s/>193,53<text:s/>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17" table:style-name="ce9">
            <text:p>2017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231.8" table:style-name="ce7">
            <text:p><text:s/>231,80<text:s/></text:p>
          </table:table-cell>
          <table:table-cell office:value-type="string" table:style-name="ce3">
            <text:p>LA BORA SOC. COOP. <text:s/>A 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17" table:style-name="ce9">
            <text:p>2017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3">
            <text:p>LA BORA SOC. COOP. <text:s/>A 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20" table:style-name="ce9">
            <text:p>2020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44.5" table:style-name="ce7">
            <text:p><text:s/>44,50<text:s/></text:p>
          </table:table-cell>
          <table:table-cell office:value-type="string" table:style-name="ce3">
            <text:p>CELDES SRL<text:s/>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20" table:style-name="ce9">
            <text:p>2020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106.7" table:style-name="ce7">
            <text:p><text:s/>106,70<text:s/></text:p>
          </table:table-cell>
          <table:table-cell office:value-type="string" table:style-name="ce3">
            <text:p>CELDES SRL<text:s/>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20" table:style-name="ce9">
            <text:p>2020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5.4" table:style-name="ce7">
            <text:p><text:s/>5,40<text:s/></text:p>
          </table:table-cell>
          <table:table-cell office:value-type="string" table:style-name="ce3">
            <text:p>CELDES SRL<text:s/>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20" table:style-name="ce9">
            <text:p>2020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845.5" table:style-name="ce7">
            <text:p><text:s/>845,50<text:s/></text:p>
          </table:table-cell>
          <table:table-cell office:value-type="string" table:style-name="ce3">
            <text:p>CELDES SRL<text:s/>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22" table:style-name="ce9">
            <text:p>2022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13.99" table:style-name="ce7">
            <text:p><text:s/>13,99<text:s/></text:p>
          </table:table-cell>
          <table:table-cell office:value-type="string" table:style-name="ce3">
            <text:p>CELDES SRL<text:s/>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22" table:style-name="ce9">
            <text:p>2022</text:p>
          </table:table-cell>
          <table:table-cell office:value-type="date" office:date-value="2020-08-11T00:00:00" table:style-name="ce4">
            <text:p>11/08/2020</text:p>
          </table:table-cell>
          <table:table-cell office:value-type="float" office:value="0.74" table:style-name="ce7">
            <text:p><text:s/>0,74<text:s/></text:p>
          </table:table-cell>
          <table:table-cell office:value-type="string" table:style-name="ce3">
            <text:p>CELDES SRL<text:s/>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23" table:style-name="ce9">
            <text:p>2023</text:p>
          </table:table-cell>
          <table:table-cell office:value-type="date" office:date-value="2020-08-12T00:00:00" table:style-name="ce4">
            <text:p>12/08/2020</text:p>
          </table:table-cell>
          <table:table-cell office:value-type="float" office:value="1140" table:style-name="ce7">
            <text:p><text:s/>1.140,00<text:s/></text:p>
          </table:table-cell>
          <table:table-cell office:value-type="string" table:style-name="ce3">
            <text:p>PERSONALE DIPENDENTE ISTAT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23" table:style-name="ce9">
            <text:p>2023</text:p>
          </table:table-cell>
          <table:table-cell office:value-type="date" office:date-value="2020-08-12T00:00:00" table:style-name="ce4">
            <text:p>12/08/2020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3">
            <text:p>PERSONALE DIPENDENTE ISTAT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23" table:style-name="ce9">
            <text:p>2023</text:p>
          </table:table-cell>
          <table:table-cell office:value-type="date" office:date-value="2020-08-12T00:00:00" table:style-name="ce4">
            <text:p>12/08/2020</text:p>
          </table:table-cell>
          <table:table-cell office:value-type="float" office:value="135" table:style-name="ce7">
            <text:p><text:s/>135,00<text:s/></text:p>
          </table:table-cell>
          <table:table-cell office:value-type="string" table:style-name="ce3">
            <text:p>PERSONALE DIPENDENTE ISTAT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23" table:style-name="ce9">
            <text:p>2023</text:p>
          </table:table-cell>
          <table:table-cell office:value-type="date" office:date-value="2020-08-12T00:00:00" table:style-name="ce4">
            <text:p>12/08/2020</text:p>
          </table:table-cell>
          <table:table-cell office:value-type="float" office:value="1020" table:style-name="ce7">
            <text:p><text:s/>1.020,00<text:s/></text:p>
          </table:table-cell>
          <table:table-cell office:value-type="string" table:style-name="ce3">
            <text:p>PERSONALE DIPENDENTE ISTAT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24" table:style-name="ce9">
            <text:p>2024</text:p>
          </table:table-cell>
          <table:table-cell office:value-type="date" office:date-value="2020-08-12T00:00:00" table:style-name="ce4">
            <text:p>12/08/2020</text:p>
          </table:table-cell>
          <table:table-cell office:value-type="float" office:value="11.13" table:style-name="ce7">
            <text:p><text:s/>11,13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24" table:style-name="ce9">
            <text:p>2024</text:p>
          </table:table-cell>
          <table:table-cell office:value-type="date" office:date-value="2020-08-12T00:00:00" table:style-name="ce4">
            <text:p>12/08/2020</text:p>
          </table:table-cell>
          <table:table-cell office:value-type="float" office:value="35.07" table:style-name="ce7">
            <text:p><text:s/>35,07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24" table:style-name="ce9">
            <text:p>2024</text:p>
          </table:table-cell>
          <table:table-cell office:value-type="date" office:date-value="2020-08-12T00:00:00" table:style-name="ce4">
            <text:p>12/08/2020</text:p>
          </table:table-cell>
          <table:table-cell office:value-type="float" office:value="4055.55" table:style-name="ce7">
            <text:p><text:s/>4.055,55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24" table:style-name="ce9">
            <text:p>2024</text:p>
          </table:table-cell>
          <table:table-cell office:value-type="date" office:date-value="2020-08-12T00:00:00" table:style-name="ce4">
            <text:p>12/08/2020</text:p>
          </table:table-cell>
          <table:table-cell office:value-type="float" office:value="-1566.18" table:style-name="ce7">
            <text:p>-1.566,18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24" table:style-name="ce9">
            <text:p>2024</text:p>
          </table:table-cell>
          <table:table-cell office:value-type="date" office:date-value="2020-08-12T00:00:00" table:style-name="ce4">
            <text:p>12/08/2020</text:p>
          </table:table-cell>
          <table:table-cell office:value-type="float" office:value="194.05" table:style-name="ce7">
            <text:p><text:s/>194,05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24" table:style-name="ce9">
            <text:p>2024</text:p>
          </table:table-cell>
          <table:table-cell office:value-type="date" office:date-value="2020-08-12T00:00:00" table:style-name="ce4">
            <text:p>12/08/2020</text:p>
          </table:table-cell>
          <table:table-cell office:value-type="float" office:value="-74.930000000000007" table:style-name="ce7">
            <text:p>-74,93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24" table:style-name="ce9">
            <text:p>2024</text:p>
          </table:table-cell>
          <table:table-cell office:value-type="date" office:date-value="2020-08-12T00:00:00" table:style-name="ce4">
            <text:p>12/08/2020</text:p>
          </table:table-cell>
          <table:table-cell office:value-type="float" office:value="0.54" table:style-name="ce7">
            <text:p><text:s/>0,54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24" table:style-name="ce9">
            <text:p>2024</text:p>
          </table:table-cell>
          <table:table-cell office:value-type="date" office:date-value="2020-08-12T00:00:00" table:style-name="ce4">
            <text:p>12/08/2020</text:p>
          </table:table-cell>
          <table:table-cell office:value-type="float" office:value="732.72" table:style-name="ce7">
            <text:p><text:s/>732,72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25" table:style-name="ce9">
            <text:p>2025</text:p>
          </table:table-cell>
          <table:table-cell office:value-type="date" office:date-value="2020-08-12T00:00:00" table:style-name="ce4">
            <text:p>12/08/2020</text:p>
          </table:table-cell>
          <table:table-cell office:value-type="float" office:value="13651.61" table:style-name="ce7">
            <text:p><text:s/>13.651,61<text:s/></text:p>
          </table:table-cell>
          <table:table-cell office:value-type="string" table:style-name="ce3">
            <text:p>GI ONE SPA</text:p>
          </table:table-cell>
          <table:table-cell office:value-type="string" table:style-name="ce3">
            <text:p>U.1.03.02.18.000</text:p>
          </table:table-cell>
          <table:table-cell office:value-type="string" table:style-name="ce3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26" table:style-name="ce9">
            <text:p>2026</text:p>
          </table:table-cell>
          <table:table-cell office:value-type="date" office:date-value="2020-08-12T00:00:00" table:style-name="ce4">
            <text:p>12/08/2020</text:p>
          </table:table-cell>
          <table:table-cell office:value-type="float" office:value="475.82" table:style-name="ce7">
            <text:p><text:s/>475,82<text:s/></text:p>
          </table:table-cell>
          <table:table-cell office:value-type="string" table:style-name="ce3">
            <text:p>LA MINOPOLI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26" table:style-name="ce9">
            <text:p>2026</text:p>
          </table:table-cell>
          <table:table-cell office:value-type="date" office:date-value="2020-08-12T00:00:00" table:style-name="ce4">
            <text:p>12/08/2020</text:p>
          </table:table-cell>
          <table:table-cell office:value-type="float" office:value="20.52" table:style-name="ce7">
            <text:p><text:s/>20,52<text:s/></text:p>
          </table:table-cell>
          <table:table-cell office:value-type="string" table:style-name="ce3">
            <text:p>LA MINOPOLI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28" table:style-name="ce9">
            <text:p>2028</text:p>
          </table:table-cell>
          <table:table-cell office:value-type="date" office:date-value="2020-08-18T00:00:00" table:style-name="ce4">
            <text:p>18/08/2020</text:p>
          </table:table-cell>
          <table:table-cell office:value-type="float" office:value="132380.98000000001" table:style-name="ce7">
            <text:p><text:s/>132.380,98<text:s/></text:p>
          </table:table-cell>
          <table:table-cell office:value-type="string" table:style-name="ce3">
            <text:p>EDIL FEMA S.R.L.</text:p>
          </table:table-cell>
          <table:table-cell office:value-type="string" table:style-name="ce3">
            <text:p>U.2.02.03.06.000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28" table:style-name="ce9">
            <text:p>2028</text:p>
          </table:table-cell>
          <table:table-cell office:value-type="date" office:date-value="2020-08-18T00:00:00" table:style-name="ce4">
            <text:p>18/08/2020</text:p>
          </table:table-cell>
          <table:table-cell office:value-type="float" office:value="5711" table:style-name="ce7">
            <text:p><text:s/>5.711,00<text:s/></text:p>
          </table:table-cell>
          <table:table-cell office:value-type="string" table:style-name="ce3">
            <text:p>EDIL FEMA S.R.L.</text:p>
          </table:table-cell>
          <table:table-cell office:value-type="string" table:style-name="ce3">
            <text:p>U.2.02.03.06.000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29" table:style-name="ce9">
            <text:p>2029</text:p>
          </table:table-cell>
          <table:table-cell office:value-type="date" office:date-value="2020-08-18T00:00:00" table:style-name="ce4">
            <text:p>18/08/2020</text:p>
          </table:table-cell>
          <table:table-cell office:value-type="float" office:value="17338.939999999999" table:style-name="ce7">
            <text:p><text:s/>17.338,94<text:s/></text:p>
          </table:table-cell>
          <table:table-cell office:value-type="string" table:style-name="ce3">
            <text:p>C.N. COSTRUZIONI GENERALI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29" table:style-name="ce9">
            <text:p>2029</text:p>
          </table:table-cell>
          <table:table-cell office:value-type="date" office:date-value="2020-08-18T00:00:00" table:style-name="ce4">
            <text:p>18/08/2020</text:p>
          </table:table-cell>
          <table:table-cell office:value-type="float" office:value="748.01" table:style-name="ce7">
            <text:p><text:s/>748,01<text:s/></text:p>
          </table:table-cell>
          <table:table-cell office:value-type="string" table:style-name="ce3">
            <text:p>C.N. COSTRUZIONI GENERALI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29" table:style-name="ce9">
            <text:p>2029</text:p>
          </table:table-cell>
          <table:table-cell office:value-type="date" office:date-value="2020-08-18T00:00:00" table:style-name="ce4">
            <text:p>18/08/2020</text:p>
          </table:table-cell>
          <table:table-cell office:value-type="float" office:value="1807.73" table:style-name="ce7">
            <text:p><text:s/>1.807,73<text:s/></text:p>
          </table:table-cell>
          <table:table-cell office:value-type="string" table:style-name="ce3">
            <text:p>C.N. COSTRUZIONI GENERALI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29" table:style-name="ce9">
            <text:p>2029</text:p>
          </table:table-cell>
          <table:table-cell office:value-type="date" office:date-value="2020-08-18T00:00:00" table:style-name="ce4">
            <text:p>18/08/2020</text:p>
          </table:table-cell>
          <table:table-cell office:value-type="float" office:value="120.69" table:style-name="ce7">
            <text:p><text:s/>120,69<text:s/></text:p>
          </table:table-cell>
          <table:table-cell office:value-type="string" table:style-name="ce3">
            <text:p>C.N. COSTRUZIONI GENERALI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29" table:style-name="ce9">
            <text:p>2029</text:p>
          </table:table-cell>
          <table:table-cell office:value-type="date" office:date-value="2020-08-18T00:00:00" table:style-name="ce4">
            <text:p>18/08/2020</text:p>
          </table:table-cell>
          <table:table-cell office:value-type="float" office:value="2796.78" table:style-name="ce7">
            <text:p><text:s/>2.796,78<text:s/></text:p>
          </table:table-cell>
          <table:table-cell office:value-type="string" table:style-name="ce3">
            <text:p>C.N. COSTRUZIONI GENERALI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29" table:style-name="ce9">
            <text:p>2029</text:p>
          </table:table-cell>
          <table:table-cell office:value-type="date" office:date-value="2020-08-18T00:00:00" table:style-name="ce4">
            <text:p>18/08/2020</text:p>
          </table:table-cell>
          <table:table-cell office:value-type="float" office:value="41903.89" table:style-name="ce7">
            <text:p><text:s/>41.903,89<text:s/></text:p>
          </table:table-cell>
          <table:table-cell office:value-type="string" table:style-name="ce3">
            <text:p>C.N. COSTRUZIONI GENERALI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0" table:style-name="ce9">
            <text:p>2030</text:p>
          </table:table-cell>
          <table:table-cell office:value-type="date" office:date-value="2020-08-18T00:00:00" table:style-name="ce4">
            <text:p>18/08/2020</text:p>
          </table:table-cell>
          <table:table-cell office:value-type="float" office:value="1324.5" table:style-name="ce7">
            <text:p><text:s/>1.324,50<text:s/></text:p>
          </table:table-cell>
          <table:table-cell office:value-type="string" table:style-name="ce3">
            <text:p>LA TORRE COSTRUZIONI SRL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0" table:style-name="ce9">
            <text:p>2030</text:p>
          </table:table-cell>
          <table:table-cell office:value-type="date" office:date-value="2020-08-18T00:00:00" table:style-name="ce4">
            <text:p>18/08/2020</text:p>
          </table:table-cell>
          <table:table-cell office:value-type="float" office:value="27682.05" table:style-name="ce7">
            <text:p><text:s/>27.682,05<text:s/></text:p>
          </table:table-cell>
          <table:table-cell office:value-type="string" table:style-name="ce3">
            <text:p>LA TORRE COSTRUZIONI SRL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1" table:style-name="ce9">
            <text:p>2031</text:p>
          </table:table-cell>
          <table:table-cell office:value-type="date" office:date-value="2020-08-18T00:00:00" table:style-name="ce4">
            <text:p>18/08/2020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3">
            <text:p>CONSORZIO ACOTRAS SCA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1" table:style-name="ce9">
            <text:p>2031</text:p>
          </table:table-cell>
          <table:table-cell office:value-type="date" office:date-value="2020-08-18T00:00:00" table:style-name="ce4">
            <text:p>18/08/2020</text:p>
          </table:table-cell>
          <table:table-cell office:value-type="float" office:value="9088.48" table:style-name="ce7">
            <text:p><text:s/>9.088,48<text:s/></text:p>
          </table:table-cell>
          <table:table-cell office:value-type="string" table:style-name="ce3">
            <text:p>CONSORZIO ACOTRAS SCA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1" table:style-name="ce9">
            <text:p>2031</text:p>
          </table:table-cell>
          <table:table-cell office:value-type="date" office:date-value="2020-08-18T00:00:00" table:style-name="ce4">
            <text:p>18/08/2020</text:p>
          </table:table-cell>
          <table:table-cell office:value-type="float" office:value="1390.8" table:style-name="ce7">
            <text:p><text:s/>1.390,80<text:s/></text:p>
          </table:table-cell>
          <table:table-cell office:value-type="string" table:style-name="ce3">
            <text:p>CONSORZIO ACOTRAS SCA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1" table:style-name="ce9">
            <text:p>2031</text:p>
          </table:table-cell>
          <table:table-cell office:value-type="date" office:date-value="2020-08-18T00:00:00" table:style-name="ce4">
            <text:p>18/08/2020</text:p>
          </table:table-cell>
          <table:table-cell office:value-type="float" office:value="2039.84" table:style-name="ce7">
            <text:p><text:s/>2.039,84<text:s/></text:p>
          </table:table-cell>
          <table:table-cell office:value-type="string" table:style-name="ce3">
            <text:p>CONSORZIO ACOTRAS SCA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1" table:style-name="ce9">
            <text:p>2031</text:p>
          </table:table-cell>
          <table:table-cell office:value-type="date" office:date-value="2020-08-18T00:00:00" table:style-name="ce4">
            <text:p>18/08/2020</text:p>
          </table:table-cell>
          <table:table-cell office:value-type="float" office:value="210671.06" table:style-name="ce7">
            <text:p><text:s/>210.671,06<text:s/></text:p>
          </table:table-cell>
          <table:table-cell office:value-type="string" table:style-name="ce3">
            <text:p>CONSORZIO ACOTRAS SCA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1" table:style-name="ce9">
            <text:p>2031</text:p>
          </table:table-cell>
          <table:table-cell office:value-type="date" office:date-value="2020-08-18T00:00:00" table:style-name="ce4">
            <text:p>18/08/2020</text:p>
          </table:table-cell>
          <table:table-cell office:value-type="float" office:value="88" table:style-name="ce7">
            <text:p><text:s/>88,00<text:s/></text:p>
          </table:table-cell>
          <table:table-cell office:value-type="string" table:style-name="ce3">
            <text:p>CONSORZIO ACOTRAS SCA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1" table:style-name="ce9">
            <text:p>2031</text:p>
          </table:table-cell>
          <table:table-cell office:value-type="date" office:date-value="2020-08-18T00:00:00" table:style-name="ce4">
            <text:p>18/08/2020</text:p>
          </table:table-cell>
          <table:table-cell office:value-type="float" office:value="42490.29" table:style-name="ce7">
            <text:p><text:s/>42.490,29<text:s/></text:p>
          </table:table-cell>
          <table:table-cell office:value-type="string" table:style-name="ce3">
            <text:p>CONSORZIO ACOTRAS SCA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1" table:style-name="ce9">
            <text:p>2031</text:p>
          </table:table-cell>
          <table:table-cell office:value-type="date" office:date-value="2020-08-18T00:00:00" table:style-name="ce4">
            <text:p>18/08/2020</text:p>
          </table:table-cell>
          <table:table-cell office:value-type="float" office:value="1833.06" table:style-name="ce7">
            <text:p><text:s/>1.833,06<text:s/></text:p>
          </table:table-cell>
          <table:table-cell office:value-type="string" table:style-name="ce3">
            <text:p>CONSORZIO ACOTRAS SCA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2" table:style-name="ce9">
            <text:p>2032</text:p>
          </table:table-cell>
          <table:table-cell office:value-type="date" office:date-value="2020-08-18T00:00:00" table:style-name="ce4">
            <text:p>18/08/2020</text:p>
          </table:table-cell>
          <table:table-cell office:value-type="float" office:value="61311.1" table:style-name="ce7">
            <text:p><text:s/>61.311,10<text:s/></text:p>
          </table:table-cell>
          <table:table-cell office:value-type="string" table:style-name="ce3">
            <text:p>R.C.A. ROMANA COSTRUZIONI APPALTI SRL</text:p>
          </table:table-cell>
          <table:table-cell office:value-type="string" table:style-name="ce3">
            <text:p>U.2.02.03.06.000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2" table:style-name="ce9">
            <text:p>2032</text:p>
          </table:table-cell>
          <table:table-cell office:value-type="date" office:date-value="2020-08-18T00:00:00" table:style-name="ce4">
            <text:p>18/08/2020</text:p>
          </table:table-cell>
          <table:table-cell office:value-type="float" office:value="2645" table:style-name="ce7">
            <text:p><text:s/>2.645,00<text:s/></text:p>
          </table:table-cell>
          <table:table-cell office:value-type="string" table:style-name="ce3">
            <text:p>R.C.A. ROMANA COSTRUZIONI APPALTI SRL</text:p>
          </table:table-cell>
          <table:table-cell office:value-type="string" table:style-name="ce3">
            <text:p>U.2.02.03.06.000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ND<text:s/></text:p>
          </table:table-cell>
          <table:table-cell office:value-type="float" office:value="2033" table:style-name="ce9">
            <text:p>2033</text:p>
          </table:table-cell>
          <table:table-cell office:value-type="date" office:date-value="2020-08-20T00:00:00" table:style-name="ce4">
            <text:p>20/08/2020</text:p>
          </table:table-cell>
          <table:table-cell office:value-type="float" office:value="-24400" table:style-name="ce7">
            <text:p>-24.400,00<text:s/></text:p>
          </table:table-cell>
          <table:table-cell office:value-type="string" table:style-name="ce3">
            <text:p>INFOCAMERE SOCIETA' CONSORTILE DI INFORMATICA PER LE CAMERE DI COMMERCIO ITALIANE P.A.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ND<text:s/></text:p>
          </table:table-cell>
          <table:table-cell office:value-type="float" office:value="2033" table:style-name="ce9">
            <text:p>2033</text:p>
          </table:table-cell>
          <table:table-cell office:value-type="date" office:date-value="2020-08-20T00:00:00" table:style-name="ce4">
            <text:p>20/08/2020</text:p>
          </table:table-cell>
          <table:table-cell office:value-type="float" office:value="24400" table:style-name="ce7">
            <text:p><text:s/>24.400,00<text:s/></text:p>
          </table:table-cell>
          <table:table-cell office:value-type="string" table:style-name="ce3">
            <text:p>INFOCAMERE SOCIETA' CONSORTILE DI INFORMATICA PER LE CAMERE DI COMMERCIO ITALIANE P.A.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4" table:style-name="ce9">
            <text:p>2034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28.4" table:style-name="ce7">
            <text:p><text:s/>28,40<text:s/></text:p>
          </table:table-cell>
          <table:table-cell office:value-type="string" table:style-name="ce3">
            <text:p>GLO.S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4" table:style-name="ce9">
            <text:p>2034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1.22" table:style-name="ce7">
            <text:p><text:s/>1,22<text:s/></text:p>
          </table:table-cell>
          <table:table-cell office:value-type="string" table:style-name="ce3">
            <text:p>GLO.S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4" table:style-name="ce9">
            <text:p>2034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756.83" table:style-name="ce7">
            <text:p><text:s/>756,83<text:s/></text:p>
          </table:table-cell>
          <table:table-cell office:value-type="string" table:style-name="ce3">
            <text:p>GLO.S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4" table:style-name="ce9">
            <text:p>2034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32.65" table:style-name="ce7">
            <text:p><text:s/>32,65<text:s/></text:p>
          </table:table-cell>
          <table:table-cell office:value-type="string" table:style-name="ce3">
            <text:p>GLO.S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4" table:style-name="ce9">
            <text:p>2034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13.91" table:style-name="ce7">
            <text:p><text:s/>13,91<text:s/></text:p>
          </table:table-cell>
          <table:table-cell office:value-type="string" table:style-name="ce3">
            <text:p>GLO.SE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4" table:style-name="ce9">
            <text:p>2034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0.6" table:style-name="ce7">
            <text:p><text:s/>0,60<text:s/></text:p>
          </table:table-cell>
          <table:table-cell office:value-type="string" table:style-name="ce3">
            <text:p>GLO.SE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4" table:style-name="ce9">
            <text:p>2034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1974.66" table:style-name="ce7">
            <text:p><text:s/>1.974,66<text:s/></text:p>
          </table:table-cell>
          <table:table-cell office:value-type="string" table:style-name="ce3">
            <text:p>GLO.SE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4" table:style-name="ce9">
            <text:p>2034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85.19" table:style-name="ce7">
            <text:p><text:s/>85,19<text:s/></text:p>
          </table:table-cell>
          <table:table-cell office:value-type="string" table:style-name="ce3">
            <text:p>GLO.SE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4" table:style-name="ce9">
            <text:p>2034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825.79" table:style-name="ce7">
            <text:p><text:s/>825,79<text:s/></text:p>
          </table:table-cell>
          <table:table-cell office:value-type="string" table:style-name="ce3">
            <text:p>GLO.S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4" table:style-name="ce9">
            <text:p>2034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35.619999999999997" table:style-name="ce7">
            <text:p><text:s/>35,62<text:s/></text:p>
          </table:table-cell>
          <table:table-cell office:value-type="string" table:style-name="ce3">
            <text:p>GLO.S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5" table:style-name="ce9">
            <text:p>2035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2.06" table:style-name="ce7">
            <text:p><text:s/>2,06<text:s/></text:p>
          </table:table-cell>
          <table:table-cell office:value-type="string" table:style-name="ce3">
            <text:p>GLO.S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5" table:style-name="ce9">
            <text:p>2035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47.82" table:style-name="ce7">
            <text:p><text:s/>47,82<text:s/></text:p>
          </table:table-cell>
          <table:table-cell office:value-type="string" table:style-name="ce3">
            <text:p>GLO.S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5" table:style-name="ce9">
            <text:p>2035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68.12" table:style-name="ce7">
            <text:p><text:s/>68,12<text:s/></text:p>
          </table:table-cell>
          <table:table-cell office:value-type="string" table:style-name="ce3">
            <text:p>GLO.SE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5" table:style-name="ce9">
            <text:p>2035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2.93" table:style-name="ce7">
            <text:p><text:s/>2,93<text:s/></text:p>
          </table:table-cell>
          <table:table-cell office:value-type="string" table:style-name="ce3">
            <text:p>GLO.SE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5" table:style-name="ce9">
            <text:p>2035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10.19" table:style-name="ce7">
            <text:p><text:s/>10,19<text:s/></text:p>
          </table:table-cell>
          <table:table-cell office:value-type="string" table:style-name="ce3">
            <text:p>GLO.SE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5" table:style-name="ce9">
            <text:p>2035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236.02" table:style-name="ce7">
            <text:p><text:s/>236,02<text:s/></text:p>
          </table:table-cell>
          <table:table-cell office:value-type="string" table:style-name="ce3">
            <text:p>GLO.SE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5" table:style-name="ce9">
            <text:p>2035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0.59" table:style-name="ce7">
            <text:p><text:s/>0,59<text:s/></text:p>
          </table:table-cell>
          <table:table-cell office:value-type="string" table:style-name="ce3">
            <text:p>GLO.S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5" table:style-name="ce9">
            <text:p>2035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13.78" table:style-name="ce7">
            <text:p><text:s/>13,78<text:s/></text:p>
          </table:table-cell>
          <table:table-cell office:value-type="string" table:style-name="ce3">
            <text:p>GLO.S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6" table:style-name="ce9">
            <text:p>2036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585361.44999999995" table:style-name="ce7">
            <text:p><text:s/>585.361,45<text:s/></text:p>
          </table:table-cell>
          <table:table-cell office:value-type="string" table:style-name="ce3">
            <text:p>IPSOS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6" table:style-name="ce9">
            <text:p>2036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457500" table:style-name="ce7">
            <text:p><text:s/>457.500,00<text:s/></text:p>
          </table:table-cell>
          <table:table-cell office:value-type="string" table:style-name="ce3">
            <text:p>IPSOS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6" table:style-name="ce9">
            <text:p>2036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571132.85" table:style-name="ce7">
            <text:p><text:s/>571.132,85<text:s/></text:p>
          </table:table-cell>
          <table:table-cell office:value-type="string" table:style-name="ce3">
            <text:p>IPSOS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6" table:style-name="ce9">
            <text:p>2036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186940.6" table:style-name="ce7">
            <text:p><text:s/>186.940,60<text:s/></text:p>
          </table:table-cell>
          <table:table-cell office:value-type="string" table:style-name="ce3">
            <text:p>IPSOS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037" table:style-name="ce9">
            <text:p>2037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284.94" table:style-name="ce7">
            <text:p><text:s/>284,94<text:s/></text:p>
          </table:table-cell>
          <table:table-cell office:value-type="string" table:style-name="ce3">
            <text:p>ORLANDO COSTRUZIONI SAS DI ORLANDO C. D'ALESIO E. &amp; C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037" table:style-name="ce9">
            <text:p>2037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139.94" table:style-name="ce7">
            <text:p><text:s/>139,94<text:s/></text:p>
          </table:table-cell>
          <table:table-cell office:value-type="string" table:style-name="ce3">
            <text:p>ORLANDO COSTRUZIONI SAS DI ORLANDO C. D'ALESIO E. &amp; C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037" table:style-name="ce9">
            <text:p>2037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5413.76" table:style-name="ce7">
            <text:p><text:s/>5.413,76<text:s/></text:p>
          </table:table-cell>
          <table:table-cell office:value-type="string" table:style-name="ce3">
            <text:p>ORLANDO COSTRUZIONI SAS DI ORLANDO C. D'ALESIO E. &amp; C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037" table:style-name="ce9">
            <text:p>2037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19.600000000000001" table:style-name="ce7">
            <text:p><text:s/>19,60<text:s/></text:p>
          </table:table-cell>
          <table:table-cell office:value-type="string" table:style-name="ce3">
            <text:p>ORLANDO COSTRUZIONI SAS DI ORLANDO C. D'ALESIO E. &amp; C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037" table:style-name="ce9">
            <text:p>2037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2658.91" table:style-name="ce7">
            <text:p><text:s/>2.658,91<text:s/></text:p>
          </table:table-cell>
          <table:table-cell office:value-type="string" table:style-name="ce3">
            <text:p>ORLANDO COSTRUZIONI SAS DI ORLANDO C. D'ALESIO E. &amp; C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037" table:style-name="ce9">
            <text:p>2037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372.46" table:style-name="ce7">
            <text:p><text:s/>372,46<text:s/></text:p>
          </table:table-cell>
          <table:table-cell office:value-type="string" table:style-name="ce3">
            <text:p>ORLANDO COSTRUZIONI SAS DI ORLANDO C. D'ALESIO E. &amp; C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8" table:style-name="ce9">
            <text:p>2038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32.799999999999997" table:style-name="ce7">
            <text:p><text:s/>32,80<text:s/></text:p>
          </table:table-cell>
          <table:table-cell office:value-type="string" table:style-name="ce3">
            <text:p>EUROSTREET SOCIETA' COOPERATIVA<text:s/>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8" table:style-name="ce9">
            <text:p>2038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1840.91" table:style-name="ce7">
            <text:p><text:s/>1.840,91<text:s/></text:p>
          </table:table-cell>
          <table:table-cell office:value-type="string" table:style-name="ce3">
            <text:p>EUROSTREET SOCIETA' COOPERATIVA<text:s/>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9" table:style-name="ce9">
            <text:p>2039</text:p>
          </table:table-cell>
          <table:table-cell office:value-type="date" office:date-value="2020-08-24T00:00:00" table:style-name="ce4">
            <text:p>24/08/2020</text:p>
          </table:table-cell>
          <table:table-cell office:value-type="float" office:value="503.49" table:style-name="ce7">
            <text:p><text:s/>503,49<text:s/></text:p>
          </table:table-cell>
          <table:table-cell office:value-type="string" table:style-name="ce3">
            <text:p>SHARP ELECTRONICS (ITALIA) SPA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39" table:style-name="ce9">
            <text:p>2039</text:p>
          </table:table-cell>
          <table:table-cell office:value-type="date" office:date-value="2020-08-24T00:00:00" table:style-name="ce4">
            <text:p>24/08/2020</text:p>
          </table:table-cell>
          <table:table-cell office:value-type="float" office:value="21.72" table:style-name="ce7">
            <text:p><text:s/>21,72<text:s/></text:p>
          </table:table-cell>
          <table:table-cell office:value-type="string" table:style-name="ce3">
            <text:p>SHARP ELECTRONICS (ITALIA) SPA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MAND<text:s/></text:p>
          </table:table-cell>
          <table:table-cell office:value-type="float" office:value="2040" table:style-name="ce9">
            <text:p>2040</text:p>
          </table:table-cell>
          <table:table-cell office:value-type="date" office:date-value="2020-08-24T00:00:00" table:style-name="ce4">
            <text:p>24/08/2020</text:p>
          </table:table-cell>
          <table:table-cell office:value-type="float" office:value="0.55000000000000004" table:style-name="ce7">
            <text:p><text:s/>0,55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MAND<text:s/></text:p>
          </table:table-cell>
          <table:table-cell office:value-type="float" office:value="2040" table:style-name="ce9">
            <text:p>2040</text:p>
          </table:table-cell>
          <table:table-cell office:value-type="date" office:date-value="2020-08-24T00:00:00" table:style-name="ce4">
            <text:p>24/08/2020</text:p>
          </table:table-cell>
          <table:table-cell office:value-type="float" office:value="11.5" table:style-name="ce7">
            <text:p><text:s/>11,50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042" table:style-name="ce9">
            <text:p>2042</text:p>
          </table:table-cell>
          <table:table-cell office:value-type="date" office:date-value="2020-08-24T00:00:00" table:style-name="ce4">
            <text:p>24/08/2020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3">
            <text:p>M.RO ECONOMIA E FINANZE AGENZIA DELLE ENTRATE<text:s/>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042" table:style-name="ce9">
            <text:p>2042</text:p>
          </table:table-cell>
          <table:table-cell office:value-type="date" office:date-value="2020-08-24T00:00:00" table:style-name="ce4">
            <text:p>24/08/2020</text:p>
          </table:table-cell>
          <table:table-cell office:value-type="float" office:value="266.67" table:style-name="ce7">
            <text:p><text:s/>266,67<text:s/></text:p>
          </table:table-cell>
          <table:table-cell office:value-type="string" table:style-name="ce3">
            <text:p>M.RO ECONOMIA E FINANZE AGENZIA DELLE ENTRATE<text:s/>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43" table:style-name="ce9">
            <text:p>2043</text:p>
          </table:table-cell>
          <table:table-cell office:value-type="date" office:date-value="2020-08-25T00:00:00" table:style-name="ce4">
            <text:p>25/08/2020</text:p>
          </table:table-cell>
          <table:table-cell office:value-type="float" office:value="2078.4699999999998" table:style-name="ce7">
            <text:p><text:s/>2.078,47<text:s/></text:p>
          </table:table-cell>
          <table:table-cell office:value-type="string" table:style-name="ce3">
            <text:p>VODAFONE ITAL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43" table:style-name="ce9">
            <text:p>2043</text:p>
          </table:table-cell>
          <table:table-cell office:value-type="date" office:date-value="2020-08-25T00:00:00" table:style-name="ce4">
            <text:p>25/08/2020</text:p>
          </table:table-cell>
          <table:table-cell office:value-type="float" office:value="48178.94" table:style-name="ce7">
            <text:p><text:s/>48.178,94<text:s/></text:p>
          </table:table-cell>
          <table:table-cell office:value-type="string" table:style-name="ce3">
            <text:p>VODAFONE ITAL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46" table:style-name="ce9">
            <text:p>2046</text:p>
          </table:table-cell>
          <table:table-cell office:value-type="date" office:date-value="2020-08-26T00:00:00" table:style-name="ce4">
            <text:p>26/08/2020</text:p>
          </table:table-cell>
          <table:table-cell office:value-type="float" office:value="7431.45" table:style-name="ce7">
            <text:p><text:s/>7.431,45<text:s/></text:p>
          </table:table-cell>
          <table:table-cell office:value-type="string" table:style-name="ce3">
            <text:p>C.N. COSTRUZIONI GENERALI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46" table:style-name="ce9">
            <text:p>2046</text:p>
          </table:table-cell>
          <table:table-cell office:value-type="date" office:date-value="2020-08-26T00:00:00" table:style-name="ce4">
            <text:p>26/08/2020</text:p>
          </table:table-cell>
          <table:table-cell office:value-type="float" office:value="320.60000000000002" table:style-name="ce7">
            <text:p><text:s/>320,60<text:s/></text:p>
          </table:table-cell>
          <table:table-cell office:value-type="string" table:style-name="ce3">
            <text:p>C.N. COSTRUZIONI GENERALI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46" table:style-name="ce9">
            <text:p>2046</text:p>
          </table:table-cell>
          <table:table-cell office:value-type="date" office:date-value="2020-08-26T00:00:00" table:style-name="ce4">
            <text:p>26/08/2020</text:p>
          </table:table-cell>
          <table:table-cell office:value-type="float" office:value="2012.16" table:style-name="ce7">
            <text:p><text:s/>2.012,16<text:s/></text:p>
          </table:table-cell>
          <table:table-cell office:value-type="string" table:style-name="ce3">
            <text:p>C.N. COSTRUZIONI GENERALI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46" table:style-name="ce9">
            <text:p>2046</text:p>
          </table:table-cell>
          <table:table-cell office:value-type="date" office:date-value="2020-08-26T00:00:00" table:style-name="ce4">
            <text:p>26/08/2020</text:p>
          </table:table-cell>
          <table:table-cell office:value-type="float" office:value="46641.72" table:style-name="ce7">
            <text:p><text:s/>46.641,72<text:s/></text:p>
          </table:table-cell>
          <table:table-cell office:value-type="string" table:style-name="ce3">
            <text:p>C.N. COSTRUZIONI GENERALI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63" table:style-name="ce9">
            <text:p>2063</text:p>
          </table:table-cell>
          <table:table-cell office:value-type="date" office:date-value="2020-08-27T00:00:00" table:style-name="ce4">
            <text:p>27/08/2020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3">
            <text:p>SOCIETA' ITALIANA DI STATISTIC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79" table:style-name="ce9">
            <text:p>2079</text:p>
          </table:table-cell>
          <table:table-cell office:value-type="date" office:date-value="2020-08-28T00:00:00" table:style-name="ce4">
            <text:p>28/08/2020</text:p>
          </table:table-cell>
          <table:table-cell office:value-type="float" office:value="345.8" table:style-name="ce7">
            <text:p><text:s/>345,80<text:s/></text:p>
          </table:table-cell>
          <table:table-cell office:value-type="string" table:style-name="ce3">
            <text:p>VISION DEPT SRL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79" table:style-name="ce9">
            <text:p>2079</text:p>
          </table:table-cell>
          <table:table-cell office:value-type="date" office:date-value="2020-08-28T00:00:00" table:style-name="ce4">
            <text:p>28/08/2020</text:p>
          </table:table-cell>
          <table:table-cell office:value-type="float" office:value="17.5" table:style-name="ce7">
            <text:p><text:s/>17,50<text:s/></text:p>
          </table:table-cell>
          <table:table-cell office:value-type="string" table:style-name="ce3">
            <text:p>VISION DEPT SRL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79" table:style-name="ce9">
            <text:p>2079</text:p>
          </table:table-cell>
          <table:table-cell office:value-type="date" office:date-value="2020-08-28T00:00:00" table:style-name="ce4">
            <text:p>28/08/2020</text:p>
          </table:table-cell>
          <table:table-cell office:value-type="float" office:value="-19" table:style-name="ce7">
            <text:p>-19,00<text:s/></text:p>
          </table:table-cell>
          <table:table-cell office:value-type="string" table:style-name="ce3">
            <text:p>VISION DEPT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79" table:style-name="ce9">
            <text:p>2079</text:p>
          </table:table-cell>
          <table:table-cell office:value-type="date" office:date-value="2020-08-28T00:00:00" table:style-name="ce4">
            <text:p>28/08/2020</text:p>
          </table:table-cell>
          <table:table-cell office:value-type="float" office:value="563.16" table:style-name="ce7">
            <text:p><text:s/>563,16<text:s/></text:p>
          </table:table-cell>
          <table:table-cell office:value-type="string" table:style-name="ce3">
            <text:p>VISION DEPT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79" table:style-name="ce9">
            <text:p>2079</text:p>
          </table:table-cell>
          <table:table-cell office:value-type="date" office:date-value="2020-08-28T00:00:00" table:style-name="ce4">
            <text:p>28/08/2020</text:p>
          </table:table-cell>
          <table:table-cell office:value-type="float" office:value="-375.44" table:style-name="ce7">
            <text:p>-375,44<text:s/></text:p>
          </table:table-cell>
          <table:table-cell office:value-type="string" table:style-name="ce3">
            <text:p>VISION DEPT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79" table:style-name="ce9">
            <text:p>2079</text:p>
          </table:table-cell>
          <table:table-cell office:value-type="date" office:date-value="2020-08-28T00:00:00" table:style-name="ce4">
            <text:p>28/08/2020</text:p>
          </table:table-cell>
          <table:table-cell office:value-type="float" office:value="28.5" table:style-name="ce7">
            <text:p><text:s/>28,50<text:s/></text:p>
          </table:table-cell>
          <table:table-cell office:value-type="string" table:style-name="ce3">
            <text:p>VISION DEPT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2" table:style-name="ce9">
            <text:p>2082</text:p>
          </table:table-cell>
          <table:table-cell office:value-type="date" office:date-value="2020-08-28T00:00:00" table:style-name="ce4">
            <text:p>28/08/2020</text:p>
          </table:table-cell>
          <table:table-cell office:value-type="float" office:value="0.5" table:style-name="ce7">
            <text:p><text:s/>0,50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2" table:style-name="ce9">
            <text:p>2082</text:p>
          </table:table-cell>
          <table:table-cell office:value-type="date" office:date-value="2020-08-28T00:00:00" table:style-name="ce4">
            <text:p>28/08/2020</text:p>
          </table:table-cell>
          <table:table-cell office:value-type="float" office:value="0.89" table:style-name="ce7">
            <text:p><text:s/>0,89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2" table:style-name="ce9">
            <text:p>2082</text:p>
          </table:table-cell>
          <table:table-cell office:value-type="date" office:date-value="2020-08-28T00:00:00" table:style-name="ce4">
            <text:p>28/08/2020</text:p>
          </table:table-cell>
          <table:table-cell office:value-type="float" office:value="150.15" table:style-name="ce7">
            <text:p><text:s/>150,15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2" table:style-name="ce9">
            <text:p>2082</text:p>
          </table:table-cell>
          <table:table-cell office:value-type="date" office:date-value="2020-08-28T00:00:00" table:style-name="ce4">
            <text:p>28/08/2020</text:p>
          </table:table-cell>
          <table:table-cell office:value-type="float" office:value="39.58" table:style-name="ce7">
            <text:p><text:s/>39,58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2" table:style-name="ce9">
            <text:p>2082</text:p>
          </table:table-cell>
          <table:table-cell office:value-type="date" office:date-value="2020-08-28T00:00:00" table:style-name="ce4">
            <text:p>28/08/2020</text:p>
          </table:table-cell>
          <table:table-cell office:value-type="float" office:value="917.49" table:style-name="ce7">
            <text:p><text:s/>917,49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2" table:style-name="ce9">
            <text:p>2082</text:p>
          </table:table-cell>
          <table:table-cell office:value-type="date" office:date-value="2020-08-28T00:00:00" table:style-name="ce4">
            <text:p>28/08/2020</text:p>
          </table:table-cell>
          <table:table-cell office:value-type="float" office:value="20.59" table:style-name="ce7">
            <text:p><text:s/>20,59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2" table:style-name="ce9">
            <text:p>2082</text:p>
          </table:table-cell>
          <table:table-cell office:value-type="date" office:date-value="2020-08-28T00:00:00" table:style-name="ce4">
            <text:p>28/08/2020</text:p>
          </table:table-cell>
          <table:table-cell office:value-type="float" office:value="6.48" table:style-name="ce7">
            <text:p><text:s/>6,48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2" table:style-name="ce9">
            <text:p>2082</text:p>
          </table:table-cell>
          <table:table-cell office:value-type="date" office:date-value="2020-08-28T00:00:00" table:style-name="ce4">
            <text:p>28/08/2020</text:p>
          </table:table-cell>
          <table:table-cell office:value-type="float" office:value="0.53" table:style-name="ce7">
            <text:p><text:s/>0,53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2" table:style-name="ce9">
            <text:p>2082</text:p>
          </table:table-cell>
          <table:table-cell office:value-type="date" office:date-value="2020-08-28T00:00:00" table:style-name="ce4">
            <text:p>28/08/2020</text:p>
          </table:table-cell>
          <table:table-cell office:value-type="float" office:value="0.22" table:style-name="ce7">
            <text:p><text:s/>0,22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2" table:style-name="ce9">
            <text:p>2082</text:p>
          </table:table-cell>
          <table:table-cell office:value-type="date" office:date-value="2020-08-28T00:00:00" table:style-name="ce4">
            <text:p>28/08/2020</text:p>
          </table:table-cell>
          <table:table-cell office:value-type="float" office:value="20.88" table:style-name="ce7">
            <text:p><text:s/>20,88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2" table:style-name="ce9">
            <text:p>2082</text:p>
          </table:table-cell>
          <table:table-cell office:value-type="date" office:date-value="2020-08-28T00:00:00" table:style-name="ce4">
            <text:p>28/08/2020</text:p>
          </table:table-cell>
          <table:table-cell office:value-type="float" office:value="0.9" table:style-name="ce7">
            <text:p><text:s/>0,90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2" table:style-name="ce9">
            <text:p>2082</text:p>
          </table:table-cell>
          <table:table-cell office:value-type="date" office:date-value="2020-08-28T00:00:00" table:style-name="ce4">
            <text:p>28/08/2020</text:p>
          </table:table-cell>
          <table:table-cell office:value-type="float" office:value="11.64" table:style-name="ce7">
            <text:p><text:s/>11,64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2" table:style-name="ce9">
            <text:p>2082</text:p>
          </table:table-cell>
          <table:table-cell office:value-type="date" office:date-value="2020-08-28T00:00:00" table:style-name="ce4">
            <text:p>28/08/2020</text:p>
          </table:table-cell>
          <table:table-cell office:value-type="float" office:value="4.9800000000000004" table:style-name="ce7">
            <text:p><text:s/>4,98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2" table:style-name="ce9">
            <text:p>2082</text:p>
          </table:table-cell>
          <table:table-cell office:value-type="date" office:date-value="2020-08-28T00:00:00" table:style-name="ce4">
            <text:p>28/08/2020</text:p>
          </table:table-cell>
          <table:table-cell office:value-type="float" office:value="12.25" table:style-name="ce7">
            <text:p><text:s/>12,25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3" table:style-name="ce9">
            <text:p>2083</text:p>
          </table:table-cell>
          <table:table-cell office:value-type="date" office:date-value="2020-08-28T00:00:00" table:style-name="ce4">
            <text:p>28/08/2020</text:p>
          </table:table-cell>
          <table:table-cell office:value-type="float" office:value="417.24" table:style-name="ce7">
            <text:p><text:s/>417,24<text:s/></text:p>
          </table:table-cell>
          <table:table-cell office:value-type="string" table:style-name="ce3">
            <text:p>IGOFFICE S.R.L.S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3" table:style-name="ce9">
            <text:p>2083</text:p>
          </table:table-cell>
          <table:table-cell office:value-type="date" office:date-value="2020-08-28T00:00:00" table:style-name="ce4">
            <text:p>28/08/2020</text:p>
          </table:table-cell>
          <table:table-cell office:value-type="float" office:value="21.96" table:style-name="ce7">
            <text:p><text:s/>21,96<text:s/></text:p>
          </table:table-cell>
          <table:table-cell office:value-type="string" table:style-name="ce3">
            <text:p>IGOFFICE S.R.L.S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3" table:style-name="ce9">
            <text:p>2083</text:p>
          </table:table-cell>
          <table:table-cell office:value-type="date" office:date-value="2020-08-28T00:00:00" table:style-name="ce4">
            <text:p>28/08/2020</text:p>
          </table:table-cell>
          <table:table-cell office:value-type="float" office:value="11723.4" table:style-name="ce7">
            <text:p><text:s/>11.723,40<text:s/></text:p>
          </table:table-cell>
          <table:table-cell office:value-type="string" table:style-name="ce3">
            <text:p>IGOFFICE S.R.L.S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4" table:style-name="ce9">
            <text:p>2084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358.92" table:style-name="ce7">
            <text:p><text:s/>358,92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4" table:style-name="ce9">
            <text:p>2084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15.48" table:style-name="ce7">
            <text:p><text:s/>15,48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5" table:style-name="ce9">
            <text:p>2085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504.71" table:style-name="ce7">
            <text:p><text:s/>504,71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5" table:style-name="ce9">
            <text:p>2085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21.77" table:style-name="ce7">
            <text:p><text:s/>21,77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6" table:style-name="ce9">
            <text:p>2086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12.06" table:style-name="ce7">
            <text:p><text:s/>12,06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6" table:style-name="ce9">
            <text:p>2086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279.63" table:style-name="ce7">
            <text:p><text:s/>279,63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7" table:style-name="ce9">
            <text:p>2087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11.5" table:style-name="ce7">
            <text:p><text:s/>11,50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7" table:style-name="ce9">
            <text:p>2087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0.55000000000000004" table:style-name="ce7">
            <text:p><text:s/>0,55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7" table:style-name="ce9">
            <text:p>2087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15.14" table:style-name="ce7">
            <text:p><text:s/>15,14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7" table:style-name="ce9">
            <text:p>2087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316.45" table:style-name="ce7">
            <text:p><text:s/>316,45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7" table:style-name="ce9">
            <text:p>2087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11.5" table:style-name="ce7">
            <text:p><text:s/>11,50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7" table:style-name="ce9">
            <text:p>2087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0.55000000000000004" table:style-name="ce7">
            <text:p><text:s/>0,55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7" table:style-name="ce9">
            <text:p>2087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141.78" table:style-name="ce7">
            <text:p><text:s/>141,78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7" table:style-name="ce9">
            <text:p>2087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2963.18" table:style-name="ce7">
            <text:p><text:s/>2.963,18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8" table:style-name="ce9">
            <text:p>2088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6847.79" table:style-name="ce7">
            <text:p><text:s/>6.847,79<text:s/></text:p>
          </table:table-cell>
          <table:table-cell office:value-type="string" table:style-name="ce3">
            <text:p>SAGAD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8" table:style-name="ce9">
            <text:p>2088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10142.41" table:style-name="ce7">
            <text:p><text:s/>10.142,41<text:s/></text:p>
          </table:table-cell>
          <table:table-cell office:value-type="string" table:style-name="ce3">
            <text:p>SAGAD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8" table:style-name="ce9">
            <text:p>2088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158731.82" table:style-name="ce7">
            <text:p><text:s/>158.731,82<text:s/></text:p>
          </table:table-cell>
          <table:table-cell office:value-type="string" table:style-name="ce3">
            <text:p>SAGAD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8" table:style-name="ce9">
            <text:p>2088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437.55" table:style-name="ce7">
            <text:p><text:s/>437,55<text:s/></text:p>
          </table:table-cell>
          <table:table-cell office:value-type="string" table:style-name="ce3">
            <text:p>SAGAD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9" table:style-name="ce9">
            <text:p>2089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5215.5" table:style-name="ce7">
            <text:p><text:s/>5.215,50<text:s/></text:p>
          </table:table-cell>
          <table:table-cell office:value-type="string" table:style-name="ce3">
            <text:p>VITALE IMPIANTI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89" table:style-name="ce9">
            <text:p>2089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3">
            <text:p>VITALE IMPIANTI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0" table:style-name="ce9">
            <text:p>2090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30070.62" table:style-name="ce7">
            <text:p><text:s/>30.070,62<text:s/></text:p>
          </table:table-cell>
          <table:table-cell office:value-type="string" table:style-name="ce3">
            <text:p>SISTEMI INFORMATIVI SRL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0" table:style-name="ce9">
            <text:p>2090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53538.23" table:style-name="ce7">
            <text:p><text:s/>53.538,23<text:s/></text:p>
          </table:table-cell>
          <table:table-cell office:value-type="string" table:style-name="ce3">
            <text:p>SISTEMI INFORMATIVI SRL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0" table:style-name="ce9">
            <text:p>2090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141531.14000000001" table:style-name="ce7">
            <text:p><text:s/>141.531,14<text:s/></text:p>
          </table:table-cell>
          <table:table-cell office:value-type="string" table:style-name="ce3">
            <text:p>SISTEMI INFORMATIVI SRL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0" table:style-name="ce9">
            <text:p>2090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53012.83" table:style-name="ce7">
            <text:p><text:s/>53.012,83<text:s/></text:p>
          </table:table-cell>
          <table:table-cell office:value-type="string" table:style-name="ce3">
            <text:p>SISTEMI INFORMATIVI SRL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0" table:style-name="ce9">
            <text:p>2090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31684.22" table:style-name="ce7">
            <text:p><text:s/>31.684,22<text:s/></text:p>
          </table:table-cell>
          <table:table-cell office:value-type="string" table:style-name="ce3">
            <text:p>SISTEMI INFORMATIVI SRL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1" table:style-name="ce9">
            <text:p>2091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807.46" table:style-name="ce7">
            <text:p><text:s/>807,46<text:s/></text:p>
          </table:table-cell>
          <table:table-cell office:value-type="string" table:style-name="ce3">
            <text:p>SAGAD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1" table:style-name="ce9">
            <text:p>2091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18716.830000000002" table:style-name="ce7">
            <text:p><text:s/>18.716,83<text:s/></text:p>
          </table:table-cell>
          <table:table-cell office:value-type="string" table:style-name="ce3">
            <text:p>SAGAD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2" table:style-name="ce9">
            <text:p>2092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27421.57" table:style-name="ce7">
            <text:p><text:s/>27.421,57<text:s/></text:p>
          </table:table-cell>
          <table:table-cell office:value-type="string" table:style-name="ce3">
            <text:p>XEROX SPA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2" table:style-name="ce9">
            <text:p>2092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1182.98" table:style-name="ce7">
            <text:p><text:s/>1.182,98<text:s/></text:p>
          </table:table-cell>
          <table:table-cell office:value-type="string" table:style-name="ce3">
            <text:p>XEROX SPA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3" table:style-name="ce9">
            <text:p>2093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38023.440000000002" table:style-name="ce7">
            <text:p><text:s/>38.023,44<text:s/></text:p>
          </table:table-cell>
          <table:table-cell office:value-type="string" table:style-name="ce3">
            <text:p>C.N. COSTRUZIONI GENERALI SPA</text:p>
          </table:table-cell>
          <table:table-cell office:value-type="string" table:style-name="ce3">
            <text:p>U.2.02.03.06.000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3" table:style-name="ce9">
            <text:p>2093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3">
            <text:p>C.N. COSTRUZIONI GENERALI SPA</text:p>
          </table:table-cell>
          <table:table-cell office:value-type="string" table:style-name="ce3">
            <text:p>U.2.02.03.06.000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3" table:style-name="ce9">
            <text:p>2093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1640.35" table:style-name="ce7">
            <text:p><text:s/>1.640,35<text:s/></text:p>
          </table:table-cell>
          <table:table-cell office:value-type="string" table:style-name="ce3">
            <text:p>C.N. COSTRUZIONI GENERALI SPA</text:p>
          </table:table-cell>
          <table:table-cell office:value-type="string" table:style-name="ce3">
            <text:p>U.2.02.03.06.000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4" table:style-name="ce9">
            <text:p>2094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59767.8" table:style-name="ce7">
            <text:p><text:s/>59.767,80<text:s/></text:p>
          </table:table-cell>
          <table:table-cell office:value-type="string" table:style-name="ce3">
            <text:p>LA FORGIA SRL</text:p>
          </table:table-cell>
          <table:table-cell office:value-type="string" table:style-name="ce3">
            <text:p>U.2.02.01.03.000</text:p>
          </table:table-cell>
          <table:table-cell office:value-type="string" table:style-name="ce3">
            <text:p>Mobili e arred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5" table:style-name="ce9">
            <text:p>2095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2475.23" table:style-name="ce7">
            <text:p><text:s/>2.475,23<text:s/></text:p>
          </table:table-cell>
          <table:table-cell office:value-type="string" table:style-name="ce3">
            <text:p>TI&amp;SI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5" table:style-name="ce9">
            <text:p>2095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13772.53" table:style-name="ce7">
            <text:p><text:s/>13.772,53<text:s/></text:p>
          </table:table-cell>
          <table:table-cell office:value-type="string" table:style-name="ce3">
            <text:p>TI&amp;SI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6" table:style-name="ce9">
            <text:p>2096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7627.22" table:style-name="ce7">
            <text:p><text:s/>7.627,22<text:s/></text:p>
          </table:table-cell>
          <table:table-cell office:value-type="string" table:style-name="ce3">
            <text:p>PLANETEK ITALIA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6" table:style-name="ce9">
            <text:p>2096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329.04" table:style-name="ce7">
            <text:p><text:s/>329,04<text:s/></text:p>
          </table:table-cell>
          <table:table-cell office:value-type="string" table:style-name="ce3">
            <text:p>PLANETEK ITALIA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6" table:style-name="ce9">
            <text:p>2096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7627.22" table:style-name="ce7">
            <text:p><text:s/>7.627,22<text:s/></text:p>
          </table:table-cell>
          <table:table-cell office:value-type="string" table:style-name="ce3">
            <text:p>PLANETEK ITALIA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6" table:style-name="ce9">
            <text:p>2096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329.04" table:style-name="ce7">
            <text:p><text:s/>329,04<text:s/></text:p>
          </table:table-cell>
          <table:table-cell office:value-type="string" table:style-name="ce3">
            <text:p>PLANETEK ITALIA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8" table:style-name="ce9">
            <text:p>2098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3840.56" table:style-name="ce7">
            <text:p><text:s/>3.840,56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8" table:style-name="ce9">
            <text:p>2098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2064.69" table:style-name="ce7">
            <text:p><text:s/>2.064,69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8" table:style-name="ce9">
            <text:p>2098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99.6" table:style-name="ce7">
            <text:p><text:s/>99,60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8" table:style-name="ce9">
            <text:p>2098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3042.31" table:style-name="ce7">
            <text:p><text:s/>3.042,31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8" table:style-name="ce9">
            <text:p>2098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25.57" table:style-name="ce7">
            <text:p><text:s/>25,57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8" table:style-name="ce9">
            <text:p>2098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89.07" table:style-name="ce7">
            <text:p><text:s/>89,07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8" table:style-name="ce9">
            <text:p>2098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165.68" table:style-name="ce7">
            <text:p><text:s/>165,68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8" table:style-name="ce9">
            <text:p>2098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5291.19" table:style-name="ce7">
            <text:p><text:s/>5.291,19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8" table:style-name="ce9">
            <text:p>2098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1711.39" table:style-name="ce7">
            <text:p><text:s/>1.711,39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8" table:style-name="ce9">
            <text:p>2098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39669.94" table:style-name="ce7">
            <text:p><text:s/>39.669,94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8" table:style-name="ce9">
            <text:p>2098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131.25" table:style-name="ce7">
            <text:p><text:s/>131,25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8" table:style-name="ce9">
            <text:p>2098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228.26" table:style-name="ce7">
            <text:p><text:s/>228,26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8" table:style-name="ce9">
            <text:p>2098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592.76" table:style-name="ce7">
            <text:p><text:s/>592,76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098" table:style-name="ce9">
            <text:p>2098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2308.75" table:style-name="ce7">
            <text:p><text:s/>2.308,75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14" table:style-name="ce9">
            <text:p>211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3">
            <text:p>PERSONALE DIPENDENTE ISTAT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14" table:style-name="ce9">
            <text:p>211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45" table:style-name="ce7">
            <text:p><text:s/>45,00<text:s/></text:p>
          </table:table-cell>
          <table:table-cell office:value-type="string" table:style-name="ce3">
            <text:p>PERSONALE DIPENDENTE ISTAT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14" table:style-name="ce9">
            <text:p>211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5" table:style-name="ce7">
            <text:p><text:s/>165,00<text:s/></text:p>
          </table:table-cell>
          <table:table-cell office:value-type="string" table:style-name="ce3">
            <text:p>PERSONALE DIPENDENTE ISTAT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14" table:style-name="ce9">
            <text:p>211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170" table:style-name="ce7">
            <text:p><text:s/>1.170,00<text:s/></text:p>
          </table:table-cell>
          <table:table-cell office:value-type="string" table:style-name="ce3">
            <text:p>PERSONALE DIPENDENTE ISTAT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42" table:style-name="ce9">
            <text:p>2142</text:p>
          </table:table-cell>
          <table:table-cell office:value-type="date" office:date-value="2020-09-02T00:00:00" table:style-name="ce4">
            <text:p>02/09/2020</text:p>
          </table:table-cell>
          <table:table-cell office:value-type="float" office:value="0.15" table:style-name="ce7">
            <text:p><text:s/>0,15<text:s/></text:p>
          </table:table-cell>
          <table:table-cell office:value-type="string" table:style-name="ce3">
            <text:p>ESTRA ENERGI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42" table:style-name="ce9">
            <text:p>2142</text:p>
          </table:table-cell>
          <table:table-cell office:value-type="date" office:date-value="2020-09-02T00:00:00" table:style-name="ce4">
            <text:p>02/09/2020</text:p>
          </table:table-cell>
          <table:table-cell office:value-type="float" office:value="3.48" table:style-name="ce7">
            <text:p><text:s/>3,48<text:s/></text:p>
          </table:table-cell>
          <table:table-cell office:value-type="string" table:style-name="ce3">
            <text:p>ESTRA ENERGI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43" table:style-name="ce9">
            <text:p>2143</text:p>
          </table:table-cell>
          <table:table-cell office:value-type="date" office:date-value="2020-09-02T00:00:00" table:style-name="ce4">
            <text:p>02/09/2020</text:p>
          </table:table-cell>
          <table:table-cell office:value-type="float" office:value="24.14" table:style-name="ce7">
            <text:p><text:s/>24,14<text:s/></text:p>
          </table:table-cell>
          <table:table-cell office:value-type="string" table:style-name="ce3">
            <text:p>ESTRA ENERGI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43" table:style-name="ce9">
            <text:p>2143</text:p>
          </table:table-cell>
          <table:table-cell office:value-type="date" office:date-value="2020-09-02T00:00:00" table:style-name="ce4">
            <text:p>02/09/2020</text:p>
          </table:table-cell>
          <table:table-cell office:value-type="float" office:value="559.59" table:style-name="ce7">
            <text:p><text:s/>559,59<text:s/></text:p>
          </table:table-cell>
          <table:table-cell office:value-type="string" table:style-name="ce3">
            <text:p>ESTRA ENERGI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44" table:style-name="ce9">
            <text:p>2144</text:p>
          </table:table-cell>
          <table:table-cell office:value-type="date" office:date-value="2020-09-02T00:00:00" table:style-name="ce4">
            <text:p>02/09/2020</text:p>
          </table:table-cell>
          <table:table-cell office:value-type="float" office:value="0.08" table:style-name="ce7">
            <text:p><text:s/>0,08<text:s/></text:p>
          </table:table-cell>
          <table:table-cell office:value-type="string" table:style-name="ce3">
            <text:p>ESTRA ENERGI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44" table:style-name="ce9">
            <text:p>2144</text:p>
          </table:table-cell>
          <table:table-cell office:value-type="date" office:date-value="2020-09-02T00:00:00" table:style-name="ce4">
            <text:p>02/09/2020</text:p>
          </table:table-cell>
          <table:table-cell office:value-type="float" office:value="0.7" table:style-name="ce7">
            <text:p><text:s/>0,70<text:s/></text:p>
          </table:table-cell>
          <table:table-cell office:value-type="string" table:style-name="ce3">
            <text:p>ESTRA ENERGI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44" table:style-name="ce9">
            <text:p>2144</text:p>
          </table:table-cell>
          <table:table-cell office:value-type="date" office:date-value="2020-09-02T00:00:00" table:style-name="ce4">
            <text:p>02/09/2020</text:p>
          </table:table-cell>
          <table:table-cell office:value-type="float" office:value="16.149999999999999" table:style-name="ce7">
            <text:p><text:s/>16,15<text:s/></text:p>
          </table:table-cell>
          <table:table-cell office:value-type="string" table:style-name="ce3">
            <text:p>ESTRA ENERGI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44" table:style-name="ce9">
            <text:p>2144</text:p>
          </table:table-cell>
          <table:table-cell office:value-type="date" office:date-value="2020-09-02T00:00:00" table:style-name="ce4">
            <text:p>02/09/2020</text:p>
          </table:table-cell>
          <table:table-cell office:value-type="float" office:value="1.79" table:style-name="ce7">
            <text:p><text:s/>1,79<text:s/></text:p>
          </table:table-cell>
          <table:table-cell office:value-type="string" table:style-name="ce3">
            <text:p>ESTRA ENERGI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145" table:style-name="ce9">
            <text:p>2145</text:p>
          </table:table-cell>
          <table:table-cell office:value-type="date" office:date-value="2020-09-02T00:00:00" table:style-name="ce4">
            <text:p>02/09/2020</text:p>
          </table:table-cell>
          <table:table-cell office:value-type="float" office:value="3660" table:style-name="ce7">
            <text:p><text:s/>3.660,00<text:s/></text:p>
          </table:table-cell>
          <table:table-cell office:value-type="string" table:style-name="ce3">
            <text:p>DIGITALIZZAZIONE DI ARCHIVI, BIBLIOTECHE E MUSEI D.A.BI.MUS.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47" table:style-name="ce9">
            <text:p>2147</text:p>
          </table:table-cell>
          <table:table-cell office:value-type="date" office:date-value="2020-09-02T00:00:00" table:style-name="ce4">
            <text:p>02/09/2020</text:p>
          </table:table-cell>
          <table:table-cell office:value-type="float" office:value="211.75" table:style-name="ce7">
            <text:p><text:s/>211,75<text:s/></text:p>
          </table:table-cell>
          <table:table-cell office:value-type="string" table:style-name="ce3">
            <text:p>IREN MERCAT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47" table:style-name="ce9">
            <text:p>2147</text:p>
          </table:table-cell>
          <table:table-cell office:value-type="date" office:date-value="2020-09-02T00:00:00" table:style-name="ce4">
            <text:p>02/09/2020</text:p>
          </table:table-cell>
          <table:table-cell office:value-type="float" office:value="9.1300000000000008" table:style-name="ce7">
            <text:p><text:s/>9,13<text:s/></text:p>
          </table:table-cell>
          <table:table-cell office:value-type="string" table:style-name="ce3">
            <text:p>IREN MERCAT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49" table:style-name="ce9">
            <text:p>2149</text:p>
          </table:table-cell>
          <table:table-cell office:value-type="date" office:date-value="2020-09-02T00:00:00" table:style-name="ce4">
            <text:p>02/09/2020</text:p>
          </table:table-cell>
          <table:table-cell office:value-type="float" office:value="81453.759999999995" table:style-name="ce7">
            <text:p><text:s/>81.453,76<text:s/></text:p>
          </table:table-cell>
          <table:table-cell office:value-type="string" table:style-name="ce3">
            <text:p>IPSOS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49" table:style-name="ce9">
            <text:p>2149</text:p>
          </table:table-cell>
          <table:table-cell office:value-type="date" office:date-value="2020-09-02T00:00:00" table:style-name="ce4">
            <text:p>02/09/2020</text:p>
          </table:table-cell>
          <table:table-cell office:value-type="float" office:value="105486.84" table:style-name="ce7">
            <text:p><text:s/>105.486,84<text:s/></text:p>
          </table:table-cell>
          <table:table-cell office:value-type="string" table:style-name="ce3">
            <text:p>IPSOS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50" table:style-name="ce9">
            <text:p>2150</text:p>
          </table:table-cell>
          <table:table-cell office:value-type="date" office:date-value="2020-09-02T00:00:00" table:style-name="ce4">
            <text:p>02/09/2020</text:p>
          </table:table-cell>
          <table:table-cell office:value-type="float" office:value="353001.28" table:style-name="ce7">
            <text:p><text:s/>353.001,28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50" table:style-name="ce9">
            <text:p>2150</text:p>
          </table:table-cell>
          <table:table-cell office:value-type="date" office:date-value="2020-09-02T00:00:00" table:style-name="ce4">
            <text:p>02/09/2020</text:p>
          </table:table-cell>
          <table:table-cell office:value-type="float" office:value="414049.49" table:style-name="ce7">
            <text:p><text:s/>414.049,49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50" table:style-name="ce9">
            <text:p>2150</text:p>
          </table:table-cell>
          <table:table-cell office:value-type="date" office:date-value="2020-09-02T00:00:00" table:style-name="ce4">
            <text:p>02/09/2020</text:p>
          </table:table-cell>
          <table:table-cell office:value-type="float" office:value="140445.99" table:style-name="ce7">
            <text:p><text:s/>140.445,99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50" table:style-name="ce9">
            <text:p>2150</text:p>
          </table:table-cell>
          <table:table-cell office:value-type="date" office:date-value="2020-09-02T00:00:00" table:style-name="ce4">
            <text:p>02/09/2020</text:p>
          </table:table-cell>
          <table:table-cell office:value-type="float" office:value="277467.45" table:style-name="ce7">
            <text:p><text:s/>277.467,45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51" table:style-name="ce9">
            <text:p>2151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18227.75" table:style-name="ce7">
            <text:p><text:s/>18.227,75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51" table:style-name="ce9">
            <text:p>2151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786.36" table:style-name="ce7">
            <text:p><text:s/>786,36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152" table:style-name="ce9">
            <text:p>2152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461.42" table:style-name="ce7">
            <text:p><text:s/>461,42<text:s/></text:p>
          </table:table-cell>
          <table:table-cell office:value-type="string" table:style-name="ce3">
            <text:p>UFF. REGIONALE ISTAT PER LA BASILICATA-FONDO ECONOMALE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152" table:style-name="ce9">
            <text:p>2152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267.77" table:style-name="ce7">
            <text:p><text:s/>267,77<text:s/></text:p>
          </table:table-cell>
          <table:table-cell office:value-type="string" table:style-name="ce3">
            <text:p>UFF. REGIONALE ISTAT PER LA BASILICATA-FONDO ECONOMALE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152" table:style-name="ce9">
            <text:p>2152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22.35" table:style-name="ce7">
            <text:p><text:s/>22,35<text:s/></text:p>
          </table:table-cell>
          <table:table-cell office:value-type="string" table:style-name="ce3">
            <text:p>UFF. REGIONALE ISTAT PER LA BASILICATA-FONDO ECONOMALE<text:s/>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152" table:style-name="ce9">
            <text:p>2152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18.600000000000001" table:style-name="ce7">
            <text:p><text:s/>18,60<text:s/></text:p>
          </table:table-cell>
          <table:table-cell office:value-type="string" table:style-name="ce3">
            <text:p>UFF. REGIONALE ISTAT PER LA BASILICATA-FONDO ECONOMALE<text:s/>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152" table:style-name="ce9">
            <text:p>2152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" table:style-name="ce7">
            <text:p><text:s/>5,00<text:s/></text:p>
          </table:table-cell>
          <table:table-cell office:value-type="string" table:style-name="ce3">
            <text:p>UFF. REGIONALE ISTAT PER LA BASILICATA-FONDO ECONOMALE<text:s/>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153" table:style-name="ce9">
            <text:p>2153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23.81" table:style-name="ce7">
            <text:p><text:s/>23,81<text:s/></text:p>
          </table:table-cell>
          <table:table-cell office:value-type="string" table:style-name="ce3">
            <text:p>UFF. REGIONALE ISTAT PER LA BASILICATA-FONDO ECONOMALE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153" table:style-name="ce9">
            <text:p>2153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4.45" table:style-name="ce7">
            <text:p><text:s/>4,45<text:s/></text:p>
          </table:table-cell>
          <table:table-cell office:value-type="string" table:style-name="ce3">
            <text:p>UFF. REGIONALE ISTAT PER LA BASILICATA-FONDO ECONOMALE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153" table:style-name="ce9">
            <text:p>2153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4.92" table:style-name="ce7">
            <text:p><text:s/>4,92<text:s/></text:p>
          </table:table-cell>
          <table:table-cell office:value-type="string" table:style-name="ce3">
            <text:p>UFF. REGIONALE ISTAT PER LA BASILICATA-FONDO ECONOMALE<text:s/>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54" table:style-name="ce9">
            <text:p>2154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12.97" table:style-name="ce7">
            <text:p><text:s/>12,97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54" table:style-name="ce9">
            <text:p>2154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300.62" table:style-name="ce7">
            <text:p><text:s/>300,62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55" table:style-name="ce9">
            <text:p>2155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669.88" table:style-name="ce7">
            <text:p><text:s/>669,88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55" table:style-name="ce9">
            <text:p>2155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28.9" table:style-name="ce7">
            <text:p><text:s/>28,90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73" table:style-name="ce9">
            <text:p>2173</text:p>
          </table:table-cell>
          <table:table-cell office:value-type="date" office:date-value="2020-09-04T00:00:00" table:style-name="ce4">
            <text:p>04/09/2020</text:p>
          </table:table-cell>
          <table:table-cell office:value-type="float" office:value="2982.05" table:style-name="ce7">
            <text:p><text:s/>2.982,05<text:s/></text:p>
          </table:table-cell>
          <table:table-cell office:value-type="string" table:style-name="ce3">
            <text:p>SAGAD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73" table:style-name="ce9">
            <text:p>2173</text:p>
          </table:table-cell>
          <table:table-cell office:value-type="date" office:date-value="2020-09-04T00:00:00" table:style-name="ce4">
            <text:p>04/09/2020</text:p>
          </table:table-cell>
          <table:table-cell office:value-type="float" office:value="156.94999999999999" table:style-name="ce7">
            <text:p><text:s/>156,95<text:s/></text:p>
          </table:table-cell>
          <table:table-cell office:value-type="string" table:style-name="ce3">
            <text:p>SAGAD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81" table:style-name="ce9">
            <text:p>2181</text:p>
          </table:table-cell>
          <table:table-cell office:value-type="date" office:date-value="2020-09-07T00:00:00" table:style-name="ce4">
            <text:p>07/09/2020</text:p>
          </table:table-cell>
          <table:table-cell office:value-type="float" office:value="171.6" table:style-name="ce7">
            <text:p><text:s/>171,60<text:s/></text:p>
          </table:table-cell>
          <table:table-cell office:value-type="string" table:style-name="ce3">
            <text:p>CONDOMINIO VIALE TRIESTE 151 CAGLIARI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81" table:style-name="ce9">
            <text:p>2181</text:p>
          </table:table-cell>
          <table:table-cell office:value-type="date" office:date-value="2020-09-07T00:00:00" table:style-name="ce4">
            <text:p>07/09/2020</text:p>
          </table:table-cell>
          <table:table-cell office:value-type="float" office:value="3260.4" table:style-name="ce7">
            <text:p><text:s/>3.260,40<text:s/></text:p>
          </table:table-cell>
          <table:table-cell office:value-type="string" table:style-name="ce3">
            <text:p>CONDOMINIO VIALE TRIESTE 151 CAGLIARI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82" table:style-name="ce9">
            <text:p>2182</text:p>
          </table:table-cell>
          <table:table-cell office:value-type="date" office:date-value="2020-09-08T00:00:00" table:style-name="ce4">
            <text:p>08/09/2020</text:p>
          </table:table-cell>
          <table:table-cell office:value-type="float" office:value="438.1" table:style-name="ce7">
            <text:p><text:s/>438,10<text:s/></text:p>
          </table:table-cell>
          <table:table-cell office:value-type="string" table:style-name="ce3">
            <text:p>COOPERATIVA SOCIALE QUALITA'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82" table:style-name="ce9">
            <text:p>2182</text:p>
          </table:table-cell>
          <table:table-cell office:value-type="date" office:date-value="2020-09-08T00:00:00" table:style-name="ce4">
            <text:p>08/09/2020</text:p>
          </table:table-cell>
          <table:table-cell office:value-type="float" office:value="18.899999999999999" table:style-name="ce7">
            <text:p><text:s/>18,90<text:s/></text:p>
          </table:table-cell>
          <table:table-cell office:value-type="string" table:style-name="ce3">
            <text:p>COOPERATIVA SOCIALE QUALITA'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83" table:style-name="ce9">
            <text:p>2183</text:p>
          </table:table-cell>
          <table:table-cell office:value-type="date" office:date-value="2020-09-09T00:00:00" table:style-name="ce4">
            <text:p>09/09/2020</text:p>
          </table:table-cell>
          <table:table-cell office:value-type="float" office:value="97.38" table:style-name="ce7">
            <text:p><text:s/>97,38<text:s/>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83" table:style-name="ce9">
            <text:p>2183</text:p>
          </table:table-cell>
          <table:table-cell office:value-type="date" office:date-value="2020-09-09T00:00:00" table:style-name="ce4">
            <text:p>09/09/2020</text:p>
          </table:table-cell>
          <table:table-cell office:value-type="float" office:value="4.2" table:style-name="ce7">
            <text:p><text:s/>4,20<text:s/>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84" table:style-name="ce9">
            <text:p>2184</text:p>
          </table:table-cell>
          <table:table-cell office:value-type="date" office:date-value="2020-09-09T00:00:00" table:style-name="ce4">
            <text:p>09/09/2020</text:p>
          </table:table-cell>
          <table:table-cell office:value-type="float" office:value="6.87" table:style-name="ce7">
            <text:p><text:s/>6,87<text:s/>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84" table:style-name="ce9">
            <text:p>2184</text:p>
          </table:table-cell>
          <table:table-cell office:value-type="date" office:date-value="2020-09-09T00:00:00" table:style-name="ce4">
            <text:p>09/09/2020</text:p>
          </table:table-cell>
          <table:table-cell office:value-type="float" office:value="159.22" table:style-name="ce7">
            <text:p><text:s/>159,22<text:s/>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85" table:style-name="ce9">
            <text:p>2185</text:p>
          </table:table-cell>
          <table:table-cell office:value-type="date" office:date-value="2020-09-09T00:00:00" table:style-name="ce4">
            <text:p>09/09/2020</text:p>
          </table:table-cell>
          <table:table-cell office:value-type="float" office:value="4.88" table:style-name="ce7">
            <text:p><text:s/>4,88<text:s/>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85" table:style-name="ce9">
            <text:p>2185</text:p>
          </table:table-cell>
          <table:table-cell office:value-type="date" office:date-value="2020-09-09T00:00:00" table:style-name="ce4">
            <text:p>09/09/2020</text:p>
          </table:table-cell>
          <table:table-cell office:value-type="float" office:value="112.98" table:style-name="ce7">
            <text:p><text:s/>112,98<text:s/>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86" table:style-name="ce9">
            <text:p>2186</text:p>
          </table:table-cell>
          <table:table-cell office:value-type="date" office:date-value="2020-09-09T00:00:00" table:style-name="ce4">
            <text:p>09/09/2020</text:p>
          </table:table-cell>
          <table:table-cell office:value-type="float" office:value="7.18" table:style-name="ce7">
            <text:p><text:s/>7,18<text:s/>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86" table:style-name="ce9">
            <text:p>2186</text:p>
          </table:table-cell>
          <table:table-cell office:value-type="date" office:date-value="2020-09-09T00:00:00" table:style-name="ce4">
            <text:p>09/09/2020</text:p>
          </table:table-cell>
          <table:table-cell office:value-type="float" office:value="166.37" table:style-name="ce7">
            <text:p><text:s/>166,37<text:s/>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87" table:style-name="ce9">
            <text:p>2187</text:p>
          </table:table-cell>
          <table:table-cell office:value-type="date" office:date-value="2020-09-09T00:00:00" table:style-name="ce4">
            <text:p>09/09/2020</text:p>
          </table:table-cell>
          <table:table-cell office:value-type="float" office:value="1460" table:style-name="ce7">
            <text:p><text:s/>1.460,00<text:s/></text:p>
          </table:table-cell>
          <table:table-cell office:value-type="string" table:style-name="ce3">
            <text:p>ERREBIAN SPA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88" table:style-name="ce9">
            <text:p>2188</text:p>
          </table:table-cell>
          <table:table-cell office:value-type="date" office:date-value="2020-09-09T00:00:00" table:style-name="ce4">
            <text:p>09/09/2020</text:p>
          </table:table-cell>
          <table:table-cell office:value-type="float" office:value="17385.759999999998" table:style-name="ce7">
            <text:p><text:s/>17.385,76<text:s/></text:p>
          </table:table-cell>
          <table:table-cell office:value-type="string" table:style-name="ce3">
            <text:p>MOBILRAMA SPA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88" table:style-name="ce9">
            <text:p>2188</text:p>
          </table:table-cell>
          <table:table-cell office:value-type="date" office:date-value="2020-09-09T00:00:00" table:style-name="ce4">
            <text:p>09/09/2020</text:p>
          </table:table-cell>
          <table:table-cell office:value-type="float" office:value="750.03" table:style-name="ce7">
            <text:p><text:s/>750,03<text:s/></text:p>
          </table:table-cell>
          <table:table-cell office:value-type="string" table:style-name="ce3">
            <text:p>MOBILRAMA SPA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88" table:style-name="ce9">
            <text:p>2188</text:p>
          </table:table-cell>
          <table:table-cell office:value-type="date" office:date-value="2020-09-09T00:00:00" table:style-name="ce4">
            <text:p>09/09/2020</text:p>
          </table:table-cell>
          <table:table-cell office:value-type="float" office:value="311329.67" table:style-name="ce7">
            <text:p><text:s/>311.329,67<text:s/></text:p>
          </table:table-cell>
          <table:table-cell office:value-type="string" table:style-name="ce3">
            <text:p>MOBILRAMA SPA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88" table:style-name="ce9">
            <text:p>2188</text:p>
          </table:table-cell>
          <table:table-cell office:value-type="date" office:date-value="2020-09-09T00:00:00" table:style-name="ce4">
            <text:p>09/09/2020</text:p>
          </table:table-cell>
          <table:table-cell office:value-type="float" office:value="13430.96" table:style-name="ce7">
            <text:p><text:s/>13.430,96<text:s/></text:p>
          </table:table-cell>
          <table:table-cell office:value-type="string" table:style-name="ce3">
            <text:p>MOBILRAMA SPA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89" table:style-name="ce9">
            <text:p>2189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5246.69" table:style-name="ce7">
            <text:p><text:s/>5.246,69<text:s/></text:p>
          </table:table-cell>
          <table:table-cell office:value-type="string" table:style-name="ce3">
            <text:p>ITAL BROKERS SPA</text:p>
          </table:table-cell>
          <table:table-cell office:value-type="string" table:style-name="ce3">
            <text:p>U.1.10.04.01.000</text:p>
          </table:table-cell>
          <table:table-cell office:value-type="string" table:style-name="ce3">
            <text:p>Premi di assicurazione contro i dan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0" table:style-name="ce9">
            <text:p>2190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220.44" table:style-name="ce7">
            <text:p><text:s/>220,44<text:s/>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0" table:style-name="ce9">
            <text:p>2190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4.17" table:style-name="ce7">
            <text:p><text:s/>4,17<text:s/>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0" table:style-name="ce9">
            <text:p>2190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96.62" table:style-name="ce7">
            <text:p><text:s/>96,62<text:s/>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0" table:style-name="ce9">
            <text:p>2190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9.51" table:style-name="ce7">
            <text:p><text:s/>9,51<text:s/>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1" table:style-name="ce9">
            <text:p>2191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12" table:style-name="ce7">
            <text:p><text:s/>12,00<text:s/></text:p>
          </table:table-cell>
          <table:table-cell office:value-type="string" table:style-name="ce3">
            <text:p>HERA COM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1" table:style-name="ce9">
            <text:p>2191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278.14999999999998" table:style-name="ce7">
            <text:p><text:s/>278,15<text:s/></text:p>
          </table:table-cell>
          <table:table-cell office:value-type="string" table:style-name="ce3">
            <text:p>HERA COM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1" table:style-name="ce9">
            <text:p>2191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129.69" table:style-name="ce7">
            <text:p><text:s/>129,69<text:s/></text:p>
          </table:table-cell>
          <table:table-cell office:value-type="string" table:style-name="ce3">
            <text:p>HERA COM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1" table:style-name="ce9">
            <text:p>2191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5.6" table:style-name="ce7">
            <text:p><text:s/>5,60<text:s/></text:p>
          </table:table-cell>
          <table:table-cell office:value-type="string" table:style-name="ce3">
            <text:p>HERA COM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194" table:style-name="ce9">
            <text:p>2194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607.99" table:style-name="ce7">
            <text:p><text:s/>607,99<text:s/></text:p>
          </table:table-cell>
          <table:table-cell office:value-type="string" table:style-name="ce3">
            <text:p>ISTITUTO POLIGRAFICO E ZECCA DELLO STATO SPA<text:s/>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ervizi amministrativ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5" table:style-name="ce9">
            <text:p>2195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1287.07" table:style-name="ce7">
            <text:p><text:s/>1.287,07<text:s/></text:p>
          </table:table-cell>
          <table:table-cell office:value-type="string" table:style-name="ce3">
            <text:p>CM IMPIANTI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5" table:style-name="ce9">
            <text:p>2195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37.5" table:style-name="ce7">
            <text:p><text:s/>37,50<text:s/></text:p>
          </table:table-cell>
          <table:table-cell office:value-type="string" table:style-name="ce3">
            <text:p>CM IMPIANTI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5" table:style-name="ce9">
            <text:p>2195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869.25" table:style-name="ce7">
            <text:p><text:s/>869,25<text:s/></text:p>
          </table:table-cell>
          <table:table-cell office:value-type="string" table:style-name="ce3">
            <text:p>CM IMPIANTI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5" table:style-name="ce9">
            <text:p>2195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55.52" table:style-name="ce7">
            <text:p><text:s/>55,52<text:s/></text:p>
          </table:table-cell>
          <table:table-cell office:value-type="string" table:style-name="ce3">
            <text:p>CM IMPIANTI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6" table:style-name="ce9">
            <text:p>2196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-31.07" table:style-name="ce7">
            <text:p>-31,07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6" table:style-name="ce9">
            <text:p>2196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4.1900000000000004" table:style-name="ce7">
            <text:p><text:s/>4,19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6" table:style-name="ce9">
            <text:p>2196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115.26" table:style-name="ce7">
            <text:p><text:s/>115,26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6" table:style-name="ce9">
            <text:p>2196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-649.30999999999995" table:style-name="ce7">
            <text:p>-649,31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6" table:style-name="ce9">
            <text:p>2196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2409.0700000000002" table:style-name="ce7">
            <text:p><text:s/>2.409,07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6" table:style-name="ce9">
            <text:p>2196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0.2" table:style-name="ce7">
            <text:p><text:s/>0,20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7" table:style-name="ce9">
            <text:p>2197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1057.01" table:style-name="ce7">
            <text:p><text:s/>1.057,01<text:s/></text:p>
          </table:table-cell>
          <table:table-cell office:value-type="string" table:style-name="ce3">
            <text:p>G.R.E. SGR SPA - FONDO MASCAGNI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7" table:style-name="ce9">
            <text:p>2197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45.6" table:style-name="ce7">
            <text:p><text:s/>45,60<text:s/></text:p>
          </table:table-cell>
          <table:table-cell office:value-type="string" table:style-name="ce3">
            <text:p>G.R.E. SGR SPA - FONDO MASCAGNI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7" table:style-name="ce9">
            <text:p>2197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409.66" table:style-name="ce7">
            <text:p><text:s/>409,66<text:s/></text:p>
          </table:table-cell>
          <table:table-cell office:value-type="string" table:style-name="ce3">
            <text:p>G.R.E. SGR SPA - FONDO MASCAGNI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7" table:style-name="ce9">
            <text:p>2197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9496.1" table:style-name="ce7">
            <text:p><text:s/>9.496,10<text:s/></text:p>
          </table:table-cell>
          <table:table-cell office:value-type="string" table:style-name="ce3">
            <text:p>G.R.E. SGR SPA - FONDO MASCAGNI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8" table:style-name="ce9">
            <text:p>2198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2871.47" table:style-name="ce7">
            <text:p><text:s/>2.871,47<text:s/></text:p>
          </table:table-cell>
          <table:table-cell office:value-type="string" table:style-name="ce3">
            <text:p>C.N. COSTRUZIONI GENERALI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8" table:style-name="ce9">
            <text:p>2198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123.88" table:style-name="ce7">
            <text:p><text:s/>123,88<text:s/></text:p>
          </table:table-cell>
          <table:table-cell office:value-type="string" table:style-name="ce3">
            <text:p>C.N. COSTRUZIONI GENERALI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8" table:style-name="ce9">
            <text:p>2198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4745.53" table:style-name="ce7">
            <text:p><text:s/>4.745,53<text:s/></text:p>
          </table:table-cell>
          <table:table-cell office:value-type="string" table:style-name="ce3">
            <text:p>C.N. COSTRUZIONI GENERALI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8" table:style-name="ce9">
            <text:p>2198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-320.60000000000002" table:style-name="ce7">
            <text:p>-320,60<text:s/></text:p>
          </table:table-cell>
          <table:table-cell office:value-type="string" table:style-name="ce3">
            <text:p>C.N. COSTRUZIONI GENERALI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8" table:style-name="ce9">
            <text:p>2198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-7431.45" table:style-name="ce7">
            <text:p>-7.431,45<text:s/></text:p>
          </table:table-cell>
          <table:table-cell office:value-type="string" table:style-name="ce3">
            <text:p>C.N. COSTRUZIONI GENERALI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8" table:style-name="ce9">
            <text:p>2198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204.73" table:style-name="ce7">
            <text:p><text:s/>204,73<text:s/></text:p>
          </table:table-cell>
          <table:table-cell office:value-type="string" table:style-name="ce3">
            <text:p>C.N. COSTRUZIONI GENERALI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8" table:style-name="ce9">
            <text:p>2198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-2012.16" table:style-name="ce7">
            <text:p>-2.012,16<text:s/></text:p>
          </table:table-cell>
          <table:table-cell office:value-type="string" table:style-name="ce3">
            <text:p>C.N. COSTRUZIONI GENERALI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8" table:style-name="ce9">
            <text:p>2198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43770.25" table:style-name="ce7">
            <text:p><text:s/>43.770,25<text:s/></text:p>
          </table:table-cell>
          <table:table-cell office:value-type="string" table:style-name="ce3">
            <text:p>C.N. COSTRUZIONI GENERALI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8" table:style-name="ce9">
            <text:p>2198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1888.28" table:style-name="ce7">
            <text:p><text:s/>1.888,28<text:s/></text:p>
          </table:table-cell>
          <table:table-cell office:value-type="string" table:style-name="ce3">
            <text:p>C.N. COSTRUZIONI GENERALI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8" table:style-name="ce9">
            <text:p>2198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2685.92" table:style-name="ce7">
            <text:p><text:s/>2.685,92<text:s/></text:p>
          </table:table-cell>
          <table:table-cell office:value-type="string" table:style-name="ce3">
            <text:p>C.N. COSTRUZIONI GENERALI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8" table:style-name="ce9">
            <text:p>2198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115.87" table:style-name="ce7">
            <text:p><text:s/>115,87<text:s/></text:p>
          </table:table-cell>
          <table:table-cell office:value-type="string" table:style-name="ce3">
            <text:p>C.N. COSTRUZIONI GENERALI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8" table:style-name="ce9">
            <text:p>2198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-46641.72" table:style-name="ce7">
            <text:p>-46.641,72<text:s/></text:p>
          </table:table-cell>
          <table:table-cell office:value-type="string" table:style-name="ce3">
            <text:p>C.N. COSTRUZIONI GENERALI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14873.83" table:style-name="ce7">
            <text:p><text:s/>14.873,83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1352.17" table:style-name="ce7">
            <text:p><text:s/>1.352,17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58.34" table:style-name="ce7">
            <text:p><text:s/>58,34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641.66999999999996" table:style-name="ce7">
            <text:p><text:s/>641,67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9272" table:style-name="ce7">
            <text:p><text:s/>9.272,00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266.66000000000003" table:style-name="ce7">
            <text:p><text:s/>266,66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6181.34" table:style-name="ce7">
            <text:p><text:s/>6.181,34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8133.33" table:style-name="ce7">
            <text:p><text:s/>8.133,33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7116.68" table:style-name="ce7">
            <text:p><text:s/>7.116,68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8540" table:style-name="ce7">
            <text:p><text:s/>8.540,00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1423.34" table:style-name="ce7">
            <text:p><text:s/>1.423,34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9963.33" table:style-name="ce7">
            <text:p><text:s/>9.963,33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1423.33" table:style-name="ce7">
            <text:p><text:s/>1.423,33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14640" table:style-name="ce7">
            <text:p><text:s/>14.640,00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1626.67" table:style-name="ce7">
            <text:p><text:s/>1.626,67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11386.67" table:style-name="ce7">
            <text:p><text:s/>11.386,67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4270" table:style-name="ce7">
            <text:p><text:s/>4.270,00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18503.330000000002" table:style-name="ce7">
            <text:p><text:s/>18.503,33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6506.67" table:style-name="ce7">
            <text:p><text:s/>6.506,67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16266.67" table:style-name="ce7">
            <text:p><text:s/>16.266,67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11386.67" table:style-name="ce7">
            <text:p><text:s/>11.386,67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3050" table:style-name="ce7">
            <text:p><text:s/>3.050,00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12810" table:style-name="ce7">
            <text:p><text:s/>12.810,00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17893.330000000002" table:style-name="ce7">
            <text:p><text:s/>17.893,33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11386.66" table:style-name="ce7">
            <text:p><text:s/>11.386,66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8540" table:style-name="ce7">
            <text:p><text:s/>8.540,00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11386.67" table:style-name="ce7">
            <text:p><text:s/>11.386,67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32533.33" table:style-name="ce7">
            <text:p><text:s/>32.533,33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9963.33" table:style-name="ce7">
            <text:p><text:s/>9.963,33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6506.68" table:style-name="ce7">
            <text:p><text:s/>6.506,68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6506.67" table:style-name="ce7">
            <text:p><text:s/>6.506,67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1423.33" table:style-name="ce7">
            <text:p><text:s/>1.423,33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8133.33" table:style-name="ce7">
            <text:p><text:s/>8.133,33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45546.67" table:style-name="ce7">
            <text:p><text:s/>45.546,67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2846.67" table:style-name="ce7">
            <text:p><text:s/>2.846,67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3253.33" table:style-name="ce7">
            <text:p><text:s/>3.253,33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11183.33" table:style-name="ce7">
            <text:p><text:s/>11.183,33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4473.33" table:style-name="ce7">
            <text:p><text:s/>4.473,33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2846.67" table:style-name="ce7">
            <text:p><text:s/>2.846,67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9760" table:style-name="ce7">
            <text:p><text:s/>9.760,00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199" table:style-name="ce9">
            <text:p>2199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12810" table:style-name="ce7">
            <text:p><text:s/>12.810,00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04" table:style-name="ce9">
            <text:p>2204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-2603" table:style-name="ce7">
            <text:p>-2.603,00<text:s/></text:p>
          </table:table-cell>
          <table:table-cell office:value-type="string" table:style-name="ce3">
            <text:p>READSPEAKER B.V.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04" table:style-name="ce9">
            <text:p>2204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274" table:style-name="ce7">
            <text:p><text:s/>274,00<text:s/></text:p>
          </table:table-cell>
          <table:table-cell office:value-type="string" table:style-name="ce3">
            <text:p>READSPEAKER B.V.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04" table:style-name="ce9">
            <text:p>2204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-137" table:style-name="ce7">
            <text:p>-137,00<text:s/></text:p>
          </table:table-cell>
          <table:table-cell office:value-type="string" table:style-name="ce3">
            <text:p>READSPEAKER B.V.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04" table:style-name="ce9">
            <text:p>2204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5206" table:style-name="ce7">
            <text:p><text:s/>5.206,00<text:s/></text:p>
          </table:table-cell>
          <table:table-cell office:value-type="string" table:style-name="ce3">
            <text:p>READSPEAKER B.V.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MAND<text:s/></text:p>
          </table:table-cell>
          <table:table-cell office:value-type="float" office:value="2205" table:style-name="ce9">
            <text:p>2205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245" table:style-name="ce7">
            <text:p><text:s/>245,00<text:s/></text:p>
          </table:table-cell>
          <table:table-cell office:value-type="string" table:style-name="ce3">
            <text:p>ASSOCIAZIONE ITALIANA EDITORI<text:s/>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07" table:style-name="ce9">
            <text:p>2207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101.73" table:style-name="ce7">
            <text:p><text:s/>101,73<text:s/></text:p>
          </table:table-cell>
          <table:table-cell office:value-type="string" table:style-name="ce3">
            <text:p>VISCONTI FEDERICO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07" table:style-name="ce9">
            <text:p>2207</text:p>
          </table:table-cell>
          <table:table-cell office:value-type="date" office:date-value="2020-09-11T00:00:00" table:style-name="ce4">
            <text:p>11/09/2020</text:p>
          </table:table-cell>
          <table:table-cell office:value-type="float" office:value="3052.13" table:style-name="ce7">
            <text:p><text:s/>3.052,13<text:s/></text:p>
          </table:table-cell>
          <table:table-cell office:value-type="string" table:style-name="ce3">
            <text:p>VISCONTI FEDERICO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10" table:style-name="ce9">
            <text:p>2210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3">
            <text:p>PERSICO MARIA ROS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10" table:style-name="ce9">
            <text:p>2210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12453.06" table:style-name="ce7">
            <text:p><text:s/>12.453,06<text:s/></text:p>
          </table:table-cell>
          <table:table-cell office:value-type="string" table:style-name="ce3">
            <text:p>PERSICO MARIA ROSA<text:s/>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10" table:style-name="ce9">
            <text:p>2210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1900" table:style-name="ce7">
            <text:p><text:s/>1.900,00<text:s/></text:p>
          </table:table-cell>
          <table:table-cell office:value-type="string" table:style-name="ce3">
            <text:p>PERSICO MARIA ROS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10" table:style-name="ce9">
            <text:p>2210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665.95" table:style-name="ce7">
            <text:p><text:s/>665,95<text:s/></text:p>
          </table:table-cell>
          <table:table-cell office:value-type="string" table:style-name="ce3">
            <text:p>PERSICO MARIA ROSA<text:s/>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17" table:style-name="ce9">
            <text:p>2217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8595.51" table:style-name="ce7">
            <text:p><text:s/>8.595,51<text:s/></text:p>
          </table:table-cell>
          <table:table-cell office:value-type="string" table:style-name="ce3">
            <text:p>INNOCOM SRL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19" table:style-name="ce9">
            <text:p>2219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83.66" table:style-name="ce7">
            <text:p><text:s/>83,66<text:s/></text:p>
          </table:table-cell>
          <table:table-cell office:value-type="string" table:style-name="ce3">
            <text:p>BANCA D'ITALIA AMM.NE CENTRALE - SERVIZIO STUDI<text:s/>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19" table:style-name="ce9">
            <text:p>2219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2509.98" table:style-name="ce7">
            <text:p><text:s/>2.509,98<text:s/></text:p>
          </table:table-cell>
          <table:table-cell office:value-type="string" table:style-name="ce3">
            <text:p>BANCA D'ITALIA AMM.NE CENTRALE - SERVIZIO STUDI<text:s/>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AND<text:s/></text:p>
          </table:table-cell>
          <table:table-cell office:value-type="float" office:value="2220" table:style-name="ce9">
            <text:p>2220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2509.98" table:style-name="ce7">
            <text:p><text:s/>2.509,98<text:s/></text:p>
          </table:table-cell>
          <table:table-cell office:value-type="string" table:style-name="ce3">
            <text:p>INPS <text:s/>D.C. BILANCI E SERVIZI FISCALI - CONVENZIONI CON ENTI COLLETTORI - ATTIVITA' <text:s/>ISPETTIVO/CONTABILE E CONTABILITA'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21" table:style-name="ce9">
            <text:p>2221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2509.98" table:style-name="ce7">
            <text:p><text:s/>2.509,98<text:s/></text:p>
          </table:table-cell>
          <table:table-cell office:value-type="string" table:style-name="ce3">
            <text:p>MINISTERO DELL'ECONOMIA E FINANZE AMM.NE-DIP.AMM.NE GENERALE PERS.LE<text:s/>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22" table:style-name="ce9">
            <text:p>2222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2509.98" table:style-name="ce7">
            <text:p><text:s/>2.509,98<text:s/></text:p>
          </table:table-cell>
          <table:table-cell office:value-type="string" table:style-name="ce3">
            <text:p>MINISTERO DELL'ECONOMIA E FINANZE AMM.NE-DIP.AMM.NE GENERALE PERS.LE<text:s/>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23" table:style-name="ce9">
            <text:p>2223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2509.98" table:style-name="ce7">
            <text:p><text:s/>2.509,98<text:s/></text:p>
          </table:table-cell>
          <table:table-cell office:value-type="string" table:style-name="ce3">
            <text:p>MINISTERO DELL'INTERNO AMM.NE GEN.LE E AFFARI DEL PERSONALE<text:s/>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4" table:style-name="ce9">
            <text:p>2224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2509.98" table:style-name="ce7">
            <text:p><text:s/>2.509,98<text:s/></text:p>
          </table:table-cell>
          <table:table-cell office:value-type="string" table:style-name="ce3">
            <text:p>UNIONE ITALIANA DELLE C.C.I.A.A.<text:s/>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AND<text:s/></text:p>
          </table:table-cell>
          <table:table-cell office:value-type="float" office:value="2225" table:style-name="ce9">
            <text:p>2225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2509.98" table:style-name="ce7">
            <text:p><text:s/>2.509,98<text:s/></text:p>
          </table:table-cell>
          <table:table-cell office:value-type="string" table:style-name="ce3">
            <text:p>MINISTERO DEL LAVORO, DELLA SALUTE E DELLE POLITICHE SOCIALI - DIREZIONE GENERALE RISORSE UMANE E AFFARI GENERALI DIVISIONE V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6" table:style-name="ce9">
            <text:p>2226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2509.98" table:style-name="ce7">
            <text:p><text:s/>2.509,98<text:s/></text:p>
          </table:table-cell>
          <table:table-cell office:value-type="string" table:style-name="ce3">
            <text:p>MINISTERO DELLA SALUTE, D.G.P.O.B. û uff. 04<text:s text:c="2"/>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7" table:style-name="ce9">
            <text:p>2227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0.12" table:style-name="ce7">
            <text:p><text:s/>0,12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7" table:style-name="ce9">
            <text:p>2227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7" table:style-name="ce9">
            <text:p>2227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0.12" table:style-name="ce7">
            <text:p><text:s/>0,12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7" table:style-name="ce9">
            <text:p>2227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0.15" table:style-name="ce7">
            <text:p><text:s/>0,15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7" table:style-name="ce9">
            <text:p>2227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0.12" table:style-name="ce7">
            <text:p><text:s/>0,12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7" table:style-name="ce9">
            <text:p>2227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MAND<text:s/></text:p>
          </table:table-cell>
          <table:table-cell office:value-type="float" office:value="2227" table:style-name="ce9">
            <text:p>2227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0.11" table:style-name="ce7">
            <text:p><text:s/>0,11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6" table:style-name="ro2">
          <table:table-cell office:value-type="string" table:style-name="ce3">
            <text:p>MAND<text:s/></text:p>
          </table:table-cell>
          <table:table-cell office:value-type="float" office:value="2227" table:style-name="ce9">
            <text:p>2227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7" table:style-name="ce9">
            <text:p>2227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0.15" table:style-name="ce7">
            <text:p><text:s/>0,15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7" table:style-name="ce9">
            <text:p>2227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0.13" table:style-name="ce7">
            <text:p><text:s/>0,13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7" table:style-name="ce9">
            <text:p>2227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0.12" table:style-name="ce7">
            <text:p><text:s/>0,12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7" table:style-name="ce9">
            <text:p>2227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0.15" table:style-name="ce7">
            <text:p><text:s/>0,15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MAND<text:s/></text:p>
          </table:table-cell>
          <table:table-cell office:value-type="float" office:value="2227" table:style-name="ce9">
            <text:p>2227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8" table:style-name="ce9">
            <text:p>2228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0.56000000000000005" table:style-name="ce7">
            <text:p><text:s/>0,56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MAND<text:s/></text:p>
          </table:table-cell>
          <table:table-cell office:value-type="float" office:value="2228" table:style-name="ce9">
            <text:p>2228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8" table:style-name="ce9">
            <text:p>2228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0.11" table:style-name="ce7">
            <text:p><text:s/>0,11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8" table:style-name="ce9">
            <text:p>2228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1.32" table:style-name="ce7">
            <text:p><text:s/>1,32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8" table:style-name="ce9">
            <text:p>2228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0.44" table:style-name="ce7">
            <text:p><text:s/>0,44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8" table:style-name="ce9">
            <text:p>2228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8" table:style-name="ce9">
            <text:p>2228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32.93" table:style-name="ce7">
            <text:p><text:s/>32,93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8" table:style-name="ce9">
            <text:p>2228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763.25" table:style-name="ce7">
            <text:p><text:s/>763,25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8" table:style-name="ce9">
            <text:p>2228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3.89" table:style-name="ce7">
            <text:p><text:s/>3,89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8" table:style-name="ce9">
            <text:p>2228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21.12" table:style-name="ce7">
            <text:p><text:s/>21,12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8" table:style-name="ce9">
            <text:p>2228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8" table:style-name="ce9">
            <text:p>2228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90.18" table:style-name="ce7">
            <text:p><text:s/>90,18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8" table:style-name="ce9">
            <text:p>2228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10.27" table:style-name="ce7">
            <text:p><text:s/>10,27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8" table:style-name="ce9">
            <text:p>2228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0.12" table:style-name="ce7">
            <text:p><text:s/>0,12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8" table:style-name="ce9">
            <text:p>2228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0.17" table:style-name="ce7">
            <text:p><text:s/>0,17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8" table:style-name="ce9">
            <text:p>2228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0.03" table:style-name="ce7">
            <text:p><text:s/>0,03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8" table:style-name="ce9">
            <text:p>2228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30.5" table:style-name="ce7">
            <text:p><text:s/>30,50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8" table:style-name="ce9">
            <text:p>2228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0.15" table:style-name="ce7">
            <text:p><text:s/>0,15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8" table:style-name="ce9">
            <text:p>2228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0.91" table:style-name="ce7">
            <text:p><text:s/>0,91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9" table:style-name="ce9">
            <text:p>2229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23614.62" table:style-name="ce7">
            <text:p><text:s/>23.614,62<text:s/></text:p>
          </table:table-cell>
          <table:table-cell office:value-type="string" table:style-name="ce3">
            <text:p>MOBILRAMA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29" table:style-name="ce9">
            <text:p>2229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1242.8800000000001" table:style-name="ce7">
            <text:p><text:s/>1.242,88<text:s/></text:p>
          </table:table-cell>
          <table:table-cell office:value-type="string" table:style-name="ce3">
            <text:p>MOBILRAMA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30" table:style-name="ce9">
            <text:p>2230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3765" table:style-name="ce7">
            <text:p><text:s/>3.765,00<text:s/></text:p>
          </table:table-cell>
          <table:table-cell office:value-type="string" table:style-name="ce3">
            <text:p>PRESIDENZA DEL CONSIGLIO DEI MINISTRI<text:s/>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31" table:style-name="ce9">
            <text:p>2231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695.4" table:style-name="ce7">
            <text:p><text:s/>695,40<text:s/></text:p>
          </table:table-cell>
          <table:table-cell office:value-type="string" table:style-name="ce3">
            <text:p>CIRO PERNA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31" table:style-name="ce9">
            <text:p>2231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3">
            <text:p>CIRO PERNA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31" table:style-name="ce9">
            <text:p>2231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-695.4" table:style-name="ce7">
            <text:p>-695,40<text:s/></text:p>
          </table:table-cell>
          <table:table-cell office:value-type="string" table:style-name="ce3">
            <text:p>CIRO PERNA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31" table:style-name="ce9">
            <text:p>2231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695.4" table:style-name="ce7">
            <text:p><text:s/>695,40<text:s/></text:p>
          </table:table-cell>
          <table:table-cell office:value-type="string" table:style-name="ce3">
            <text:p>CIRO PERNA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32" table:style-name="ce9">
            <text:p>2232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3765" table:style-name="ce7">
            <text:p><text:s/>3.765,00<text:s/></text:p>
          </table:table-cell>
          <table:table-cell office:value-type="string" table:style-name="ce3">
            <text:p>MINISTERO DELL'ECONOMIA E FINANZE AMM.NE-DIP.AMM.NE GENERALE PERS.LE<text:s/>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33" table:style-name="ce9">
            <text:p>2233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334.64" table:style-name="ce7">
            <text:p><text:s/>334,64<text:s/></text:p>
          </table:table-cell>
          <table:table-cell office:value-type="string" table:style-name="ce3">
            <text:p>TESORERIA CENTRALE DELLO STATO ENTRATE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33" table:style-name="ce9">
            <text:p>2233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3765" table:style-name="ce7">
            <text:p><text:s/>3.765,00<text:s/></text:p>
          </table:table-cell>
          <table:table-cell office:value-type="string" table:style-name="ce3">
            <text:p>TESORERIA CENTRALE DELLO STATO ENTRATE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34" table:style-name="ce9">
            <text:p>2234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1733.33" table:style-name="ce7">
            <text:p><text:s/>1.733,33<text:s/></text:p>
          </table:table-cell>
          <table:table-cell office:value-type="string" table:style-name="ce3">
            <text:p>TORELLI FRANCESCA</text:p>
          </table:table-cell>
          <table:table-cell office:value-type="string" table:style-name="ce3">
            <text:p>U.1.03.02.10.000</text:p>
          </table:table-cell>
          <table:table-cell office:value-type="string" table:style-name="ce3">
            <text:p>Consulenz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35" table:style-name="ce9">
            <text:p>2235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4400.04" table:style-name="ce7">
            <text:p><text:s/>4.400,04<text:s/></text:p>
          </table:table-cell>
          <table:table-cell office:value-type="string" table:style-name="ce3">
            <text:p>BIANCHI NICOLO'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35" table:style-name="ce9">
            <text:p>2235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231.58" table:style-name="ce7">
            <text:p><text:s/>231,58<text:s/></text:p>
          </table:table-cell>
          <table:table-cell office:value-type="string" table:style-name="ce3">
            <text:p>BIANCHI NICOLO'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36" table:style-name="ce9">
            <text:p>2236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83.66" table:style-name="ce7">
            <text:p><text:s/>83,66<text:s/></text:p>
          </table:table-cell>
          <table:table-cell office:value-type="string" table:style-name="ce3">
            <text:p>BATTILOMO SERENA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37" table:style-name="ce9">
            <text:p>2237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83.66" table:style-name="ce7">
            <text:p><text:s/>83,66<text:s/></text:p>
          </table:table-cell>
          <table:table-cell office:value-type="string" table:style-name="ce3">
            <text:p>MAURIELLO DOMENICO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38" table:style-name="ce9">
            <text:p>2238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83.66" table:style-name="ce7">
            <text:p><text:s/>83,66<text:s/></text:p>
          </table:table-cell>
          <table:table-cell office:value-type="string" table:style-name="ce3">
            <text:p>LAGONEGRO SILVIA MARIA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39" table:style-name="ce9">
            <text:p>2239</text:p>
          </table:table-cell>
          <table:table-cell office:value-type="date" office:date-value="2020-09-16T00:00:00" table:style-name="ce4">
            <text:p>16/09/2020</text:p>
          </table:table-cell>
          <table:table-cell office:value-type="float" office:value="83.66" table:style-name="ce7">
            <text:p><text:s/>83,66<text:s/></text:p>
          </table:table-cell>
          <table:table-cell office:value-type="string" table:style-name="ce3">
            <text:p>SANTORO GIANFRANCO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40" table:style-name="ce9">
            <text:p>2240</text:p>
          </table:table-cell>
          <table:table-cell office:value-type="date" office:date-value="2020-09-16T00:00:00" table:style-name="ce4">
            <text:p>16/09/2020</text:p>
          </table:table-cell>
          <table:table-cell office:value-type="float" office:value="83.66" table:style-name="ce7">
            <text:p><text:s/>83,66<text:s/></text:p>
          </table:table-cell>
          <table:table-cell office:value-type="string" table:style-name="ce3">
            <text:p>MONTEDURO MARIA TERESA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41" table:style-name="ce9">
            <text:p>2241</text:p>
          </table:table-cell>
          <table:table-cell office:value-type="date" office:date-value="2020-09-16T00:00:00" table:style-name="ce4">
            <text:p>16/09/2020</text:p>
          </table:table-cell>
          <table:table-cell office:value-type="float" office:value="1.5" table:style-name="ce7">
            <text:p><text:s/>1,50<text:s/></text:p>
          </table:table-cell>
          <table:table-cell office:value-type="string" table:style-name="ce3">
            <text:p>V.E.R.I.T.A.S. SPA<text:s text:c="2"/></text:p>
          </table:table-cell>
          <table:table-cell office:value-type="string" table:style-name="ce3">
            <text:p>U.1.03.02.17.000</text:p>
          </table:table-cell>
          <table:table-cell office:value-type="string" table:style-name="ce3">
            <text:p>Servizi finanziar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42" table:style-name="ce9">
            <text:p>2242</text:p>
          </table:table-cell>
          <table:table-cell office:value-type="date" office:date-value="2020-09-16T00:00:00" table:style-name="ce4">
            <text:p>16/09/2020</text:p>
          </table:table-cell>
          <table:table-cell office:value-type="float" office:value="83.66" table:style-name="ce7">
            <text:p><text:s/>83,66<text:s/></text:p>
          </table:table-cell>
          <table:table-cell office:value-type="string" table:style-name="ce3">
            <text:p>PATRIZI LUCIANA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43" table:style-name="ce9">
            <text:p>2243</text:p>
          </table:table-cell>
          <table:table-cell office:value-type="date" office:date-value="2020-09-16T00:00:00" table:style-name="ce4">
            <text:p>16/09/2020</text:p>
          </table:table-cell>
          <table:table-cell office:value-type="float" office:value="81.349999999999994" table:style-name="ce7">
            <text:p><text:s/>81,35<text:s/></text:p>
          </table:table-cell>
          <table:table-cell office:value-type="string" table:style-name="ce3">
            <text:p>DOMINUTTI GIANLUCA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43" table:style-name="ce9">
            <text:p>2243</text:p>
          </table:table-cell>
          <table:table-cell office:value-type="date" office:date-value="2020-09-16T00:00:00" table:style-name="ce4">
            <text:p>16/09/2020</text:p>
          </table:table-cell>
          <table:table-cell office:value-type="float" office:value="2440.61" table:style-name="ce7">
            <text:p><text:s/>2.440,61<text:s/></text:p>
          </table:table-cell>
          <table:table-cell office:value-type="string" table:style-name="ce3">
            <text:p>DOMINUTTI GIANLUCA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44" table:style-name="ce9">
            <text:p>2244</text:p>
          </table:table-cell>
          <table:table-cell office:value-type="date" office:date-value="2020-09-16T00:00:00" table:style-name="ce4">
            <text:p>16/09/2020</text:p>
          </table:table-cell>
          <table:table-cell office:value-type="float" office:value="105" table:style-name="ce7">
            <text:p><text:s/>105,00<text:s/></text:p>
          </table:table-cell>
          <table:table-cell office:value-type="string" table:style-name="ce3">
            <text:p>COM METODI SPA</text:p>
          </table:table-cell>
          <table:table-cell office:value-type="string" table:style-name="ce3">
            <text:p>U.1.03.02.18.000</text:p>
          </table:table-cell>
          <table:table-cell office:value-type="string" table:style-name="ce3">
            <text:p>Servizi sanitar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45" table:style-name="ce9">
            <text:p>2245</text:p>
          </table:table-cell>
          <table:table-cell office:value-type="date" office:date-value="2020-09-16T00:00:00" table:style-name="ce4">
            <text:p>16/09/2020</text:p>
          </table:table-cell>
          <table:table-cell office:value-type="float" office:value="4.5" table:style-name="ce7">
            <text:p><text:s/>4,50<text:s/></text:p>
          </table:table-cell>
          <table:table-cell office:value-type="string" table:style-name="ce3">
            <text:p>UFF.REGIONALE ISTAT PER L'UMBRIA-FONDO ECONOMALE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45" table:style-name="ce9">
            <text:p>2245</text:p>
          </table:table-cell>
          <table:table-cell office:value-type="date" office:date-value="2020-09-16T00:00:00" table:style-name="ce4">
            <text:p>16/09/2020</text:p>
          </table:table-cell>
          <table:table-cell office:value-type="float" office:value="85.5" table:style-name="ce7">
            <text:p><text:s/>85,50<text:s/></text:p>
          </table:table-cell>
          <table:table-cell office:value-type="string" table:style-name="ce3">
            <text:p>UFF.REGIONALE ISTAT PER L'UMBRIA-FONDO ECONOMALE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46" table:style-name="ce9">
            <text:p>2246</text:p>
          </table:table-cell>
          <table:table-cell office:value-type="date" office:date-value="2020-09-16T00:00:00" table:style-name="ce4">
            <text:p>16/09/2020</text:p>
          </table:table-cell>
          <table:table-cell office:value-type="float" office:value="18.809999999999999" table:style-name="ce7">
            <text:p><text:s/>18,81<text:s/></text:p>
          </table:table-cell>
          <table:table-cell office:value-type="string" table:style-name="ce3">
            <text:p>UFF.REGIONALE ISTAT PER L'UMBRIA-FONDO ECONOMALE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47" table:style-name="ce9">
            <text:p>2247</text:p>
          </table:table-cell>
          <table:table-cell office:value-type="date" office:date-value="2020-09-16T00:00:00" table:style-name="ce4">
            <text:p>16/09/2020</text:p>
          </table:table-cell>
          <table:table-cell office:value-type="float" office:value="1448.75" table:style-name="ce7">
            <text:p><text:s/>1.448,75<text:s/></text:p>
          </table:table-cell>
          <table:table-cell office:value-type="string" table:style-name="ce3">
            <text:p>FOMA SERVICE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47" table:style-name="ce9">
            <text:p>2247</text:p>
          </table:table-cell>
          <table:table-cell office:value-type="date" office:date-value="2020-09-16T00:00:00" table:style-name="ce4">
            <text:p>16/09/2020</text:p>
          </table:table-cell>
          <table:table-cell office:value-type="float" office:value="62.5" table:style-name="ce7">
            <text:p><text:s/>62,50<text:s/></text:p>
          </table:table-cell>
          <table:table-cell office:value-type="string" table:style-name="ce3">
            <text:p>FOMA SERVICE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48" table:style-name="ce9">
            <text:p>2248</text:p>
          </table:table-cell>
          <table:table-cell office:value-type="date" office:date-value="2020-09-16T00:00:00" table:style-name="ce4">
            <text:p>16/09/2020</text:p>
          </table:table-cell>
          <table:table-cell office:value-type="float" office:value="155951.46" table:style-name="ce7">
            <text:p><text:s/>155.951,46<text:s/></text:p>
          </table:table-cell>
          <table:table-cell office:value-type="string" table:style-name="ce3">
            <text:p>IPSOS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48" table:style-name="ce9">
            <text:p>2248</text:p>
          </table:table-cell>
          <table:table-cell office:value-type="date" office:date-value="2020-09-16T00:00:00" table:style-name="ce4">
            <text:p>16/09/2020</text:p>
          </table:table-cell>
          <table:table-cell office:value-type="float" office:value="201965.23" table:style-name="ce7">
            <text:p><text:s/>201.965,23<text:s/></text:p>
          </table:table-cell>
          <table:table-cell office:value-type="string" table:style-name="ce3">
            <text:p>IPSOS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48" table:style-name="ce9">
            <text:p>2248</text:p>
          </table:table-cell>
          <table:table-cell office:value-type="date" office:date-value="2020-09-16T00:00:00" table:style-name="ce4">
            <text:p>16/09/2020</text:p>
          </table:table-cell>
          <table:table-cell office:value-type="float" office:value="-354391.6" table:style-name="ce7">
            <text:p>-354.391,60<text:s/></text:p>
          </table:table-cell>
          <table:table-cell office:value-type="string" table:style-name="ce3">
            <text:p>IPSOS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48" table:style-name="ce9">
            <text:p>2248</text:p>
          </table:table-cell>
          <table:table-cell office:value-type="date" office:date-value="2020-09-16T00:00:00" table:style-name="ce4">
            <text:p>16/09/2020</text:p>
          </table:table-cell>
          <table:table-cell office:value-type="float" office:value="354391.6" table:style-name="ce7">
            <text:p><text:s/>354.391,60<text:s/></text:p>
          </table:table-cell>
          <table:table-cell office:value-type="string" table:style-name="ce3">
            <text:p>IPSOS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49" table:style-name="ce9">
            <text:p>2249</text:p>
          </table:table-cell>
          <table:table-cell office:value-type="date" office:date-value="2020-09-16T00:00:00" table:style-name="ce4">
            <text:p>16/09/2020</text:p>
          </table:table-cell>
          <table:table-cell office:value-type="float" office:value="75224.08" table:style-name="ce7">
            <text:p><text:s/>75.224,08<text:s/></text:p>
          </table:table-cell>
          <table:table-cell office:value-type="string" table:style-name="ce3">
            <text:p>ALMAVIVA CONTACT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49" table:style-name="ce9">
            <text:p>2249</text:p>
          </table:table-cell>
          <table:table-cell office:value-type="date" office:date-value="2020-09-16T00:00:00" table:style-name="ce4">
            <text:p>16/09/2020</text:p>
          </table:table-cell>
          <table:table-cell office:value-type="float" office:value="40422.870000000003" table:style-name="ce7">
            <text:p><text:s/>40.422,87<text:s/></text:p>
          </table:table-cell>
          <table:table-cell office:value-type="string" table:style-name="ce3">
            <text:p>ALMAVIVA CONTACT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49" table:style-name="ce9">
            <text:p>2249</text:p>
          </table:table-cell>
          <table:table-cell office:value-type="date" office:date-value="2020-09-16T00:00:00" table:style-name="ce4">
            <text:p>16/09/2020</text:p>
          </table:table-cell>
          <table:table-cell office:value-type="float" office:value="25741.72" table:style-name="ce7">
            <text:p><text:s/>25.741,72<text:s/></text:p>
          </table:table-cell>
          <table:table-cell office:value-type="string" table:style-name="ce3">
            <text:p>ALMAVIVA CONTACT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49" table:style-name="ce9">
            <text:p>2249</text:p>
          </table:table-cell>
          <table:table-cell office:value-type="date" office:date-value="2020-09-16T00:00:00" table:style-name="ce4">
            <text:p>16/09/2020</text:p>
          </table:table-cell>
          <table:table-cell office:value-type="float" office:value="3368.58" table:style-name="ce7">
            <text:p><text:s/>3.368,58<text:s/></text:p>
          </table:table-cell>
          <table:table-cell office:value-type="string" table:style-name="ce3">
            <text:p>ALMAVIVA CONTACT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49" table:style-name="ce9">
            <text:p>2249</text:p>
          </table:table-cell>
          <table:table-cell office:value-type="date" office:date-value="2020-09-16T00:00:00" table:style-name="ce4">
            <text:p>16/09/2020</text:p>
          </table:table-cell>
          <table:table-cell office:value-type="float" office:value="49074.7" table:style-name="ce7">
            <text:p><text:s/>49.074,70<text:s/></text:p>
          </table:table-cell>
          <table:table-cell office:value-type="string" table:style-name="ce3">
            <text:p>ALMAVIVA CONTACT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50" table:style-name="ce9">
            <text:p>2250</text:p>
          </table:table-cell>
          <table:table-cell office:value-type="date" office:date-value="2020-09-16T00:00:00" table:style-name="ce4">
            <text:p>16/09/2020</text:p>
          </table:table-cell>
          <table:table-cell office:value-type="float" office:value="81.48" table:style-name="ce7">
            <text:p><text:s/>81,48<text:s/></text:p>
          </table:table-cell>
          <table:table-cell office:value-type="string" table:style-name="ce3">
            <text:p>INTRISANO CARMELO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50" table:style-name="ce9">
            <text:p>2250</text:p>
          </table:table-cell>
          <table:table-cell office:value-type="date" office:date-value="2020-09-16T00:00:00" table:style-name="ce4">
            <text:p>16/09/2020</text:p>
          </table:table-cell>
          <table:table-cell office:value-type="float" office:value="2444.66" table:style-name="ce7">
            <text:p><text:s/>2.444,66<text:s/></text:p>
          </table:table-cell>
          <table:table-cell office:value-type="string" table:style-name="ce3">
            <text:p>INTRISANO CARMELO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52" table:style-name="ce9">
            <text:p>2252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1580.75" table:style-name="ce7">
            <text:p><text:s/>1.580,75<text:s/></text:p>
          </table:table-cell>
          <table:table-cell office:value-type="string" table:style-name="ce3">
            <text:p>G.R.E. SGR SPA - FONDO MASCAGNI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52" table:style-name="ce9">
            <text:p>2252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643.25" table:style-name="ce7">
            <text:p><text:s/>643,25<text:s/></text:p>
          </table:table-cell>
          <table:table-cell office:value-type="string" table:style-name="ce3">
            <text:p>G.R.E. SGR SPA - FONDO MASCAGNI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52" table:style-name="ce9">
            <text:p>2252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68.19" table:style-name="ce7">
            <text:p><text:s/>68,19<text:s/></text:p>
          </table:table-cell>
          <table:table-cell office:value-type="string" table:style-name="ce3">
            <text:p>G.R.E. SGR SPA - FONDO MASCAGNI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52" table:style-name="ce9">
            <text:p>2252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27.75" table:style-name="ce7">
            <text:p><text:s/>27,75<text:s/></text:p>
          </table:table-cell>
          <table:table-cell office:value-type="string" table:style-name="ce3">
            <text:p>G.R.E. SGR SPA - FONDO MASCAGNI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53" table:style-name="ce9">
            <text:p>2253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35.24" table:style-name="ce7">
            <text:p><text:s/>35,24<text:s/></text:p>
          </table:table-cell>
          <table:table-cell office:value-type="string" table:style-name="ce3">
            <text:p>UFF. REGIONALE ISTAT PER IL MOLISE-FONDO ECONOMALE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53" table:style-name="ce9">
            <text:p>2253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101.77" table:style-name="ce7">
            <text:p><text:s/>101,77<text:s/></text:p>
          </table:table-cell>
          <table:table-cell office:value-type="string" table:style-name="ce3">
            <text:p>UFF. REGIONALE ISTAT PER IL MOLISE-FONDO ECONOMALE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53" table:style-name="ce9">
            <text:p>2253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419.86" table:style-name="ce7">
            <text:p><text:s/>419,86<text:s/></text:p>
          </table:table-cell>
          <table:table-cell office:value-type="string" table:style-name="ce3">
            <text:p>UFF. REGIONALE ISTAT PER IL MOLISE-FONDO ECONOMALE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53" table:style-name="ce9">
            <text:p>2253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3">
            <text:p>UFF. REGIONALE ISTAT PER IL MOLISE-FONDO ECONOMALE<text:s/>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54" table:style-name="ce9">
            <text:p>2254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10.18" table:style-name="ce7">
            <text:p><text:s/>10,18<text:s/></text:p>
          </table:table-cell>
          <table:table-cell office:value-type="string" table:style-name="ce3">
            <text:p>UFF. REGIONALE ISTAT PER IL MOLISE-FONDO ECONOMALE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54" table:style-name="ce9">
            <text:p>2254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3.42" table:style-name="ce7">
            <text:p><text:s/>3,42<text:s/></text:p>
          </table:table-cell>
          <table:table-cell office:value-type="string" table:style-name="ce3">
            <text:p>UFF. REGIONALE ISTAT PER IL MOLISE-FONDO ECONOMALE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54" table:style-name="ce9">
            <text:p>2254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41.99" table:style-name="ce7">
            <text:p><text:s/>41,99<text:s/></text:p>
          </table:table-cell>
          <table:table-cell office:value-type="string" table:style-name="ce3">
            <text:p>UFF. REGIONALE ISTAT PER IL MOLISE-FONDO ECONOMALE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54" table:style-name="ce9">
            <text:p>2254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99" table:style-name="ce7">
            <text:p><text:s/>99,00<text:s/></text:p>
          </table:table-cell>
          <table:table-cell office:value-type="string" table:style-name="ce3">
            <text:p>UFF. REGIONALE ISTAT PER IL MOLISE-FONDO ECONOMALE<text:s/>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55" table:style-name="ce9">
            <text:p>2255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81.349999999999994" table:style-name="ce7">
            <text:p><text:s/>81,35<text:s/></text:p>
          </table:table-cell>
          <table:table-cell office:value-type="string" table:style-name="ce3">
            <text:p>ZELLI ROBERTO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55" table:style-name="ce9">
            <text:p>2255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2440.61" table:style-name="ce7">
            <text:p><text:s/>2.440,61<text:s/></text:p>
          </table:table-cell>
          <table:table-cell office:value-type="string" table:style-name="ce3">
            <text:p>ZELLI ROBERTO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56" table:style-name="ce9">
            <text:p>2256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4274.34" table:style-name="ce7">
            <text:p><text:s/>4.274,34<text:s/></text:p>
          </table:table-cell>
          <table:table-cell office:value-type="string" table:style-name="ce3">
            <text:p>SFERANET SRL (GIA' SFERA SRL)</text:p>
          </table:table-cell>
          <table:table-cell office:value-type="string" table:style-name="ce3">
            <text:p>U.2.02.01.07.000</text:p>
          </table:table-cell>
          <table:table-cell office:value-type="string" table:style-name="ce3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56" table:style-name="ce9">
            <text:p>2256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250100" table:style-name="ce7">
            <text:p><text:s/>250.100,00<text:s/></text:p>
          </table:table-cell>
          <table:table-cell office:value-type="string" table:style-name="ce3">
            <text:p>SFERANET SRL (GIA' SFERA SRL)</text:p>
          </table:table-cell>
          <table:table-cell office:value-type="string" table:style-name="ce3">
            <text:p>U.2.02.01.07.000</text:p>
          </table:table-cell>
          <table:table-cell office:value-type="string" table:style-name="ce3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56" table:style-name="ce9">
            <text:p>2256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184.4" table:style-name="ce7">
            <text:p><text:s/>184,40<text:s/></text:p>
          </table:table-cell>
          <table:table-cell office:value-type="string" table:style-name="ce3">
            <text:p>SFERANET SRL (GIA' SFERA SRL)</text:p>
          </table:table-cell>
          <table:table-cell office:value-type="string" table:style-name="ce3">
            <text:p>U.2.02.01.07.000</text:p>
          </table:table-cell>
          <table:table-cell office:value-type="string" table:style-name="ce3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56" table:style-name="ce9">
            <text:p>2256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4882.49" table:style-name="ce7">
            <text:p><text:s/>4.882,49<text:s/></text:p>
          </table:table-cell>
          <table:table-cell office:value-type="string" table:style-name="ce3">
            <text:p>SFERANET SRL (GIA' SFERA SRL)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58" table:style-name="ce9">
            <text:p>2258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81.349999999999994" table:style-name="ce7">
            <text:p><text:s/>81,35<text:s/></text:p>
          </table:table-cell>
          <table:table-cell office:value-type="string" table:style-name="ce3">
            <text:p>D'ANDREA PAOLA<text:s/>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58" table:style-name="ce9">
            <text:p>2258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2440.61" table:style-name="ce7">
            <text:p><text:s/>2.440,61<text:s/></text:p>
          </table:table-cell>
          <table:table-cell office:value-type="string" table:style-name="ce3">
            <text:p>D'ANDREA PAOLA<text:s/>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59" table:style-name="ce9">
            <text:p>2259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258898.64" table:style-name="ce7">
            <text:p><text:s/>258.898,64<text:s/></text:p>
          </table:table-cell>
          <table:table-cell office:value-type="string" table:style-name="ce3">
            <text:p>ICONSULTING SPA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60" table:style-name="ce9">
            <text:p>2260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377" table:style-name="ce7">
            <text:p><text:s/>377,00<text:s/></text:p>
          </table:table-cell>
          <table:table-cell office:value-type="string" table:style-name="ce3">
            <text:p>IFICONSULTING SRL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60" table:style-name="ce9">
            <text:p>2260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8738.86" table:style-name="ce7">
            <text:p><text:s/>8.738,86<text:s/></text:p>
          </table:table-cell>
          <table:table-cell office:value-type="string" table:style-name="ce3">
            <text:p>IFICONSULTING SRL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61" table:style-name="ce9">
            <text:p>2261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2086.1999999999998" table:style-name="ce7">
            <text:p><text:s/>2.086,20<text:s/></text:p>
          </table:table-cell>
          <table:table-cell office:value-type="string" table:style-name="ce3">
            <text:p>ILGER.COM SRL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61" table:style-name="ce9">
            <text:p>2261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3">
            <text:p>ILGER.COM SRL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63" table:style-name="ce9">
            <text:p>2263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250.98" table:style-name="ce7">
            <text:p><text:s/>250,98<text:s/></text:p>
          </table:table-cell>
          <table:table-cell office:value-type="string" table:style-name="ce3">
            <text:p>SINISCALCHI ERMENEGILDA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64" table:style-name="ce9">
            <text:p>2264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334.64" table:style-name="ce7">
            <text:p><text:s/>334,64<text:s/></text:p>
          </table:table-cell>
          <table:table-cell office:value-type="string" table:style-name="ce3">
            <text:p>SISTI RICCARDO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65" table:style-name="ce9">
            <text:p>2265</text:p>
          </table:table-cell>
          <table:table-cell office:value-type="date" office:date-value="2020-09-17T00:00:00" table:style-name="ce4">
            <text:p>17/09/2020</text:p>
          </table:table-cell>
          <table:table-cell office:value-type="float" office:value="167.32" table:style-name="ce7">
            <text:p><text:s/>167,32<text:s/></text:p>
          </table:table-cell>
          <table:table-cell office:value-type="string" table:style-name="ce3">
            <text:p>PALMA MICHELE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68" table:style-name="ce9">
            <text:p>2268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24.86" table:style-name="ce7">
            <text:p><text:s/>24,86<text:s/></text:p>
          </table:table-cell>
          <table:table-cell office:value-type="string" table:style-name="ce3">
            <text:p>UFF.REGIONALE ISTAT PER IL PIEMONTE E VALLE D'AOSTA-FONDO ECONOMALE</text:p>
          </table:table-cell>
          <table:table-cell office:value-type="string" table:style-name="ce3">
            <text:p>U.1.03.02.17.000</text:p>
          </table:table-cell>
          <table:table-cell office:value-type="string" table:style-name="ce3">
            <text:p>Servizi finanziar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68" table:style-name="ce9">
            <text:p>2268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70.88" table:style-name="ce7">
            <text:p><text:s/>70,88<text:s/></text:p>
          </table:table-cell>
          <table:table-cell office:value-type="string" table:style-name="ce3">
            <text:p>UFF.REGIONALE ISTAT PER IL PIEMONTE E VALLE D'AOSTA-FONDO ECONOMALE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68" table:style-name="ce9">
            <text:p>2268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10.5" table:style-name="ce7">
            <text:p><text:s/>10,50<text:s/></text:p>
          </table:table-cell>
          <table:table-cell office:value-type="string" table:style-name="ce3">
            <text:p>UFF.REGIONALE ISTAT PER IL PIEMONTE E VALLE D'AOSTA-FONDO ECONOMALE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68" table:style-name="ce9">
            <text:p>2268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147.38" table:style-name="ce7">
            <text:p><text:s/>147,38<text:s/></text:p>
          </table:table-cell>
          <table:table-cell office:value-type="string" table:style-name="ce3">
            <text:p>UFF.REGIONALE ISTAT PER IL PIEMONTE E VALLE D'AOSTA-FONDO ECONOMALE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68" table:style-name="ce9">
            <text:p>2268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3">
            <text:p>UFF.REGIONALE ISTAT PER IL PIEMONTE E VALLE D'AOSTA-FONDO ECONOMALE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68" table:style-name="ce9">
            <text:p>2268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51.3" table:style-name="ce7">
            <text:p><text:s/>51,30<text:s/></text:p>
          </table:table-cell>
          <table:table-cell office:value-type="string" table:style-name="ce3">
            <text:p>UFF.REGIONALE ISTAT PER IL PIEMONTE E VALLE D'AOSTA-FONDO ECONOMALE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68" table:style-name="ce9">
            <text:p>2268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24.5" table:style-name="ce7">
            <text:p><text:s/>24,50<text:s/></text:p>
          </table:table-cell>
          <table:table-cell office:value-type="string" table:style-name="ce3">
            <text:p>UFF.REGIONALE ISTAT PER IL PIEMONTE E VALLE D'AOSTA-FONDO ECONOMALE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ervizi amministra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69" table:style-name="ce9">
            <text:p>2269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15.59" table:style-name="ce7">
            <text:p><text:s/>15,59<text:s/></text:p>
          </table:table-cell>
          <table:table-cell office:value-type="string" table:style-name="ce3">
            <text:p>UFF.REGIONALE ISTAT PER IL PIEMONTE E VALLE D'AOSTA-FONDO ECONOMALE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69" table:style-name="ce9">
            <text:p>2269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32.42" table:style-name="ce7">
            <text:p><text:s/>32,42<text:s/></text:p>
          </table:table-cell>
          <table:table-cell office:value-type="string" table:style-name="ce3">
            <text:p>UFF.REGIONALE ISTAT PER IL PIEMONTE E VALLE D'AOSTA-FONDO ECONOMALE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70" table:style-name="ce9">
            <text:p>2270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40.61" table:style-name="ce7">
            <text:p><text:s/>40,61<text:s/></text:p>
          </table:table-cell>
          <table:table-cell office:value-type="string" table:style-name="ce3">
            <text:p>UFF.REGIONALE ISTAT PER IL PIEMONTE E VALLE D'AOSTA-FONDO ECONOMALE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70" table:style-name="ce9">
            <text:p>2270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46.32" table:style-name="ce7">
            <text:p><text:s/>46,32<text:s/></text:p>
          </table:table-cell>
          <table:table-cell office:value-type="string" table:style-name="ce3">
            <text:p>UFF.REGIONALE ISTAT PER IL PIEMONTE E VALLE D'AOSTA-FONDO ECONOMALE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70" table:style-name="ce9">
            <text:p>2270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8.0500000000000007" table:style-name="ce7">
            <text:p><text:s/>8,05<text:s/></text:p>
          </table:table-cell>
          <table:table-cell office:value-type="string" table:style-name="ce3">
            <text:p>UFF.REGIONALE ISTAT PER IL PIEMONTE E VALLE D'AOSTA-FONDO ECONOMALE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ervizi amministra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70" table:style-name="ce9">
            <text:p>2270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432.4" table:style-name="ce7">
            <text:p><text:s/>432,40<text:s/></text:p>
          </table:table-cell>
          <table:table-cell office:value-type="string" table:style-name="ce3">
            <text:p>UFF.REGIONALE ISTAT PER IL PIEMONTE E VALLE D'AOSTA-FONDO ECONOMALE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71" table:style-name="ce9">
            <text:p>2271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10.19" table:style-name="ce7">
            <text:p><text:s/>10,19<text:s/></text:p>
          </table:table-cell>
          <table:table-cell office:value-type="string" table:style-name="ce3">
            <text:p>UFF.REGIONALE ISTAT PER IL PIEMONTE E VALLE D'AOSTA-FONDO ECONOMALE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71" table:style-name="ce9">
            <text:p>2271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8.93" table:style-name="ce7">
            <text:p><text:s/>8,93<text:s/></text:p>
          </table:table-cell>
          <table:table-cell office:value-type="string" table:style-name="ce3">
            <text:p>UFF.REGIONALE ISTAT PER IL PIEMONTE E VALLE D'AOSTA-FONDO ECONOMALE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71" table:style-name="ce9">
            <text:p>2271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80" table:style-name="ce7">
            <text:p><text:s/>80,00<text:s/></text:p>
          </table:table-cell>
          <table:table-cell office:value-type="string" table:style-name="ce3">
            <text:p>UFF.REGIONALE ISTAT PER IL PIEMONTE E VALLE D'AOSTA-FONDO ECONOMALE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72" table:style-name="ce9">
            <text:p>2272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167.32" table:style-name="ce7">
            <text:p><text:s/>167,32<text:s/></text:p>
          </table:table-cell>
          <table:table-cell office:value-type="string" table:style-name="ce3">
            <text:p>D'URSO MARIA TERESA<text:s/>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73" table:style-name="ce9">
            <text:p>2273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83.66" table:style-name="ce7">
            <text:p><text:s/>83,66<text:s/></text:p>
          </table:table-cell>
          <table:table-cell office:value-type="string" table:style-name="ce3">
            <text:p>DAMMICCO GIACINTO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74" table:style-name="ce9">
            <text:p>2274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83.66" table:style-name="ce7">
            <text:p><text:s/>83,66<text:s/></text:p>
          </table:table-cell>
          <table:table-cell office:value-type="string" table:style-name="ce3">
            <text:p>CONTE ELISABETTA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75" table:style-name="ce9">
            <text:p>2275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1.68" table:style-name="ce7">
            <text:p><text:s/>1,68<text:s/></text:p>
          </table:table-cell>
          <table:table-cell office:value-type="string" table:style-name="ce3">
            <text:p>M.RO ECONOMIA E FINANZE AGENZIA DELLE ENTRATE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75" table:style-name="ce9">
            <text:p>2275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31.94" table:style-name="ce7">
            <text:p><text:s/>31,94<text:s/></text:p>
          </table:table-cell>
          <table:table-cell office:value-type="string" table:style-name="ce3">
            <text:p>M.RO ECONOMIA E FINANZE AGENZIA DELLE ENTRATE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75" table:style-name="ce9">
            <text:p>2275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2304.8000000000002" table:style-name="ce7">
            <text:p><text:s/>2.304,80<text:s/></text:p>
          </table:table-cell>
          <table:table-cell office:value-type="string" table:style-name="ce3">
            <text:p>M.RO ECONOMIA E FINANZE AGENZIA DELLE ENTRATE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75" table:style-name="ce9">
            <text:p>2275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121.31" table:style-name="ce7">
            <text:p><text:s/>121,31<text:s/></text:p>
          </table:table-cell>
          <table:table-cell office:value-type="string" table:style-name="ce3">
            <text:p>M.RO ECONOMIA E FINANZE AGENZIA DELLE ENTRATE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75" table:style-name="ce9">
            <text:p>2275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508.43" table:style-name="ce7">
            <text:p><text:s/>508,43<text:s/></text:p>
          </table:table-cell>
          <table:table-cell office:value-type="string" table:style-name="ce3">
            <text:p>M.RO ECONOMIA E FINANZE AGENZIA DELLE ENTRATE<text:s/>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75" table:style-name="ce9">
            <text:p>2275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26.76" table:style-name="ce7">
            <text:p><text:s/>26,76<text:s/></text:p>
          </table:table-cell>
          <table:table-cell office:value-type="string" table:style-name="ce3">
            <text:p>M.RO ECONOMIA E FINANZE AGENZIA DELLE ENTRATE<text:s/>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75" table:style-name="ce9">
            <text:p>2275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320.31" table:style-name="ce7">
            <text:p><text:s/>320,31<text:s/></text:p>
          </table:table-cell>
          <table:table-cell office:value-type="string" table:style-name="ce3">
            <text:p>M.RO ECONOMIA E FINANZE AGENZIA DELLE ENTRATE<text:s/>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75" table:style-name="ce9">
            <text:p>2275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108.93" table:style-name="ce7">
            <text:p><text:s/>108,93<text:s/></text:p>
          </table:table-cell>
          <table:table-cell office:value-type="string" table:style-name="ce3">
            <text:p>M.RO ECONOMIA E FINANZE AGENZIA DELLE ENTRATE<text:s/>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75" table:style-name="ce9">
            <text:p>2275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16.86" table:style-name="ce7">
            <text:p><text:s/>16,86<text:s/></text:p>
          </table:table-cell>
          <table:table-cell office:value-type="string" table:style-name="ce3">
            <text:p>M.RO ECONOMIA E FINANZE AGENZIA DELLE ENTRATE<text:s/>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75" table:style-name="ce9">
            <text:p>2275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5.73" table:style-name="ce7">
            <text:p><text:s/>5,73<text:s/></text:p>
          </table:table-cell>
          <table:table-cell office:value-type="string" table:style-name="ce3">
            <text:p>M.RO ECONOMIA E FINANZE AGENZIA DELLE ENTRATE<text:s/>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76" table:style-name="ce9">
            <text:p>2276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1666.67" table:style-name="ce7">
            <text:p><text:s/>1.666,67<text:s/></text:p>
          </table:table-cell>
          <table:table-cell office:value-type="string" table:style-name="ce3">
            <text:p>DI NAUTA PRIMIANO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77" table:style-name="ce9">
            <text:p>2277</text:p>
          </table:table-cell>
          <table:table-cell office:value-type="date" office:date-value="2020-09-21T00:00:00" table:style-name="ce4">
            <text:p>21/09/2020</text:p>
          </table:table-cell>
          <table:table-cell office:value-type="float" office:value="446.23" table:style-name="ce7">
            <text:p><text:s/>446,23<text:s/></text:p>
          </table:table-cell>
          <table:table-cell office:value-type="string" table:style-name="ce3">
            <text:p>BLANGIARDO GIAN CARLO<text:s/>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78" table:style-name="ce9">
            <text:p>2278</text:p>
          </table:table-cell>
          <table:table-cell office:value-type="date" office:date-value="2020-09-21T00:00:00" table:style-name="ce4">
            <text:p>21/09/2020</text:p>
          </table:table-cell>
          <table:table-cell office:value-type="float" office:value="350.71" table:style-name="ce7">
            <text:p><text:s/>350,71<text:s/></text:p>
          </table:table-cell>
          <table:table-cell office:value-type="string" table:style-name="ce3">
            <text:p>CARIDI CATERIN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79" table:style-name="ce9">
            <text:p>2279</text:p>
          </table:table-cell>
          <table:table-cell office:value-type="date" office:date-value="2020-09-21T00:00:00" table:style-name="ce4">
            <text:p>21/09/2020</text:p>
          </table:table-cell>
          <table:table-cell office:value-type="float" office:value="244" table:style-name="ce7">
            <text:p><text:s/>244,00<text:s/></text:p>
          </table:table-cell>
          <table:table-cell office:value-type="string" table:style-name="ce3">
            <text:p>DIGITALIZZAZIONE DI ARCHIVI, BIBLIOTECHE E MUSEI D.A.BI.MUS.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79" table:style-name="ce9">
            <text:p>2279</text:p>
          </table:table-cell>
          <table:table-cell office:value-type="date" office:date-value="2020-09-21T00:00:00" table:style-name="ce4">
            <text:p>21/09/2020</text:p>
          </table:table-cell>
          <table:table-cell office:value-type="float" office:value="366" table:style-name="ce7">
            <text:p><text:s/>366,00<text:s/></text:p>
          </table:table-cell>
          <table:table-cell office:value-type="string" table:style-name="ce3">
            <text:p>DIGITALIZZAZIONE DI ARCHIVI, BIBLIOTECHE E MUSEI D.A.BI.MUS.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79" table:style-name="ce9">
            <text:p>2279</text:p>
          </table:table-cell>
          <table:table-cell office:value-type="date" office:date-value="2020-09-21T00:00:00" table:style-name="ce4">
            <text:p>21/09/2020</text:p>
          </table:table-cell>
          <table:table-cell office:value-type="float" office:value="-5490" table:style-name="ce7">
            <text:p>-5.490,00<text:s/></text:p>
          </table:table-cell>
          <table:table-cell office:value-type="string" table:style-name="ce3">
            <text:p>DIGITALIZZAZIONE DI ARCHIVI, BIBLIOTECHE E MUSEI D.A.BI.MUS.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279" table:style-name="ce9">
            <text:p>2279</text:p>
          </table:table-cell>
          <table:table-cell office:value-type="date" office:date-value="2020-09-21T00:00:00" table:style-name="ce4">
            <text:p>21/09/2020</text:p>
          </table:table-cell>
          <table:table-cell office:value-type="float" office:value="5490" table:style-name="ce7">
            <text:p><text:s/>5.490,00<text:s/></text:p>
          </table:table-cell>
          <table:table-cell office:value-type="string" table:style-name="ce3">
            <text:p>DIGITALIZZAZIONE DI ARCHIVI, BIBLIOTECHE E MUSEI D.A.BI.MUS.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80" table:style-name="ce9">
            <text:p>2280</text:p>
          </table:table-cell>
          <table:table-cell office:value-type="date" office:date-value="2020-09-21T00:00:00" table:style-name="ce4">
            <text:p>21/09/2020</text:p>
          </table:table-cell>
          <table:table-cell office:value-type="float" office:value="27552.61" table:style-name="ce7">
            <text:p><text:s/>27.552,61<text:s/></text:p>
          </table:table-cell>
          <table:table-cell office:value-type="string" table:style-name="ce3">
            <text:p>ALMAVIVA SPA - GIA' FINSIEL<text:s/>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85" table:style-name="ce9">
            <text:p>2285</text:p>
          </table:table-cell>
          <table:table-cell office:value-type="date" office:date-value="2020-09-21T00:00:00" table:style-name="ce4">
            <text:p>21/09/2020</text:p>
          </table:table-cell>
          <table:table-cell office:value-type="float" office:value="19426.18" table:style-name="ce7">
            <text:p><text:s/>19.426,18<text:s/></text:p>
          </table:table-cell>
          <table:table-cell office:value-type="string" table:style-name="ce3">
            <text:p>SAS INSTITUTE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85" table:style-name="ce9">
            <text:p>2285</text:p>
          </table:table-cell>
          <table:table-cell office:value-type="date" office:date-value="2020-09-21T00:00:00" table:style-name="ce4">
            <text:p>21/09/2020</text:p>
          </table:table-cell>
          <table:table-cell office:value-type="float" office:value="838.06" table:style-name="ce7">
            <text:p><text:s/>838,06<text:s/></text:p>
          </table:table-cell>
          <table:table-cell office:value-type="string" table:style-name="ce3">
            <text:p>SAS INSTITUTE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85" table:style-name="ce9">
            <text:p>2285</text:p>
          </table:table-cell>
          <table:table-cell office:value-type="date" office:date-value="2020-09-21T00:00:00" table:style-name="ce4">
            <text:p>21/09/2020</text:p>
          </table:table-cell>
          <table:table-cell office:value-type="float" office:value="0.02" table:style-name="ce7">
            <text:p><text:s/>0,02<text:s/></text:p>
          </table:table-cell>
          <table:table-cell office:value-type="string" table:style-name="ce3">
            <text:p>SAS INSTITUTE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85" table:style-name="ce9">
            <text:p>2285</text:p>
          </table:table-cell>
          <table:table-cell office:value-type="date" office:date-value="2020-09-21T00:00:00" table:style-name="ce4">
            <text:p>21/09/2020</text:p>
          </table:table-cell>
          <table:table-cell office:value-type="float" office:value="7796.79" table:style-name="ce7">
            <text:p><text:s/>7.796,79<text:s/></text:p>
          </table:table-cell>
          <table:table-cell office:value-type="string" table:style-name="ce3">
            <text:p>SAS INSTITUTE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85" table:style-name="ce9">
            <text:p>2285</text:p>
          </table:table-cell>
          <table:table-cell office:value-type="date" office:date-value="2020-09-21T00:00:00" table:style-name="ce4">
            <text:p>21/09/2020</text:p>
          </table:table-cell>
          <table:table-cell office:value-type="float" office:value="336.36" table:style-name="ce7">
            <text:p><text:s/>336,36<text:s/></text:p>
          </table:table-cell>
          <table:table-cell office:value-type="string" table:style-name="ce3">
            <text:p>SAS INSTITUTE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85" table:style-name="ce9">
            <text:p>2285</text:p>
          </table:table-cell>
          <table:table-cell office:value-type="date" office:date-value="2020-09-21T00:00:00" table:style-name="ce4">
            <text:p>21/09/2020</text:p>
          </table:table-cell>
          <table:table-cell office:value-type="float" office:value="329.55" table:style-name="ce7">
            <text:p><text:s/>329,55<text:s/></text:p>
          </table:table-cell>
          <table:table-cell office:value-type="string" table:style-name="ce3">
            <text:p>SAS INSTITUTE SRL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85" table:style-name="ce9">
            <text:p>2285</text:p>
          </table:table-cell>
          <table:table-cell office:value-type="date" office:date-value="2020-09-21T00:00:00" table:style-name="ce4">
            <text:p>21/09/2020</text:p>
          </table:table-cell>
          <table:table-cell office:value-type="float" office:value="3835.15" table:style-name="ce7">
            <text:p><text:s/>3.835,15<text:s/></text:p>
          </table:table-cell>
          <table:table-cell office:value-type="string" table:style-name="ce3">
            <text:p>SAS INSTITUTE SRL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85" table:style-name="ce9">
            <text:p>2285</text:p>
          </table:table-cell>
          <table:table-cell office:value-type="date" office:date-value="2020-09-21T00:00:00" table:style-name="ce4">
            <text:p>21/09/2020</text:p>
          </table:table-cell>
          <table:table-cell office:value-type="float" office:value="7638.95" table:style-name="ce7">
            <text:p><text:s/>7.638,95<text:s/></text:p>
          </table:table-cell>
          <table:table-cell office:value-type="string" table:style-name="ce3">
            <text:p>SAS INSTITUTE SRL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85" table:style-name="ce9">
            <text:p>2285</text:p>
          </table:table-cell>
          <table:table-cell office:value-type="date" office:date-value="2020-09-21T00:00:00" table:style-name="ce4">
            <text:p>21/09/2020</text:p>
          </table:table-cell>
          <table:table-cell office:value-type="float" office:value="165.45" table:style-name="ce7">
            <text:p><text:s/>165,45<text:s/></text:p>
          </table:table-cell>
          <table:table-cell office:value-type="string" table:style-name="ce3">
            <text:p>SAS INSTITUTE SRL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86" table:style-name="ce9">
            <text:p>2286</text:p>
          </table:table-cell>
          <table:table-cell office:value-type="date" office:date-value="2020-09-21T00:00:00" table:style-name="ce4">
            <text:p>21/09/2020</text:p>
          </table:table-cell>
          <table:table-cell office:value-type="float" office:value="13" table:style-name="ce7">
            <text:p><text:s/>13,00<text:s/></text:p>
          </table:table-cell>
          <table:table-cell office:value-type="string" table:style-name="ce3">
            <text:p>RINA SERVICES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86" table:style-name="ce9">
            <text:p>2286</text:p>
          </table:table-cell>
          <table:table-cell office:value-type="date" office:date-value="2020-09-21T00:00:00" table:style-name="ce4">
            <text:p>21/09/2020</text:p>
          </table:table-cell>
          <table:table-cell office:value-type="float" office:value="301.33999999999997" table:style-name="ce7">
            <text:p><text:s/>301,34<text:s/></text:p>
          </table:table-cell>
          <table:table-cell office:value-type="string" table:style-name="ce3">
            <text:p>RINA SERVICES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86" table:style-name="ce9">
            <text:p>2286</text:p>
          </table:table-cell>
          <table:table-cell office:value-type="date" office:date-value="2020-09-21T00:00:00" table:style-name="ce4">
            <text:p>21/09/2020</text:p>
          </table:table-cell>
          <table:table-cell office:value-type="float" office:value="2109.38" table:style-name="ce7">
            <text:p><text:s/>2.109,38<text:s/></text:p>
          </table:table-cell>
          <table:table-cell office:value-type="string" table:style-name="ce3">
            <text:p>RINA SERVICES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86" table:style-name="ce9">
            <text:p>2286</text:p>
          </table:table-cell>
          <table:table-cell office:value-type="date" office:date-value="2020-09-21T00:00:00" table:style-name="ce4">
            <text:p>21/09/2020</text:p>
          </table:table-cell>
          <table:table-cell office:value-type="float" office:value="91" table:style-name="ce7">
            <text:p><text:s/>91,00<text:s/></text:p>
          </table:table-cell>
          <table:table-cell office:value-type="string" table:style-name="ce3">
            <text:p>RINA SERVICES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92" table:style-name="ce9">
            <text:p>2292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47.73" table:style-name="ce7">
            <text:p><text:s/>47,73<text:s/></text:p>
          </table:table-cell>
          <table:table-cell office:value-type="string" table:style-name="ce3">
            <text:p>INTERMEDIATE SRL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92" table:style-name="ce9">
            <text:p>2292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42.43" table:style-name="ce7">
            <text:p><text:s/>42,43<text:s/></text:p>
          </table:table-cell>
          <table:table-cell office:value-type="string" table:style-name="ce3">
            <text:p>INTERMEDIATE SRL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92" table:style-name="ce9">
            <text:p>2292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23.86" table:style-name="ce7">
            <text:p><text:s/>23,86<text:s/></text:p>
          </table:table-cell>
          <table:table-cell office:value-type="string" table:style-name="ce3">
            <text:p>INTERMEDIATE SRL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92" table:style-name="ce9">
            <text:p>2292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-23.86" table:style-name="ce7">
            <text:p>-23,86<text:s/></text:p>
          </table:table-cell>
          <table:table-cell office:value-type="string" table:style-name="ce3">
            <text:p>INTERMEDIATE SRL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92" table:style-name="ce9">
            <text:p>2292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23.86" table:style-name="ce7">
            <text:p><text:s/>23,86<text:s/></text:p>
          </table:table-cell>
          <table:table-cell office:value-type="string" table:style-name="ce3">
            <text:p>INTERMEDIATE SRL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92" table:style-name="ce9">
            <text:p>2292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47.73" table:style-name="ce7">
            <text:p><text:s/>47,73<text:s/></text:p>
          </table:table-cell>
          <table:table-cell office:value-type="string" table:style-name="ce3">
            <text:p>INTERMEDIATE SRL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292" table:style-name="ce9">
            <text:p>2292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-47.73" table:style-name="ce7">
            <text:p>-47,73<text:s/></text:p>
          </table:table-cell>
          <table:table-cell office:value-type="string" table:style-name="ce3">
            <text:p>INTERMEDIATE SRL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04" table:style-name="ce9">
            <text:p>2304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137.54" table:style-name="ce7">
            <text:p><text:s/>137,54<text:s/></text:p>
          </table:table-cell>
          <table:table-cell office:value-type="string" table:style-name="ce3">
            <text:p>FASCINELLI CARLO</text:p>
          </table:table-cell>
          <table:table-cell office:value-type="string" table:style-name="ce3">
            <text:p>U.2.02.03.06.000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04" table:style-name="ce9">
            <text:p>2304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3188.1" table:style-name="ce7">
            <text:p><text:s/>3.188,10<text:s/></text:p>
          </table:table-cell>
          <table:table-cell office:value-type="string" table:style-name="ce3">
            <text:p>FASCINELLI CARLO</text:p>
          </table:table-cell>
          <table:table-cell office:value-type="string" table:style-name="ce3">
            <text:p>U.2.02.03.06.000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05" table:style-name="ce9">
            <text:p>2305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5211.8599999999997" table:style-name="ce7">
            <text:p><text:s/>5.211,86<text:s/></text:p>
          </table:table-cell>
          <table:table-cell office:value-type="string" table:style-name="ce3">
            <text:p>FASCINELLI GIOVANNI</text:p>
          </table:table-cell>
          <table:table-cell office:value-type="string" table:style-name="ce3">
            <text:p>U.2.02.03.06.000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05" table:style-name="ce9">
            <text:p>2305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274.31" table:style-name="ce7">
            <text:p><text:s/>274,31<text:s/></text:p>
          </table:table-cell>
          <table:table-cell office:value-type="string" table:style-name="ce3">
            <text:p>FASCINELLI GIOVANNI</text:p>
          </table:table-cell>
          <table:table-cell office:value-type="string" table:style-name="ce3">
            <text:p>U.2.02.03.06.000</text:p>
          </table:table-cell>
          <table:table-cell office:value-type="string" table:style-name="ce3">
            <text:p>Manutenzione straordinaria su beni di ter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314" table:style-name="ce9">
            <text:p>2314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-358.68" table:style-name="ce7">
            <text:p>-358,68<text:s/></text:p>
          </table:table-cell>
          <table:table-cell office:value-type="string" table:style-name="ce3">
            <text:p>CGA PROMOTION DI GIAMPA' CARMELO ALESSIO</text:p>
          </table:table-cell>
          <table:table-cell office:value-type="string" table:style-name="ce3">
            <text:p>U.2.02.01.03.000</text:p>
          </table:table-cell>
          <table:table-cell office:value-type="string" table:style-name="ce3">
            <text:p>Mobili e arred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MAND<text:s/></text:p>
          </table:table-cell>
          <table:table-cell office:value-type="float" office:value="2314" table:style-name="ce9">
            <text:p>2314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358.68" table:style-name="ce7">
            <text:p><text:s/>358,68<text:s/></text:p>
          </table:table-cell>
          <table:table-cell office:value-type="string" table:style-name="ce3">
            <text:p>CGA PROMOTION DI GIAMPA' CARMELO ALESSIO</text:p>
          </table:table-cell>
          <table:table-cell office:value-type="string" table:style-name="ce3">
            <text:p>U.2.02.01.03.000</text:p>
          </table:table-cell>
          <table:table-cell office:value-type="string" table:style-name="ce3">
            <text:p>Mobili e arred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15" table:style-name="ce9">
            <text:p>2315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5837.6" table:style-name="ce7">
            <text:p><text:s/>5.837,60<text:s/>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15" table:style-name="ce9">
            <text:p>2315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251.84" table:style-name="ce7">
            <text:p><text:s/>251,84<text:s/>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17" table:style-name="ce9">
            <text:p>2317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5872.21" table:style-name="ce7">
            <text:p><text:s/>5.872,21<text:s/></text:p>
          </table:table-cell>
          <table:table-cell office:value-type="string" table:style-name="ce3">
            <text:p>LADISA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17" table:style-name="ce9">
            <text:p>2317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253.33" table:style-name="ce7">
            <text:p><text:s/>253,33<text:s/></text:p>
          </table:table-cell>
          <table:table-cell office:value-type="string" table:style-name="ce3">
            <text:p>LADISA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19" table:style-name="ce9">
            <text:p>2319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1135.82" table:style-name="ce7">
            <text:p><text:s/>1.135,82<text:s/></text:p>
          </table:table-cell>
          <table:table-cell office:value-type="string" table:style-name="ce3">
            <text:p>SL SICUREZZA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19" table:style-name="ce9">
            <text:p>2319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49" table:style-name="ce7">
            <text:p><text:s/>49,00<text:s/></text:p>
          </table:table-cell>
          <table:table-cell office:value-type="string" table:style-name="ce3">
            <text:p>SL SICUREZZA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19" table:style-name="ce9">
            <text:p>2319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231.8" table:style-name="ce7">
            <text:p><text:s/>231,80<text:s/></text:p>
          </table:table-cell>
          <table:table-cell office:value-type="string" table:style-name="ce3">
            <text:p>SL SICUREZZA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19" table:style-name="ce9">
            <text:p>2319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3">
            <text:p>SL SICUREZZA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22" table:style-name="ce9">
            <text:p>2322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46360" table:style-name="ce7">
            <text:p><text:s/>46.360,00<text:s/></text:p>
          </table:table-cell>
          <table:table-cell office:value-type="string" table:style-name="ce3">
            <text:p>MICROSOFT SRL<text:s/>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22" table:style-name="ce9">
            <text:p>2322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3">
            <text:p>MICROSOFT SRL<text:s/>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24" table:style-name="ce9">
            <text:p>2324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89970.85" table:style-name="ce7">
            <text:p><text:s/>89.970,85<text:s/></text:p>
          </table:table-cell>
          <table:table-cell office:value-type="string" table:style-name="ce3">
            <text:p>ALMAVIVA CONTACT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26" table:style-name="ce9">
            <text:p>2326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3.7" table:style-name="ce7">
            <text:p><text:s/>3,70<text:s/></text:p>
          </table:table-cell>
          <table:table-cell office:value-type="string" table:style-name="ce3">
            <text:p>CELDES SRL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26" table:style-name="ce9">
            <text:p>2326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690.38" table:style-name="ce7">
            <text:p><text:s/>690,38<text:s/></text:p>
          </table:table-cell>
          <table:table-cell office:value-type="string" table:style-name="ce3">
            <text:p>CELDES SRL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26" table:style-name="ce9">
            <text:p>2326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33.25" table:style-name="ce7">
            <text:p><text:s/>33,25<text:s/></text:p>
          </table:table-cell>
          <table:table-cell office:value-type="string" table:style-name="ce3">
            <text:p>CELDES SRL<text:s/>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26" table:style-name="ce9">
            <text:p>2326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1.75" table:style-name="ce7">
            <text:p><text:s/>1,75<text:s/></text:p>
          </table:table-cell>
          <table:table-cell office:value-type="string" table:style-name="ce3">
            <text:p>CELDES SRL<text:s/>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26" table:style-name="ce9">
            <text:p>2326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36.340000000000003" table:style-name="ce7">
            <text:p><text:s/>36,34<text:s/></text:p>
          </table:table-cell>
          <table:table-cell office:value-type="string" table:style-name="ce3">
            <text:p>CELDES SRL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26" table:style-name="ce9">
            <text:p>2326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0.569999999999993" table:style-name="ce7">
            <text:p><text:s/>70,57<text:s/></text:p>
          </table:table-cell>
          <table:table-cell office:value-type="string" table:style-name="ce3">
            <text:p>CELDES SRL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27" table:style-name="ce9">
            <text:p>2327</text:p>
          </table:table-cell>
          <table:table-cell office:value-type="date" office:date-value="2020-09-23T00:00:00" table:style-name="ce4">
            <text:p>23/09/2020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27" table:style-name="ce9">
            <text:p>2327</text:p>
          </table:table-cell>
          <table:table-cell office:value-type="date" office:date-value="2020-09-23T00:00:00" table:style-name="ce4">
            <text:p>23/09/2020</text:p>
          </table:table-cell>
          <table:table-cell office:value-type="float" office:value="0.15" table:style-name="ce7">
            <text:p><text:s/>0,15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27" table:style-name="ce9">
            <text:p>2327</text:p>
          </table:table-cell>
          <table:table-cell office:value-type="date" office:date-value="2020-09-23T00:00:00" table:style-name="ce4">
            <text:p>23/09/2020</text:p>
          </table:table-cell>
          <table:table-cell office:value-type="float" office:value="251.18" table:style-name="ce7">
            <text:p><text:s/>251,18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27" table:style-name="ce9">
            <text:p>2327</text:p>
          </table:table-cell>
          <table:table-cell office:value-type="date" office:date-value="2020-09-23T00:00:00" table:style-name="ce4">
            <text:p>23/09/2020</text:p>
          </table:table-cell>
          <table:table-cell office:value-type="float" office:value="0.14000000000000001" table:style-name="ce7">
            <text:p><text:s/>0,14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27" table:style-name="ce9">
            <text:p>2327</text:p>
          </table:table-cell>
          <table:table-cell office:value-type="date" office:date-value="2020-09-23T00:00:00" table:style-name="ce4">
            <text:p>23/09/2020</text:p>
          </table:table-cell>
          <table:table-cell office:value-type="float" office:value="16.75" table:style-name="ce7">
            <text:p><text:s/>16,75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27" table:style-name="ce9">
            <text:p>2327</text:p>
          </table:table-cell>
          <table:table-cell office:value-type="date" office:date-value="2020-09-23T00:00:00" table:style-name="ce4">
            <text:p>23/09/2020</text:p>
          </table:table-cell>
          <table:table-cell office:value-type="float" office:value="0.72" table:style-name="ce7">
            <text:p><text:s/>0,72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27" table:style-name="ce9">
            <text:p>2327</text:p>
          </table:table-cell>
          <table:table-cell office:value-type="date" office:date-value="2020-09-23T00:00:00" table:style-name="ce4">
            <text:p>23/09/2020</text:p>
          </table:table-cell>
          <table:table-cell office:value-type="float" office:value="10.86" table:style-name="ce7">
            <text:p><text:s/>10,86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27" table:style-name="ce9">
            <text:p>2327</text:p>
          </table:table-cell>
          <table:table-cell office:value-type="date" office:date-value="2020-09-23T00:00:00" table:style-name="ce4">
            <text:p>23/09/2020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52" table:style-name="ce9">
            <text:p>2352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846.81" table:style-name="ce7">
            <text:p><text:s/>846,81<text:s/></text:p>
          </table:table-cell>
          <table:table-cell office:value-type="string" table:style-name="ce3">
            <text:p>INAIL<text:s/>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52" table:style-name="ce9">
            <text:p>2352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16089.29" table:style-name="ce7">
            <text:p><text:s/>16.089,29<text:s/></text:p>
          </table:table-cell>
          <table:table-cell office:value-type="string" table:style-name="ce3">
            <text:p>INAIL<text:s/>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52" table:style-name="ce9">
            <text:p>2352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7258.33" table:style-name="ce7">
            <text:p><text:s/>7.258,33<text:s/></text:p>
          </table:table-cell>
          <table:table-cell office:value-type="string" table:style-name="ce3">
            <text:p>INAIL<text:s/>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52" table:style-name="ce9">
            <text:p>2352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6708.84" table:style-name="ce7">
            <text:p><text:s/>6.708,84<text:s/></text:p>
          </table:table-cell>
          <table:table-cell office:value-type="string" table:style-name="ce3">
            <text:p>INAIL<text:s/>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56" table:style-name="ce9">
            <text:p>2356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141.66" table:style-name="ce7">
            <text:p><text:s/>141,66<text:s/>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56" table:style-name="ce9">
            <text:p>2356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3283.82" table:style-name="ce7">
            <text:p><text:s/>3.283,82<text:s/>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57" table:style-name="ce9">
            <text:p>2357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368.95" table:style-name="ce7">
            <text:p><text:s/>368,95<text:s/></text:p>
          </table:table-cell>
          <table:table-cell office:value-type="string" table:style-name="ce3">
            <text:p>D'ANNEO GIROLAMO<text:s/>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D<text:s/></text:p>
          </table:table-cell>
          <table:table-cell office:value-type="float" office:value="2358" table:style-name="ce9">
            <text:p>2358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490" table:style-name="ce7">
            <text:p><text:s/>5.490,00<text:s/></text:p>
          </table:table-cell>
          <table:table-cell office:value-type="string" table:style-name="ce3">
            <text:p>DIGITALIZZAZIONE DI ARCHIVI, BIBLIOTECHE E MUSEI D.A.BI.MUS.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59" table:style-name="ce9">
            <text:p>2359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341.35" table:style-name="ce7">
            <text:p><text:s/>341,35<text:s/></text:p>
          </table:table-cell>
          <table:table-cell office:value-type="string" table:style-name="ce3">
            <text:p>UNIONCAMERE LOMBARDI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59" table:style-name="ce9">
            <text:p>2359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1989.13" table:style-name="ce7">
            <text:p><text:s/>1.989,13<text:s/></text:p>
          </table:table-cell>
          <table:table-cell office:value-type="string" table:style-name="ce3">
            <text:p>UNIONCAMERE LOMBARDI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59" table:style-name="ce9">
            <text:p>2359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6485.7" table:style-name="ce7">
            <text:p><text:s/>6.485,70<text:s/></text:p>
          </table:table-cell>
          <table:table-cell office:value-type="string" table:style-name="ce3">
            <text:p>UNIONCAMERE LOMBARDI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59" table:style-name="ce9">
            <text:p>2359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104.69" table:style-name="ce7">
            <text:p><text:s/>104,69<text:s/></text:p>
          </table:table-cell>
          <table:table-cell office:value-type="string" table:style-name="ce3">
            <text:p>UNIONCAMERE LOMBARDI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59" table:style-name="ce9">
            <text:p>2359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4530.41" table:style-name="ce7">
            <text:p><text:s/>4.530,41<text:s/></text:p>
          </table:table-cell>
          <table:table-cell office:value-type="string" table:style-name="ce3">
            <text:p>UNIONCAMERE LOMBARDI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59" table:style-name="ce9">
            <text:p>2359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238.43" table:style-name="ce7">
            <text:p><text:s/>238,43<text:s/></text:p>
          </table:table-cell>
          <table:table-cell office:value-type="string" table:style-name="ce3">
            <text:p>UNIONCAMERE LOMBARDI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59" table:style-name="ce9">
            <text:p>2359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44.37" table:style-name="ce7">
            <text:p><text:s/>44,37<text:s/></text:p>
          </table:table-cell>
          <table:table-cell office:value-type="string" table:style-name="ce3">
            <text:p>UNIONCAMERE LOMBARDI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59" table:style-name="ce9">
            <text:p>2359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1041.3900000000001" table:style-name="ce7">
            <text:p><text:s/>1.041,39<text:s/></text:p>
          </table:table-cell>
          <table:table-cell office:value-type="string" table:style-name="ce3">
            <text:p>UNIONCAMERE LOMBARDI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59" table:style-name="ce9">
            <text:p>2359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9435.7800000000007" table:style-name="ce7">
            <text:p><text:s/>9.435,78<text:s/></text:p>
          </table:table-cell>
          <table:table-cell office:value-type="string" table:style-name="ce3">
            <text:p>UNIONCAMERE LOMBARDI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59" table:style-name="ce9">
            <text:p>2359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843.11" table:style-name="ce7">
            <text:p><text:s/>843,11<text:s/></text:p>
          </table:table-cell>
          <table:table-cell office:value-type="string" table:style-name="ce3">
            <text:p>UNIONCAMERE LOMBARDI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59" table:style-name="ce9">
            <text:p>2359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496.62" table:style-name="ce7">
            <text:p><text:s/>496,62<text:s/></text:p>
          </table:table-cell>
          <table:table-cell office:value-type="string" table:style-name="ce3">
            <text:p>UNIONCAMERE LOMBARDI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59" table:style-name="ce9">
            <text:p>2359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4.81" table:style-name="ce7">
            <text:p><text:s/>54,81<text:s/></text:p>
          </table:table-cell>
          <table:table-cell office:value-type="string" table:style-name="ce3">
            <text:p>UNIONCAMERE LOMBARDI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59" table:style-name="ce9">
            <text:p>2359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225" table:style-name="ce7">
            <text:p><text:s/>5.225,00<text:s/></text:p>
          </table:table-cell>
          <table:table-cell office:value-type="string" table:style-name="ce3">
            <text:p>UNIONCAMERE LOMBARDI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59" table:style-name="ce9">
            <text:p>2359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1617.61" table:style-name="ce7">
            <text:p><text:s/>1.617,61<text:s/></text:p>
          </table:table-cell>
          <table:table-cell office:value-type="string" table:style-name="ce3">
            <text:p>UNIONCAMERE LOMBARDI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59" table:style-name="ce9">
            <text:p>2359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275" table:style-name="ce7">
            <text:p><text:s/>275,00<text:s/></text:p>
          </table:table-cell>
          <table:table-cell office:value-type="string" table:style-name="ce3">
            <text:p>UNIONCAMERE LOMBARDI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59" table:style-name="ce9">
            <text:p>2359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85.14" table:style-name="ce7">
            <text:p><text:s/>85,14<text:s/></text:p>
          </table:table-cell>
          <table:table-cell office:value-type="string" table:style-name="ce3">
            <text:p>UNIONCAMERE LOMBARDI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59" table:style-name="ce9">
            <text:p>2359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2380" table:style-name="ce7">
            <text:p><text:s/>2.380,00<text:s/></text:p>
          </table:table-cell>
          <table:table-cell office:value-type="string" table:style-name="ce3">
            <text:p>UNIONCAMERE LOMBARDIA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59" table:style-name="ce9">
            <text:p>2359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45220" table:style-name="ce7">
            <text:p><text:s/>45.220,00<text:s/></text:p>
          </table:table-cell>
          <table:table-cell office:value-type="string" table:style-name="ce3">
            <text:p>UNIONCAMERE LOMBARDIA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60" table:style-name="ce9">
            <text:p>2360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7533.5" table:style-name="ce7">
            <text:p><text:s/>7.533,50<text:s/></text:p>
          </table:table-cell>
          <table:table-cell office:value-type="string" table:style-name="ce3">
            <text:p>PA DIGITALE SPA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60" table:style-name="ce9">
            <text:p>2360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325" table:style-name="ce7">
            <text:p><text:s/>325,00<text:s/></text:p>
          </table:table-cell>
          <table:table-cell office:value-type="string" table:style-name="ce3">
            <text:p>PA DIGITALE SPA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60" table:style-name="ce9">
            <text:p>2360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3">
            <text:p>PA DIGITALE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60" table:style-name="ce9">
            <text:p>2360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2318" table:style-name="ce7">
            <text:p><text:s/>2.318,00<text:s/></text:p>
          </table:table-cell>
          <table:table-cell office:value-type="string" table:style-name="ce3">
            <text:p>PA DIGITALE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60" table:style-name="ce9">
            <text:p>2360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3">
            <text:p>PA DIGITALE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60" table:style-name="ce9">
            <text:p>2360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8692.5" table:style-name="ce7">
            <text:p><text:s/>8.692,50<text:s/></text:p>
          </table:table-cell>
          <table:table-cell office:value-type="string" table:style-name="ce3">
            <text:p>PA DIGITALE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61" table:style-name="ce9">
            <text:p>2361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14.18" table:style-name="ce7">
            <text:p><text:s/>14,18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61" table:style-name="ce9">
            <text:p>2361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132.56" table:style-name="ce7">
            <text:p><text:s/>132,56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61" table:style-name="ce9">
            <text:p>2361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-27.69" table:style-name="ce7">
            <text:p>-27,69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61" table:style-name="ce9">
            <text:p>2361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40.13" table:style-name="ce7">
            <text:p><text:s/>540,13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61" table:style-name="ce9">
            <text:p>2361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-578.78" table:style-name="ce7">
            <text:p>-578,78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61" table:style-name="ce9">
            <text:p>2361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2770.61" table:style-name="ce7">
            <text:p><text:s/>2.770,61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61" table:style-name="ce9">
            <text:p>2361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296.36" table:style-name="ce7">
            <text:p><text:s/>296,36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61" table:style-name="ce9">
            <text:p>2361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25.84" table:style-name="ce7">
            <text:p><text:s/>25,84<text:s/></text:p>
          </table:table-cell>
          <table:table-cell office:value-type="string" table:style-name="ce3">
            <text:p>ACEA ATO2 SP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62" table:style-name="ce9">
            <text:p>2362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0.13" table:style-name="ce7">
            <text:p><text:s/>0,13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62" table:style-name="ce9">
            <text:p>2362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62" table:style-name="ce9">
            <text:p>2362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0.15" table:style-name="ce7">
            <text:p><text:s/>0,15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62" table:style-name="ce9">
            <text:p>2362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0.13" table:style-name="ce7">
            <text:p><text:s/>0,13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62" table:style-name="ce9">
            <text:p>2362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62" table:style-name="ce9">
            <text:p>2362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0.72" table:style-name="ce7">
            <text:p><text:s/>0,72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MAND<text:s/></text:p>
          </table:table-cell>
          <table:table-cell office:value-type="float" office:value="2362" table:style-name="ce9">
            <text:p>2362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0.15" table:style-name="ce7">
            <text:p><text:s/>0,15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62" table:style-name="ce9">
            <text:p>2362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0.12" table:style-name="ce7">
            <text:p><text:s/>0,12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MAND<text:s/></text:p>
          </table:table-cell>
          <table:table-cell office:value-type="float" office:value="2362" table:style-name="ce9">
            <text:p>2362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62" table:style-name="ce9">
            <text:p>2362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16.75" table:style-name="ce7">
            <text:p><text:s/>16,75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MAND<text:s/></text:p>
          </table:table-cell>
          <table:table-cell office:value-type="float" office:value="2362" table:style-name="ce9">
            <text:p>2362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65" table:style-name="ce9">
            <text:p>2365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40.39" table:style-name="ce7">
            <text:p><text:s/>40,39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65" table:style-name="ce9">
            <text:p>2365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36.22" table:style-name="ce7">
            <text:p><text:s/>936,22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66" table:style-name="ce9">
            <text:p>2366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711.15" table:style-name="ce7">
            <text:p><text:s/>711,15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66" table:style-name="ce9">
            <text:p>2366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145.72" table:style-name="ce7">
            <text:p><text:s/>145,72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66" table:style-name="ce9">
            <text:p>2366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30.68" table:style-name="ce7">
            <text:p><text:s/>30,68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66" table:style-name="ce9">
            <text:p>2366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3377.84" table:style-name="ce7">
            <text:p><text:s/>3.377,84<text:s/>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67" table:style-name="ce9">
            <text:p>2367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334.95" table:style-name="ce7">
            <text:p><text:s/>334,95<text:s/></text:p>
          </table:table-cell>
          <table:table-cell office:value-type="string" table:style-name="ce3">
            <text:p>MANUTAN ITALIA SPA<text:s/></text:p>
          </table:table-cell>
          <table:table-cell office:value-type="string" table:style-name="ce3">
            <text:p>U.2.02.01.03.000</text:p>
          </table:table-cell>
          <table:table-cell office:value-type="string" table:style-name="ce3">
            <text:p>Mobili e arred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70" table:style-name="ce9">
            <text:p>2370</text:p>
          </table:table-cell>
          <table:table-cell office:value-type="date" office:date-value="2020-09-28T00:00:00" table:style-name="ce4">
            <text:p>28/09/2020</text:p>
          </table:table-cell>
          <table:table-cell office:value-type="float" office:value="1204.52" table:style-name="ce7">
            <text:p><text:s/>1.204,52<text:s/></text:p>
          </table:table-cell>
          <table:table-cell office:value-type="string" table:style-name="ce3">
            <text:p>CHIRICO NICOLETTA<text:s/>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70" table:style-name="ce9">
            <text:p>2370</text:p>
          </table:table-cell>
          <table:table-cell office:value-type="date" office:date-value="2020-09-28T00:00:00" table:style-name="ce4">
            <text:p>28/09/2020</text:p>
          </table:table-cell>
          <table:table-cell office:value-type="float" office:value="1144.29" table:style-name="ce7">
            <text:p><text:s/>1.144,29<text:s/></text:p>
          </table:table-cell>
          <table:table-cell office:value-type="string" table:style-name="ce3">
            <text:p>CHIRICO NICOLETT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70" table:style-name="ce9">
            <text:p>2370</text:p>
          </table:table-cell>
          <table:table-cell office:value-type="date" office:date-value="2020-09-28T00:00:00" table:style-name="ce4">
            <text:p>28/09/2020</text:p>
          </table:table-cell>
          <table:table-cell office:value-type="float" office:value="60.23" table:style-name="ce7">
            <text:p><text:s/>60,23<text:s/></text:p>
          </table:table-cell>
          <table:table-cell office:value-type="string" table:style-name="ce3">
            <text:p>CHIRICO NICOLETTA<text:s/>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70" table:style-name="ce9">
            <text:p>2370</text:p>
          </table:table-cell>
          <table:table-cell office:value-type="date" office:date-value="2020-09-28T00:00:00" table:style-name="ce4">
            <text:p>28/09/2020</text:p>
          </table:table-cell>
          <table:table-cell office:value-type="float" office:value="22885.82" table:style-name="ce7">
            <text:p><text:s/>22.885,82<text:s/></text:p>
          </table:table-cell>
          <table:table-cell office:value-type="string" table:style-name="ce3">
            <text:p>CHIRICO NICOLETTA<text:s/>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71" table:style-name="ce9">
            <text:p>2371</text:p>
          </table:table-cell>
          <table:table-cell office:value-type="date" office:date-value="2020-09-29T00:00:00" table:style-name="ce4">
            <text:p>29/09/2020</text:p>
          </table:table-cell>
          <table:table-cell office:value-type="float" office:value="113.93" table:style-name="ce7">
            <text:p><text:s/>113,93<text:s/></text:p>
          </table:table-cell>
          <table:table-cell office:value-type="string" table:style-name="ce3">
            <text:p>ESTRA ENERGI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71" table:style-name="ce9">
            <text:p>2371</text:p>
          </table:table-cell>
          <table:table-cell office:value-type="date" office:date-value="2020-09-29T00:00:00" table:style-name="ce4">
            <text:p>29/09/2020</text:p>
          </table:table-cell>
          <table:table-cell office:value-type="float" office:value="2640.88" table:style-name="ce7">
            <text:p><text:s/>2.640,88<text:s/></text:p>
          </table:table-cell>
          <table:table-cell office:value-type="string" table:style-name="ce3">
            <text:p>ESTRA ENERGI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72" table:style-name="ce9">
            <text:p>2372</text:p>
          </table:table-cell>
          <table:table-cell office:value-type="date" office:date-value="2020-09-29T00:00:00" table:style-name="ce4">
            <text:p>29/09/2020</text:p>
          </table:table-cell>
          <table:table-cell office:value-type="float" office:value="20780.78" table:style-name="ce7">
            <text:p><text:s/>20.780,78<text:s/></text:p>
          </table:table-cell>
          <table:table-cell office:value-type="string" table:style-name="ce3">
            <text:p>SERET DATA MANAGEMENT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73" table:style-name="ce9">
            <text:p>2373</text:p>
          </table:table-cell>
          <table:table-cell office:value-type="date" office:date-value="2020-09-29T00:00:00" table:style-name="ce4">
            <text:p>29/09/2020</text:p>
          </table:table-cell>
          <table:table-cell office:value-type="float" office:value="3.48" table:style-name="ce7">
            <text:p><text:s/>3,48<text:s/></text:p>
          </table:table-cell>
          <table:table-cell office:value-type="string" table:style-name="ce3">
            <text:p>ESTRA ENERGI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73" table:style-name="ce9">
            <text:p>2373</text:p>
          </table:table-cell>
          <table:table-cell office:value-type="date" office:date-value="2020-09-29T00:00:00" table:style-name="ce4">
            <text:p>29/09/2020</text:p>
          </table:table-cell>
          <table:table-cell office:value-type="float" office:value="80.22" table:style-name="ce7">
            <text:p><text:s/>80,22<text:s/></text:p>
          </table:table-cell>
          <table:table-cell office:value-type="string" table:style-name="ce3">
            <text:p>ESTRA ENERGI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74" table:style-name="ce9">
            <text:p>2374</text:p>
          </table:table-cell>
          <table:table-cell office:value-type="date" office:date-value="2020-09-29T00:00:00" table:style-name="ce4">
            <text:p>29/09/2020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3">
            <text:p>ITI INNOVAZIONE TECNOLOGICA ITALIANA SRL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74" table:style-name="ce9">
            <text:p>2374</text:p>
          </table:table-cell>
          <table:table-cell office:value-type="date" office:date-value="2020-09-29T00:00:00" table:style-name="ce4">
            <text:p>29/09/2020</text:p>
          </table:table-cell>
          <table:table-cell office:value-type="float" office:value="695.4" table:style-name="ce7">
            <text:p><text:s/>695,40<text:s/></text:p>
          </table:table-cell>
          <table:table-cell office:value-type="string" table:style-name="ce3">
            <text:p>ITI INNOVAZIONE TECNOLOGICA ITALIANA SRL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74" table:style-name="ce9">
            <text:p>2374</text:p>
          </table:table-cell>
          <table:table-cell office:value-type="date" office:date-value="2020-09-29T00:00:00" table:style-name="ce4">
            <text:p>29/09/2020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3">
            <text:p>ITI INNOVAZIONE TECNOLOGICA ITALIANA SRL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74" table:style-name="ce9">
            <text:p>2374</text:p>
          </table:table-cell>
          <table:table-cell office:value-type="date" office:date-value="2020-09-29T00:00:00" table:style-name="ce4">
            <text:p>29/09/2020</text:p>
          </table:table-cell>
          <table:table-cell office:value-type="float" office:value="231.8" table:style-name="ce7">
            <text:p><text:s/>231,80<text:s/></text:p>
          </table:table-cell>
          <table:table-cell office:value-type="string" table:style-name="ce3">
            <text:p>ITI INNOVAZIONE TECNOLOGICA ITALIANA SRL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75" table:style-name="ce9">
            <text:p>2375</text:p>
          </table:table-cell>
          <table:table-cell office:value-type="date" office:date-value="2020-09-29T00:00:00" table:style-name="ce4">
            <text:p>29/09/2020</text:p>
          </table:table-cell>
          <table:table-cell office:value-type="float" office:value="201.75" table:style-name="ce7">
            <text:p><text:s/>201,75<text:s/>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75" table:style-name="ce9">
            <text:p>2375</text:p>
          </table:table-cell>
          <table:table-cell office:value-type="date" office:date-value="2020-09-29T00:00:00" table:style-name="ce4">
            <text:p>29/09/2020</text:p>
          </table:table-cell>
          <table:table-cell office:value-type="float" office:value="4676.6000000000004" table:style-name="ce7">
            <text:p><text:s/>4.676,60<text:s/>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MAND<text:s/></text:p>
          </table:table-cell>
          <table:table-cell office:value-type="float" office:value="2376" table:style-name="ce9">
            <text:p>2376</text:p>
          </table:table-cell>
          <table:table-cell office:value-type="date" office:date-value="2020-09-29T00:00:00" table:style-name="ce4">
            <text:p>29/09/2020</text:p>
          </table:table-cell>
          <table:table-cell office:value-type="float" office:value="1420.78" table:style-name="ce7">
            <text:p><text:s/>1.420,78<text:s/></text:p>
          </table:table-cell>
          <table:table-cell office:value-type="string" table:style-name="ce3">
            <text:p>EDIL ROMA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MAND<text:s/></text:p>
          </table:table-cell>
          <table:table-cell office:value-type="float" office:value="2376" table:style-name="ce9">
            <text:p>2376</text:p>
          </table:table-cell>
          <table:table-cell office:value-type="date" office:date-value="2020-09-29T00:00:00" table:style-name="ce4">
            <text:p>29/09/2020</text:p>
          </table:table-cell>
          <table:table-cell office:value-type="float" office:value="32933.64" table:style-name="ce7">
            <text:p><text:s/>32.933,64<text:s/></text:p>
          </table:table-cell>
          <table:table-cell office:value-type="string" table:style-name="ce3">
            <text:p>EDIL ROMA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77" table:style-name="ce9">
            <text:p>2377</text:p>
          </table:table-cell>
          <table:table-cell office:value-type="date" office:date-value="2020-09-29T00:00:00" table:style-name="ce4">
            <text:p>29/09/2020</text:p>
          </table:table-cell>
          <table:table-cell office:value-type="float" office:value="0.15" table:style-name="ce7">
            <text:p><text:s/>0,15<text:s/></text:p>
          </table:table-cell>
          <table:table-cell office:value-type="string" table:style-name="ce3">
            <text:p>ESTRA ENERGI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77" table:style-name="ce9">
            <text:p>2377</text:p>
          </table:table-cell>
          <table:table-cell office:value-type="date" office:date-value="2020-09-29T00:00:00" table:style-name="ce4">
            <text:p>29/09/2020</text:p>
          </table:table-cell>
          <table:table-cell office:value-type="float" office:value="3.48" table:style-name="ce7">
            <text:p><text:s/>3,48<text:s/></text:p>
          </table:table-cell>
          <table:table-cell office:value-type="string" table:style-name="ce3">
            <text:p>ESTRA ENERGIE SRL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82" table:style-name="ce9">
            <text:p>2382</text:p>
          </table:table-cell>
          <table:table-cell office:value-type="date" office:date-value="2020-09-29T00:00:00" table:style-name="ce4">
            <text:p>29/09/2020</text:p>
          </table:table-cell>
          <table:table-cell office:value-type="float" office:value="0.71" table:style-name="ce7">
            <text:p><text:s/>0,71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82" table:style-name="ce9">
            <text:p>2382</text:p>
          </table:table-cell>
          <table:table-cell office:value-type="date" office:date-value="2020-09-29T00:00:00" table:style-name="ce4">
            <text:p>29/09/2020</text:p>
          </table:table-cell>
          <table:table-cell office:value-type="float" office:value="630.62" table:style-name="ce7">
            <text:p><text:s/>630,62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82" table:style-name="ce9">
            <text:p>2382</text:p>
          </table:table-cell>
          <table:table-cell office:value-type="date" office:date-value="2020-09-29T00:00:00" table:style-name="ce4">
            <text:p>29/09/2020</text:p>
          </table:table-cell>
          <table:table-cell office:value-type="float" office:value="65.53" table:style-name="ce7">
            <text:p><text:s/>65,53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82" table:style-name="ce9">
            <text:p>2382</text:p>
          </table:table-cell>
          <table:table-cell office:value-type="date" office:date-value="2020-09-29T00:00:00" table:style-name="ce4">
            <text:p>29/09/2020</text:p>
          </table:table-cell>
          <table:table-cell office:value-type="float" office:value="5.4" table:style-name="ce7">
            <text:p><text:s/>5,40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82" table:style-name="ce9">
            <text:p>2382</text:p>
          </table:table-cell>
          <table:table-cell office:value-type="date" office:date-value="2020-09-29T00:00:00" table:style-name="ce4">
            <text:p>29/09/2020</text:p>
          </table:table-cell>
          <table:table-cell office:value-type="float" office:value="0.22" table:style-name="ce7">
            <text:p><text:s/>0,22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82" table:style-name="ce9">
            <text:p>2382</text:p>
          </table:table-cell>
          <table:table-cell office:value-type="date" office:date-value="2020-09-29T00:00:00" table:style-name="ce4">
            <text:p>29/09/2020</text:p>
          </table:table-cell>
          <table:table-cell office:value-type="float" office:value="16.48" table:style-name="ce7">
            <text:p><text:s/>16,48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82" table:style-name="ce9">
            <text:p>2382</text:p>
          </table:table-cell>
          <table:table-cell office:value-type="date" office:date-value="2020-09-29T00:00:00" table:style-name="ce4">
            <text:p>29/09/2020</text:p>
          </table:table-cell>
          <table:table-cell office:value-type="float" office:value="0.24" table:style-name="ce7">
            <text:p><text:s/>0,24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82" table:style-name="ce9">
            <text:p>2382</text:p>
          </table:table-cell>
          <table:table-cell office:value-type="date" office:date-value="2020-09-29T00:00:00" table:style-name="ce4">
            <text:p>29/09/2020</text:p>
          </table:table-cell>
          <table:table-cell office:value-type="float" office:value="5.18" table:style-name="ce7">
            <text:p><text:s/>5,18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82" table:style-name="ce9">
            <text:p>2382</text:p>
          </table:table-cell>
          <table:table-cell office:value-type="date" office:date-value="2020-09-29T00:00:00" table:style-name="ce4">
            <text:p>29/09/2020</text:p>
          </table:table-cell>
          <table:table-cell office:value-type="float" office:value="2.83" table:style-name="ce7">
            <text:p><text:s/>2,83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82" table:style-name="ce9">
            <text:p>2382</text:p>
          </table:table-cell>
          <table:table-cell office:value-type="date" office:date-value="2020-09-29T00:00:00" table:style-name="ce4">
            <text:p>29/09/2020</text:p>
          </table:table-cell>
          <table:table-cell office:value-type="float" office:value="27.2" table:style-name="ce7">
            <text:p><text:s/>27,20<text:s/>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91" table:style-name="ce9">
            <text:p>2391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107360" table:style-name="ce7">
            <text:p><text:s/>107.360,00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91" table:style-name="ce9">
            <text:p>2391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78080" table:style-name="ce7">
            <text:p><text:s/>78.080,00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91" table:style-name="ce9">
            <text:p>2391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-3202.44" table:style-name="ce7">
            <text:p>-3.202,44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91" table:style-name="ce9">
            <text:p>2391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-79720.320000000007" table:style-name="ce7">
            <text:p>-79.720,32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91" table:style-name="ce9">
            <text:p>2391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-15481.18" table:style-name="ce7">
            <text:p>-15.481,18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91" table:style-name="ce9">
            <text:p>2391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-12158.5" table:style-name="ce7">
            <text:p>-12.158,50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D<text:s/></text:p>
          </table:table-cell>
          <table:table-cell office:value-type="float" office:value="2391" table:style-name="ce9">
            <text:p>2391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-74877.56" table:style-name="ce7">
            <text:p>-74.877,56<text:s/>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82.6" table:style-name="ce7">
            <text:p><text:s/>182,60<text:s/></text:p>
          </table:table-cell>
          <table:table-cell office:value-type="string" table:style-name="ce3">
            <text:p>COMUNE DI BERGAM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38.88" table:style-name="ce7">
            <text:p><text:s/>838,88<text:s/></text:p>
          </table:table-cell>
          <table:table-cell office:value-type="string" table:style-name="ce3">
            <text:p>COMUNE DI LO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947.16" table:style-name="ce7">
            <text:p><text:s/>947,16<text:s/></text:p>
          </table:table-cell>
          <table:table-cell office:value-type="string" table:style-name="ce3">
            <text:p>COMUNE DI LERIC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67.4" table:style-name="ce7">
            <text:p><text:s/>667,40<text:s/></text:p>
          </table:table-cell>
          <table:table-cell office:value-type="string" table:style-name="ce3">
            <text:p>COMUNE DI BRESC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947.16" table:style-name="ce7">
            <text:p><text:s/>947,16<text:s/></text:p>
          </table:table-cell>
          <table:table-cell office:value-type="string" table:style-name="ce3">
            <text:p>COMUNE DI CEV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88.36" table:style-name="ce7">
            <text:p><text:s/>788,36<text:s/></text:p>
          </table:table-cell>
          <table:table-cell office:value-type="string" table:style-name="ce3">
            <text:p>COMUNE DI GASSINO TORINES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978.76" table:style-name="ce7">
            <text:p><text:s/>978,76<text:s/></text:p>
          </table:table-cell>
          <table:table-cell office:value-type="string" table:style-name="ce3">
            <text:p>COMUNE DI BREGN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15.16" table:style-name="ce7">
            <text:p><text:s/>715,16<text:s/></text:p>
          </table:table-cell>
          <table:table-cell office:value-type="string" table:style-name="ce3">
            <text:p>COMUNE DI GAMBA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15.16" table:style-name="ce7">
            <text:p><text:s/>715,16<text:s/></text:p>
          </table:table-cell>
          <table:table-cell office:value-type="string" table:style-name="ce3">
            <text:p>COMUNE DI ZIMEL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97.08" table:style-name="ce7">
            <text:p><text:s/>697,08<text:s/></text:p>
          </table:table-cell>
          <table:table-cell office:value-type="string" table:style-name="ce3">
            <text:p>COMUNE DI SESTA GOD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18.48" table:style-name="ce7">
            <text:p><text:s/>818,48<text:s/></text:p>
          </table:table-cell>
          <table:table-cell office:value-type="string" table:style-name="ce3">
            <text:p>COMUNE DI NOVI LIGU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991.76" table:style-name="ce7">
            <text:p><text:s/>991,76<text:s/></text:p>
          </table:table-cell>
          <table:table-cell office:value-type="string" table:style-name="ce3">
            <text:p>COMUNE DI POIR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320.83999999999997" table:style-name="ce7">
            <text:p><text:s/>320,84<text:s/></text:p>
          </table:table-cell>
          <table:table-cell office:value-type="string" table:style-name="ce3">
            <text:p>COMUNE DI SAM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16.64" table:style-name="ce7">
            <text:p><text:s/>516,64<text:s/></text:p>
          </table:table-cell>
          <table:table-cell office:value-type="string" table:style-name="ce3">
            <text:p>COMUNE DI SELVA DI PROG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12.28" table:style-name="ce7">
            <text:p><text:s/>612,28<text:s/></text:p>
          </table:table-cell>
          <table:table-cell office:value-type="string" table:style-name="ce3">
            <text:p>COMUNE DI ZOPPE' DI CADO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72.96" table:style-name="ce7">
            <text:p><text:s/>772,96<text:s/></text:p>
          </table:table-cell>
          <table:table-cell office:value-type="string" table:style-name="ce3">
            <text:p>COMUNE DI BORGO D'AL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918.28" table:style-name="ce7">
            <text:p><text:s/>918,28<text:s/></text:p>
          </table:table-cell>
          <table:table-cell office:value-type="string" table:style-name="ce3">
            <text:p>COMUNE DI PIATED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06.88" table:style-name="ce7">
            <text:p><text:s/>606,88<text:s/></text:p>
          </table:table-cell>
          <table:table-cell office:value-type="string" table:style-name="ce3">
            <text:p>COMUNE DI RIVO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3565.6" table:style-name="ce7">
            <text:p><text:s/>3.565,60<text:s/></text:p>
          </table:table-cell>
          <table:table-cell office:value-type="string" table:style-name="ce3">
            <text:p>COMUNE DI MILANO<text:s/>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43.76" table:style-name="ce7">
            <text:p><text:s/>743,76<text:s/></text:p>
          </table:table-cell>
          <table:table-cell office:value-type="string" table:style-name="ce3">
            <text:p>COMUNE DI BALDISSERO TORINES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928.24" table:style-name="ce7">
            <text:p><text:s/>928,24<text:s/></text:p>
          </table:table-cell>
          <table:table-cell office:value-type="string" table:style-name="ce3">
            <text:p>COMUNE DI TRAVAGLIA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18.6" table:style-name="ce7">
            <text:p><text:s/>618,60<text:s/></text:p>
          </table:table-cell>
          <table:table-cell office:value-type="string" table:style-name="ce3">
            <text:p>COMUNE DI BUSC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53.88" table:style-name="ce7">
            <text:p><text:s/>653,88<text:s/></text:p>
          </table:table-cell>
          <table:table-cell office:value-type="string" table:style-name="ce3">
            <text:p>COMUNE DI VITTU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60.08" table:style-name="ce7">
            <text:p><text:s/>660,08<text:s/></text:p>
          </table:table-cell>
          <table:table-cell office:value-type="string" table:style-name="ce3">
            <text:p>COMUNE DI REZZ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83.76" table:style-name="ce7">
            <text:p><text:s/>783,76<text:s/></text:p>
          </table:table-cell>
          <table:table-cell office:value-type="string" table:style-name="ce3">
            <text:p>COMUNE DI PREVALL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23.08000000000004" table:style-name="ce7">
            <text:p><text:s/>623,08<text:s/></text:p>
          </table:table-cell>
          <table:table-cell office:value-type="string" table:style-name="ce3">
            <text:p>COMUNE DI VALNEG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01.48" table:style-name="ce7">
            <text:p><text:s/>601,48<text:s/></text:p>
          </table:table-cell>
          <table:table-cell office:value-type="string" table:style-name="ce3">
            <text:p>COMUNE DI ANDO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92.72" table:style-name="ce7">
            <text:p><text:s/>692,72<text:s/></text:p>
          </table:table-cell>
          <table:table-cell office:value-type="string" table:style-name="ce3">
            <text:p>COMUNE DI VOGHE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817.8" table:style-name="ce7">
            <text:p><text:s/>4.817,80<text:s/></text:p>
          </table:table-cell>
          <table:table-cell office:value-type="string" table:style-name="ce3">
            <text:p>COMUNE DI TOR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07.44" table:style-name="ce7">
            <text:p><text:s/>807,44<text:s/></text:p>
          </table:table-cell>
          <table:table-cell office:value-type="string" table:style-name="ce3">
            <text:p>COMUNE DI SAN MAURO TORINES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716.16" table:style-name="ce7">
            <text:p><text:s/>1.716,16<text:s/></text:p>
          </table:table-cell>
          <table:table-cell office:value-type="string" table:style-name="ce3">
            <text:p>COMUNE DI SANREM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78.16" table:style-name="ce7">
            <text:p><text:s/>678,16<text:s/></text:p>
          </table:table-cell>
          <table:table-cell office:value-type="string" table:style-name="ce3">
            <text:p>COMUNE DI CHIESANUOV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48.20000000000005" table:style-name="ce7">
            <text:p><text:s/>548,20<text:s/></text:p>
          </table:table-cell>
          <table:table-cell office:value-type="string" table:style-name="ce3">
            <text:p>COMUNE DI VICENZ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66.76" table:style-name="ce7">
            <text:p><text:s/>766,76<text:s/></text:p>
          </table:table-cell>
          <table:table-cell office:value-type="string" table:style-name="ce3">
            <text:p>COMUNE DI SESTO SAN GIOVANN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35.8" table:style-name="ce7">
            <text:p><text:s/>835,80<text:s/></text:p>
          </table:table-cell>
          <table:table-cell office:value-type="string" table:style-name="ce3">
            <text:p>COMUNE DI VERO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06.36" table:style-name="ce7">
            <text:p><text:s/>806,36<text:s/></text:p>
          </table:table-cell>
          <table:table-cell office:value-type="string" table:style-name="ce3">
            <text:p>COMUNE DI CASOREZZ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26.16" table:style-name="ce7">
            <text:p><text:s/>826,16<text:s/></text:p>
          </table:table-cell>
          <table:table-cell office:value-type="string" table:style-name="ce3">
            <text:p>COMUNE DI TEZZE SUL BRENT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97.08" table:style-name="ce7">
            <text:p><text:s/>697,08<text:s/></text:p>
          </table:table-cell>
          <table:table-cell office:value-type="string" table:style-name="ce3">
            <text:p>COMUNE DI CERETTO LOMELLI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73.16" table:style-name="ce7">
            <text:p><text:s/>873,16<text:s/></text:p>
          </table:table-cell>
          <table:table-cell office:value-type="string" table:style-name="ce3">
            <text:p>COMUNE DI CASTELLETTO D'ORB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01.36" table:style-name="ce7">
            <text:p><text:s/>701,36<text:s/></text:p>
          </table:table-cell>
          <table:table-cell office:value-type="string" table:style-name="ce3">
            <text:p>COMUNE DI BORGO VIRGIL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76.08000000000004" table:style-name="ce7">
            <text:p><text:s/>576,08<text:s/></text:p>
          </table:table-cell>
          <table:table-cell office:value-type="string" table:style-name="ce3">
            <text:p>COMUNE DI RECOARO TERM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992.28" table:style-name="ce7">
            <text:p><text:s/>992,28<text:s/></text:p>
          </table:table-cell>
          <table:table-cell office:value-type="string" table:style-name="ce3">
            <text:p>COMUNE DI COR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15.16" table:style-name="ce7">
            <text:p><text:s/>715,16<text:s/></text:p>
          </table:table-cell>
          <table:table-cell office:value-type="string" table:style-name="ce3">
            <text:p>COMUNE DI SOAV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51.96" table:style-name="ce7">
            <text:p><text:s/>651,96<text:s/></text:p>
          </table:table-cell>
          <table:table-cell office:value-type="string" table:style-name="ce3">
            <text:p>COMUNE DI FARA VICENT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72" table:style-name="ce7">
            <text:p><text:s/>472,00<text:s/></text:p>
          </table:table-cell>
          <table:table-cell office:value-type="string" table:style-name="ce3">
            <text:p>COMUNE DI NOVA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35.96" table:style-name="ce7">
            <text:p><text:s/>735,96<text:s/></text:p>
          </table:table-cell>
          <table:table-cell office:value-type="string" table:style-name="ce3">
            <text:p>COMUNE DI TOIR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23.04" table:style-name="ce7">
            <text:p><text:s/>823,04<text:s/></text:p>
          </table:table-cell>
          <table:table-cell office:value-type="string" table:style-name="ce3">
            <text:p>COMUNE DI VOLPI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07.08" table:style-name="ce7">
            <text:p><text:s/>707,08<text:s/></text:p>
          </table:table-cell>
          <table:table-cell office:value-type="string" table:style-name="ce3">
            <text:p>COMUNE DI LOCATE DI TRIULZ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93.96" table:style-name="ce7">
            <text:p><text:s/>893,96<text:s/></text:p>
          </table:table-cell>
          <table:table-cell office:value-type="string" table:style-name="ce3">
            <text:p>COMUNE DI CERRO MAGGIO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52.16" table:style-name="ce7">
            <text:p><text:s/>752,16<text:s/></text:p>
          </table:table-cell>
          <table:table-cell office:value-type="string" table:style-name="ce3">
            <text:p>COMUNE DI BARDOL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949.88" table:style-name="ce7">
            <text:p><text:s/>949,88<text:s/></text:p>
          </table:table-cell>
          <table:table-cell office:value-type="string" table:style-name="ce3">
            <text:p>COMUNE DI BOFFALORA SOPRA TIC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46.96" table:style-name="ce7">
            <text:p><text:s/>846,96<text:s/></text:p>
          </table:table-cell>
          <table:table-cell office:value-type="string" table:style-name="ce3">
            <text:p>COMUNE DI FONTANETO D'AGOG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28.04" table:style-name="ce7">
            <text:p><text:s/>828,04<text:s/></text:p>
          </table:table-cell>
          <table:table-cell office:value-type="string" table:style-name="ce3">
            <text:p>COMUNE DI POCAPAGL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23.48" table:style-name="ce7">
            <text:p><text:s/>823,48<text:s/></text:p>
          </table:table-cell>
          <table:table-cell office:value-type="string" table:style-name="ce3">
            <text:p>COMUNE DI BRIEN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38.84" table:style-name="ce7">
            <text:p><text:s/>838,84<text:s/></text:p>
          </table:table-cell>
          <table:table-cell office:value-type="string" table:style-name="ce3">
            <text:p>COMUNE DI SORISOL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84.2" table:style-name="ce7">
            <text:p><text:s/>284,20<text:s/></text:p>
          </table:table-cell>
          <table:table-cell office:value-type="string" table:style-name="ce3">
            <text:p>COMUNE DI MONCALIER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179.2" table:style-name="ce7">
            <text:p><text:s/>1.179,20<text:s/></text:p>
          </table:table-cell>
          <table:table-cell office:value-type="string" table:style-name="ce3">
            <text:p>COMUNE DI LA SPEZ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136.8" table:style-name="ce7">
            <text:p><text:s/>6.136,80<text:s/></text:p>
          </table:table-cell>
          <table:table-cell office:value-type="string" table:style-name="ce3">
            <text:p>COMUNE DI GENOV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78.2" table:style-name="ce7">
            <text:p><text:s/>678,20<text:s/></text:p>
          </table:table-cell>
          <table:table-cell office:value-type="string" table:style-name="ce3">
            <text:p>COMUNE DI VARES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970.64" table:style-name="ce7">
            <text:p><text:s/>970,64<text:s/></text:p>
          </table:table-cell>
          <table:table-cell office:value-type="string" table:style-name="ce3">
            <text:p>COMUNE DI DAVER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30.36" table:style-name="ce7">
            <text:p><text:s/>630,36<text:s/></text:p>
          </table:table-cell>
          <table:table-cell office:value-type="string" table:style-name="ce3">
            <text:p>COMUNE DI GALLIAT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24.96" table:style-name="ce7">
            <text:p><text:s/>624,96<text:s/></text:p>
          </table:table-cell>
          <table:table-cell office:value-type="string" table:style-name="ce3">
            <text:p>COMUNE DI LOMAZZ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84.12" table:style-name="ce7">
            <text:p><text:s/>584,12<text:s/></text:p>
          </table:table-cell>
          <table:table-cell office:value-type="string" table:style-name="ce3">
            <text:p>COMUNE DI GREZZA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17.67999999999995" table:style-name="ce7">
            <text:p><text:s/>617,68<text:s/></text:p>
          </table:table-cell>
          <table:table-cell office:value-type="string" table:style-name="ce3">
            <text:p>COMUNE DI SERMIDE E FELONIC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57.76" table:style-name="ce7">
            <text:p><text:s/>857,76<text:s/></text:p>
          </table:table-cell>
          <table:table-cell office:value-type="string" table:style-name="ce3">
            <text:p>COMUNE DI BORSO DEL GRAPP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88.32" table:style-name="ce7">
            <text:p><text:s/>788,32<text:s/></text:p>
          </table:table-cell>
          <table:table-cell office:value-type="string" table:style-name="ce3">
            <text:p>COMUNE DI VILLA D'ADD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89.6" table:style-name="ce7">
            <text:p><text:s/>589,60<text:s/></text:p>
          </table:table-cell>
          <table:table-cell office:value-type="string" table:style-name="ce3">
            <text:p>COMUNE DI AST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57.20000000000005" table:style-name="ce7">
            <text:p><text:s/>557,20<text:s/></text:p>
          </table:table-cell>
          <table:table-cell office:value-type="string" table:style-name="ce3">
            <text:p>COMUNE DI COM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75.04" table:style-name="ce7">
            <text:p><text:s/>875,04<text:s/></text:p>
          </table:table-cell>
          <table:table-cell office:value-type="string" table:style-name="ce3">
            <text:p>COMUNE DI TURBIG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69.24" table:style-name="ce7">
            <text:p><text:s/>669,24<text:s/></text:p>
          </table:table-cell>
          <table:table-cell office:value-type="string" table:style-name="ce3">
            <text:p>COMUNE DI POZZO D'ADD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89.16" table:style-name="ce7">
            <text:p><text:s/>789,16<text:s/></text:p>
          </table:table-cell>
          <table:table-cell office:value-type="string" table:style-name="ce3">
            <text:p>COMUNE DI PALOSC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68.79999999999995" table:style-name="ce7">
            <text:p><text:s/>568,80<text:s/></text:p>
          </table:table-cell>
          <table:table-cell office:value-type="string" table:style-name="ce3">
            <text:p>COMUNE DI IMPER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915.56" table:style-name="ce7">
            <text:p><text:s/>915,56<text:s/></text:p>
          </table:table-cell>
          <table:table-cell office:value-type="string" table:style-name="ce3">
            <text:p>COMUNE DI LIVIG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89.16" table:style-name="ce7">
            <text:p><text:s/>789,16<text:s/></text:p>
          </table:table-cell>
          <table:table-cell office:value-type="string" table:style-name="ce3">
            <text:p>COMUNE DI RIPALTA CREMASC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34.08" table:style-name="ce7">
            <text:p><text:s/>734,08<text:s/></text:p>
          </table:table-cell>
          <table:table-cell office:value-type="string" table:style-name="ce3">
            <text:p>COMUNE DI CASTEL GABBI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59.68" table:style-name="ce7">
            <text:p><text:s/>859,68<text:s/></text:p>
          </table:table-cell>
          <table:table-cell office:value-type="string" table:style-name="ce3">
            <text:p>COMUNE DI VALENZ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915.56" table:style-name="ce7">
            <text:p><text:s/>915,56<text:s/></text:p>
          </table:table-cell>
          <table:table-cell office:value-type="string" table:style-name="ce3">
            <text:p>COMUNE DI VENARIA REAL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87.76" table:style-name="ce7">
            <text:p><text:s/>487,76<text:s/></text:p>
          </table:table-cell>
          <table:table-cell office:value-type="string" table:style-name="ce3">
            <text:p>COMUNE DI SARNIC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54.24" table:style-name="ce7">
            <text:p><text:s/>854,24<text:s/></text:p>
          </table:table-cell>
          <table:table-cell office:value-type="string" table:style-name="ce3">
            <text:p>COMUNE DI CAVARIA CON PREMEZZ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361.4" table:style-name="ce7">
            <text:p><text:s/>361,40<text:s/></text:p>
          </table:table-cell>
          <table:table-cell office:value-type="string" table:style-name="ce3">
            <text:p>COMUNE DI SAVO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30.56" table:style-name="ce7">
            <text:p><text:s/>730,56<text:s/></text:p>
          </table:table-cell>
          <table:table-cell office:value-type="string" table:style-name="ce3">
            <text:p>COMUNE DI PAUL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75.16" table:style-name="ce7">
            <text:p><text:s/>675,16<text:s/></text:p>
          </table:table-cell>
          <table:table-cell office:value-type="string" table:style-name="ce3">
            <text:p>COMUNE DI CISANO SUL NEV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02.68" table:style-name="ce7">
            <text:p><text:s/>802,68<text:s/></text:p>
          </table:table-cell>
          <table:table-cell office:value-type="string" table:style-name="ce3">
            <text:p>COMUNE DI FASC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64" table:style-name="ce7">
            <text:p><text:s/>564,00<text:s/></text:p>
          </table:table-cell>
          <table:table-cell office:value-type="string" table:style-name="ce3">
            <text:p>COMUNE DI MALVIC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986.88" table:style-name="ce7">
            <text:p><text:s/>986,88<text:s/></text:p>
          </table:table-cell>
          <table:table-cell office:value-type="string" table:style-name="ce3">
            <text:p>COMUNE DI BOVES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70.24" table:style-name="ce7">
            <text:p><text:s/>770,24<text:s/></text:p>
          </table:table-cell>
          <table:table-cell office:value-type="string" table:style-name="ce3">
            <text:p>COMUNE DI CALDOG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86.68" table:style-name="ce7">
            <text:p><text:s/>886,68<text:s/></text:p>
          </table:table-cell>
          <table:table-cell office:value-type="string" table:style-name="ce3">
            <text:p>COMUNE DI CHIAVAR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83.56" table:style-name="ce7">
            <text:p><text:s/>683,56<text:s/></text:p>
          </table:table-cell>
          <table:table-cell office:value-type="string" table:style-name="ce3">
            <text:p>COMUNE DI VOBAR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32.08" table:style-name="ce7">
            <text:p><text:s/>832,08<text:s/></text:p>
          </table:table-cell>
          <table:table-cell office:value-type="string" table:style-name="ce3">
            <text:p>COMUNE DI CRESCENT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28.28" table:style-name="ce7">
            <text:p><text:s/>528,28<text:s/></text:p>
          </table:table-cell>
          <table:table-cell office:value-type="string" table:style-name="ce3">
            <text:p>COMUNE DI ZERMEGHED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902.04" table:style-name="ce7">
            <text:p><text:s/>902,04<text:s/></text:p>
          </table:table-cell>
          <table:table-cell office:value-type="string" table:style-name="ce3">
            <text:p>COMUNE DI BRIGA NOVARES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12.28" table:style-name="ce7">
            <text:p><text:s/>612,28<text:s/></text:p>
          </table:table-cell>
          <table:table-cell office:value-type="string" table:style-name="ce3">
            <text:p>COMUNE DI RIOMAGGIO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80.88" table:style-name="ce7">
            <text:p><text:s/>680,88<text:s/></text:p>
          </table:table-cell>
          <table:table-cell office:value-type="string" table:style-name="ce3">
            <text:p>COMUNE DI ARENZ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83.56" table:style-name="ce7">
            <text:p><text:s/>683,56<text:s/></text:p>
          </table:table-cell>
          <table:table-cell office:value-type="string" table:style-name="ce3">
            <text:p>COMUNITA' MONTANA DI VALLE SABB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12.08000000000004" table:style-name="ce7">
            <text:p><text:s/>512,08<text:s/></text:p>
          </table:table-cell>
          <table:table-cell office:value-type="string" table:style-name="ce3">
            <text:p>COMUNE DI BEM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90.16000000000003" table:style-name="ce7">
            <text:p><text:s/>290,16<text:s/></text:p>
          </table:table-cell>
          <table:table-cell office:value-type="string" table:style-name="ce3">
            <text:p>COMUNE DI LANDRI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02.68" table:style-name="ce7">
            <text:p><text:s/>802,68<text:s/></text:p>
          </table:table-cell>
          <table:table-cell office:value-type="string" table:style-name="ce3">
            <text:p>COMUNE DI CHIAR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03.8" table:style-name="ce7">
            <text:p><text:s/>403,80<text:s/></text:p>
          </table:table-cell>
          <table:table-cell office:value-type="string" table:style-name="ce3">
            <text:p>COMUNE DI ALESSANDR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33.28" table:style-name="ce7">
            <text:p><text:s/>733,28<text:s/></text:p>
          </table:table-cell>
          <table:table-cell office:value-type="string" table:style-name="ce3">
            <text:p>COMUNE DI <text:s/>ALMES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3" table:style-name="ce9">
            <text:p>1683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64.84" table:style-name="ce7">
            <text:p><text:s/>764,84<text:s/></text:p>
          </table:table-cell>
          <table:table-cell office:value-type="string" table:style-name="ce3">
            <text:p>COMUNE DI VICOFORT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25" table:style-name="ce7">
            <text:p><text:s/>525,00<text:s/></text:p>
          </table:table-cell>
          <table:table-cell office:value-type="string" table:style-name="ce3">
            <text:p>COMUNE DI AREZZ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69.88" table:style-name="ce7">
            <text:p><text:s/>569,88<text:s/></text:p>
          </table:table-cell>
          <table:table-cell office:value-type="string" table:style-name="ce3">
            <text:p>UNIONE COMUNI RENO GALLIE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15.36" table:style-name="ce7">
            <text:p><text:s/>815,36<text:s/></text:p>
          </table:table-cell>
          <table:table-cell office:value-type="string" table:style-name="ce3">
            <text:p>COMUNE DI MONTE SAN VI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97.08" table:style-name="ce7">
            <text:p><text:s/>697,08<text:s/></text:p>
          </table:table-cell>
          <table:table-cell office:value-type="string" table:style-name="ce3">
            <text:p>UNIONE DEI COMUNI DELLA BASSA ROMAG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31.20000000000005" table:style-name="ce7">
            <text:p><text:s/>631,20<text:s/></text:p>
          </table:table-cell>
          <table:table-cell office:value-type="string" table:style-name="ce3">
            <text:p>COMUNE DI F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394.6" table:style-name="ce7">
            <text:p><text:s/>394,60<text:s/></text:p>
          </table:table-cell>
          <table:table-cell office:value-type="string" table:style-name="ce3">
            <text:p>COMUNE DI CIVITANOVA MARCH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34.6" table:style-name="ce7">
            <text:p><text:s/>834,60<text:s/></text:p>
          </table:table-cell>
          <table:table-cell office:value-type="string" table:style-name="ce3">
            <text:p>COMUNE DI LIVOR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62.36" table:style-name="ce7">
            <text:p><text:s/>862,36<text:s/></text:p>
          </table:table-cell>
          <table:table-cell office:value-type="string" table:style-name="ce3">
            <text:p>COMUNE DI RIGNANO SULL'AR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308.1999999999998" table:style-name="ce7">
            <text:p><text:s/>2.308,20<text:s/></text:p>
          </table:table-cell>
          <table:table-cell office:value-type="string" table:style-name="ce3">
            <text:p>COMUNE DI BOLOG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69.8" table:style-name="ce7">
            <text:p><text:s/>469,80<text:s/></text:p>
          </table:table-cell>
          <table:table-cell office:value-type="string" table:style-name="ce3">
            <text:p>COMUNE DI PISTO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09.96" table:style-name="ce7">
            <text:p><text:s/>809,96<text:s/></text:p>
          </table:table-cell>
          <table:table-cell office:value-type="string" table:style-name="ce3">
            <text:p>COMUNE DI VICOPIS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65.48" table:style-name="ce7">
            <text:p><text:s/>665,48<text:s/></text:p>
          </table:table-cell>
          <table:table-cell office:value-type="string" table:style-name="ce3">
            <text:p>COMUNE DI CASTELFRANCO DI SOT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77.2" table:style-name="ce7">
            <text:p><text:s/>177,20<text:s/></text:p>
          </table:table-cell>
          <table:table-cell office:value-type="string" table:style-name="ce3">
            <text:p>COMUNE DI LUCC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923.68" table:style-name="ce7">
            <text:p><text:s/>923,68<text:s/></text:p>
          </table:table-cell>
          <table:table-cell office:value-type="string" table:style-name="ce3">
            <text:p>COMUNE DI CONSELV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30.56" table:style-name="ce7">
            <text:p><text:s/>730,56<text:s/></text:p>
          </table:table-cell>
          <table:table-cell office:value-type="string" table:style-name="ce3">
            <text:p>COMUNE DI FOLIG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17.67999999999995" table:style-name="ce7">
            <text:p><text:s/>617,68<text:s/></text:p>
          </table:table-cell>
          <table:table-cell office:value-type="string" table:style-name="ce3">
            <text:p>COMUNE DI MARLIA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81.48" table:style-name="ce7">
            <text:p><text:s/>581,48<text:s/></text:p>
          </table:table-cell>
          <table:table-cell office:value-type="string" table:style-name="ce3">
            <text:p>COMUNE DI OSTELLA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65.48" table:style-name="ce7">
            <text:p><text:s/>665,48<text:s/></text:p>
          </table:table-cell>
          <table:table-cell office:value-type="string" table:style-name="ce3">
            <text:p>COMUNE DI SOLIE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397.8" table:style-name="ce7">
            <text:p><text:s/>397,80<text:s/></text:p>
          </table:table-cell>
          <table:table-cell office:value-type="string" table:style-name="ce3">
            <text:p>COMUNE DI MASS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04.96" table:style-name="ce7">
            <text:p><text:s/>604,96<text:s/></text:p>
          </table:table-cell>
          <table:table-cell office:value-type="string" table:style-name="ce3">
            <text:p>COMUNE DI LAGOSAN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25.76" table:style-name="ce7">
            <text:p><text:s/>625,76<text:s/></text:p>
          </table:table-cell>
          <table:table-cell office:value-type="string" table:style-name="ce3">
            <text:p>COMUNE DI SAN GIULIANO TERM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14.16" table:style-name="ce7">
            <text:p><text:s/>614,16<text:s/></text:p>
          </table:table-cell>
          <table:table-cell office:value-type="string" table:style-name="ce3">
            <text:p>COMUNE DI RONCAD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72" table:style-name="ce7">
            <text:p><text:s/>872,00<text:s/></text:p>
          </table:table-cell>
          <table:table-cell office:value-type="string" table:style-name="ce3">
            <text:p>COMUNE DI ANCO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89.16" table:style-name="ce7">
            <text:p><text:s/>789,16<text:s/></text:p>
          </table:table-cell>
          <table:table-cell office:value-type="string" table:style-name="ce3">
            <text:p>COMUNE DI FABRI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57.16" table:style-name="ce7">
            <text:p><text:s/>557,16<text:s/></text:p>
          </table:table-cell>
          <table:table-cell office:value-type="string" table:style-name="ce3">
            <text:p>COMUNE DI ARIANO NEL POLESI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937.8" table:style-name="ce7">
            <text:p><text:s/>2.937,80<text:s/></text:p>
          </table:table-cell>
          <table:table-cell office:value-type="string" table:style-name="ce3">
            <text:p>COMUNE DI FIRENZ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47.68" table:style-name="ce7">
            <text:p><text:s/>247,68<text:s/></text:p>
          </table:table-cell>
          <table:table-cell office:value-type="string" table:style-name="ce3">
            <text:p>COMUNE DI MONTELUP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94.8" table:style-name="ce7">
            <text:p><text:s/>494,80<text:s/></text:p>
          </table:table-cell>
          <table:table-cell office:value-type="string" table:style-name="ce3">
            <text:p>UNIONE DEI COMUNI VALLI DEL SAV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33.88" table:style-name="ce7">
            <text:p><text:s/>633,88<text:s/></text:p>
          </table:table-cell>
          <table:table-cell office:value-type="string" table:style-name="ce3">
            <text:p>COMUNE DI PORTOGRUA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57.56" table:style-name="ce7">
            <text:p><text:s/>757,56<text:s/></text:p>
          </table:table-cell>
          <table:table-cell office:value-type="string" table:style-name="ce3">
            <text:p>COMUNE DI MARCIANA MARI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77.96" table:style-name="ce7">
            <text:p><text:s/>577,96<text:s/></text:p>
          </table:table-cell>
          <table:table-cell office:value-type="string" table:style-name="ce3">
            <text:p>UNIONE COMUNI GARFAGNA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931.8" table:style-name="ce7">
            <text:p><text:s/>931,80<text:s/></text:p>
          </table:table-cell>
          <table:table-cell office:value-type="string" table:style-name="ce3">
            <text:p>COMUNE DI RAVEN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458.6" table:style-name="ce7">
            <text:p><text:s/>1.458,60<text:s/></text:p>
          </table:table-cell>
          <table:table-cell office:value-type="string" table:style-name="ce3">
            <text:p>COMUNE DI VENEZ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09.36" table:style-name="ce7">
            <text:p><text:s/>509,36<text:s/></text:p>
          </table:table-cell>
          <table:table-cell office:value-type="string" table:style-name="ce3">
            <text:p>COMUNE DI GIANO DELL'UMBR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30.16" table:style-name="ce7">
            <text:p><text:s/>530,16<text:s/></text:p>
          </table:table-cell>
          <table:table-cell office:value-type="string" table:style-name="ce3">
            <text:p>UNIONE COMUNI ROMAGNA FORLIVES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19.16" table:style-name="ce7">
            <text:p><text:s/>419,16<text:s/></text:p>
          </table:table-cell>
          <table:table-cell office:value-type="string" table:style-name="ce3">
            <text:p>COMUNE DI FOSSATO DI VIC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59" table:style-name="ce7">
            <text:p><text:s/>459,00<text:s/></text:p>
          </table:table-cell>
          <table:table-cell office:value-type="string" table:style-name="ce3">
            <text:p>COMUNE DI PIS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52.4" table:style-name="ce7">
            <text:p><text:s/>452,40<text:s/></text:p>
          </table:table-cell>
          <table:table-cell office:value-type="string" table:style-name="ce3">
            <text:p>COMUNE DI ASCOLI PICE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78.56" table:style-name="ce7">
            <text:p><text:s/>878,56<text:s/></text:p>
          </table:table-cell>
          <table:table-cell office:value-type="string" table:style-name="ce3">
            <text:p>COMUNE DI CASTELLEONE DI SUAS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38.84" table:style-name="ce7">
            <text:p><text:s/>838,84<text:s/></text:p>
          </table:table-cell>
          <table:table-cell office:value-type="string" table:style-name="ce3">
            <text:p>COMUNE DI SORAG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389.2" table:style-name="ce7">
            <text:p><text:s/>389,20<text:s/></text:p>
          </table:table-cell>
          <table:table-cell office:value-type="string" table:style-name="ce3">
            <text:p>COMUNE DI MACERAT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94.8" table:style-name="ce7">
            <text:p><text:s/>494,80<text:s/></text:p>
          </table:table-cell>
          <table:table-cell office:value-type="string" table:style-name="ce3">
            <text:p>COMUNE DI SENIGALL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51.32" table:style-name="ce7">
            <text:p><text:s/>751,32<text:s/></text:p>
          </table:table-cell>
          <table:table-cell office:value-type="string" table:style-name="ce3">
            <text:p>COMUNE DI VITTORIO VENE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26.8" table:style-name="ce7">
            <text:p><text:s/>226,80<text:s/></text:p>
          </table:table-cell>
          <table:table-cell office:value-type="string" table:style-name="ce3">
            <text:p>COMUNE DI ASSIS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94.56" table:style-name="ce7">
            <text:p><text:s/>794,56<text:s/></text:p>
          </table:table-cell>
          <table:table-cell office:value-type="string" table:style-name="ce3">
            <text:p>COMUNE DI CAORL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10.8" table:style-name="ce7">
            <text:p><text:s/>810,80<text:s/></text:p>
          </table:table-cell>
          <table:table-cell office:value-type="string" table:style-name="ce3">
            <text:p>COMUNE DI SIE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67.8" table:style-name="ce7">
            <text:p><text:s/>467,80<text:s/></text:p>
          </table:table-cell>
          <table:table-cell office:value-type="string" table:style-name="ce3">
            <text:p>COMUNE DI FORLI'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91.68" table:style-name="ce7">
            <text:p><text:s/>691,68<text:s/></text:p>
          </table:table-cell>
          <table:table-cell office:value-type="string" table:style-name="ce3">
            <text:p>COMUNE DI MAIOLATI SPONTIN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46.55999999999995" table:style-name="ce7">
            <text:p><text:s/>646,56<text:s/></text:p>
          </table:table-cell>
          <table:table-cell office:value-type="string" table:style-name="ce3">
            <text:p>COMUNE DI CASTEL DEL PI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99.8" table:style-name="ce7">
            <text:p><text:s/>699,80<text:s/></text:p>
          </table:table-cell>
          <table:table-cell office:value-type="string" table:style-name="ce3">
            <text:p>COMUNE DI FERRA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91.68" table:style-name="ce7">
            <text:p><text:s/>691,68<text:s/></text:p>
          </table:table-cell>
          <table:table-cell office:value-type="string" table:style-name="ce3">
            <text:p>UNIONE COMUNI TERRE DI PIANU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51.96" table:style-name="ce7">
            <text:p><text:s/>651,96<text:s/></text:p>
          </table:table-cell>
          <table:table-cell office:value-type="string" table:style-name="ce3">
            <text:p>COMUNE DI CAVEZZ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17.6" table:style-name="ce7">
            <text:p><text:s/>117,60<text:s/></text:p>
          </table:table-cell>
          <table:table-cell office:value-type="string" table:style-name="ce3">
            <text:p>COMUNE DI GROSSE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90.84" table:style-name="ce7">
            <text:p><text:s/>690,84<text:s/></text:p>
          </table:table-cell>
          <table:table-cell office:value-type="string" table:style-name="ce3">
            <text:p>COMUNE DI VIGODARZE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357.6" table:style-name="ce7">
            <text:p><text:s/>357,60<text:s/></text:p>
          </table:table-cell>
          <table:table-cell office:value-type="string" table:style-name="ce3">
            <text:p>COMUNE DI JES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339.76" table:style-name="ce7">
            <text:p><text:s/>339,76<text:s/></text:p>
          </table:table-cell>
          <table:table-cell office:value-type="string" table:style-name="ce3">
            <text:p>COMUNE DI OSPEDALETTO EUGANE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51.96" table:style-name="ce7">
            <text:p><text:s/>651,96<text:s/></text:p>
          </table:table-cell>
          <table:table-cell office:value-type="string" table:style-name="ce3">
            <text:p>COMUNE DI CONCORDIA SULLA SECCH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57.79999999999995" table:style-name="ce7">
            <text:p><text:s/>557,80<text:s/></text:p>
          </table:table-cell>
          <table:table-cell office:value-type="string" table:style-name="ce3">
            <text:p>COMUNE DI REGGIO NELL'EMIL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915.56" table:style-name="ce7">
            <text:p><text:s/>915,56<text:s/></text:p>
          </table:table-cell>
          <table:table-cell office:value-type="string" table:style-name="ce3">
            <text:p>COMUNE DI OSIM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98.96" table:style-name="ce7">
            <text:p><text:s/>698,96<text:s/></text:p>
          </table:table-cell>
          <table:table-cell office:value-type="string" table:style-name="ce3">
            <text:p>COMUNE DI MAS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57.76" table:style-name="ce7">
            <text:p><text:s/>857,76<text:s/></text:p>
          </table:table-cell>
          <table:table-cell office:value-type="string" table:style-name="ce3">
            <text:p>COMUNE DI FIGLINE E INCISA VALDAR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902.88" table:style-name="ce7">
            <text:p><text:s/>902,88<text:s/></text:p>
          </table:table-cell>
          <table:table-cell office:value-type="string" table:style-name="ce3">
            <text:p>UNIONE MONTANA DEI COMUNI DEL MUGEL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33.28" table:style-name="ce7">
            <text:p><text:s/>733,28<text:s/></text:p>
          </table:table-cell>
          <table:table-cell office:value-type="string" table:style-name="ce3">
            <text:p>COMUNE DI FOLIGN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334.08" table:style-name="ce7">
            <text:p><text:s/>334,08<text:s/></text:p>
          </table:table-cell>
          <table:table-cell office:value-type="string" table:style-name="ce3">
            <text:p>COMUNE DI VALLEFOGL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375.6" table:style-name="ce7">
            <text:p><text:s/>375,60<text:s/></text:p>
          </table:table-cell>
          <table:table-cell office:value-type="string" table:style-name="ce3">
            <text:p>COMUNE DI CARRA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364.88" table:style-name="ce7">
            <text:p><text:s/>364,88<text:s/></text:p>
          </table:table-cell>
          <table:table-cell office:value-type="string" table:style-name="ce3">
            <text:p>COMUNE DI CITTA' DI CASTEL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328.96" table:style-name="ce7">
            <text:p><text:s/>328,96<text:s/></text:p>
          </table:table-cell>
          <table:table-cell office:value-type="string" table:style-name="ce3">
            <text:p>COMUNE DI USSIT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933.68" table:style-name="ce7">
            <text:p><text:s/>933,68<text:s/></text:p>
          </table:table-cell>
          <table:table-cell office:value-type="string" table:style-name="ce3">
            <text:p>COMUNE DI IMO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60.28" table:style-name="ce7">
            <text:p><text:s/>760,28<text:s/></text:p>
          </table:table-cell>
          <table:table-cell office:value-type="string" table:style-name="ce3">
            <text:p>COMUNE DI MONTECAR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565.04" table:style-name="ce7">
            <text:p><text:s/>1.565,04<text:s/></text:p>
          </table:table-cell>
          <table:table-cell office:value-type="string" table:style-name="ce3">
            <text:p>UNIONE COMUNALE CHIANTI FIORENTINO<text:s text:c="3"/>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20.76" table:style-name="ce7">
            <text:p><text:s/>820,76<text:s/></text:p>
          </table:table-cell>
          <table:table-cell office:value-type="string" table:style-name="ce3">
            <text:p>COMUNE DI CAMPAGNATIC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84" table:style-name="ce7">
            <text:p><text:s/>484,00<text:s/></text:p>
          </table:table-cell>
          <table:table-cell office:value-type="string" table:style-name="ce3">
            <text:p>COMUNE DI PIACENZ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367.6" table:style-name="ce7">
            <text:p><text:s/>367,60<text:s/></text:p>
          </table:table-cell>
          <table:table-cell office:value-type="string" table:style-name="ce3">
            <text:p>COMUNE DI ROVIG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60.08" table:style-name="ce7">
            <text:p><text:s/>660,08<text:s/></text:p>
          </table:table-cell>
          <table:table-cell office:value-type="string" table:style-name="ce3">
            <text:p>COMUNE DI CARPANETO PIACENT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52.36" table:style-name="ce7">
            <text:p><text:s/>852,36<text:s/></text:p>
          </table:table-cell>
          <table:table-cell office:value-type="string" table:style-name="ce3">
            <text:p>COMUNE DI CANTI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25.96" table:style-name="ce7">
            <text:p><text:s/>725,96<text:s/></text:p>
          </table:table-cell>
          <table:table-cell office:value-type="string" table:style-name="ce3">
            <text:p>COMUNE DI MARENO DI PIAV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13.08000000000004" table:style-name="ce7">
            <text:p><text:s/>613,08<text:s/></text:p>
          </table:table-cell>
          <table:table-cell office:value-type="string" table:style-name="ce3">
            <text:p>COMUNE DI PORTOFERRA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14.96" table:style-name="ce7">
            <text:p><text:s/>614,96<text:s/></text:p>
          </table:table-cell>
          <table:table-cell office:value-type="string" table:style-name="ce3">
            <text:p>COMUNE DI NONANTO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93.36" table:style-name="ce7">
            <text:p><text:s/>593,36<text:s/></text:p>
          </table:table-cell>
          <table:table-cell office:value-type="string" table:style-name="ce3">
            <text:p>COMUNE DI SEMPRONI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57.2" table:style-name="ce7">
            <text:p><text:s/>757,20<text:s/></text:p>
          </table:table-cell>
          <table:table-cell office:value-type="string" table:style-name="ce3">
            <text:p>COMUNE DI MODE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107.04" table:style-name="ce7">
            <text:p><text:s/>1.107,04<text:s/></text:p>
          </table:table-cell>
          <table:table-cell office:value-type="string" table:style-name="ce3">
            <text:p>COMUNE DI SESTO FIORENT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320.60000000000002" table:style-name="ce7">
            <text:p><text:s/>320,60<text:s/></text:p>
          </table:table-cell>
          <table:table-cell office:value-type="string" table:style-name="ce3">
            <text:p>COMUNE DI TREVIS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381" table:style-name="ce7">
            <text:p><text:s/>381,00<text:s/></text:p>
          </table:table-cell>
          <table:table-cell office:value-type="string" table:style-name="ce3">
            <text:p>COMUNE DI GUBB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99.4" table:style-name="ce7">
            <text:p><text:s/>899,40<text:s/></text:p>
          </table:table-cell>
          <table:table-cell office:value-type="string" table:style-name="ce3">
            <text:p>COMUNE DI PESA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76.28" table:style-name="ce7">
            <text:p><text:s/>676,28<text:s/></text:p>
          </table:table-cell>
          <table:table-cell office:value-type="string" table:style-name="ce3">
            <text:p>COMUNE DI GAIB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65.88" table:style-name="ce7">
            <text:p><text:s/>865,88<text:s/></text:p>
          </table:table-cell>
          <table:table-cell office:value-type="string" table:style-name="ce3">
            <text:p>UNIONE DEI COMUNI VALLATA DEL TRON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64.64" table:style-name="ce7">
            <text:p><text:s/>664,64<text:s/></text:p>
          </table:table-cell>
          <table:table-cell office:value-type="string" table:style-name="ce3">
            <text:p>UNIONE DI COMUNI MONTANA LUNIGIA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94" table:style-name="ce7">
            <text:p><text:s/>894,00<text:s/></text:p>
          </table:table-cell>
          <table:table-cell office:value-type="string" table:style-name="ce3">
            <text:p>COMUNE DI PARM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02.48" table:style-name="ce7">
            <text:p><text:s/>702,48<text:s/></text:p>
          </table:table-cell>
          <table:table-cell office:value-type="string" table:style-name="ce3">
            <text:p>COMUNE DI LAMA MOCOG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54.88" table:style-name="ce7">
            <text:p><text:s/>754,88<text:s/></text:p>
          </table:table-cell>
          <table:table-cell office:value-type="string" table:style-name="ce3">
            <text:p>COMUNE DI FARINI D'OLM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65.48" table:style-name="ce7">
            <text:p><text:s/>665,48<text:s/></text:p>
          </table:table-cell>
          <table:table-cell office:value-type="string" table:style-name="ce3">
            <text:p>COMUNE DI RAVAR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59.64" table:style-name="ce7">
            <text:p><text:s/>859,64<text:s/></text:p>
          </table:table-cell>
          <table:table-cell office:value-type="string" table:style-name="ce3">
            <text:p>COMUNE DI ORBETEL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30.96" table:style-name="ce7">
            <text:p><text:s/>530,96<text:s/></text:p>
          </table:table-cell>
          <table:table-cell office:value-type="string" table:style-name="ce3">
            <text:p>COMUNE DI SAN BENEDETTO DEL TRON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51.16" table:style-name="ce7">
            <text:p><text:s/>651,16<text:s/></text:p>
          </table:table-cell>
          <table:table-cell office:value-type="string" table:style-name="ce3">
            <text:p>COMUNE DI ZERO BRANC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375.6" table:style-name="ce7">
            <text:p><text:s/>375,60<text:s/></text:p>
          </table:table-cell>
          <table:table-cell office:value-type="string" table:style-name="ce3">
            <text:p>COMUNE DI VIAREGG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93.36" table:style-name="ce7">
            <text:p><text:s/>693,36<text:s/></text:p>
          </table:table-cell>
          <table:table-cell office:value-type="string" table:style-name="ce3">
            <text:p>COMUNE DI QUARTO D'ALT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99.76" table:style-name="ce7">
            <text:p><text:s/>599,76<text:s/></text:p>
          </table:table-cell>
          <table:table-cell office:value-type="string" table:style-name="ce3">
            <text:p>COMUNE DI COLLE DI VAL D'ELS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020.4" table:style-name="ce7">
            <text:p><text:s/>1.020,40<text:s/></text:p>
          </table:table-cell>
          <table:table-cell office:value-type="string" table:style-name="ce3">
            <text:p>COMUNE DI PADOV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46.76" table:style-name="ce7">
            <text:p><text:s/>746,76<text:s/></text:p>
          </table:table-cell>
          <table:table-cell office:value-type="string" table:style-name="ce3">
            <text:p>COMUNE DI MONTALTO DELLE MARCH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4" table:style-name="ce9">
            <text:p>1684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20.76" table:style-name="ce7">
            <text:p><text:s/>820,76<text:s/></text:p>
          </table:table-cell>
          <table:table-cell office:value-type="string" table:style-name="ce3">
            <text:p>COMUNE DI GRIZZANA MORAND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04.16" table:style-name="ce7">
            <text:p><text:s/>604,16<text:s/></text:p>
          </table:table-cell>
          <table:table-cell office:value-type="string" table:style-name="ce3">
            <text:p>COMUNE DI MASSALUBRENS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351.8" table:style-name="ce7">
            <text:p><text:s/>1.351,80<text:s/></text:p>
          </table:table-cell>
          <table:table-cell office:value-type="string" table:style-name="ce3">
            <text:p>COMUNE DI CAMPOBASS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53.84" table:style-name="ce7">
            <text:p><text:s/>653,84<text:s/></text:p>
          </table:table-cell>
          <table:table-cell office:value-type="string" table:style-name="ce3">
            <text:p>COMUNE DI PIETRACUP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12.28" table:style-name="ce7">
            <text:p><text:s/>212,28<text:s/></text:p>
          </table:table-cell>
          <table:table-cell office:value-type="string" table:style-name="ce3">
            <text:p>COMUNE DI GUGLIONES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06.04" table:style-name="ce7">
            <text:p><text:s/>606,04<text:s/></text:p>
          </table:table-cell>
          <table:table-cell office:value-type="string" table:style-name="ce3">
            <text:p>COMUNE DI GIULIANOV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37.20000000000005" table:style-name="ce7">
            <text:p><text:s/>537,20<text:s/></text:p>
          </table:table-cell>
          <table:table-cell office:value-type="string" table:style-name="ce3">
            <text:p>COMUNE DI BRINDIS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23.28" table:style-name="ce7">
            <text:p><text:s/>723,28<text:s/></text:p>
          </table:table-cell>
          <table:table-cell office:value-type="string" table:style-name="ce3">
            <text:p>COMUNE DI SANTERAMO IN COLL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89.36" table:style-name="ce7">
            <text:p><text:s/>889,36<text:s/></text:p>
          </table:table-cell>
          <table:table-cell office:value-type="string" table:style-name="ce3">
            <text:p>COMUNE DI CASTELLINO DEL BIFER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98.56" table:style-name="ce7">
            <text:p><text:s/>498,56<text:s/></text:p>
          </table:table-cell>
          <table:table-cell office:value-type="string" table:style-name="ce3">
            <text:p>COMUNE DI NETTU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965.24" table:style-name="ce7">
            <text:p><text:s/>965,24<text:s/></text:p>
          </table:table-cell>
          <table:table-cell office:value-type="string" table:style-name="ce3">
            <text:p>COMUNE DI MERCOGLI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15.36" table:style-name="ce7">
            <text:p><text:s/>815,36<text:s/></text:p>
          </table:table-cell>
          <table:table-cell office:value-type="string" table:style-name="ce3">
            <text:p>COMUNE DI MUGNANO DI NAPO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06.48" table:style-name="ce7">
            <text:p><text:s/>406,48<text:s/></text:p>
          </table:table-cell>
          <table:table-cell office:value-type="string" table:style-name="ce3">
            <text:p>COMUNE DI ANGR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115.1600000000001" table:style-name="ce7">
            <text:p><text:s/>1.115,16<text:s/></text:p>
          </table:table-cell>
          <table:table-cell office:value-type="string" table:style-name="ce3">
            <text:p>COMUNE DI TERMO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46.76" table:style-name="ce7">
            <text:p><text:s/>746,76<text:s/></text:p>
          </table:table-cell>
          <table:table-cell office:value-type="string" table:style-name="ce3">
            <text:p>COMUNE DI SPINET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62.4" table:style-name="ce7">
            <text:p><text:s/>662,40<text:s/></text:p>
          </table:table-cell>
          <table:table-cell office:value-type="string" table:style-name="ce3">
            <text:p>COMUNE DI CASTELNUOVO CILEN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80.04" table:style-name="ce7">
            <text:p><text:s/>680,04<text:s/></text:p>
          </table:table-cell>
          <table:table-cell office:value-type="string" table:style-name="ce3">
            <text:p>COMUNE DI PORTICO DI CASERT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90.48" table:style-name="ce7">
            <text:p><text:s/>490,48<text:s/></text:p>
          </table:table-cell>
          <table:table-cell office:value-type="string" table:style-name="ce3">
            <text:p>COMUNE DI ALBANO LAZIAL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3639.6" table:style-name="ce7">
            <text:p><text:s/>3.639,60<text:s/></text:p>
          </table:table-cell>
          <table:table-cell office:value-type="string" table:style-name="ce3">
            <text:p>COMUNE DI NAPO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08.72" table:style-name="ce7">
            <text:p><text:s/>608,72<text:s/></text:p>
          </table:table-cell>
          <table:table-cell office:value-type="string" table:style-name="ce3">
            <text:p>COMUNE DI TRIGGI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14.4" table:style-name="ce7">
            <text:p><text:s/>414,40<text:s/></text:p>
          </table:table-cell>
          <table:table-cell office:value-type="string" table:style-name="ce3">
            <text:p>COMUNE DI LANCI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30.4" table:style-name="ce7">
            <text:p><text:s/>530,40<text:s/></text:p>
          </table:table-cell>
          <table:table-cell office:value-type="string" table:style-name="ce3">
            <text:p>COMUNE DI ALT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14.96" table:style-name="ce7">
            <text:p><text:s/>614,96<text:s/></text:p>
          </table:table-cell>
          <table:table-cell office:value-type="string" table:style-name="ce3">
            <text:p>COMUNE DI ERCOL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06.68" table:style-name="ce7">
            <text:p><text:s/>506,68<text:s/></text:p>
          </table:table-cell>
          <table:table-cell office:value-type="string" table:style-name="ce3">
            <text:p>COMUNE DI GRAVINA IN PUGL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76.56" table:style-name="ce7">
            <text:p><text:s/>276,56<text:s/></text:p>
          </table:table-cell>
          <table:table-cell office:value-type="string" table:style-name="ce3">
            <text:p>COMUNE DI SAN GIORGIO A CREM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35.76" table:style-name="ce7">
            <text:p><text:s/>635,76<text:s/></text:p>
          </table:table-cell>
          <table:table-cell office:value-type="string" table:style-name="ce3">
            <text:p>COMUNE DI POMPE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28.68" table:style-name="ce7">
            <text:p><text:s/>728,68<text:s/></text:p>
          </table:table-cell>
          <table:table-cell office:value-type="string" table:style-name="ce3">
            <text:p>COMUNE DI CIORL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39.28" table:style-name="ce7">
            <text:p><text:s/>639,28<text:s/></text:p>
          </table:table-cell>
          <table:table-cell office:value-type="string" table:style-name="ce3">
            <text:p>COMUNE DI LATI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69.79999999999995" table:style-name="ce7">
            <text:p><text:s/>569,80<text:s/></text:p>
          </table:table-cell>
          <table:table-cell office:value-type="string" table:style-name="ce3">
            <text:p>COMUNE DI FOGG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084.8" table:style-name="ce7">
            <text:p><text:s/>1.084,80<text:s/></text:p>
          </table:table-cell>
          <table:table-cell office:value-type="string" table:style-name="ce3">
            <text:p>COMUNE DI PERUG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129.8" table:style-name="ce7">
            <text:p><text:s/>1.129,80<text:s/></text:p>
          </table:table-cell>
          <table:table-cell office:value-type="string" table:style-name="ce3">
            <text:p>COMUNE DI PESCA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31.4" table:style-name="ce7">
            <text:p><text:s/>431,40<text:s/></text:p>
          </table:table-cell>
          <table:table-cell office:value-type="string" table:style-name="ce3">
            <text:p>COMUNE DI MONTESILV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58.4" table:style-name="ce7">
            <text:p><text:s/>758,40<text:s/></text:p>
          </table:table-cell>
          <table:table-cell office:value-type="string" table:style-name="ce3">
            <text:p>COMUNE DI FROSIN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41.56" table:style-name="ce7">
            <text:p><text:s/>841,56<text:s/></text:p>
          </table:table-cell>
          <table:table-cell office:value-type="string" table:style-name="ce3">
            <text:p>COMUNE DI CASTELLAL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904.76" table:style-name="ce7">
            <text:p><text:s/>904,76<text:s/></text:p>
          </table:table-cell>
          <table:table-cell office:value-type="string" table:style-name="ce3">
            <text:p>COMUNE DI BASSANO IN TEVERI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68.4" table:style-name="ce7">
            <text:p><text:s/>668,40<text:s/></text:p>
          </table:table-cell>
          <table:table-cell office:value-type="string" table:style-name="ce3">
            <text:p>COMUNE DI BAR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57.36" table:style-name="ce7">
            <text:p><text:s/>657,36<text:s/></text:p>
          </table:table-cell>
          <table:table-cell office:value-type="string" table:style-name="ce3">
            <text:p>COMUNE DI CRECCH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50.08000000000004" table:style-name="ce7">
            <text:p><text:s/>650,08<text:s/></text:p>
          </table:table-cell>
          <table:table-cell office:value-type="string" table:style-name="ce3">
            <text:p>COMUNE DI CISTERN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39.68" table:style-name="ce7">
            <text:p><text:s/>839,68<text:s/></text:p>
          </table:table-cell>
          <table:table-cell office:value-type="string" table:style-name="ce3">
            <text:p>COMUNE DI SAN GIOVANNI ROTOND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018.2" table:style-name="ce7">
            <text:p><text:s/>1.018,20<text:s/></text:p>
          </table:table-cell>
          <table:table-cell office:value-type="string" table:style-name="ce3">
            <text:p>COMUNE DI TERN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86.08000000000004" table:style-name="ce7">
            <text:p><text:s/>586,08<text:s/></text:p>
          </table:table-cell>
          <table:table-cell office:value-type="string" table:style-name="ce3">
            <text:p>COMUNE DI PIGL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26.16" table:style-name="ce7">
            <text:p><text:s/>826,16<text:s/></text:p>
          </table:table-cell>
          <table:table-cell office:value-type="string" table:style-name="ce3">
            <text:p>COMUNE DI RUTIGLI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99.4" table:style-name="ce7">
            <text:p><text:s/>499,40<text:s/></text:p>
          </table:table-cell>
          <table:table-cell office:value-type="string" table:style-name="ce3">
            <text:p>COMUNE DI CHIET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010.36" table:style-name="ce7">
            <text:p><text:s/>1.010,36<text:s/></text:p>
          </table:table-cell>
          <table:table-cell office:value-type="string" table:style-name="ce3">
            <text:p>COMUNE DI ALTAMU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06.8" table:style-name="ce7">
            <text:p><text:s/>706,80<text:s/></text:p>
          </table:table-cell>
          <table:table-cell office:value-type="string" table:style-name="ce3">
            <text:p>COMUNE DI TE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17.6" table:style-name="ce7">
            <text:p><text:s/>717,60<text:s/></text:p>
          </table:table-cell>
          <table:table-cell office:value-type="string" table:style-name="ce3">
            <text:p>COMUNE DI CERVA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53" table:style-name="ce7">
            <text:p><text:s/>753,00<text:s/></text:p>
          </table:table-cell>
          <table:table-cell office:value-type="string" table:style-name="ce3">
            <text:p>COMUNE DI TERAM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82.28" table:style-name="ce7">
            <text:p><text:s/>782,28<text:s/></text:p>
          </table:table-cell>
          <table:table-cell office:value-type="string" table:style-name="ce3">
            <text:p>COMUNE DI SAN GEMIN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50.76" table:style-name="ce7">
            <text:p><text:s/>450,76<text:s/></text:p>
          </table:table-cell>
          <table:table-cell office:value-type="string" table:style-name="ce3">
            <text:p>COMUNE DI NOCERA INFERIO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20.56" table:style-name="ce7">
            <text:p><text:s/>720,56<text:s/></text:p>
          </table:table-cell>
          <table:table-cell office:value-type="string" table:style-name="ce3">
            <text:p>COMUNE DI TUFIL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60.28" table:style-name="ce7">
            <text:p><text:s/>760,28<text:s/></text:p>
          </table:table-cell>
          <table:table-cell office:value-type="string" table:style-name="ce3">
            <text:p>COMUNE DI ITR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43.68" table:style-name="ce7">
            <text:p><text:s/>143,68<text:s/></text:p>
          </table:table-cell>
          <table:table-cell office:value-type="string" table:style-name="ce3">
            <text:p>COMUNE DI ALBA ADRIATIC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70.44" table:style-name="ce7">
            <text:p><text:s/>870,44<text:s/></text:p>
          </table:table-cell>
          <table:table-cell office:value-type="string" table:style-name="ce3">
            <text:p>COMUNE DI MADDALON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121.4000000000001" table:style-name="ce7">
            <text:p><text:s/>1.121,40<text:s/></text:p>
          </table:table-cell>
          <table:table-cell office:value-type="string" table:style-name="ce3">
            <text:p>COMUNE DI TARAN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89.36" table:style-name="ce7">
            <text:p><text:s/>889,36<text:s/></text:p>
          </table:table-cell>
          <table:table-cell office:value-type="string" table:style-name="ce3">
            <text:p>COMUNE DI DELICE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57.76" table:style-name="ce7">
            <text:p><text:s/>857,76<text:s/></text:p>
          </table:table-cell>
          <table:table-cell office:value-type="string" table:style-name="ce3">
            <text:p>COMUNE DI SOMMA VESUVIA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08.32" table:style-name="ce7">
            <text:p><text:s/>808,32<text:s/></text:p>
          </table:table-cell>
          <table:table-cell office:value-type="string" table:style-name="ce3">
            <text:p>COMUNE DI CASTELNUOVO DI POR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74.20000000000005" table:style-name="ce7">
            <text:p><text:s/>574,20<text:s/></text:p>
          </table:table-cell>
          <table:table-cell office:value-type="string" table:style-name="ce3">
            <text:p>COMUNE DI SALER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58.84" table:style-name="ce7">
            <text:p><text:s/>858,84<text:s/></text:p>
          </table:table-cell>
          <table:table-cell office:value-type="string" table:style-name="ce3">
            <text:p>COMUNE DI MORLUP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90.6" table:style-name="ce7">
            <text:p><text:s/>690,60<text:s/></text:p>
          </table:table-cell>
          <table:table-cell office:value-type="string" table:style-name="ce3">
            <text:p>COMUNE DI LECCE NEI MARS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955.28" table:style-name="ce7">
            <text:p><text:s/>955,28<text:s/></text:p>
          </table:table-cell>
          <table:table-cell office:value-type="string" table:style-name="ce3">
            <text:p>COMUNE DI VETRAL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42.28" table:style-name="ce7">
            <text:p><text:s/>242,28<text:s/></text:p>
          </table:table-cell>
          <table:table-cell office:value-type="string" table:style-name="ce3">
            <text:p>COMUNE DI VIVARO ROM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02.48" table:style-name="ce7">
            <text:p><text:s/>702,48<text:s/></text:p>
          </table:table-cell>
          <table:table-cell office:value-type="string" table:style-name="ce3">
            <text:p>COMUNE DI GAMBATES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18.92" table:style-name="ce7">
            <text:p><text:s/>718,92<text:s/></text:p>
          </table:table-cell>
          <table:table-cell office:value-type="string" table:style-name="ce3">
            <text:p>COMUNE DI SAN SEVE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25" table:style-name="ce7">
            <text:p><text:s/>525,00<text:s/></text:p>
          </table:table-cell>
          <table:table-cell office:value-type="string" table:style-name="ce3">
            <text:p>COMUNE DI CAVA DE' TIRREN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94.08" table:style-name="ce7">
            <text:p><text:s/>294,08<text:s/></text:p>
          </table:table-cell>
          <table:table-cell office:value-type="string" table:style-name="ce3">
            <text:p>COMUNE DI SAN MARTINO IN PENSILIS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10.64" table:style-name="ce7">
            <text:p><text:s/>410,64<text:s/></text:p>
          </table:table-cell>
          <table:table-cell office:value-type="string" table:style-name="ce3">
            <text:p>COMUNE DI VALMONT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91.48" table:style-name="ce7">
            <text:p><text:s/>591,48<text:s/></text:p>
          </table:table-cell>
          <table:table-cell office:value-type="string" table:style-name="ce3">
            <text:p>COMUNE DI FICULL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47.20000000000005" table:style-name="ce7">
            <text:p><text:s/>547,20<text:s/></text:p>
          </table:table-cell>
          <table:table-cell office:value-type="string" table:style-name="ce3">
            <text:p>COMUNE DI AVETRA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76.48" table:style-name="ce7">
            <text:p><text:s/>776,48<text:s/></text:p>
          </table:table-cell>
          <table:table-cell office:value-type="string" table:style-name="ce3">
            <text:p>COMUNE DI MONTEFORTE CILEN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902.88" table:style-name="ce7">
            <text:p><text:s/>902,88<text:s/></text:p>
          </table:table-cell>
          <table:table-cell office:value-type="string" table:style-name="ce3">
            <text:p>COMUNE DI ISOLA DEL GRAN SASSO D'ITAL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94.36" table:style-name="ce7">
            <text:p><text:s/>694,36<text:s/></text:p>
          </table:table-cell>
          <table:table-cell office:value-type="string" table:style-name="ce3">
            <text:p>COMUNE DI ALTAVILLA SILENTI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65.48" table:style-name="ce7">
            <text:p><text:s/>665,48<text:s/></text:p>
          </table:table-cell>
          <table:table-cell office:value-type="string" table:style-name="ce3">
            <text:p>COMUNE DI NOCERA UMB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20.76" table:style-name="ce7">
            <text:p><text:s/>820,76<text:s/></text:p>
          </table:table-cell>
          <table:table-cell office:value-type="string" table:style-name="ce3">
            <text:p>COMUNE DI QUALI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31.55999999999995" table:style-name="ce7">
            <text:p><text:s/>631,56<text:s/></text:p>
          </table:table-cell>
          <table:table-cell office:value-type="string" table:style-name="ce3">
            <text:p>COMUNE DI LION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98.28" table:style-name="ce7">
            <text:p><text:s/>798,28<text:s/></text:p>
          </table:table-cell>
          <table:table-cell office:value-type="string" table:style-name="ce3">
            <text:p>COMUNE DI ZUNGO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374.88" table:style-name="ce7">
            <text:p><text:s/>374,88<text:s/></text:p>
          </table:table-cell>
          <table:table-cell office:value-type="string" table:style-name="ce3">
            <text:p>COMUNE DI CUGNO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326.24" table:style-name="ce7">
            <text:p><text:s/>326,24<text:s/></text:p>
          </table:table-cell>
          <table:table-cell office:value-type="string" table:style-name="ce3">
            <text:p>COMUNE DI GUIDONIA MONTECEL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96.68" table:style-name="ce7">
            <text:p><text:s/>496,68<text:s/></text:p>
          </table:table-cell>
          <table:table-cell office:value-type="string" table:style-name="ce3">
            <text:p>COMUNE DI ORVIE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26.2" table:style-name="ce7">
            <text:p><text:s/>426,20<text:s/></text:p>
          </table:table-cell>
          <table:table-cell office:value-type="string" table:style-name="ce3">
            <text:p>COMUNE DI AVEZZ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0805.6" table:style-name="ce7">
            <text:p><text:s/>10.805,60<text:s/></text:p>
          </table:table-cell>
          <table:table-cell office:value-type="string" table:style-name="ce3">
            <text:p>COMUNE DI ROMA CAPITALE - U.O. STATISTICA<text:s/>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54.4" table:style-name="ce7">
            <text:p><text:s/>254,40<text:s/></text:p>
          </table:table-cell>
          <table:table-cell office:value-type="string" table:style-name="ce3">
            <text:p>COMUNE DI MAGI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88.4" table:style-name="ce7">
            <text:p><text:s/>188,40<text:s/></text:p>
          </table:table-cell>
          <table:table-cell office:value-type="string" table:style-name="ce3">
            <text:p>COMUNE DI FIUMIC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09.6" table:style-name="ce7">
            <text:p><text:s/>209,60<text:s/></text:p>
          </table:table-cell>
          <table:table-cell office:value-type="string" table:style-name="ce3">
            <text:p>COMUNE DI GIUGLIANO IN CAMPAN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25.12" table:style-name="ce7">
            <text:p><text:s/>725,12<text:s/></text:p>
          </table:table-cell>
          <table:table-cell office:value-type="string" table:style-name="ce3">
            <text:p>COMUNE DI SPOLTO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90.84" table:style-name="ce7">
            <text:p><text:s/>690,84<text:s/></text:p>
          </table:table-cell>
          <table:table-cell office:value-type="string" table:style-name="ce3">
            <text:p>COMUNE DI MARANO DI NAPO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41.28" table:style-name="ce7">
            <text:p><text:s/>141,28<text:s/></text:p>
          </table:table-cell>
          <table:table-cell office:value-type="string" table:style-name="ce3">
            <text:p>COMUNE DI L'AQUI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43.48" table:style-name="ce7">
            <text:p><text:s/>443,48<text:s/></text:p>
          </table:table-cell>
          <table:table-cell office:value-type="string" table:style-name="ce3">
            <text:p>COMUNE DI ROSETO DEGLI ABRUZZ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52.36" table:style-name="ce7">
            <text:p><text:s/>852,36<text:s/></text:p>
          </table:table-cell>
          <table:table-cell office:value-type="string" table:style-name="ce3">
            <text:p>COMUNE DI CASOR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87.48" table:style-name="ce7">
            <text:p><text:s/>787,48<text:s/></text:p>
          </table:table-cell>
          <table:table-cell office:value-type="string" table:style-name="ce3">
            <text:p>COMUNE DI SAN GIOVANNI TEAT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27.24" table:style-name="ce7">
            <text:p><text:s/>427,24<text:s/></text:p>
          </table:table-cell>
          <table:table-cell office:value-type="string" table:style-name="ce3">
            <text:p>COMUNE DI ORTO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78.2" table:style-name="ce7">
            <text:p><text:s/>278,20<text:s/></text:p>
          </table:table-cell>
          <table:table-cell office:value-type="string" table:style-name="ce3">
            <text:p>COMUNE DI VAS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71.08" table:style-name="ce7">
            <text:p><text:s/>771,08<text:s/></text:p>
          </table:table-cell>
          <table:table-cell office:value-type="string" table:style-name="ce3">
            <text:p>COMUNE DI MONOPO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06.84" table:style-name="ce7">
            <text:p><text:s/>606,84<text:s/></text:p>
          </table:table-cell>
          <table:table-cell office:value-type="string" table:style-name="ce3">
            <text:p>COMUNE DI FOR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02.28" table:style-name="ce7">
            <text:p><text:s/>602,28<text:s/></text:p>
          </table:table-cell>
          <table:table-cell office:value-type="string" table:style-name="ce3">
            <text:p>COMUNE DI TORRE DEL GREC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24.96" table:style-name="ce7">
            <text:p><text:s/>624,96<text:s/></text:p>
          </table:table-cell>
          <table:table-cell office:value-type="string" table:style-name="ce3">
            <text:p>COMUNE DI VALLEMA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12.16" table:style-name="ce7">
            <text:p><text:s/>712,16<text:s/></text:p>
          </table:table-cell>
          <table:table-cell office:value-type="string" table:style-name="ce3">
            <text:p>COMUNE DI CESINA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010.36" table:style-name="ce7">
            <text:p><text:s/>1.010,36<text:s/></text:p>
          </table:table-cell>
          <table:table-cell office:value-type="string" table:style-name="ce3">
            <text:p>COMUNE DI CASTEL MADAM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72.96" table:style-name="ce7">
            <text:p><text:s/>772,96<text:s/></text:p>
          </table:table-cell>
          <table:table-cell office:value-type="string" table:style-name="ce3">
            <text:p>COMUNE DI CASTELVECCHIO CALVIS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07.24" table:style-name="ce7">
            <text:p><text:s/>807,24<text:s/></text:p>
          </table:table-cell>
          <table:table-cell office:value-type="string" table:style-name="ce3">
            <text:p>COMUNE DI CANCELLO ED ARN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5" table:style-name="ce9">
            <text:p>1685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63.8" table:style-name="ce7">
            <text:p><text:s/>463,80<text:s/></text:p>
          </table:table-cell>
          <table:table-cell office:value-type="string" table:style-name="ce3">
            <text:p>COMUNE DI SPOLE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09.96" table:style-name="ce7">
            <text:p><text:s/>809,96<text:s/></text:p>
          </table:table-cell>
          <table:table-cell office:value-type="string" table:style-name="ce3">
            <text:p>COMUNE DI TORRETT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60.08" table:style-name="ce7">
            <text:p><text:s/>660,08<text:s/></text:p>
          </table:table-cell>
          <table:table-cell office:value-type="string" table:style-name="ce3">
            <text:p>COMUNE DI PISTICC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58.88" table:style-name="ce7">
            <text:p><text:s/>458,88<text:s/></text:p>
          </table:table-cell>
          <table:table-cell office:value-type="string" table:style-name="ce3">
            <text:p>COMUNE DI CIVITANOVA DEL SANN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52.16" table:style-name="ce7">
            <text:p><text:s/>752,16<text:s/></text:p>
          </table:table-cell>
          <table:table-cell office:value-type="string" table:style-name="ce3">
            <text:p>COMUNE DI VILLA CASTEL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83.76" table:style-name="ce7">
            <text:p><text:s/>783,76<text:s/></text:p>
          </table:table-cell>
          <table:table-cell office:value-type="string" table:style-name="ce3">
            <text:p>COMUNE DI CANDE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33.24" table:style-name="ce7">
            <text:p><text:s/>733,24<text:s/></text:p>
          </table:table-cell>
          <table:table-cell office:value-type="string" table:style-name="ce3">
            <text:p>COMUNE DI DAVO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20.76" table:style-name="ce7">
            <text:p><text:s/>820,76<text:s/></text:p>
          </table:table-cell>
          <table:table-cell office:value-type="string" table:style-name="ce3">
            <text:p>COMUNE DI GE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98.76" table:style-name="ce7">
            <text:p><text:s/>598,76<text:s/></text:p>
          </table:table-cell>
          <table:table-cell office:value-type="string" table:style-name="ce3">
            <text:p>COMUNE DI ROGGIANO GRAVI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86.28" table:style-name="ce7">
            <text:p><text:s/>686,28<text:s/></text:p>
          </table:table-cell>
          <table:table-cell office:value-type="string" table:style-name="ce3">
            <text:p>COMUNE DI LAVEL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88.96" table:style-name="ce7">
            <text:p><text:s/>688,96<text:s/></text:p>
          </table:table-cell>
          <table:table-cell office:value-type="string" table:style-name="ce3">
            <text:p>COMUNE DI OTTA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70.04" table:style-name="ce7">
            <text:p><text:s/>670,04<text:s/></text:p>
          </table:table-cell>
          <table:table-cell office:value-type="string" table:style-name="ce3">
            <text:p>COMUNE DI MANDATORICC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57.36" table:style-name="ce7">
            <text:p><text:s/>657,36<text:s/></text:p>
          </table:table-cell>
          <table:table-cell office:value-type="string" table:style-name="ce3">
            <text:p>COMUNE DI CAMPOFELICE DI FITAL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57.56" table:style-name="ce7">
            <text:p><text:s/>757,56<text:s/></text:p>
          </table:table-cell>
          <table:table-cell office:value-type="string" table:style-name="ce3">
            <text:p>COMUNE DI SOMMAT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75.64" table:style-name="ce7">
            <text:p><text:s/>775,64<text:s/></text:p>
          </table:table-cell>
          <table:table-cell office:value-type="string" table:style-name="ce3">
            <text:p>COMUNE DI GAGG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25.4" table:style-name="ce7">
            <text:p><text:s/>425,40<text:s/></text:p>
          </table:table-cell>
          <table:table-cell office:value-type="string" table:style-name="ce3">
            <text:p>COMUNE DI ISERN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38" table:style-name="ce7">
            <text:p><text:s/>838,00<text:s/></text:p>
          </table:table-cell>
          <table:table-cell office:value-type="string" table:style-name="ce3">
            <text:p>COMUNE DI MASCA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20" table:style-name="ce7">
            <text:p><text:s/>420,00<text:s/></text:p>
          </table:table-cell>
          <table:table-cell office:value-type="string" table:style-name="ce3">
            <text:p>COMUNE DI COSENZ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93.72" table:style-name="ce7">
            <text:p><text:s/>793,72<text:s/></text:p>
          </table:table-cell>
          <table:table-cell office:value-type="string" table:style-name="ce3">
            <text:p>COMUNE DI RAFFADA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51.96" table:style-name="ce7">
            <text:p><text:s/>651,96<text:s/></text:p>
          </table:table-cell>
          <table:table-cell office:value-type="string" table:style-name="ce3">
            <text:p>COMUNE DI TREPUZZ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38.64" table:style-name="ce7">
            <text:p><text:s/>738,64<text:s/></text:p>
          </table:table-cell>
          <table:table-cell office:value-type="string" table:style-name="ce3">
            <text:p>COMUNE DI ROVI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85.24" table:style-name="ce7">
            <text:p><text:s/>585,24<text:s/></text:p>
          </table:table-cell>
          <table:table-cell office:value-type="string" table:style-name="ce3">
            <text:p>COMUNE DI SAN LORENZO DEL VAL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50.08000000000004" table:style-name="ce7">
            <text:p><text:s/>650,08<text:s/></text:p>
          </table:table-cell>
          <table:table-cell office:value-type="string" table:style-name="ce3">
            <text:p>COMUNE DI ROTOND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07.24" table:style-name="ce7">
            <text:p><text:s/>807,24<text:s/></text:p>
          </table:table-cell>
          <table:table-cell office:value-type="string" table:style-name="ce3">
            <text:p>COMUNE DI SAN DONATO DI LECC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69.68" table:style-name="ce7">
            <text:p><text:s/>669,68<text:s/></text:p>
          </table:table-cell>
          <table:table-cell office:value-type="string" table:style-name="ce3">
            <text:p>COMUNE DI OLMED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05.84" table:style-name="ce7">
            <text:p><text:s/>505,84<text:s/></text:p>
          </table:table-cell>
          <table:table-cell office:value-type="string" table:style-name="ce3">
            <text:p>COMUNE DI ORIST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20.56" table:style-name="ce7">
            <text:p><text:s/>720,56<text:s/></text:p>
          </table:table-cell>
          <table:table-cell office:value-type="string" table:style-name="ce3">
            <text:p>COMUNE DI PETRIZZ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88.96" table:style-name="ce7">
            <text:p><text:s/>688,96<text:s/></text:p>
          </table:table-cell>
          <table:table-cell office:value-type="string" table:style-name="ce3">
            <text:p>COMUNE DI CORIGLIANO ROSS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04.16" table:style-name="ce7">
            <text:p><text:s/>604,16<text:s/></text:p>
          </table:table-cell>
          <table:table-cell office:value-type="string" table:style-name="ce3">
            <text:p>COMUNE DI SANTO STEFANO QUISQUI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902.04" table:style-name="ce7">
            <text:p><text:s/>902,04<text:s/></text:p>
          </table:table-cell>
          <table:table-cell office:value-type="string" table:style-name="ce3">
            <text:p>COMUNE DI PAO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02.68" table:style-name="ce7">
            <text:p><text:s/>802,68<text:s/></text:p>
          </table:table-cell>
          <table:table-cell office:value-type="string" table:style-name="ce3">
            <text:p>COMUNE DI CASSAGO BRIANZ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82.72" table:style-name="ce7">
            <text:p><text:s/>682,72<text:s/></text:p>
          </table:table-cell>
          <table:table-cell office:value-type="string" table:style-name="ce3">
            <text:p>COMUNE DI CASTRIGNANO DE' GREC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76.08000000000004" table:style-name="ce7">
            <text:p><text:s/>576,08<text:s/></text:p>
          </table:table-cell>
          <table:table-cell office:value-type="string" table:style-name="ce3">
            <text:p>COMUNE DI PADR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120.5999999999999" table:style-name="ce7">
            <text:p><text:s/>1.120,60<text:s/></text:p>
          </table:table-cell>
          <table:table-cell office:value-type="string" table:style-name="ce3">
            <text:p>COMUNE DI POTENZ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40.96" table:style-name="ce7">
            <text:p><text:s/>540,96<text:s/></text:p>
          </table:table-cell>
          <table:table-cell office:value-type="string" table:style-name="ce3">
            <text:p>COMUNE DI ALTAVILLA MILIC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902.04" table:style-name="ce7">
            <text:p><text:s/>902,04<text:s/></text:p>
          </table:table-cell>
          <table:table-cell office:value-type="string" table:style-name="ce3">
            <text:p>COMUNE DI TAVI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28.28" table:style-name="ce7">
            <text:p><text:s/>528,28<text:s/></text:p>
          </table:table-cell>
          <table:table-cell office:value-type="string" table:style-name="ce3">
            <text:p>COMUNE DI MI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79.84" table:style-name="ce7">
            <text:p><text:s/>579,84<text:s/></text:p>
          </table:table-cell>
          <table:table-cell office:value-type="string" table:style-name="ce3">
            <text:p>COMUNE DI CINIS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94.56" table:style-name="ce7">
            <text:p><text:s/>794,56<text:s/></text:p>
          </table:table-cell>
          <table:table-cell office:value-type="string" table:style-name="ce3">
            <text:p>COMUNE DI NARDO'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13.28" table:style-name="ce7">
            <text:p><text:s/>713,28<text:s/></text:p>
          </table:table-cell>
          <table:table-cell office:value-type="string" table:style-name="ce3">
            <text:p>COMUNE DI POMARIC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42.4" table:style-name="ce7">
            <text:p><text:s/>842,40<text:s/></text:p>
          </table:table-cell>
          <table:table-cell office:value-type="string" table:style-name="ce3">
            <text:p>COMUNE DI CATANZA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14.96" table:style-name="ce7">
            <text:p><text:s/>614,96<text:s/></text:p>
          </table:table-cell>
          <table:table-cell office:value-type="string" table:style-name="ce3">
            <text:p>COMUNE DI BUDON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38.64" table:style-name="ce7">
            <text:p><text:s/>738,64<text:s/></text:p>
          </table:table-cell>
          <table:table-cell office:value-type="string" table:style-name="ce3">
            <text:p>COMUNE DI MARCEDUS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66.48" table:style-name="ce7">
            <text:p><text:s/>266,48<text:s/></text:p>
          </table:table-cell>
          <table:table-cell office:value-type="string" table:style-name="ce3">
            <text:p>COMUNE DI SCANZANO JONIC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94.56" table:style-name="ce7">
            <text:p><text:s/>794,56<text:s/></text:p>
          </table:table-cell>
          <table:table-cell office:value-type="string" table:style-name="ce3">
            <text:p>COMUNE DI RIONERO IN VULTU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94.56" table:style-name="ce7">
            <text:p><text:s/>794,56<text:s/></text:p>
          </table:table-cell>
          <table:table-cell office:value-type="string" table:style-name="ce3">
            <text:p>COMUNE DI PRIOLO GARGAL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947.16" table:style-name="ce7">
            <text:p><text:s/>947,16<text:s/></text:p>
          </table:table-cell>
          <table:table-cell office:value-type="string" table:style-name="ce3">
            <text:p>COMUNE DI CALOLZIOCORT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91.04" table:style-name="ce7">
            <text:p><text:s/>791,04<text:s/></text:p>
          </table:table-cell>
          <table:table-cell office:value-type="string" table:style-name="ce3">
            <text:p>COMUNE DI PALM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465" table:style-name="ce7">
            <text:p><text:s/>1.465,00<text:s/></text:p>
          </table:table-cell>
          <table:table-cell office:value-type="string" table:style-name="ce3">
            <text:p>COMUNE DI CAGLIAR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34.08" table:style-name="ce7">
            <text:p><text:s/>734,08<text:s/></text:p>
          </table:table-cell>
          <table:table-cell office:value-type="string" table:style-name="ce3">
            <text:p>COMUNE DI ORAN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59.44" table:style-name="ce7">
            <text:p><text:s/>759,44<text:s/></text:p>
          </table:table-cell>
          <table:table-cell office:value-type="string" table:style-name="ce3">
            <text:p>COMUNE DI VILLA SAN GIOVANN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54.88" table:style-name="ce7">
            <text:p><text:s/>754,88<text:s/></text:p>
          </table:table-cell>
          <table:table-cell office:value-type="string" table:style-name="ce3">
            <text:p>COMUNE DI MISANO ADRIATIC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34.08" table:style-name="ce7">
            <text:p><text:s/>734,08<text:s/></text:p>
          </table:table-cell>
          <table:table-cell office:value-type="string" table:style-name="ce3">
            <text:p>COMUNE DI LOIRI PORTO SAN PAO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34.28" table:style-name="ce7">
            <text:p><text:s/>834,28<text:s/></text:p>
          </table:table-cell>
          <table:table-cell office:value-type="string" table:style-name="ce3">
            <text:p>COMUNE DI LINGUAGLOSS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95.2" table:style-name="ce7">
            <text:p><text:s/>695,20<text:s/></text:p>
          </table:table-cell>
          <table:table-cell office:value-type="string" table:style-name="ce3">
            <text:p>COMUNE DI LAMEZIA TERM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379.2" table:style-name="ce7">
            <text:p><text:s/>379,20<text:s/></text:p>
          </table:table-cell>
          <table:table-cell office:value-type="string" table:style-name="ce3">
            <text:p>COMUNE DI VENAF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91.68" table:style-name="ce7">
            <text:p><text:s/>691,68<text:s/></text:p>
          </table:table-cell>
          <table:table-cell office:value-type="string" table:style-name="ce3">
            <text:p>COMUNE DI VILLA SAN PIET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35.76" table:style-name="ce7">
            <text:p><text:s/>635,76<text:s/></text:p>
          </table:table-cell>
          <table:table-cell office:value-type="string" table:style-name="ce3">
            <text:p>COMUNE DI CASTELLUCCIO INFERIO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90" table:style-name="ce7">
            <text:p><text:s/>690,00<text:s/></text:p>
          </table:table-cell>
          <table:table-cell office:value-type="string" table:style-name="ce3">
            <text:p>COMUNE DI GALAT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94.16" table:style-name="ce7">
            <text:p><text:s/>594,16<text:s/></text:p>
          </table:table-cell>
          <table:table-cell office:value-type="string" table:style-name="ce3">
            <text:p>COMUNE DI GALLODO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395.68" table:style-name="ce7">
            <text:p><text:s/>395,68<text:s/></text:p>
          </table:table-cell>
          <table:table-cell office:value-type="string" table:style-name="ce3">
            <text:p>COMUNE DI VITTOR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215.8" table:style-name="ce7">
            <text:p><text:s/>1.215,80<text:s/></text:p>
          </table:table-cell>
          <table:table-cell office:value-type="string" table:style-name="ce3">
            <text:p>COMUNE DI CATANIA<text:s text:c="2"/>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77.96" table:style-name="ce7">
            <text:p><text:s/>577,96<text:s/></text:p>
          </table:table-cell>
          <table:table-cell office:value-type="string" table:style-name="ce3">
            <text:p>COMUNE DI FALER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91.68" table:style-name="ce7">
            <text:p><text:s/>691,68<text:s/></text:p>
          </table:table-cell>
          <table:table-cell office:value-type="string" table:style-name="ce3">
            <text:p>COMUNE DI OLB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46.96" table:style-name="ce7">
            <text:p><text:s/>846,96<text:s/></text:p>
          </table:table-cell>
          <table:table-cell office:value-type="string" table:style-name="ce3">
            <text:p>COMUNE DI MONTERODUN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57.56" table:style-name="ce7">
            <text:p><text:s/>757,56<text:s/></text:p>
          </table:table-cell>
          <table:table-cell office:value-type="string" table:style-name="ce3">
            <text:p>COMUNE DI FAS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78.2" table:style-name="ce7">
            <text:p><text:s/>278,20<text:s/></text:p>
          </table:table-cell>
          <table:table-cell office:value-type="string" table:style-name="ce3">
            <text:p>COMUNE DI ALGHE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96.24" table:style-name="ce7">
            <text:p><text:s/>696,24<text:s/></text:p>
          </table:table-cell>
          <table:table-cell office:value-type="string" table:style-name="ce3">
            <text:p>COMUNE DI GRASS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06.88" table:style-name="ce7">
            <text:p><text:s/>706,88<text:s/></text:p>
          </table:table-cell>
          <table:table-cell office:value-type="string" table:style-name="ce3">
            <text:p>COMUNE DI FROSOL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174" table:style-name="ce7">
            <text:p><text:s/>1.174,00<text:s/></text:p>
          </table:table-cell>
          <table:table-cell office:value-type="string" table:style-name="ce3">
            <text:p>COMUNE DI REGGIO DI CALABR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28.04" table:style-name="ce7">
            <text:p><text:s/>828,04<text:s/></text:p>
          </table:table-cell>
          <table:table-cell office:value-type="string" table:style-name="ce3">
            <text:p>COMUNE DI CALATAFIM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59.88" table:style-name="ce7">
            <text:p><text:s/>559,88<text:s/></text:p>
          </table:table-cell>
          <table:table-cell office:value-type="string" table:style-name="ce3">
            <text:p>COMUNE DI SODD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42.4" table:style-name="ce7">
            <text:p><text:s/>842,40<text:s/></text:p>
          </table:table-cell>
          <table:table-cell office:value-type="string" table:style-name="ce3">
            <text:p>COMUNE DI RIMIN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20.76" table:style-name="ce7">
            <text:p><text:s/>820,76<text:s/></text:p>
          </table:table-cell>
          <table:table-cell office:value-type="string" table:style-name="ce3">
            <text:p>COMUNE DI SAN CATALD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39.68" table:style-name="ce7">
            <text:p><text:s/>839,68<text:s/></text:p>
          </table:table-cell>
          <table:table-cell office:value-type="string" table:style-name="ce3">
            <text:p>COMUNE DI CORLETO PERTICA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3200.6" table:style-name="ce7">
            <text:p><text:s/>3.200,60<text:s/></text:p>
          </table:table-cell>
          <table:table-cell office:value-type="string" table:style-name="ce3">
            <text:p>COMUNE DI PALERM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92.08" table:style-name="ce7">
            <text:p><text:s/>892,08<text:s/></text:p>
          </table:table-cell>
          <table:table-cell office:value-type="string" table:style-name="ce3">
            <text:p>COMUNE DI TI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05.4" table:style-name="ce7">
            <text:p><text:s/>405,40<text:s/></text:p>
          </table:table-cell>
          <table:table-cell office:value-type="string" table:style-name="ce3">
            <text:p>COMUNE DI MARSA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72.96" table:style-name="ce7">
            <text:p><text:s/>772,96<text:s/></text:p>
          </table:table-cell>
          <table:table-cell office:value-type="string" table:style-name="ce3">
            <text:p>COMUNE DI OSTUN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86.28" table:style-name="ce7">
            <text:p><text:s/>686,28<text:s/></text:p>
          </table:table-cell>
          <table:table-cell office:value-type="string" table:style-name="ce3">
            <text:p>COMUNE DI ROCCANOV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88.08" table:style-name="ce7">
            <text:p><text:s/>888,08<text:s/></text:p>
          </table:table-cell>
          <table:table-cell office:value-type="string" table:style-name="ce3">
            <text:p>COMUNE DI CORNOVECCH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57.76" table:style-name="ce7">
            <text:p><text:s/>857,76<text:s/></text:p>
          </table:table-cell>
          <table:table-cell office:value-type="string" table:style-name="ce3">
            <text:p>COMUNE DI GIOIOSA IONIC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76.48" table:style-name="ce7">
            <text:p><text:s/>776,48<text:s/></text:p>
          </table:table-cell>
          <table:table-cell office:value-type="string" table:style-name="ce3">
            <text:p>COMUNE DI AUGUST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31" table:style-name="ce7">
            <text:p><text:s/>731,00<text:s/></text:p>
          </table:table-cell>
          <table:table-cell office:value-type="string" table:style-name="ce3">
            <text:p>COMUNE DI MATE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59.39999999999998" table:style-name="ce7">
            <text:p><text:s/>259,40<text:s/></text:p>
          </table:table-cell>
          <table:table-cell office:value-type="string" table:style-name="ce3">
            <text:p>COMUNE DI SIRACUS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18.4" table:style-name="ce7">
            <text:p><text:s/>818,40<text:s/></text:p>
          </table:table-cell>
          <table:table-cell office:value-type="string" table:style-name="ce3">
            <text:p>COMUNE DI SASSAR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17.67999999999995" table:style-name="ce7">
            <text:p><text:s/>617,68<text:s/></text:p>
          </table:table-cell>
          <table:table-cell office:value-type="string" table:style-name="ce3">
            <text:p>COMUNE DI TREMESTIERI ETNE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25.6" table:style-name="ce7">
            <text:p><text:s/>525,60<text:s/></text:p>
          </table:table-cell>
          <table:table-cell office:value-type="string" table:style-name="ce3">
            <text:p>COMUNE DI QUARTU SANT'ELE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64.36" table:style-name="ce7">
            <text:p><text:s/>664,36<text:s/></text:p>
          </table:table-cell>
          <table:table-cell office:value-type="string" table:style-name="ce3">
            <text:p>COMUNE DI PACH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12.64" table:style-name="ce7">
            <text:p><text:s/>812,64<text:s/></text:p>
          </table:table-cell>
          <table:table-cell office:value-type="string" table:style-name="ce3">
            <text:p>COMUNE DI SANT'AGATA DI ESA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87.8" table:style-name="ce7">
            <text:p><text:s/>487,80<text:s/></text:p>
          </table:table-cell>
          <table:table-cell office:value-type="string" table:style-name="ce3">
            <text:p>COMUNE DI TRAPAN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04.6" table:style-name="ce7">
            <text:p><text:s/>404,60<text:s/></text:p>
          </table:table-cell>
          <table:table-cell office:value-type="string" table:style-name="ce3">
            <text:p>COMUNE DI LECC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88.96" table:style-name="ce7">
            <text:p><text:s/>688,96<text:s/></text:p>
          </table:table-cell>
          <table:table-cell office:value-type="string" table:style-name="ce3">
            <text:p>COMUNE DI OVODD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36.6" table:style-name="ce7">
            <text:p><text:s/>236,60<text:s/></text:p>
          </table:table-cell>
          <table:table-cell office:value-type="string" table:style-name="ce3">
            <text:p>COMUNE DI NUO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39.96" table:style-name="ce7">
            <text:p><text:s/>439,96<text:s/></text:p>
          </table:table-cell>
          <table:table-cell office:value-type="string" table:style-name="ce3">
            <text:p>COMUNE DI SANT'AGATA LI BATTIAT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61.28" table:style-name="ce7">
            <text:p><text:s/>761,28<text:s/></text:p>
          </table:table-cell>
          <table:table-cell office:value-type="string" table:style-name="ce3">
            <text:p>COMUNE DI VALGUARNERA CAROPEP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95.04" table:style-name="ce7">
            <text:p><text:s/>495,04<text:s/></text:p>
          </table:table-cell>
          <table:table-cell office:value-type="string" table:style-name="ce3">
            <text:p>COMUNE DI MILAZZ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84.68" table:style-name="ce7">
            <text:p><text:s/>684,68<text:s/></text:p>
          </table:table-cell>
          <table:table-cell office:value-type="string" table:style-name="ce3">
            <text:p>COMUNE DI SORDEVO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224.4000000000001" table:style-name="ce7">
            <text:p><text:s/>1.224,40<text:s/></text:p>
          </table:table-cell>
          <table:table-cell office:value-type="string" table:style-name="ce3">
            <text:p>COMUNE DI MESSI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75.84" table:style-name="ce7">
            <text:p><text:s/>875,84<text:s/></text:p>
          </table:table-cell>
          <table:table-cell office:value-type="string" table:style-name="ce3">
            <text:p>COMUNE DI CHIAROMONT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6" table:style-name="ce9">
            <text:p>1686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51.52" table:style-name="ce7">
            <text:p><text:s/>851,52<text:s/></text:p>
          </table:table-cell>
          <table:table-cell office:value-type="string" table:style-name="ce3">
            <text:p>COMUNE DI PIAZZA ARMERI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7" table:style-name="ce9">
            <text:p>1687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983.4" table:style-name="ce7">
            <text:p><text:s/>983,40<text:s/></text:p>
          </table:table-cell>
          <table:table-cell office:value-type="string" table:style-name="ce3">
            <text:p>COMUNE DI PRA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7" table:style-name="ce9">
            <text:p>1687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65.04" table:style-name="ce7">
            <text:p><text:s/>865,04<text:s/></text:p>
          </table:table-cell>
          <table:table-cell office:value-type="string" table:style-name="ce3">
            <text:p>COMUNE DI SANT'ANTIOC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7" table:style-name="ce9">
            <text:p>1687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99" table:style-name="ce7">
            <text:p><text:s/>299,00<text:s/>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7" table:style-name="ce9">
            <text:p>1687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51.96" table:style-name="ce7">
            <text:p><text:s/>651,96<text:s/></text:p>
          </table:table-cell>
          <table:table-cell office:value-type="string" table:style-name="ce3">
            <text:p>COMUNE DI CARLOFORT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7" table:style-name="ce9">
            <text:p>1687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48.08000000000004" table:style-name="ce7">
            <text:p><text:s/>648,08<text:s/></text:p>
          </table:table-cell>
          <table:table-cell office:value-type="string" table:style-name="ce3">
            <text:p>COMUNE DI CANNOB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7" table:style-name="ce9">
            <text:p>1687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41.16" table:style-name="ce7">
            <text:p><text:s/>641,16<text:s/></text:p>
          </table:table-cell>
          <table:table-cell office:value-type="string" table:style-name="ce3">
            <text:p>COMUNE DI SIURGUS DONIGA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7" table:style-name="ce9">
            <text:p>1687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39.48" table:style-name="ce7">
            <text:p><text:s/>739,48<text:s/></text:p>
          </table:table-cell>
          <table:table-cell office:value-type="string" table:style-name="ce3">
            <text:p>UNIONE DI COMUNI VALMARECCH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7" table:style-name="ce9">
            <text:p>1687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025.76" table:style-name="ce7">
            <text:p><text:s/>1.025,76<text:s/></text:p>
          </table:table-cell>
          <table:table-cell office:value-type="string" table:style-name="ce3">
            <text:p>COMUNE DI BISCEGLI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7" table:style-name="ce9">
            <text:p>1687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92.88" table:style-name="ce7">
            <text:p><text:s/>592,88<text:s/></text:p>
          </table:table-cell>
          <table:table-cell office:value-type="string" table:style-name="ce3">
            <text:p>COMUNE DI IGLESIAS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7" table:style-name="ce9">
            <text:p>1687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05.4" table:style-name="ce7">
            <text:p><text:s/>405,40<text:s/></text:p>
          </table:table-cell>
          <table:table-cell office:value-type="string" table:style-name="ce3">
            <text:p>COMUNE DI FERM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7" table:style-name="ce9">
            <text:p>1687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65.96" table:style-name="ce7">
            <text:p><text:s/>665,96<text:s/></text:p>
          </table:table-cell>
          <table:table-cell office:value-type="string" table:style-name="ce3">
            <text:p>COMUNE DI STRONGO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7" table:style-name="ce9">
            <text:p>1687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88.76" table:style-name="ce7">
            <text:p><text:s/>788,76<text:s/></text:p>
          </table:table-cell>
          <table:table-cell office:value-type="string" table:style-name="ce3">
            <text:p>COMUNE DI VAZZ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7" table:style-name="ce9">
            <text:p>1687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41.56" table:style-name="ce7">
            <text:p><text:s/>841,56<text:s/></text:p>
          </table:table-cell>
          <table:table-cell office:value-type="string" table:style-name="ce3">
            <text:p>COMUNE DI BRIOSC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7" table:style-name="ce9">
            <text:p>1687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68.6" table:style-name="ce7">
            <text:p><text:s/>468,60<text:s/></text:p>
          </table:table-cell>
          <table:table-cell office:value-type="string" table:style-name="ce3">
            <text:p>COMUNE DI ANDR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7" table:style-name="ce9">
            <text:p>1687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49.48" table:style-name="ce7">
            <text:p><text:s/>549,48<text:s/></text:p>
          </table:table-cell>
          <table:table-cell office:value-type="string" table:style-name="ce3">
            <text:p>COMUNE DI GESTUR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7" table:style-name="ce9">
            <text:p>1687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05.6" table:style-name="ce7">
            <text:p><text:s/>505,60<text:s/></text:p>
          </table:table-cell>
          <table:table-cell office:value-type="string" table:style-name="ce3">
            <text:p>COMUNE DI BARLETT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7" table:style-name="ce9">
            <text:p>1687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92" table:style-name="ce7">
            <text:p><text:s/>592,00<text:s/></text:p>
          </table:table-cell>
          <table:table-cell office:value-type="string" table:style-name="ce3">
            <text:p>COMUNE DI CROT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7" table:style-name="ce9">
            <text:p>1687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26.16" table:style-name="ce7">
            <text:p><text:s/>826,16<text:s/></text:p>
          </table:table-cell>
          <table:table-cell office:value-type="string" table:style-name="ce3">
            <text:p>COMUNE DI DECIMOPUTZU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7" table:style-name="ce9">
            <text:p>1687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997.68" table:style-name="ce7">
            <text:p><text:s/>997,68<text:s/></text:p>
          </table:table-cell>
          <table:table-cell office:value-type="string" table:style-name="ce3">
            <text:p>COMUNE DI MONTE UR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7" table:style-name="ce9">
            <text:p>1687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24.67999999999995" table:style-name="ce7">
            <text:p><text:s/>624,68<text:s/></text:p>
          </table:table-cell>
          <table:table-cell office:value-type="string" table:style-name="ce3">
            <text:p>COMUNE DI VILLASOR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7" table:style-name="ce9">
            <text:p>1687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083.52" table:style-name="ce7">
            <text:p><text:s/>1.083,52<text:s/></text:p>
          </table:table-cell>
          <table:table-cell office:value-type="string" table:style-name="ce3">
            <text:p>COMUNE DI VILLASANT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7" table:style-name="ce9">
            <text:p>1687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07.24" table:style-name="ce7">
            <text:p><text:s/>807,24<text:s/></text:p>
          </table:table-cell>
          <table:table-cell office:value-type="string" table:style-name="ce3">
            <text:p>COMUNE DI SANT'ONOFR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8" table:style-name="ce9">
            <text:p>1688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77.56" table:style-name="ce7">
            <text:p><text:s/>777,56<text:s/></text:p>
          </table:table-cell>
          <table:table-cell office:value-type="string" table:style-name="ce3">
            <text:p>COMUNE DI LIGNANO SABBIADO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8" table:style-name="ce9">
            <text:p>1688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13.08000000000004" table:style-name="ce7">
            <text:p><text:s/>613,08<text:s/></text:p>
          </table:table-cell>
          <table:table-cell office:value-type="string" table:style-name="ce3">
            <text:p>COMUNE DI RIVE D'ARC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8" table:style-name="ce9">
            <text:p>1688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52.16" table:style-name="ce7">
            <text:p><text:s/>752,16<text:s/></text:p>
          </table:table-cell>
          <table:table-cell office:value-type="string" table:style-name="ce3">
            <text:p>COMUNE DI EMARES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8" table:style-name="ce9">
            <text:p>1688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78.36" table:style-name="ce7">
            <text:p><text:s/>778,36<text:s/></text:p>
          </table:table-cell>
          <table:table-cell office:value-type="string" table:style-name="ce3">
            <text:p>COMUNE DI GRESSONEY-SAINT-JEAN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8" table:style-name="ce9">
            <text:p>1688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183" table:style-name="ce7">
            <text:p><text:s/>1.183,00<text:s/></text:p>
          </table:table-cell>
          <table:table-cell office:value-type="string" table:style-name="ce3">
            <text:p>COMUNE DI UDI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8" table:style-name="ce9">
            <text:p>1688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70.67999999999995" table:style-name="ce7">
            <text:p><text:s/>570,68<text:s/></text:p>
          </table:table-cell>
          <table:table-cell office:value-type="string" table:style-name="ce3">
            <text:p>COMUNE DI SAINT-RHEMY-EN-BOSSES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8" table:style-name="ce9">
            <text:p>1688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57.16" table:style-name="ce7">
            <text:p><text:s/>557,16<text:s/></text:p>
          </table:table-cell>
          <table:table-cell office:value-type="string" table:style-name="ce3">
            <text:p>COMUNE DI MAGNANO IN RIVIE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8" table:style-name="ce9">
            <text:p>1688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085" table:style-name="ce7">
            <text:p><text:s/>2.085,00<text:s/></text:p>
          </table:table-cell>
          <table:table-cell office:value-type="string" table:style-name="ce3">
            <text:p>COMUNE DI AOST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8" table:style-name="ce9">
            <text:p>1688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923.68" table:style-name="ce7">
            <text:p><text:s/>923,68<text:s/></text:p>
          </table:table-cell>
          <table:table-cell office:value-type="string" table:style-name="ce3">
            <text:p>COMUNE DI SAINT-MARCEL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8" table:style-name="ce9">
            <text:p>1688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353.4" table:style-name="ce7">
            <text:p><text:s/>353,40<text:s/></text:p>
          </table:table-cell>
          <table:table-cell office:value-type="string" table:style-name="ce3">
            <text:p>COMUNE DI CHATILLON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8" table:style-name="ce9">
            <text:p>1688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87.39999999999998" table:style-name="ce7">
            <text:p><text:s/>287,40<text:s/></text:p>
          </table:table-cell>
          <table:table-cell office:value-type="string" table:style-name="ce3">
            <text:p>COMUNE DI SAR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8" table:style-name="ce9">
            <text:p>1688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459.6" table:style-name="ce7">
            <text:p><text:s/>459,60<text:s/></text:p>
          </table:table-cell>
          <table:table-cell office:value-type="string" table:style-name="ce3">
            <text:p>COMUNE DI PONT-SAINT-MARTIN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8" table:style-name="ce9">
            <text:p>1688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33.08" table:style-name="ce7">
            <text:p><text:s/>233,08<text:s/></text:p>
          </table:table-cell>
          <table:table-cell office:value-type="string" table:style-name="ce3">
            <text:p>COMUNE DI SAINT-VINCENT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8" table:style-name="ce9">
            <text:p>1688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59.64" table:style-name="ce7">
            <text:p><text:s/>859,64<text:s/></text:p>
          </table:table-cell>
          <table:table-cell office:value-type="string" table:style-name="ce3">
            <text:p>COMUNE DI FONTAINEMO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8" table:style-name="ce9">
            <text:p>1688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33.88" table:style-name="ce7">
            <text:p><text:s/>633,88<text:s/></text:p>
          </table:table-cell>
          <table:table-cell office:value-type="string" table:style-name="ce3">
            <text:p>COMUNE DI DOUES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8" table:style-name="ce9">
            <text:p>1688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974.44" table:style-name="ce7">
            <text:p><text:s/>974,44<text:s/></text:p>
          </table:table-cell>
          <table:table-cell office:value-type="string" table:style-name="ce3">
            <text:p>COMUNE DI PALAZZOLO DELLO STEL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8" table:style-name="ce9">
            <text:p>1688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46.36" table:style-name="ce7">
            <text:p><text:s/>546,36<text:s/></text:p>
          </table:table-cell>
          <table:table-cell office:value-type="string" table:style-name="ce3">
            <text:p>COMUNE DI RAGOG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8" table:style-name="ce9">
            <text:p>1688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771.08" table:style-name="ce7">
            <text:p><text:s/>771,08<text:s/></text:p>
          </table:table-cell>
          <table:table-cell office:value-type="string" table:style-name="ce3">
            <text:p>COMUNE DI QUART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8" table:style-name="ce9">
            <text:p>1688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72.76" table:style-name="ce7">
            <text:p><text:s/>672,76<text:s/></text:p>
          </table:table-cell>
          <table:table-cell office:value-type="string" table:style-name="ce3">
            <text:p>COMUNE DI CHAMPDEPRAZ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9" table:style-name="ce9">
            <text:p>1689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852.36" table:style-name="ce7">
            <text:p><text:s/>852,36<text:s/></text:p>
          </table:table-cell>
          <table:table-cell office:value-type="string" table:style-name="ce3">
            <text:p>COMUNE DI BRUGNE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9" table:style-name="ce9">
            <text:p>1689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62.6" table:style-name="ce7">
            <text:p><text:s/>562,60<text:s/></text:p>
          </table:table-cell>
          <table:table-cell office:value-type="string" table:style-name="ce3">
            <text:p>COMUNE DI PORDEN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9" table:style-name="ce9">
            <text:p>1689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12.88" table:style-name="ce7">
            <text:p><text:s/>512,88<text:s/></text:p>
          </table:table-cell>
          <table:table-cell office:value-type="string" table:style-name="ce3">
            <text:p>UNIONE TERR. INTERCOM. DELLA CARN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9" table:style-name="ce9">
            <text:p>1689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57.16" table:style-name="ce7">
            <text:p><text:s/>557,16<text:s/></text:p>
          </table:table-cell>
          <table:table-cell office:value-type="string" table:style-name="ce3">
            <text:p>COMUNE DI PORC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9" table:style-name="ce9">
            <text:p>1689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99.55999999999995" table:style-name="ce7">
            <text:p><text:s/>599,56<text:s/></text:p>
          </table:table-cell>
          <table:table-cell office:value-type="string" table:style-name="ce3">
            <text:p>COMUNE DI CHIONS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9" table:style-name="ce9">
            <text:p>1689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45.96" table:style-name="ce7">
            <text:p><text:s/>245,96<text:s/></text:p>
          </table:table-cell>
          <table:table-cell office:value-type="string" table:style-name="ce3">
            <text:p>COMUNE DI DUINO AURISI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9" table:style-name="ce9">
            <text:p>1689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557.16" table:style-name="ce7">
            <text:p><text:s/>557,16<text:s/></text:p>
          </table:table-cell>
          <table:table-cell office:value-type="string" table:style-name="ce3">
            <text:p>COMUNE DI SAN MARTINO AL TAGLIAMEN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9" table:style-name="ce9">
            <text:p>1689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670.88" table:style-name="ce7">
            <text:p><text:s/>670,88<text:s/></text:p>
          </table:table-cell>
          <table:table-cell office:value-type="string" table:style-name="ce3">
            <text:p>COMUNE DI SACIL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9" table:style-name="ce9">
            <text:p>1689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78.16000000000003" table:style-name="ce7">
            <text:p><text:s/>278,16<text:s/></text:p>
          </table:table-cell>
          <table:table-cell office:value-type="string" table:style-name="ce3">
            <text:p>COMUNE DI MANIAG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9" table:style-name="ce9">
            <text:p>1689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96.27999999999997" table:style-name="ce7">
            <text:p><text:s/>296,28<text:s/></text:p>
          </table:table-cell>
          <table:table-cell office:value-type="string" table:style-name="ce3">
            <text:p>COMUNE DI GORIZ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9" table:style-name="ce9">
            <text:p>1689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922.2" table:style-name="ce7">
            <text:p><text:s/>922,20<text:s/></text:p>
          </table:table-cell>
          <table:table-cell office:value-type="string" table:style-name="ce3">
            <text:p>COMUNE DI GRADISCA D'ISONZ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9" table:style-name="ce9">
            <text:p>1689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396.8000000000002" table:style-name="ce7">
            <text:p><text:s/>2.396,80<text:s/></text:p>
          </table:table-cell>
          <table:table-cell office:value-type="string" table:style-name="ce3">
            <text:p>COMUNE DI TRIEST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89" table:style-name="ce9">
            <text:p>1689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51.80000000000001" table:style-name="ce7">
            <text:p><text:s/>151,80<text:s/></text:p>
          </table:table-cell>
          <table:table-cell office:value-type="string" table:style-name="ce3">
            <text:p>COMUNE DI MONFALC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90" table:style-name="ce9">
            <text:p>1690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235.04" table:style-name="ce7">
            <text:p><text:s/>235,04<text:s/></text:p>
          </table:table-cell>
          <table:table-cell office:value-type="string" table:style-name="ce3">
            <text:p>COMUNE DI FIUMICELLO VILLA VICENTI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90" table:style-name="ce9">
            <text:p>1690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085.92" table:style-name="ce7">
            <text:p><text:s/>1.085,92<text:s/></text:p>
          </table:table-cell>
          <table:table-cell office:value-type="string" table:style-name="ce3">
            <text:p>COMUNE DI FIUMICELLO VILLA VICENTI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91" table:style-name="ce9">
            <text:p>1691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0307.200000000001" table:style-name="ce7">
            <text:p><text:s/>10.307,20<text:s/></text:p>
          </table:table-cell>
          <table:table-cell office:value-type="string" table:style-name="ce3">
            <text:p>PROVINCIA <text:s/>AUTONOMA DI TREN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1691" table:style-name="ce9">
            <text:p>1691</text:p>
          </table:table-cell>
          <table:table-cell office:value-type="date" office:date-value="2020-07-07T00:00:00" table:style-name="ce4">
            <text:p>07/07/2020</text:p>
          </table:table-cell>
          <table:table-cell office:value-type="float" office:value="10735.48" table:style-name="ce7">
            <text:p><text:s/>10.735,48<text:s/></text:p>
          </table:table-cell>
          <table:table-cell office:value-type="string" table:style-name="ce3">
            <text:p>PROVINCIA AUTONOMA DI BOLZ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1" table:style-name="ce9">
            <text:p>2101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803.2" table:style-name="ce7">
            <text:p><text:s/>3.803,20<text:s/></text:p>
          </table:table-cell>
          <table:table-cell office:value-type="string" table:style-name="ce3">
            <text:p>COMUNE DI VARES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22.5" table:style-name="ce7">
            <text:p><text:s/>322,50<text:s/></text:p>
          </table:table-cell>
          <table:table-cell office:value-type="string" table:style-name="ce3">
            <text:p>COMUNE DI NOVA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16.1" table:style-name="ce7">
            <text:p><text:s/>116,10<text:s/></text:p>
          </table:table-cell>
          <table:table-cell office:value-type="string" table:style-name="ce3">
            <text:p>COMUNE DI BUSTO ARSIZ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FINALE LIGU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CASALVOL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464.4" table:style-name="ce7">
            <text:p><text:s/>464,40<text:s/></text:p>
          </table:table-cell>
          <table:table-cell office:value-type="string" table:style-name="ce3">
            <text:p>COMUNE DI LA SPEZ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NEIR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SOR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N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418.5" table:style-name="ce7">
            <text:p><text:s/>3.418,50<text:s/></text:p>
          </table:table-cell>
          <table:table-cell office:value-type="string" table:style-name="ce3">
            <text:p>COMUNE DI TOR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3">
            <text:p>COMUNE DI RIVO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MONEGL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CASSANO D'ADD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FINO MORNASC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LEGN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VADO LIGU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GOV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GIAVE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03.2" table:style-name="ce7">
            <text:p><text:s/>103,20<text:s/></text:p>
          </table:table-cell>
          <table:table-cell office:value-type="string" table:style-name="ce3">
            <text:p>COMUNE DI COLLEG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MONCALIER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ORBASS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SOLE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INDUNO OLO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UC-COLLINE DI LANGA E DEL BARO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LUMARZ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SEGRAT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GROS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03.2" table:style-name="ce7">
            <text:p><text:s/>103,20<text:s/></text:p>
          </table:table-cell>
          <table:table-cell office:value-type="string" table:style-name="ce3">
            <text:p>COMUNE DI QUILI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CASTAGNOLE DELLE LANZ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PORTOVENE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16.1" table:style-name="ce7">
            <text:p><text:s/>116,10<text:s/></text:p>
          </table:table-cell>
          <table:table-cell office:value-type="string" table:style-name="ce3">
            <text:p>COMUNE DI CUNE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CUASSO AL MONT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CASALZUIG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BEINASC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SETTA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60.6" table:style-name="ce7">
            <text:p><text:s/>2.760,60<text:s/></text:p>
          </table:table-cell>
          <table:table-cell office:value-type="string" table:style-name="ce3">
            <text:p>COMUNE DI MILANO<text:s/>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GRUGLIASC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16.1" table:style-name="ce7">
            <text:p><text:s/>116,10<text:s/></text:p>
          </table:table-cell>
          <table:table-cell office:value-type="string" table:style-name="ce3">
            <text:p>COMUNE DI AVIGLIA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CHIAVAR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COSTIGLIOLE SALUZZ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CASALE MONFERRA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FOSS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SANTA VITTORIA D'ALB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SETTIMO TORINES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NICHEL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CARESANABLOT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AROS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PIOLTEL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CESANO BOSC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83.8" table:style-name="ce7">
            <text:p><text:s/>283,80<text:s/></text:p>
          </table:table-cell>
          <table:table-cell office:value-type="string" table:style-name="ce3">
            <text:p>COMUNE DI CARIGN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GIVOLET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CUSANO MILAN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CHIER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VILLAR FOCCHIARD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<text:s/>ALASS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CAPRI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3">
            <text:p>COMUNE DI ALB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MONTANA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COM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SASSEL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FABBRICA CUR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SAN GIORGIO CANAVES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TRECAT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COGOLE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COLOGNO MONZES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MONDOVI'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AST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LUNI ORTONOVO GIA' ORTONOV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74.1" table:style-name="ce7">
            <text:p><text:s/>374,10<text:s/></text:p>
          </table:table-cell>
          <table:table-cell office:value-type="string" table:style-name="ce3">
            <text:p>COMUNE DI VARAL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ZOAG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SESTO SAN GIOVANN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NOVI LIGU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PIETRA LIGU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612" table:style-name="ce7">
            <text:p><text:s/>3.612,00<text:s/></text:p>
          </table:table-cell>
          <table:table-cell office:value-type="string" table:style-name="ce3">
            <text:p>COMUNE DI GENOV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CAMPOROSS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CESAT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CINISELLO BALSAM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REVEL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48.3" table:style-name="ce7">
            <text:p><text:s/>348,30<text:s/></text:p>
          </table:table-cell>
          <table:table-cell office:value-type="string" table:style-name="ce3">
            <text:p>COMUNE DI ALESSANDR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POGGIRIDENT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TRIBOG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PEVERAG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FONTANETTO P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3">
            <text:p>COMUNE DI CARMAGNO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SAN DONATO MILANES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35.4" table:style-name="ce7">
            <text:p><text:s/>335,40<text:s/></text:p>
          </table:table-cell>
          <table:table-cell office:value-type="string" table:style-name="ce3">
            <text:p>COMUNE DI SAVO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IMPER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22.5" table:style-name="ce7">
            <text:p><text:s/>322,50<text:s/></text:p>
          </table:table-cell>
          <table:table-cell office:value-type="string" table:style-name="ce3">
            <text:p>COMUNE DI SANREM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90.3" table:style-name="ce7">
            <text:p><text:s/>90,30<text:s/></text:p>
          </table:table-cell>
          <table:table-cell office:value-type="string" table:style-name="ce3">
            <text:p>COMUNE DI VERCEL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BAGNOLO PIEMONT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64.5" table:style-name="ce7">
            <text:p><text:s/>64,50<text:s/></text:p>
          </table:table-cell>
          <table:table-cell office:value-type="string" table:style-name="ce3">
            <text:p>COMUNE DI VARES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3">
            <text:p>COMUNE DI BANCHETT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LAINAT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RAPAL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LAVENA PONTE TRES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3">
            <text:p>COMUNE DI CAMER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03.2" table:style-name="ce7">
            <text:p><text:s/>103,20<text:s/></text:p>
          </table:table-cell>
          <table:table-cell office:value-type="string" table:style-name="ce3">
            <text:p>COMUNE DI SOMMA LOMBARD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ARO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MELZ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83.8" table:style-name="ce7">
            <text:p><text:s/>283,80<text:s/></text:p>
          </table:table-cell>
          <table:table-cell office:value-type="string" table:style-name="ce3">
            <text:p>COMUNE DI SARZA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2" table:style-name="ce9">
            <text:p>210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FOL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PAV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MANTOV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VALDAG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GROPELLO CAIRO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COCCAGL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MI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ROTTOFRE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CAVA MANA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CAPRINO VERONES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OLTRE IL COLL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VILLAFRANCA DI VERO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3">
            <text:p>COMUNE DI BAGNOLO MEL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3">
            <text:p>COMUNE DI SCH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TAGLIO DI P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PAVONE DEL MEL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GRAGNANO TREBBIENS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MASERADA SUL PIAV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VILLAG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503.1" table:style-name="ce7">
            <text:p><text:s/>503,10<text:s/></text:p>
          </table:table-cell>
          <table:table-cell office:value-type="string" table:style-name="ce3">
            <text:p>COMUNE DI PARM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SUSEGA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PADENGHE SUL GARD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DALMI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BOVOLENT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LANGHIR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SAN BENEDETTO P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TRAVACO' SICCOMAR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SONC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BERGAM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16.1" table:style-name="ce7">
            <text:p><text:s/>116,10<text:s/></text:p>
          </table:table-cell>
          <table:table-cell office:value-type="string" table:style-name="ce3">
            <text:p>COMUNE DI MANERB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96.7" table:style-name="ce7">
            <text:p><text:s/>296,70<text:s/></text:p>
          </table:table-cell>
          <table:table-cell office:value-type="string" table:style-name="ce3">
            <text:p>COMUNE DI BRIGNANO GERA D'ADD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CAVARZE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PEDAVE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POLAVE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SAN BONIFAC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03.2" table:style-name="ce7">
            <text:p><text:s/>103,20<text:s/></text:p>
          </table:table-cell>
          <table:table-cell office:value-type="string" table:style-name="ce3">
            <text:p>COMUNE DI GORL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PISOG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412.8" table:style-name="ce7">
            <text:p><text:s/>412,80<text:s/></text:p>
          </table:table-cell>
          <table:table-cell office:value-type="string" table:style-name="ce3">
            <text:p>COMUNE DI PADOV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PORTO MANTOV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670.8" table:style-name="ce7">
            <text:p><text:s/>670,80<text:s/></text:p>
          </table:table-cell>
          <table:table-cell office:value-type="string" table:style-name="ce3">
            <text:p>COMUNE DI VENEZ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64.5" table:style-name="ce7">
            <text:p><text:s/>64,50<text:s/></text:p>
          </table:table-cell>
          <table:table-cell office:value-type="string" table:style-name="ce3">
            <text:p>COMUNE DI SAN BIAGIO DI CALLALT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03.2" table:style-name="ce7">
            <text:p><text:s/>103,20<text:s/></text:p>
          </table:table-cell>
          <table:table-cell office:value-type="string" table:style-name="ce3">
            <text:p>COMUNE DI MARCON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09.60000000000002" table:style-name="ce7">
            <text:p><text:s/>309,60<text:s/></text:p>
          </table:table-cell>
          <table:table-cell office:value-type="string" table:style-name="ce3">
            <text:p>COMUNE DI VICENZ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3">
            <text:p>COMUNE DI ALSE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PROVINCIA DI ROVIG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3">
            <text:p>COMUNE DI ROVIG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DO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16.1" table:style-name="ce7">
            <text:p><text:s/>116,10<text:s/></text:p>
          </table:table-cell>
          <table:table-cell office:value-type="string" table:style-name="ce3">
            <text:p>COMUNE DI BONATE SOP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3">
            <text:p>COMUNE DI SPINE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NOGAROLE VICENT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16.1" table:style-name="ce7">
            <text:p><text:s/>116,10<text:s/></text:p>
          </table:table-cell>
          <table:table-cell office:value-type="string" table:style-name="ce3">
            <text:p>COMUNE DI MONTORSO VICENT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CAMISANO VICENT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GERRE DE' CAPRIO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BUSSOLENG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3">
            <text:p>COMUNE DI BELLU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THIE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MORIAGO DELLA BATTAGL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FONT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SAN VITO DI LEGUZZ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PIACENZ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3">
            <text:p>COMUNE DI ALBIGNASEG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MA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ABANO TERM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SUZZA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NOCE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ISOLA DELLA SCA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ZANE'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16.1" table:style-name="ce7">
            <text:p><text:s/>116,10<text:s/></text:p>
          </table:table-cell>
          <table:table-cell office:value-type="string" table:style-name="ce3">
            <text:p>COMUNE DI ZIBIDO SAN GIACOM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619.20000000000005" table:style-name="ce7">
            <text:p><text:s/>619,20<text:s/></text:p>
          </table:table-cell>
          <table:table-cell office:value-type="string" table:style-name="ce3">
            <text:p>COMUNE DI VERO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QUINZANO D'OGL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MAZZ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CASORATE PRIM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BASSANO DEL GRAPP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FORNOVO DI TA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61.2" table:style-name="ce7">
            <text:p><text:s/>361,20<text:s/></text:p>
          </table:table-cell>
          <table:table-cell office:value-type="string" table:style-name="ce3">
            <text:p>COMUNE DI BRESC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SAN PELLEGRINO TERM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16.1" table:style-name="ce7">
            <text:p><text:s/>116,10<text:s/></text:p>
          </table:table-cell>
          <table:table-cell office:value-type="string" table:style-name="ce3">
            <text:p>COMUNE DI BOVOL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CREMO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VILLA ESTENS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90.3" table:style-name="ce7">
            <text:p><text:s/>90,30<text:s/></text:p>
          </table:table-cell>
          <table:table-cell office:value-type="string" table:style-name="ce3">
            <text:p>COMUNE DI CADONEGH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BARANZAT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VIGNAT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ARZERGRAND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DESENZANO DEL GARD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VOGHE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16.1" table:style-name="ce7">
            <text:p><text:s/>116,10<text:s/></text:p>
          </table:table-cell>
          <table:table-cell office:value-type="string" table:style-name="ce3">
            <text:p>COMUNE DI STEZZ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PORTO TOLL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TREVIS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PESCHIERA DEL GARD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TORRICELLA DEL PIZZ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ROSSANO VENE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COLOG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CALVIS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3">
            <text:p>COMUNE DI SAONA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3">
            <text:p>COMUNE DI MORTA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POVEGLIANO VERONES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MUSILE DI PIAV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3">
            <text:p>COMUNE DI MESTR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03.2" table:style-name="ce7">
            <text:p><text:s/>103,20<text:s/></text:p>
          </table:table-cell>
          <table:table-cell office:value-type="string" table:style-name="ce3">
            <text:p>COMUNE DI MEO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MALON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3" table:style-name="ce9">
            <text:p>2103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OSPITALET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OSIM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16.1" table:style-name="ce7">
            <text:p><text:s/>116,10<text:s/></text:p>
          </table:table-cell>
          <table:table-cell office:value-type="string" table:style-name="ce3">
            <text:p>COMUNE DI CEN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CARRA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16.1" table:style-name="ce7">
            <text:p><text:s/>116,10<text:s/></text:p>
          </table:table-cell>
          <table:table-cell office:value-type="string" table:style-name="ce3">
            <text:p>COMUNE DI SANTA MARIA A MONT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SAN POSSIDON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CUPRA MARITTIM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SASSO MARCON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SAN CASCIANO IN VAL DI PES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MASS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516" table:style-name="ce7">
            <text:p><text:s/>516,00<text:s/></text:p>
          </table:table-cell>
          <table:table-cell office:value-type="string" table:style-name="ce3">
            <text:p>UNIONE COMUNI CIRCONDARIO EMPOLESE VALDELS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CASTELNOVO DI SOT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SENIGALL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3">
            <text:p>COMUNE DI SESTO FIORENT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64.5" table:style-name="ce7">
            <text:p><text:s/>64,50<text:s/></text:p>
          </table:table-cell>
          <table:table-cell office:value-type="string" table:style-name="ce3">
            <text:p>COMUNE DI SAN LAZZARO DI SAVE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ASCOLI PICE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22.5" table:style-name="ce7">
            <text:p><text:s/>322,50<text:s/></text:p>
          </table:table-cell>
          <table:table-cell office:value-type="string" table:style-name="ce3">
            <text:p>COMUNE DI PISTO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0" table:style-name="ce7">
            <text:p><text:s/>1.290,00<text:s/></text:p>
          </table:table-cell>
          <table:table-cell office:value-type="string" table:style-name="ce3">
            <text:p>COMUNE DI BOLOG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96.7" table:style-name="ce7">
            <text:p><text:s/>296,70<text:s/></text:p>
          </table:table-cell>
          <table:table-cell office:value-type="string" table:style-name="ce3">
            <text:p>COMUNE DI SAN BENEDETTO DEL TRON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UM - COMUNI VALTIBERINA TOSCA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35.4" table:style-name="ce7">
            <text:p><text:s/>335,40<text:s/></text:p>
          </table:table-cell>
          <table:table-cell office:value-type="string" table:style-name="ce3">
            <text:p>COMUNE DI MODE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83.8" table:style-name="ce7">
            <text:p><text:s/>283,80<text:s/></text:p>
          </table:table-cell>
          <table:table-cell office:value-type="string" table:style-name="ce3">
            <text:p>COMUNE DI AREZZ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CESENATIC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SIG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MARCIA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3">
            <text:p>COMUNE DI MONTECOSA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35.4" table:style-name="ce7">
            <text:p><text:s/>335,40<text:s/></text:p>
          </table:table-cell>
          <table:table-cell office:value-type="string" table:style-name="ce3">
            <text:p>COMUNE DI F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CECI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UNIONE DEI COMUNI DEL PRATOMAG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FALCONARA MARITTIM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CAVRIGL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TRECASTEL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3">
            <text:p>COMUNE DI NOVI DI MODE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GROTTAMMA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FABRI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3">
            <text:p>COMUNE DI FINALE EMIL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GAMBETTO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POLLENZ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CAG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87" table:style-name="ce7">
            <text:p><text:s/>387,00<text:s/></text:p>
          </table:table-cell>
          <table:table-cell office:value-type="string" table:style-name="ce3">
            <text:p>COMUNE DI RAVEN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FORLI'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ZOLA PREDOS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412.8" table:style-name="ce7">
            <text:p><text:s/>412,80<text:s/></text:p>
          </table:table-cell>
          <table:table-cell office:value-type="string" table:style-name="ce3">
            <text:p>COMUNE DI PESA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VIAREGG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TERRE DEL RE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TOLENT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UNIONE COMUNI MONTANI DEL CASENT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UNIONE DEI COMUNI MEDIA VALLE DEL SERCH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3">
            <text:p>UNIONE DELLA ROMAGNA FAENTI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VAGL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URB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CARP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90.3" table:style-name="ce7">
            <text:p><text:s/>90,30<text:s/></text:p>
          </table:table-cell>
          <table:table-cell office:value-type="string" table:style-name="ce3">
            <text:p>COMUNE DI SCANDICC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16.1" table:style-name="ce7">
            <text:p><text:s/>116,10<text:s/></text:p>
          </table:table-cell>
          <table:table-cell office:value-type="string" table:style-name="ce3">
            <text:p>COMUNE DI MERG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UZZ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CORINALD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CIVITANOVA MARCH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SIE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MATELIC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CINGO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593.4" table:style-name="ce7">
            <text:p><text:s/>593,40<text:s/></text:p>
          </table:table-cell>
          <table:table-cell office:value-type="string" table:style-name="ce3">
            <text:p>UNIONE DEI COMUNI DELLA VERSIL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09.60000000000002" table:style-name="ce7">
            <text:p><text:s/>309,60<text:s/></text:p>
          </table:table-cell>
          <table:table-cell office:value-type="string" table:style-name="ce3">
            <text:p>COMUNE DI CAPANNOR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VIGNO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UNIONE DEI COMUNI VALLE DEL METAU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SARSI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MONSAMPOLO DEL TRON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FONTANELIC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57.7" table:style-name="ce7">
            <text:p><text:s/>1.457,70<text:s/></text:p>
          </table:table-cell>
          <table:table-cell office:value-type="string" table:style-name="ce3">
            <text:p>COMUNE DI FIRENZ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FERRA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3">
            <text:p>COMUNE DI ROSO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FORTE DEI MARM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87" table:style-name="ce7">
            <text:p><text:s/>387,00<text:s/></text:p>
          </table:table-cell>
          <table:table-cell office:value-type="string" table:style-name="ce3">
            <text:p>UNIONE COMUNI RENO GALLIE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UNIONE MONTANA DEI COMUNI DEL MUGEL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UNIONE COLLINE MATILDICH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JES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LUCIGN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MIRANDO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UNIONE DEI COMUNI VALLI DEL SAV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SANT'ILARIO D'ENZ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MONTE SAN GIUS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464.4" table:style-name="ce7">
            <text:p><text:s/>464,40<text:s/></text:p>
          </table:table-cell>
          <table:table-cell office:value-type="string" table:style-name="ce3">
            <text:p>COMUNE DI LIVOR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77.400000000000006" table:style-name="ce7">
            <text:p><text:s/>77,40<text:s/></text:p>
          </table:table-cell>
          <table:table-cell office:value-type="string" table:style-name="ce3">
            <text:p>COMUNE DI MONS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MACERAT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FORMIGI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UNIONE BASSA EST PARMENS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SAN MINIA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CASALECCHIO DI RE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LUCC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UNIONE BASSA REGGIANA<text:s/>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83.8" table:style-name="ce7">
            <text:p><text:s/>283,80<text:s/></text:p>
          </table:table-cell>
          <table:table-cell office:value-type="string" table:style-name="ce3">
            <text:p>COMUNE DI CASTELPLAN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96.7" table:style-name="ce7">
            <text:p><text:s/>296,70<text:s/></text:p>
          </table:table-cell>
          <table:table-cell office:value-type="string" table:style-name="ce3">
            <text:p>COMUNE DI PIS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96.7" table:style-name="ce7">
            <text:p><text:s/>296,70<text:s/></text:p>
          </table:table-cell>
          <table:table-cell office:value-type="string" table:style-name="ce3">
            <text:p>COMUNE DI CASTEL DI LAM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503.1" table:style-name="ce7">
            <text:p><text:s/>503,10<text:s/></text:p>
          </table:table-cell>
          <table:table-cell office:value-type="string" table:style-name="ce3">
            <text:p>COMUNE DI ANCO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464.4" table:style-name="ce7">
            <text:p><text:s/>464,40<text:s/></text:p>
          </table:table-cell>
          <table:table-cell office:value-type="string" table:style-name="ce3">
            <text:p>UNIONE DEI COMUNI VALDICHIANA SENES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3">
            <text:p>COMUNE DI VECCHI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03.2" table:style-name="ce7">
            <text:p><text:s/>103,20<text:s/></text:p>
          </table:table-cell>
          <table:table-cell office:value-type="string" table:style-name="ce3">
            <text:p>COMUNE DI PIEVE A NIEVOL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CAMPI BISENZ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CAPOLIVER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ROSIGNANO MARITTIM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438.6" table:style-name="ce7">
            <text:p><text:s/>438,60<text:s/></text:p>
          </table:table-cell>
          <table:table-cell office:value-type="string" table:style-name="ce3">
            <text:p>COMUNE DI REGGIO NELL'EMIL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4" table:style-name="ce9">
            <text:p>2104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IMO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GUALDO CATTANE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3">
            <text:p>COMUNE DI CASERT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POZZUO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ANGR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BROCCOSTEL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09.60000000000002" table:style-name="ce7">
            <text:p><text:s/>309,60<text:s/></text:p>
          </table:table-cell>
          <table:table-cell office:value-type="string" table:style-name="ce3">
            <text:p>COMUNE DI SESSA AURUNC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CITTA' DI CASTEL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TELESE TERM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CASTEL RITALD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748.2" table:style-name="ce7">
            <text:p><text:s/>748,20<text:s/></text:p>
          </table:table-cell>
          <table:table-cell office:value-type="string" table:style-name="ce3">
            <text:p>COMUNE DI TERN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QUADRELL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VITERB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CAMPOS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74.1" table:style-name="ce7">
            <text:p><text:s/>374,10<text:s/></text:p>
          </table:table-cell>
          <table:table-cell office:value-type="string" table:style-name="ce3">
            <text:p>COMUNE DI CASTELLAMMARE DI STAB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APRIL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ASSIS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SAN CESARE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9597.6" table:style-name="ce7">
            <text:p><text:s/>9.597,60<text:s/></text:p>
          </table:table-cell>
          <table:table-cell office:value-type="string" table:style-name="ce3">
            <text:p>COMUNE DI ROMA CAPITALE - U.O. STATISTICA<text:s/>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SORREN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NARN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83.8" table:style-name="ce7">
            <text:p><text:s/>283,80<text:s/></text:p>
          </table:table-cell>
          <table:table-cell office:value-type="string" table:style-name="ce3">
            <text:p>COMUNE DI MUGNANO DI NAPO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TEO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ERCOL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RI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09.60000000000002" table:style-name="ce7">
            <text:p><text:s/>309,60<text:s/></text:p>
          </table:table-cell>
          <table:table-cell office:value-type="string" table:style-name="ce3">
            <text:p>COMUNE DI POMPE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CASOR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22.5" table:style-name="ce7">
            <text:p><text:s/>322,50<text:s/></text:p>
          </table:table-cell>
          <table:table-cell office:value-type="string" table:style-name="ce3">
            <text:p>COMUNE DI POMEZ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MONTELIBRETT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FOLLONIC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FIUMIC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FUM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48.3" table:style-name="ce7">
            <text:p><text:s/>348,30<text:s/></text:p>
          </table:table-cell>
          <table:table-cell office:value-type="string" table:style-name="ce3">
            <text:p>COMUNE DI FOLIG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96.7" table:style-name="ce7">
            <text:p><text:s/>296,70<text:s/></text:p>
          </table:table-cell>
          <table:table-cell office:value-type="string" table:style-name="ce3">
            <text:p>COMUNE DI GRAGN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CARDI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09.60000000000002" table:style-name="ce7">
            <text:p><text:s/>309,60<text:s/></text:p>
          </table:table-cell>
          <table:table-cell office:value-type="string" table:style-name="ce3">
            <text:p>COMUNE DI OTTAVI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ORVIE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GROTTAFERRAT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SPOLE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96.7" table:style-name="ce7">
            <text:p><text:s/>296,70<text:s/></text:p>
          </table:table-cell>
          <table:table-cell office:value-type="string" table:style-name="ce3">
            <text:p>COMUNE DI POGGIO CAT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TORRE DEL GREC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FERENTIL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PASTOR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35.4" table:style-name="ce7">
            <text:p><text:s/>335,40<text:s/></text:p>
          </table:table-cell>
          <table:table-cell office:value-type="string" table:style-name="ce3">
            <text:p>COMUNE DI QUAR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CASS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GUIDONIA MONTECEL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LENO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FLUMER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FERENT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77.400000000000006" table:style-name="ce7">
            <text:p><text:s/>77,40<text:s/></text:p>
          </table:table-cell>
          <table:table-cell office:value-type="string" table:style-name="ce3">
            <text:p>COMUNE DI ACQUASPART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NETTU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TORRE ANNUNZIAT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135.2" table:style-name="ce7">
            <text:p><text:s/>1.135,20<text:s/></text:p>
          </table:table-cell>
          <table:table-cell office:value-type="string" table:style-name="ce3">
            <text:p>COMUNE DI PERUG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90.3" table:style-name="ce7">
            <text:p><text:s/>90,30<text:s/></text:p>
          </table:table-cell>
          <table:table-cell office:value-type="string" table:style-name="ce3">
            <text:p>COMUNE DI PANICAL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870" table:style-name="ce7">
            <text:p><text:s/>3.870,00<text:s/></text:p>
          </table:table-cell>
          <table:table-cell office:value-type="string" table:style-name="ce3">
            <text:p>COMUNE DI NAPO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83.8" table:style-name="ce7">
            <text:p><text:s/>283,80<text:s/></text:p>
          </table:table-cell>
          <table:table-cell office:value-type="string" table:style-name="ce3">
            <text:p>COMUNE DI CECC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UNIONE DEI COMUNI AMIATA VAL D'ORC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CASAVATO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CASTIGLIONE DEL LAG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61.2" table:style-name="ce7">
            <text:p><text:s/>361,20<text:s/></text:p>
          </table:table-cell>
          <table:table-cell office:value-type="string" table:style-name="ce3">
            <text:p>COMUNE DI LATI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83.8" table:style-name="ce7">
            <text:p><text:s/>283,80<text:s/></text:p>
          </table:table-cell>
          <table:table-cell office:value-type="string" table:style-name="ce3">
            <text:p>COMUNE DI GRAZZANIS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ARPA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CASALNUOVO DI NAPO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MANZIA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83.8" table:style-name="ce7">
            <text:p><text:s/>283,80<text:s/></text:p>
          </table:table-cell>
          <table:table-cell office:value-type="string" table:style-name="ce3">
            <text:p>COMUNE DI SANT'ANTIM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83.8" table:style-name="ce7">
            <text:p><text:s/>283,80<text:s/></text:p>
          </table:table-cell>
          <table:table-cell office:value-type="string" table:style-name="ce3">
            <text:p>COMUNE DI BASTIA UMB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CERVINA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SABAUD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GUBB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96.7" table:style-name="ce7">
            <text:p><text:s/>296,70<text:s/></text:p>
          </table:table-cell>
          <table:table-cell office:value-type="string" table:style-name="ce3">
            <text:p>COMUNE DI SANT'ARP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CONTIGLI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PASSIGNANO SUL TRASIME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48.3" table:style-name="ce7">
            <text:p><text:s/>348,30<text:s/></text:p>
          </table:table-cell>
          <table:table-cell office:value-type="string" table:style-name="ce3">
            <text:p>COMUNE DI DERUT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PORTIC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09.60000000000002" table:style-name="ce7">
            <text:p><text:s/>309,60<text:s/></text:p>
          </table:table-cell>
          <table:table-cell office:value-type="string" table:style-name="ce3">
            <text:p>COMUNE DI SAVI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PALI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FORM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LANUV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ROCCAROMA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09.60000000000002" table:style-name="ce7">
            <text:p><text:s/>309,60<text:s/></text:p>
          </table:table-cell>
          <table:table-cell office:value-type="string" table:style-name="ce3">
            <text:p>COMUNE DI ARDE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83.8" table:style-name="ce7">
            <text:p><text:s/>283,80<text:s/></text:p>
          </table:table-cell>
          <table:table-cell office:value-type="string" table:style-name="ce3">
            <text:p>COMUNE DI SOLOPAC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35.4" table:style-name="ce7">
            <text:p><text:s/>335,40<text:s/></text:p>
          </table:table-cell>
          <table:table-cell office:value-type="string" table:style-name="ce3">
            <text:p>COMUNE DI ACER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AMEL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LADISPO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MONTECCH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MONTEFIASC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48.3" table:style-name="ce7">
            <text:p><text:s/>348,30<text:s/></text:p>
          </table:table-cell>
          <table:table-cell office:value-type="string" table:style-name="ce3">
            <text:p>COMUNE DI GIUGLIANO IN CAMPAN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09.60000000000002" table:style-name="ce7">
            <text:p><text:s/>309,60<text:s/></text:p>
          </table:table-cell>
          <table:table-cell office:value-type="string" table:style-name="ce3">
            <text:p>COMUNE DI SAN CIPRIANO D'AVERS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96.7" table:style-name="ce7">
            <text:p><text:s/>296,70<text:s/></text:p>
          </table:table-cell>
          <table:table-cell office:value-type="string" table:style-name="ce3">
            <text:p>COMUNE DI MARCIANIS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MARIGLI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CASTELLO DI CISTER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UNIONE DI COMUNI MONTANA COLLINE METALLIFE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83.8" table:style-name="ce7">
            <text:p><text:s/>283,80<text:s/></text:p>
          </table:table-cell>
          <table:table-cell office:value-type="string" table:style-name="ce3">
            <text:p>COMUNE DI BATTIPAGL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96.7" table:style-name="ce7">
            <text:p><text:s/>296,70<text:s/></text:p>
          </table:table-cell>
          <table:table-cell office:value-type="string" table:style-name="ce3">
            <text:p>COMUNE DI BARANO D'ISCH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CIVITAVECCH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ARCINAZZO ROM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FROSIN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VALFABBRIC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83.8" table:style-name="ce7">
            <text:p><text:s/>283,80<text:s/></text:p>
          </table:table-cell>
          <table:table-cell office:value-type="string" table:style-name="ce3">
            <text:p>COMUNE DI CAPODRIS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GROSSE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5" table:style-name="ce9">
            <text:p>210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SANT'ANASTAS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GIOIA DEI MARS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864.3" table:style-name="ce7">
            <text:p><text:s/>864,30<text:s/></text:p>
          </table:table-cell>
          <table:table-cell office:value-type="string" table:style-name="ce3">
            <text:p>COMUNE DI BAR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48.3" table:style-name="ce7">
            <text:p><text:s/>348,30<text:s/></text:p>
          </table:table-cell>
          <table:table-cell office:value-type="string" table:style-name="ce3">
            <text:p>COMUNE DI VAS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490.2" table:style-name="ce7">
            <text:p><text:s/>490,20<text:s/></text:p>
          </table:table-cell>
          <table:table-cell office:value-type="string" table:style-name="ce3">
            <text:p>COMUNE DI TARAN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TREPUZZ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PETACCIA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890.1" table:style-name="ce7">
            <text:p><text:s/>890,10<text:s/></text:p>
          </table:table-cell>
          <table:table-cell office:value-type="string" table:style-name="ce3">
            <text:p>COMUNE DI CAMPOBASS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TERLIZZ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96.7" table:style-name="ce7">
            <text:p><text:s/>296,70<text:s/></text:p>
          </table:table-cell>
          <table:table-cell office:value-type="string" table:style-name="ce3">
            <text:p>COMUNE DI RUFF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PALE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OC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FOSSAL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CERIGNO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SANT'EUSANIO DEL SANG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SAN BENEDETTO DEI MARS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JELS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ACQUAVIVA COLLECROC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ATEL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SANNICO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BELLANT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48.3" table:style-name="ce7">
            <text:p><text:s/>348,30<text:s/></text:p>
          </table:table-cell>
          <table:table-cell office:value-type="string" table:style-name="ce3">
            <text:p>COMUNE DI CERCEMAGGIO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MONTORIO AL VOM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96.7" table:style-name="ce7">
            <text:p><text:s/>296,70<text:s/></text:p>
          </table:table-cell>
          <table:table-cell office:value-type="string" table:style-name="ce3">
            <text:p>COMUNE DI LECC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99.9" table:style-name="ce7">
            <text:p><text:s/>399,90<text:s/></text:p>
          </table:table-cell>
          <table:table-cell office:value-type="string" table:style-name="ce3">
            <text:p>COMUNE DI MONTESILV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NARDO'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GIOIA DEL COLL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83.8" table:style-name="ce7">
            <text:p><text:s/>283,80<text:s/></text:p>
          </table:table-cell>
          <table:table-cell office:value-type="string" table:style-name="ce3">
            <text:p>COMUNE DI OGLIASTRO CILEN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MARTINA FRANC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GUARDIAGREL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PALAGIANEL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MANOPPEL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BRINDIS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SULMO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FRANCAVILLA AL MA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CASTELLANA GROTT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BRIENZ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464.4" table:style-name="ce7">
            <text:p><text:s/>464,40<text:s/></text:p>
          </table:table-cell>
          <table:table-cell office:value-type="string" table:style-name="ce3">
            <text:p>COMUNE DI TORTORE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VIEST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SQUINZ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COPERT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96.7" table:style-name="ce7">
            <text:p><text:s/>296,70<text:s/></text:p>
          </table:table-cell>
          <table:table-cell office:value-type="string" table:style-name="ce3">
            <text:p>COMUNE DI PESCI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SAN DONAC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490.2" table:style-name="ce7">
            <text:p><text:s/>490,20<text:s/></text:p>
          </table:table-cell>
          <table:table-cell office:value-type="string" table:style-name="ce3">
            <text:p>COMUNE DI L'AQUI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MANDUR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OSTUN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FAS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ROSETO DEGLI ABRUZZ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CRISPI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735.3" table:style-name="ce7">
            <text:p><text:s/>735,30<text:s/></text:p>
          </table:table-cell>
          <table:table-cell office:value-type="string" table:style-name="ce3">
            <text:p>COMUNE DI PESCA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SILV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MONOPO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83.8" table:style-name="ce7">
            <text:p><text:s/>283,80<text:s/></text:p>
          </table:table-cell>
          <table:table-cell office:value-type="string" table:style-name="ce3">
            <text:p>COMUNE DI CASO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BEL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RIPA TEATI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TORRE SANTA SUSAN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83.8" table:style-name="ce7">
            <text:p><text:s/>283,80<text:s/></text:p>
          </table:table-cell>
          <table:table-cell office:value-type="string" table:style-name="ce3">
            <text:p>COMUNE DI AVEZZ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PENNAPIEDIMONT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83.8" table:style-name="ce7">
            <text:p><text:s/>283,80<text:s/></text:p>
          </table:table-cell>
          <table:table-cell office:value-type="string" table:style-name="ce3">
            <text:p>COMUNE DI ORTO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LOCOROTOND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CASAMASSIM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CELLAMA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CASTEL DI SANG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CHIET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SUR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TORCHIARO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22.5" table:style-name="ce7">
            <text:p><text:s/>322,50<text:s/></text:p>
          </table:table-cell>
          <table:table-cell office:value-type="string" table:style-name="ce3">
            <text:p>COMUNE DI FOGG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BUCC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CARPIGNANO SALENT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632.1" table:style-name="ce7">
            <text:p><text:s/>632,10<text:s/></text:p>
          </table:table-cell>
          <table:table-cell office:value-type="string" table:style-name="ce3">
            <text:p>COMUNE DI TERMO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22.5" table:style-name="ce7">
            <text:p><text:s/>322,50<text:s/></text:p>
          </table:table-cell>
          <table:table-cell office:value-type="string" table:style-name="ce3">
            <text:p>COMUNE DI SAN SEVE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MOLFETT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09.60000000000002" table:style-name="ce7">
            <text:p><text:s/>309,60<text:s/></text:p>
          </table:table-cell>
          <table:table-cell office:value-type="string" table:style-name="ce3">
            <text:p>COMUNE DI SCAFAT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URUR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POLIGNANO A MA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ANDR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22.5" table:style-name="ce7">
            <text:p><text:s/>322,50<text:s/></text:p>
          </table:table-cell>
          <table:table-cell office:value-type="string" table:style-name="ce3">
            <text:p>COMUNE DI SALER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MOSCUF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LATERZ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BOJ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BITON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ANZ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OR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61.2" table:style-name="ce7">
            <text:p><text:s/>361,20<text:s/></text:p>
          </table:table-cell>
          <table:table-cell office:value-type="string" table:style-name="ce3">
            <text:p>COMUNE DI TERAM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GALLIPO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SALICE SALENT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48.3" table:style-name="ce7">
            <text:p><text:s/>348,30<text:s/></text:p>
          </table:table-cell>
          <table:table-cell office:value-type="string" table:style-name="ce3">
            <text:p>COMUNE DI SANT'ANGELO LIMOS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CEPAGATT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SANTA MARIA IMBA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3">
            <text:p>COMUNE DI GIULIANOV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NOCERA INFERIO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CAMPO DI GIOV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LAGONEG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MONTENERO DI BISACC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ALTAMU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567.6" table:style-name="ce7">
            <text:p><text:s/>567,60<text:s/></text:p>
          </table:table-cell>
          <table:table-cell office:value-type="string" table:style-name="ce3">
            <text:p>COMUNE DI RICC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CAMPODIPIET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EBO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CONVERS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LANCI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6" table:style-name="ce9">
            <text:p>2106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MONTECORVINO ROVEL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83.8" table:style-name="ce7">
            <text:p><text:s/>283,80<text:s/></text:p>
          </table:table-cell>
          <table:table-cell office:value-type="string" table:style-name="ce3">
            <text:p>COMUNE DI PETRONA'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CALOPEZZAT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PISTICC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070.7" table:style-name="ce7">
            <text:p><text:s/>1.070,70<text:s/></text:p>
          </table:table-cell>
          <table:table-cell office:value-type="string" table:style-name="ce3">
            <text:p>COMUNE DI CATANIA<text:s text:c="2"/>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SANTA TERESA DI RIV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AMANTE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503.1" table:style-name="ce7">
            <text:p><text:s/>503,10<text:s/></text:p>
          </table:table-cell>
          <table:table-cell office:value-type="string" table:style-name="ce3">
            <text:p>COMUNE DI MATE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STIGLI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83.8" table:style-name="ce7">
            <text:p><text:s/>283,80<text:s/></text:p>
          </table:table-cell>
          <table:table-cell office:value-type="string" table:style-name="ce3">
            <text:p>COMUNE DI CASTROVILLAR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83.8" table:style-name="ce7">
            <text:p><text:s/>283,80<text:s/></text:p>
          </table:table-cell>
          <table:table-cell office:value-type="string" table:style-name="ce3">
            <text:p>COMUNE DI SATRIANO DI LUCAN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TREBISACC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MELF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09.60000000000002" table:style-name="ce7">
            <text:p><text:s/>309,60<text:s/></text:p>
          </table:table-cell>
          <table:table-cell office:value-type="string" table:style-name="ce3">
            <text:p>COMUNE DI SCALE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96.7" table:style-name="ce7">
            <text:p><text:s/>296,70<text:s/></text:p>
          </table:table-cell>
          <table:table-cell office:value-type="string" table:style-name="ce3">
            <text:p>COMUNE DI ACQUAPPES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SIMERI CRICH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96.7" table:style-name="ce7">
            <text:p><text:s/>296,70<text:s/></text:p>
          </table:table-cell>
          <table:table-cell office:value-type="string" table:style-name="ce3">
            <text:p>COMUNE DI AMENDOLA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DEL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ACR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CAMPO CALAB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83.8" table:style-name="ce7">
            <text:p><text:s/>283,80<text:s/></text:p>
          </table:table-cell>
          <table:table-cell office:value-type="string" table:style-name="ce3">
            <text:p>COMUNE DI MELITO DI PORTO SALV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SETTINGI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FERRANDI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61.2" table:style-name="ce7">
            <text:p><text:s/>361,20<text:s/></text:p>
          </table:table-cell>
          <table:table-cell office:value-type="string" table:style-name="ce3">
            <text:p>COMUNE DI GIOIA TAU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CASTELVETR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477.3" table:style-name="ce7">
            <text:p><text:s/>477,30<text:s/></text:p>
          </table:table-cell>
          <table:table-cell office:value-type="string" table:style-name="ce3">
            <text:p>COMUNE DI CATANZA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96.7" table:style-name="ce7">
            <text:p><text:s/>296,70<text:s/></text:p>
          </table:table-cell>
          <table:table-cell office:value-type="string" table:style-name="ce3">
            <text:p>COMUNE DI REND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TRAPAN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GE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APRIGLI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CALTAGIR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CALTANISSETT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CALTAVUTU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ISOLA DELLE FEMMI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CICA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09.60000000000002" table:style-name="ce7">
            <text:p><text:s/>309,60<text:s/></text:p>
          </table:table-cell>
          <table:table-cell office:value-type="string" table:style-name="ce3">
            <text:p>COMUNE DI GUARDAVALL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CINQUEFROND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48.3" table:style-name="ce7">
            <text:p><text:s/>348,30<text:s/></text:p>
          </table:table-cell>
          <table:table-cell office:value-type="string" table:style-name="ce3">
            <text:p>COMUNE DI ACIREAL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464.4" table:style-name="ce7">
            <text:p><text:s/>464,40<text:s/></text:p>
          </table:table-cell>
          <table:table-cell office:value-type="string" table:style-name="ce3">
            <text:p>COMUNE DI CORIGLIANO ROSS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RAGUS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RIBE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96.7" table:style-name="ce7">
            <text:p><text:s/>296,70<text:s/></text:p>
          </table:table-cell>
          <table:table-cell office:value-type="string" table:style-name="ce3">
            <text:p>COMUNE DI BERNALD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SCIC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83.8" table:style-name="ce7">
            <text:p><text:s/>283,80<text:s/></text:p>
          </table:table-cell>
          <table:table-cell office:value-type="string" table:style-name="ce3">
            <text:p>COMUNE DI GINEST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96.7" table:style-name="ce7">
            <text:p><text:s/>296,70<text:s/></text:p>
          </table:table-cell>
          <table:table-cell office:value-type="string" table:style-name="ce3">
            <text:p>COMUNE DI CASTELDACC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35.4" table:style-name="ce7">
            <text:p><text:s/>335,40<text:s/></text:p>
          </table:table-cell>
          <table:table-cell office:value-type="string" table:style-name="ce3">
            <text:p>COMUNE DI MARINA DI GIOIOSA IONIC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TOLV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09.60000000000002" table:style-name="ce7">
            <text:p><text:s/>309,60<text:s/></text:p>
          </table:table-cell>
          <table:table-cell office:value-type="string" table:style-name="ce3">
            <text:p>COMUNE DI RIONERO IN VULTU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VENOS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38.2" table:style-name="ce7">
            <text:p><text:s/>2.038,20<text:s/></text:p>
          </table:table-cell>
          <table:table-cell office:value-type="string" table:style-name="ce3">
            <text:p>COMUNE DI PALERM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PALAZZO ADRI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006.2" table:style-name="ce7">
            <text:p><text:s/>1.006,20<text:s/></text:p>
          </table:table-cell>
          <table:table-cell office:value-type="string" table:style-name="ce3">
            <text:p>COMUNE DI REGGIO DI CALABR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48.3" table:style-name="ce7">
            <text:p><text:s/>348,30<text:s/></text:p>
          </table:table-cell>
          <table:table-cell office:value-type="string" table:style-name="ce3">
            <text:p>COMUNE DI TURS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22.5" table:style-name="ce7">
            <text:p><text:s/>322,50<text:s/></text:p>
          </table:table-cell>
          <table:table-cell office:value-type="string" table:style-name="ce3">
            <text:p>COMUNE DI MAZARA DEL VAL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MISTERBIANC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BRO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SANTA DOMENICA TALA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RAVANUS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83.8" table:style-name="ce7">
            <text:p><text:s/>283,80<text:s/></text:p>
          </table:table-cell>
          <table:table-cell office:value-type="string" table:style-name="ce3">
            <text:p>COMUNE DI VILLABAT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POLICO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580.5" table:style-name="ce7">
            <text:p><text:s/>580,50<text:s/></text:p>
          </table:table-cell>
          <table:table-cell office:value-type="string" table:style-name="ce3">
            <text:p>COMUNE DI POTENZ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09.60000000000002" table:style-name="ce7">
            <text:p><text:s/>309,60<text:s/></text:p>
          </table:table-cell>
          <table:table-cell office:value-type="string" table:style-name="ce3">
            <text:p>COMUNE DI PIGNO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657.9" table:style-name="ce7">
            <text:p><text:s/>657,90<text:s/></text:p>
          </table:table-cell>
          <table:table-cell office:value-type="string" table:style-name="ce3">
            <text:p>COMUNE DI MESSI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438.6" table:style-name="ce7">
            <text:p><text:s/>438,60<text:s/></text:p>
          </table:table-cell>
          <table:table-cell office:value-type="string" table:style-name="ce3">
            <text:p>COMUNE DI LAMEZIA TERM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TERMINI IMERES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BELPASS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BAGNARA CALAB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BURG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96.7" table:style-name="ce7">
            <text:p><text:s/>296,70<text:s/></text:p>
          </table:table-cell>
          <table:table-cell office:value-type="string" table:style-name="ce3">
            <text:p>COMUNE DI PATERNO'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09.60000000000002" table:style-name="ce7">
            <text:p><text:s/>309,60<text:s/></text:p>
          </table:table-cell>
          <table:table-cell office:value-type="string" table:style-name="ce3">
            <text:p>COMUNE DI FRANCOFONT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PIAZZA ARMERI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MARSICOVETE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RIPOS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COMIS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SAN SOST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09.60000000000002" table:style-name="ce7">
            <text:p><text:s/>309,60<text:s/></text:p>
          </table:table-cell>
          <table:table-cell office:value-type="string" table:style-name="ce3">
            <text:p>COMUNE DI SINOPO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REIT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ERIC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LASCAR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MONREAL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LICAT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BIANCAVIL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96.7" table:style-name="ce7">
            <text:p><text:s/>296,70<text:s/></text:p>
          </table:table-cell>
          <table:table-cell office:value-type="string" table:style-name="ce3">
            <text:p>COMUNE DI SANT'EUFEMIA D'ASPROMONT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AGRIGEN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MARSA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ACI BONACCORS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96.7" table:style-name="ce7">
            <text:p><text:s/>296,70<text:s/></text:p>
          </table:table-cell>
          <table:table-cell office:value-type="string" table:style-name="ce3">
            <text:p>COMUNE DI CARIAT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MAID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MASCALUC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96.7" table:style-name="ce7">
            <text:p><text:s/>296,70<text:s/></text:p>
          </table:table-cell>
          <table:table-cell office:value-type="string" table:style-name="ce3">
            <text:p>COMUNE DI BARCELLONA POZZO DI GOT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MENDIC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VILLAFRANCA TIRRE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438.6" table:style-name="ce7">
            <text:p><text:s/>438,60<text:s/></text:p>
          </table:table-cell>
          <table:table-cell office:value-type="string" table:style-name="ce3">
            <text:p>COMUNE DI COSENZ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SAN SEVERINO LUC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PARTAN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VIGGIANEL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MODIC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MONTEMUR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35.4" table:style-name="ce7">
            <text:p><text:s/>335,40<text:s/></text:p>
          </table:table-cell>
          <table:table-cell office:value-type="string" table:style-name="ce3">
            <text:p>COMUNE DI PETROS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BORG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7" table:style-name="ce9">
            <text:p>2107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TORTORIC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LISS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VILLAURBA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SENNOR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VENAF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UNIONE DI COMUNI VALMARECCH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83.8" table:style-name="ce7">
            <text:p><text:s/>283,80<text:s/></text:p>
          </table:table-cell>
          <table:table-cell office:value-type="string" table:style-name="ce3">
            <text:p>COMUNE DI SANTA TERESA GALLU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LECC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GIB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VILLACID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425.7" table:style-name="ce7">
            <text:p><text:s/>425,70<text:s/></text:p>
          </table:table-cell>
          <table:table-cell office:value-type="string" table:style-name="ce3">
            <text:p>COMUNE DI CROT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DES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IRGO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99.9" table:style-name="ce7">
            <text:p><text:s/>399,90<text:s/></text:p>
          </table:table-cell>
          <table:table-cell office:value-type="string" table:style-name="ce3">
            <text:p>COMUNE DI ISERN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ANDR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TEULAD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RICCI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ROGE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83.8" table:style-name="ce7">
            <text:p><text:s/>283,80<text:s/></text:p>
          </table:table-cell>
          <table:table-cell office:value-type="string" table:style-name="ce3">
            <text:p>COMUNE DI POZZIL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3">
            <text:p>COMUNE DI NUO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09.60000000000002" table:style-name="ce7">
            <text:p><text:s/>309,60<text:s/></text:p>
          </table:table-cell>
          <table:table-cell office:value-type="string" table:style-name="ce3">
            <text:p>COMUNE DI CANOSA DI PUGL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PORTOSCUS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03.2" table:style-name="ce7">
            <text:p><text:s/>103,20<text:s/></text:p>
          </table:table-cell>
          <table:table-cell office:value-type="string" table:style-name="ce3">
            <text:p>COMUNE DI VERR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761.1" table:style-name="ce7">
            <text:p><text:s/>761,10<text:s/></text:p>
          </table:table-cell>
          <table:table-cell office:value-type="string" table:style-name="ce3">
            <text:p>COMUNE DI SASSAR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COSSA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61.2" table:style-name="ce7">
            <text:p><text:s/>361,20<text:s/></text:p>
          </table:table-cell>
          <table:table-cell office:value-type="string" table:style-name="ce3">
            <text:p>COMUNE DI SIRACUS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COMAZZ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99.9" table:style-name="ce7">
            <text:p><text:s/>399,90<text:s/></text:p>
          </table:table-cell>
          <table:table-cell office:value-type="string" table:style-name="ce3">
            <text:p>COMUNE DI OLB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MARACALAGONIS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90.3" table:style-name="ce7">
            <text:p><text:s/>90,30<text:s/></text:p>
          </table:table-cell>
          <table:table-cell office:value-type="string" table:style-name="ce3">
            <text:p>COMUNE DI NIBION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96.7" table:style-name="ce7">
            <text:p><text:s/>296,70<text:s/></text:p>
          </table:table-cell>
          <table:table-cell office:value-type="string" table:style-name="ce3">
            <text:p>COMUNE DI SIMA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SESSANO DEL MOLIS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CARBON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83.8" table:style-name="ce7">
            <text:p><text:s/>283,80<text:s/></text:p>
          </table:table-cell>
          <table:table-cell office:value-type="string" table:style-name="ce3">
            <text:p>COMUNE DI SELARGIUS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SINNA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SORS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516" table:style-name="ce7">
            <text:p><text:s/>516,00<text:s/></text:p>
          </table:table-cell>
          <table:table-cell office:value-type="string" table:style-name="ce3">
            <text:p>COMUNE DI PRA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<text:s/>ALA' DEI SARD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SAMASS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LURAS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BOVISIO-MASCIAG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761.1" table:style-name="ce7">
            <text:p><text:s/>761,10<text:s/></text:p>
          </table:table-cell>
          <table:table-cell office:value-type="string" table:style-name="ce3">
            <text:p>COMUNE DI CAGLIAR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96.7" table:style-name="ce7">
            <text:p><text:s/>296,70<text:s/></text:p>
          </table:table-cell>
          <table:table-cell office:value-type="string" table:style-name="ce3">
            <text:p>COMUNE DI ORGOSO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OLIE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96.7" table:style-name="ce7">
            <text:p><text:s/>296,70<text:s/></text:p>
          </table:table-cell>
          <table:table-cell office:value-type="string" table:style-name="ce3">
            <text:p>COMUNE DI BISCEGLI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99.9" table:style-name="ce7">
            <text:p><text:s/>399,90<text:s/></text:p>
          </table:table-cell>
          <table:table-cell office:value-type="string" table:style-name="ce3">
            <text:p>COMUNE DI QUARTU SANT'ELE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BIEL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MONTEGRANA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CALASETT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74.1" table:style-name="ce7">
            <text:p><text:s/>374,10<text:s/></text:p>
          </table:table-cell>
          <table:table-cell office:value-type="string" table:style-name="ce3">
            <text:p>COMUNE DI TROPE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VILLA DEL BOSC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SORT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ASSEMIN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3">
            <text:p>COMUNE DI AGRATE BRIANZ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CANTAGAL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SERRAMAN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35.4" table:style-name="ce7">
            <text:p><text:s/>335,40<text:s/></text:p>
          </table:table-cell>
          <table:table-cell office:value-type="string" table:style-name="ce3">
            <text:p>COMUNE DI CERRO AL VOLTUR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FERM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SAGLIANO MICC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MUGGIO'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ROCCAMANDOLF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09.60000000000002" table:style-name="ce7">
            <text:p><text:s/>309,60<text:s/></text:p>
          </table:table-cell>
          <table:table-cell office:value-type="string" table:style-name="ce3">
            <text:p>COMUNE DI ISOLA DI CAPO RIZZU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BELLARIA-IGEA MARI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OCCHIEPPO SUPERIO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16.1" table:style-name="ce7">
            <text:p><text:s/>116,10<text:s/></text:p>
          </table:table-cell>
          <table:table-cell office:value-type="string" table:style-name="ce3">
            <text:p>COMUNE DI DECIMOMANNU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BARLETT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MASSA FERMA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AMANDO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03.2" table:style-name="ce7">
            <text:p><text:s/>103,20<text:s/></text:p>
          </table:table-cell>
          <table:table-cell office:value-type="string" table:style-name="ce3">
            <text:p>COMUNE DI OCCHIEPPO INFERIO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83.8" table:style-name="ce7">
            <text:p><text:s/>283,80<text:s/></text:p>
          </table:table-cell>
          <table:table-cell office:value-type="string" table:style-name="ce3">
            <text:p>COMUNE DI ALGHE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16.1" table:style-name="ce7">
            <text:p><text:s/>116,10<text:s/></text:p>
          </table:table-cell>
          <table:table-cell office:value-type="string" table:style-name="ce3">
            <text:p>COMUNE DI MONSERRA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CASALE CORTE CER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SANTA GIUST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83.8" table:style-name="ce7">
            <text:p><text:s/>283,80<text:s/></text:p>
          </table:table-cell>
          <table:table-cell office:value-type="string" table:style-name="ce3">
            <text:p>COMUNE DI IGLESIAS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BULTE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SAN BERNARDINO VERB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35.4" table:style-name="ce7">
            <text:p><text:s/>335,40<text:s/></text:p>
          </table:table-cell>
          <table:table-cell office:value-type="string" table:style-name="ce3">
            <text:p>COMUNE DI RIMIN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MESORAC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PORTO SANT'ELPID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ORIST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09.60000000000002" table:style-name="ce7">
            <text:p><text:s/>309,60<text:s/></text:p>
          </table:table-cell>
          <table:table-cell office:value-type="string" table:style-name="ce3">
            <text:p>COMUNE DI FORNEL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8" table:style-name="ce9">
            <text:p>210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BORTIGA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RONCHI DEI LEGIONAR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83.8" table:style-name="ce7">
            <text:p><text:s/>283,80<text:s/></text:p>
          </table:table-cell>
          <table:table-cell office:value-type="string" table:style-name="ce3">
            <text:p>COMUNE DI GORIZ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3">
            <text:p>COMUNE DI BICINICC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VALTOURNENCH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TARCEN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SAINT-VINCENT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25.5" table:style-name="ce7">
            <text:p><text:s/>1.225,50<text:s/></text:p>
          </table:table-cell>
          <table:table-cell office:value-type="string" table:style-name="ce3">
            <text:p>COMUNE DI TRIEST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LA SALL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PAGNACC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SAN GIOVANNI AL NATIS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FIUME VENE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BASILI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QUART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77.400000000000006" table:style-name="ce7">
            <text:p><text:s/>77,40<text:s/></text:p>
          </table:table-cell>
          <table:table-cell office:value-type="string" table:style-name="ce3">
            <text:p>COMUNE DI MORGEX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09.60000000000002" table:style-name="ce7">
            <text:p><text:s/>309,60<text:s/></text:p>
          </table:table-cell>
          <table:table-cell office:value-type="string" table:style-name="ce3">
            <text:p>COMUNE DI SAINT-CHRISTOPH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3">
            <text:p>COMUNE DI SAN GIORGIO DELLA RICHINVELD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CHAMBAV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GEMONA DEL FRIU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3">
            <text:p>COMUNE DI VERRES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ARVIER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ISSOG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MONFALC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70.89999999999998" table:style-name="ce7">
            <text:p><text:s/>270,90<text:s/></text:p>
          </table:table-cell>
          <table:table-cell office:value-type="string" table:style-name="ce3">
            <text:p>COMUNE DI AYAS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SAN QUIR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VILLENEUV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3">
            <text:p>COMUNE DI ARNAD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CHATILLON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51.6" table:style-name="ce7">
            <text:p><text:s/>51,60<text:s/></text:p>
          </table:table-cell>
          <table:table-cell office:value-type="string" table:style-name="ce3">
            <text:p>COMUNE DI SACIL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67.7" table:style-name="ce7">
            <text:p><text:s/>167,70<text:s/></text:p>
          </table:table-cell>
          <table:table-cell office:value-type="string" table:style-name="ce3">
            <text:p>COMUNE DI CODROIP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83.8" table:style-name="ce7">
            <text:p><text:s/>283,80<text:s/></text:p>
          </table:table-cell>
          <table:table-cell office:value-type="string" table:style-name="ce3">
            <text:p>COMUNE DI PORDEN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3">
            <text:p>COMUNE DI VARM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PORC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DOG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302.9000000000001" table:style-name="ce7">
            <text:p><text:s/>1.302,90<text:s/></text:p>
          </table:table-cell>
          <table:table-cell office:value-type="string" table:style-name="ce3">
            <text:p>COMUNE DI AOST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SAR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MARTIGNACC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VIVA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16.1" table:style-name="ce7">
            <text:p><text:s/>116,10<text:s/></text:p>
          </table:table-cell>
          <table:table-cell office:value-type="string" table:style-name="ce3">
            <text:p>COMUNE DI PONT-SAINT-MARTIN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3">
            <text:p>COMUNE DI PASIANO DI PORDEN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.5" table:style-name="ce7">
            <text:p><text:s/>193,50<text:s/></text:p>
          </table:table-cell>
          <table:table-cell office:value-type="string" table:style-name="ce3">
            <text:p>COMUNE DI PASIAN DI PRA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.1" table:style-name="ce7">
            <text:p><text:s/>245,10<text:s/></text:p>
          </table:table-cell>
          <table:table-cell office:value-type="string" table:style-name="ce3">
            <text:p>COMUNE DI SGONIC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OSOPP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TORGNON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3">
            <text:p>COMUNE DI SAN PIETRO AL NATIS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64.5" table:style-name="ce7">
            <text:p><text:s/>64,50<text:s/></text:p>
          </table:table-cell>
          <table:table-cell office:value-type="string" table:style-name="ce3">
            <text:p>COMUNE DI SESTO AL REGHE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32.2" table:style-name="ce7">
            <text:p><text:s/>232,20<text:s/></text:p>
          </table:table-cell>
          <table:table-cell office:value-type="string" table:style-name="ce3">
            <text:p>COMUNE DI COURMAYEUR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54.80000000000001" table:style-name="ce7">
            <text:p><text:s/>154,80<text:s/></text:p>
          </table:table-cell>
          <table:table-cell office:value-type="string" table:style-name="ce3">
            <text:p>COMUNE DI FENIS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0.6" table:style-name="ce7">
            <text:p><text:s/>180,60<text:s/></text:p>
          </table:table-cell>
          <table:table-cell office:value-type="string" table:style-name="ce3">
            <text:p>COMUNE DI PRATA DI PORDENO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3">
            <text:p>COMUNE DI TOLMEZZ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09" table:style-name="ce9">
            <text:p>210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503.1" table:style-name="ce7">
            <text:p><text:s/>503,10<text:s/></text:p>
          </table:table-cell>
          <table:table-cell office:value-type="string" table:style-name="ce3">
            <text:p>COMUNE DI UDI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10" table:style-name="ce9">
            <text:p>2110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5443.8" table:style-name="ce7">
            <text:p><text:s/>5.443,80<text:s/></text:p>
          </table:table-cell>
          <table:table-cell office:value-type="string" table:style-name="ce3">
            <text:p>PROVINCIA <text:s/>AUTONOMA DI TREN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10" table:style-name="ce9">
            <text:p>2110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4644" table:style-name="ce7">
            <text:p><text:s/>4.644,00<text:s/></text:p>
          </table:table-cell>
          <table:table-cell office:value-type="string" table:style-name="ce3">
            <text:p>PROVINCIA AUTONOMA DI BOLZ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11" table:style-name="ce9">
            <text:p>2111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164" table:style-name="ce7">
            <text:p><text:s/>1.164,00<text:s/></text:p>
          </table:table-cell>
          <table:table-cell office:value-type="string" table:style-name="ce3">
            <text:p>COMUNE DI RIET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11" table:style-name="ce9">
            <text:p>2111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465" table:style-name="ce7">
            <text:p><text:s/>465,00<text:s/></text:p>
          </table:table-cell>
          <table:table-cell office:value-type="string" table:style-name="ce3">
            <text:p>COMUNE DI SANT'OMER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11" table:style-name="ce9">
            <text:p>2111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10" table:style-name="ce7">
            <text:p><text:s/>310,00<text:s/></text:p>
          </table:table-cell>
          <table:table-cell office:value-type="string" table:style-name="ce3">
            <text:p>COMUNE DI MARCELLI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11" table:style-name="ce9">
            <text:p>2111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449" table:style-name="ce7">
            <text:p><text:s/>449,00<text:s/></text:p>
          </table:table-cell>
          <table:table-cell office:value-type="string" table:style-name="ce3">
            <text:p>COMUNE DI BELLU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11" table:style-name="ce9">
            <text:p>2111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859" table:style-name="ce7">
            <text:p><text:s/>859,00<text:s/></text:p>
          </table:table-cell>
          <table:table-cell office:value-type="string" table:style-name="ce3">
            <text:p>COMUNE DI GRAVELLONA LOMELLI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11" table:style-name="ce9">
            <text:p>2111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852" table:style-name="ce7">
            <text:p><text:s/>852,00<text:s/></text:p>
          </table:table-cell>
          <table:table-cell office:value-type="string" table:style-name="ce3">
            <text:p>COMUNE DI CIGLI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11" table:style-name="ce9">
            <text:p>2111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17" table:style-name="ce7">
            <text:p><text:s/>317,00<text:s/></text:p>
          </table:table-cell>
          <table:table-cell office:value-type="string" table:style-name="ce3">
            <text:p>COMUNE DI BORGOSATOLL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11" table:style-name="ce9">
            <text:p>2111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524" table:style-name="ce7">
            <text:p><text:s/>524,00<text:s/></text:p>
          </table:table-cell>
          <table:table-cell office:value-type="string" table:style-name="ce3">
            <text:p>COMUNE DI GIUGLIANO IN CAMPAN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11" table:style-name="ce9">
            <text:p>2111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425" table:style-name="ce7">
            <text:p><text:s/>425,00<text:s/></text:p>
          </table:table-cell>
          <table:table-cell office:value-type="string" table:style-name="ce3">
            <text:p>COMUNE DI ALSE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11" table:style-name="ce9">
            <text:p>2111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889" table:style-name="ce7">
            <text:p><text:s/>889,00<text:s/></text:p>
          </table:table-cell>
          <table:table-cell office:value-type="string" table:style-name="ce3">
            <text:p>COMUNE DI CONTROGUER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11" table:style-name="ce9">
            <text:p>2111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478" table:style-name="ce7">
            <text:p><text:s/>478,00<text:s/></text:p>
          </table:table-cell>
          <table:table-cell office:value-type="string" table:style-name="ce3">
            <text:p>COMUNE DI ROSETO DEGLI ABRUZZ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11" table:style-name="ce9">
            <text:p>2111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946" table:style-name="ce7">
            <text:p><text:s/>946,00<text:s/></text:p>
          </table:table-cell>
          <table:table-cell office:value-type="string" table:style-name="ce3">
            <text:p>COMUNE DI OFFANENG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11" table:style-name="ce9">
            <text:p>2111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45" table:style-name="ce7">
            <text:p><text:s/>245,00<text:s/></text:p>
          </table:table-cell>
          <table:table-cell office:value-type="string" table:style-name="ce3">
            <text:p>COMUNE DI AICURZI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11" table:style-name="ce9">
            <text:p>2111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93" table:style-name="ce7">
            <text:p><text:s/>193,00<text:s/></text:p>
          </table:table-cell>
          <table:table-cell office:value-type="string" table:style-name="ce3">
            <text:p>COMUNE DI APRIL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11" table:style-name="ce9">
            <text:p>2111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441" table:style-name="ce7">
            <text:p><text:s/>441,00<text:s/></text:p>
          </table:table-cell>
          <table:table-cell office:value-type="string" table:style-name="ce3">
            <text:p>COMUNE DI MAGLIANO SABI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11" table:style-name="ce9">
            <text:p>2111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887" table:style-name="ce7">
            <text:p><text:s/>887,00<text:s/></text:p>
          </table:table-cell>
          <table:table-cell office:value-type="string" table:style-name="ce3">
            <text:p>COMUNE DI PERSICO DOSIM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11" table:style-name="ce9">
            <text:p>2111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309" table:style-name="ce7">
            <text:p><text:s/>309,00<text:s/></text:p>
          </table:table-cell>
          <table:table-cell office:value-type="string" table:style-name="ce3">
            <text:p>COMUNE DI FRASCAT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11" table:style-name="ce9">
            <text:p>2111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25" table:style-name="ce7">
            <text:p><text:s/>25,00<text:s/></text:p>
          </table:table-cell>
          <table:table-cell office:value-type="string" table:style-name="ce3">
            <text:p>COMUNE DI USSA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112" table:style-name="ce9">
            <text:p>2112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8" table:style-name="ce7">
            <text:p><text:s/>18,00<text:s/></text:p>
          </table:table-cell>
          <table:table-cell office:value-type="string" table:style-name="ce3">
            <text:p>COMUNE DI TREN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VERO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930" table:style-name="ce7">
            <text:p><text:s/>930,00<text:s/></text:p>
          </table:table-cell>
          <table:table-cell office:value-type="string" table:style-name="ce3">
            <text:p>CCIAA DI BERGAM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GENOV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1860" table:style-name="ce7">
            <text:p><text:s/>1.860,00<text:s/></text:p>
          </table:table-cell>
          <table:table-cell office:value-type="string" table:style-name="ce3">
            <text:p>CCIAA DELLA ROMAGNA FORLI-CESENA E RIMIN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PIACENZ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CREMO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AVELL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REGGIO EMIL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930" table:style-name="ce7">
            <text:p><text:s/>930,00<text:s/></text:p>
          </table:table-cell>
          <table:table-cell office:value-type="string" table:style-name="ce3">
            <text:p>CCIAA DI AST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EL SUD EST SICIL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VICENZ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L'AQUIL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LATI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BRESC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TARAN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930" table:style-name="ce7">
            <text:p><text:s/>930,00<text:s/></text:p>
          </table:table-cell>
          <table:table-cell office:value-type="string" table:style-name="ce3">
            <text:p>CCIAA DI FERRA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ROM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PARM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COSENZ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620" table:style-name="ce7">
            <text:p><text:s/>620,00<text:s/></text:p>
          </table:table-cell>
          <table:table-cell office:value-type="string" table:style-name="ce3">
            <text:p>CCIAA DI PALERMO ED EN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930" table:style-name="ce7">
            <text:p><text:s/>930,00<text:s/></text:p>
          </table:table-cell>
          <table:table-cell office:value-type="string" table:style-name="ce3">
            <text:p>CCIAA DI BAR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PIS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930" table:style-name="ce7">
            <text:p><text:s/>930,00<text:s/></text:p>
          </table:table-cell>
          <table:table-cell office:value-type="string" table:style-name="ce3">
            <text:p>CCIAA DI RAVEN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1162.5" table:style-name="ce7">
            <text:p><text:s/>1.162,50<text:s/></text:p>
          </table:table-cell>
          <table:table-cell office:value-type="string" table:style-name="ce3">
            <text:p>CCIAA DI CUNE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1674" table:style-name="ce7">
            <text:p><text:s/>1.674,00<text:s/></text:p>
          </table:table-cell>
          <table:table-cell office:value-type="string" table:style-name="ce3">
            <text:p>CCIAA DI PORDENONE-UDIN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930" table:style-name="ce7">
            <text:p><text:s/>930,00<text:s/></text:p>
          </table:table-cell>
          <table:table-cell office:value-type="string" table:style-name="ce3">
            <text:p>CCIAA DI FOGG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LECC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1488" table:style-name="ce7">
            <text:p><text:s/>1.488,00<text:s/></text:p>
          </table:table-cell>
          <table:table-cell office:value-type="string" table:style-name="ce3">
            <text:p>CCIAA DI TREVISO - BELLU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930" table:style-name="ce7">
            <text:p><text:s/>930,00<text:s/></text:p>
          </table:table-cell>
          <table:table-cell office:value-type="string" table:style-name="ce3">
            <text:p>CCIAA MILANO MONZA-BRIANZA E LOD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PAV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NAPO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MANTOV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CAGLIAR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1488" table:style-name="ce7">
            <text:p><text:s/>1.488,00<text:s/></text:p>
          </table:table-cell>
          <table:table-cell office:value-type="string" table:style-name="ce3">
            <text:p>CCIAA DI AREZZO-SIE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930" table:style-name="ce7">
            <text:p><text:s/>930,00<text:s/></text:p>
          </table:table-cell>
          <table:table-cell office:value-type="string" table:style-name="ce3">
            <text:p>CCIAA DI PERUG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2976" table:style-name="ce7">
            <text:p><text:s/>2.976,00<text:s/></text:p>
          </table:table-cell>
          <table:table-cell office:value-type="string" table:style-name="ce3">
            <text:p>CCIAA DI BIELLA E VERCELL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VENEZIA GIUL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1674" table:style-name="ce7">
            <text:p><text:s/>1.674,00<text:s/></text:p>
          </table:table-cell>
          <table:table-cell office:value-type="string" table:style-name="ce3">
            <text:p>CCIAA DELLE MARCH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PISTO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CALTANISSETT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BOLOG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FIRENZ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VIBO VALENT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ALESSANDR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VARES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MAREMMA E TIRRE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1116" table:style-name="ce7">
            <text:p><text:s/>1.116,00<text:s/></text:p>
          </table:table-cell>
          <table:table-cell office:value-type="string" table:style-name="ce3">
            <text:p>CCIAA DI SALER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VITERB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1860" table:style-name="ce7">
            <text:p><text:s/>1.860,00<text:s/></text:p>
          </table:table-cell>
          <table:table-cell office:value-type="string" table:style-name="ce3">
            <text:p>CCIAA VENEZIA ROVIGO DELTA-LAGUNARE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MODEN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1162.5" table:style-name="ce7">
            <text:p><text:s/>1.162,50<text:s/></text:p>
          </table:table-cell>
          <table:table-cell office:value-type="string" table:style-name="ce3">
            <text:p>CCIAA DI PADOV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TERAM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1860" table:style-name="ce7">
            <text:p><text:s/>1.860,00<text:s/></text:p>
          </table:table-cell>
          <table:table-cell office:value-type="string" table:style-name="ce3">
            <text:p>CCIAA CHIETI PESCAR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1162.5" table:style-name="ce7">
            <text:p><text:s/>1.162,50<text:s/></text:p>
          </table:table-cell>
          <table:table-cell office:value-type="string" table:style-name="ce3">
            <text:p>CCIAA DI TOR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2232" table:style-name="ce7">
            <text:p><text:s/>2.232,00<text:s/></text:p>
          </table:table-cell>
          <table:table-cell office:value-type="string" table:style-name="ce3">
            <text:p>CCIAA RIVIERE DI LIGUR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8" table:style-name="ce9">
            <text:p>2288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CCIAA DI LUCC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9" table:style-name="ce9">
            <text:p>2289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PROVINCIA <text:s/>AUTONOMA DI TRENT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NP<text:s/></text:p>
          </table:table-cell>
          <table:table-cell office:value-type="float" office:value="2289" table:style-name="ce9">
            <text:p>2289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744" table:style-name="ce7">
            <text:p><text:s/>744,00<text:s/></text:p>
          </table:table-cell>
          <table:table-cell office:value-type="string" table:style-name="ce3">
            <text:p>PROVINCIA AUTONOMA DI BOLZA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AN24</text:p>
          </table:table-cell>
          <table:table-cell office:value-type="date" office:date-value="2020-07-21T00:00:00" table:style-name="ce4">
            <text:p>21/07/2020</text:p>
          </table:table-cell>
          <table:table-cell office:value-type="float" office:value="45.77" table:style-name="ce7">
            <text:p><text:s/>45,77<text:s/></text:p>
          </table:table-cell>
          <table:table-cell office:value-type="string" table:style-name="ce3">
            <text:p>VIVA SERVIZI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AN26</text:p>
          </table:table-cell>
          <table:table-cell office:value-type="date" office:date-value="2020-07-27T00:00:00" table:style-name="ce4">
            <text:p>27/07/2020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3">
            <text:p>ANTINCENDIO CPM SOCIETA' COOPERATIV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AN27</text:p>
          </table:table-cell>
          <table:table-cell office:value-type="date" office:date-value="2020-07-30T00:00:00" table:style-name="ce4">
            <text:p>30/07/2020</text:p>
          </table:table-cell>
          <table:table-cell office:value-type="float" office:value="15.89" table:style-name="ce7">
            <text:p><text:s/>15,89<text:s/></text:p>
          </table:table-cell>
          <table:table-cell office:value-type="string" table:style-name="ce3">
            <text:p>PIERONI TRASPORTI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BA22</text:p>
          </table:table-cell>
          <table:table-cell office:value-type="date" office:date-value="2020-07-08T00:00:00" table:style-name="ce4">
            <text:p>08/07/2020</text:p>
          </table:table-cell>
          <table:table-cell office:value-type="float" office:value="427.5" table:style-name="ce7">
            <text:p><text:s/>427,50<text:s/></text:p>
          </table:table-cell>
          <table:table-cell office:value-type="string" table:style-name="ce3">
            <text:p>MURGOLO PASQUALE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BA23</text:p>
          </table:table-cell>
          <table:table-cell office:value-type="date" office:date-value="2020-07-08T00:00:00" table:style-name="ce4">
            <text:p>08/07/2020</text:p>
          </table:table-cell>
          <table:table-cell office:value-type="float" office:value="22.5" table:style-name="ce7">
            <text:p><text:s/>22,50<text:s/></text:p>
          </table:table-cell>
          <table:table-cell office:value-type="string" table:style-name="ce3">
            <text:p>MURGOLO PASQUALE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BA24</text:p>
          </table:table-cell>
          <table:table-cell office:value-type="date" office:date-value="2020-08-07T00:00:00" table:style-name="ce4">
            <text:p>07/08/2020</text:p>
          </table:table-cell>
          <table:table-cell office:value-type="float" office:value="85" table:style-name="ce7">
            <text:p><text:s/>85,00<text:s/></text:p>
          </table:table-cell>
          <table:table-cell office:value-type="string" table:style-name="ce3">
            <text:p>FARO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BA25</text:p>
          </table:table-cell>
          <table:table-cell office:value-type="date" office:date-value="2020-09-16T00:00:00" table:style-name="ce4">
            <text:p>16/09/2020</text:p>
          </table:table-cell>
          <table:table-cell office:value-type="float" office:value="182.64" table:style-name="ce7">
            <text:p><text:s/>182,64<text:s/></text:p>
          </table:table-cell>
          <table:table-cell office:value-type="string" table:style-name="ce3">
            <text:p>FAST SERVICE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BO13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290" table:style-name="ce7">
            <text:p><text:s/>290,00<text:s/></text:p>
          </table:table-cell>
          <table:table-cell office:value-type="string" table:style-name="ce3">
            <text:p>ROSSI ELETTRONICA IMPIANTI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BO14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74.819999999999993" table:style-name="ce7">
            <text:p><text:s/>74,82<text:s/></text:p>
          </table:table-cell>
          <table:table-cell office:value-type="string" table:style-name="ce3">
            <text:p>SILC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BO15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35.869999999999997" table:style-name="ce7">
            <text:p><text:s/>35,87<text:s/></text:p>
          </table:table-cell>
          <table:table-cell office:value-type="string" table:style-name="ce3">
            <text:p>SILC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BO16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50.72" table:style-name="ce7">
            <text:p><text:s/>50,72<text:s/></text:p>
          </table:table-cell>
          <table:table-cell office:value-type="string" table:style-name="ce3">
            <text:p>SILC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BO17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3">
            <text:p>CULLIGAN ITALIANA SPA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BO18</text:p>
          </table:table-cell>
          <table:table-cell office:value-type="date" office:date-value="2020-08-18T00:00:00" table:style-name="ce4">
            <text:p>18/08/2020</text:p>
          </table:table-cell>
          <table:table-cell office:value-type="float" office:value="16.5" table:style-name="ce7">
            <text:p><text:s/>16,50<text:s/></text:p>
          </table:table-cell>
          <table:table-cell office:value-type="string" table:style-name="ce3">
            <text:p>ROSSI ELETTRONICA IMPIANTI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BO19</text:p>
          </table:table-cell>
          <table:table-cell office:value-type="date" office:date-value="2020-08-18T00:00:00" table:style-name="ce4">
            <text:p>18/08/2020</text:p>
          </table:table-cell>
          <table:table-cell office:value-type="float" office:value="313.5" table:style-name="ce7">
            <text:p><text:s/>313,50<text:s/></text:p>
          </table:table-cell>
          <table:table-cell office:value-type="string" table:style-name="ce3">
            <text:p>ROSSI ELETTRONICA IMPIANTI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BO20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797.3" table:style-name="ce7">
            <text:p><text:s/>797,30<text:s/></text:p>
          </table:table-cell>
          <table:table-cell office:value-type="string" table:style-name="ce3">
            <text:p>F.LLI BIAGINI SRL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BO21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83.65" table:style-name="ce7">
            <text:p><text:s/>83,65<text:s/></text:p>
          </table:table-cell>
          <table:table-cell office:value-type="string" table:style-name="ce3">
            <text:p>F.LLI BIAGINI SRL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ONO</text:p>
          </table:table-cell>
          <table:table-cell office:value-type="string" table:style-name="ce9">
            <text:p>URCA12</text:p>
          </table:table-cell>
          <table:table-cell office:value-type="date" office:date-value="2020-08-04T00:00:00" table:style-name="ce4">
            <text:p>04/08/2020</text:p>
          </table:table-cell>
          <table:table-cell office:value-type="float" office:value="70" table:style-name="ce7">
            <text:p><text:s/>70,00<text:s/></text:p>
          </table:table-cell>
          <table:table-cell office:value-type="string" table:style-name="ce3">
            <text:p>FARM. SIRCHIA DR.SSA PETULIA DISTRIBUZIONE INGROSSO MEDICINALI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ONO</text:p>
          </table:table-cell>
          <table:table-cell office:value-type="string" table:style-name="ce9">
            <text:p>URCA13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962" table:style-name="ce7">
            <text:p><text:s/>962,00<text:s/></text:p>
          </table:table-cell>
          <table:table-cell office:value-type="string" table:style-name="ce3">
            <text:p>FARM. SIRCHIA DR.SSA PETULIA DISTRIBUZIONE INGROSSO MEDICINALI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CA14</text:p>
          </table:table-cell>
          <table:table-cell office:value-type="date" office:date-value="2020-09-09T00:00:00" table:style-name="ce4">
            <text:p>09/09/2020</text:p>
          </table:table-cell>
          <table:table-cell office:value-type="float" office:value="33.92" table:style-name="ce7">
            <text:p><text:s/>33,92<text:s/></text:p>
          </table:table-cell>
          <table:table-cell office:value-type="string" table:style-name="ce3">
            <text:p>TNT GLOBAL EXPRESS S.P.A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CA17</text:p>
          </table:table-cell>
          <table:table-cell office:value-type="date" office:date-value="2020-09-18T00:00:00" table:style-name="ce4">
            <text:p>18/09/2020</text:p>
          </table:table-cell>
          <table:table-cell office:value-type="float" office:value="45.2" table:style-name="ce7">
            <text:p><text:s/>45,20<text:s/></text:p>
          </table:table-cell>
          <table:table-cell office:value-type="string" table:style-name="ce3">
            <text:p>CARTARIA VAL.DY srl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ONO</text:p>
          </table:table-cell>
          <table:table-cell office:value-type="string" table:style-name="ce9">
            <text:p>URCA18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784.39" table:style-name="ce7">
            <text:p><text:s/>784,39<text:s/></text:p>
          </table:table-cell>
          <table:table-cell office:value-type="string" table:style-name="ce3">
            <text:p>FARM. SIRCHIA DR.SSA PETULIA DISTRIBUZIONE INGROSSO MEDICINALI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CB14</text:p>
          </table:table-cell>
          <table:table-cell office:value-type="date" office:date-value="2020-07-29T00:00:00" table:style-name="ce4">
            <text:p>29/07/2020</text:p>
          </table:table-cell>
          <table:table-cell office:value-type="float" office:value="280" table:style-name="ce7">
            <text:p><text:s/>280,00<text:s/></text:p>
          </table:table-cell>
          <table:table-cell office:value-type="string" table:style-name="ce3">
            <text:p>ADRIATICA ACQUE S.R.L.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CB15</text:p>
          </table:table-cell>
          <table:table-cell office:value-type="date" office:date-value="2020-07-29T00:00:00" table:style-name="ce4">
            <text:p>29/07/2020</text:p>
          </table:table-cell>
          <table:table-cell office:value-type="float" office:value="156" table:style-name="ce7">
            <text:p><text:s/>156,00<text:s/></text:p>
          </table:table-cell>
          <table:table-cell office:value-type="string" table:style-name="ce3">
            <text:p>MOLISE EXPRESS SOC.COOP.A 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ONO</text:p>
          </table:table-cell>
          <table:table-cell office:value-type="string" table:style-name="ce9">
            <text:p>URCB16</text:p>
          </table:table-cell>
          <table:table-cell office:value-type="date" office:date-value="2020-07-30T00:00:00" table:style-name="ce4">
            <text:p>30/07/2020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3">
            <text:p>ANTINCENDIO MOLISE S.N.C. DI CAPERCHIONE GIUSEPPE &amp; C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ONO</text:p>
          </table:table-cell>
          <table:table-cell office:value-type="string" table:style-name="ce9">
            <text:p>URCB17</text:p>
          </table:table-cell>
          <table:table-cell office:value-type="date" office:date-value="2020-07-30T00:00:00" table:style-name="ce4">
            <text:p>30/07/2020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3">
            <text:p>ANTINCENDIO MOLISE S.N.C. DI CAPERCHIONE GIUSEPPE &amp; C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CB19</text:p>
          </table:table-cell>
          <table:table-cell office:value-type="date" office:date-value="2020-08-27T00:00:00" table:style-name="ce4">
            <text:p>27/08/2020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3">
            <text:p>MARTINO ORAZIO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CB21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15.89" table:style-name="ce7">
            <text:p><text:s/>15,89<text:s/></text:p>
          </table:table-cell>
          <table:table-cell office:value-type="string" table:style-name="ce3">
            <text:p>COMUNE DI CAMPOBASSO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CB22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62.91" table:style-name="ce7">
            <text:p><text:s/>62,91<text:s/></text:p>
          </table:table-cell>
          <table:table-cell office:value-type="string" table:style-name="ce3">
            <text:p>COMUNE DI CAMPOBASSO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CB23</text:p>
          </table:table-cell>
          <table:table-cell office:value-type="date" office:date-value="2020-09-28T00:00:00" table:style-name="ce4">
            <text:p>28/09/2020</text:p>
          </table:table-cell>
          <table:table-cell office:value-type="float" office:value="280" table:style-name="ce7">
            <text:p><text:s/>280,00<text:s/></text:p>
          </table:table-cell>
          <table:table-cell office:value-type="string" table:style-name="ce3">
            <text:p>ADRIATICA ACQUE S.R.L.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CB24</text:p>
          </table:table-cell>
          <table:table-cell office:value-type="date" office:date-value="2020-09-28T00:00:00" table:style-name="ce4">
            <text:p>28/09/2020</text:p>
          </table:table-cell>
          <table:table-cell office:value-type="float" office:value="419.7" table:style-name="ce7">
            <text:p><text:s/>419,70<text:s/></text:p>
          </table:table-cell>
          <table:table-cell office:value-type="string" table:style-name="ce3">
            <text:p>BIOFARMAEUROPA S.R.L.S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CB25</text:p>
          </table:table-cell>
          <table:table-cell office:value-type="date" office:date-value="2020-09-28T00:00:00" table:style-name="ce4">
            <text:p>28/09/2020</text:p>
          </table:table-cell>
          <table:table-cell office:value-type="float" office:value="276.04000000000002" table:style-name="ce7">
            <text:p><text:s/>276,04<text:s/></text:p>
          </table:table-cell>
          <table:table-cell office:value-type="string" table:style-name="ce3">
            <text:p>CENTRO DETERSIVI MOLISE 1 SRLS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ONO</text:p>
          </table:table-cell>
          <table:table-cell office:value-type="string" table:style-name="ce9">
            <text:p>URCB26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53.12" table:style-name="ce7">
            <text:p><text:s/>53,12<text:s/></text:p>
          </table:table-cell>
          <table:table-cell office:value-type="string" table:style-name="ce3">
            <text:p>CAMPOPIANO S.A.S. <text:s text:c="13"/>DI CAMPOPIANO MARIO &amp; C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ONO</text:p>
          </table:table-cell>
          <table:table-cell office:value-type="string" table:style-name="ce9">
            <text:p>URCZ14</text:p>
          </table:table-cell>
          <table:table-cell office:value-type="date" office:date-value="2020-07-03T00:00:00" table:style-name="ce4">
            <text:p>03/07/2020</text:p>
          </table:table-cell>
          <table:table-cell office:value-type="float" office:value="462.9" table:style-name="ce7">
            <text:p><text:s/>462,90<text:s/></text:p>
          </table:table-cell>
          <table:table-cell office:value-type="string" table:style-name="ce3">
            <text:p>PARAFARMACIA DUE GI SNC DI GARCEA ANTONELLA &amp;C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CZ15</text:p>
          </table:table-cell>
          <table:table-cell office:value-type="date" office:date-value="2020-07-06T00:00:00" table:style-name="ce4">
            <text:p>06/07/2020</text:p>
          </table:table-cell>
          <table:table-cell office:value-type="float" office:value="97.95" table:style-name="ce7">
            <text:p><text:s/>97,95<text:s/></text:p>
          </table:table-cell>
          <table:table-cell office:value-type="string" table:style-name="ce3">
            <text:p>CORACE S.R.L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CZ16</text:p>
          </table:table-cell>
          <table:table-cell office:value-type="date" office:date-value="2020-07-15T00:00:00" table:style-name="ce4">
            <text:p>15/07/2020</text:p>
          </table:table-cell>
          <table:table-cell office:value-type="float" office:value="37.1" table:style-name="ce7">
            <text:p><text:s/>37,10<text:s/></text:p>
          </table:table-cell>
          <table:table-cell office:value-type="string" table:style-name="ce3">
            <text:p>ASSITUR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FI22</text:p>
          </table:table-cell>
          <table:table-cell office:value-type="date" office:date-value="2020-09-16T00:00:00" table:style-name="ce4">
            <text:p>16/09/2020</text:p>
          </table:table-cell>
          <table:table-cell office:value-type="float" office:value="784.7" table:style-name="ce7">
            <text:p><text:s/>784,70<text:s/></text:p>
          </table:table-cell>
          <table:table-cell office:value-type="string" table:style-name="ce3">
            <text:p>F.LLI BIAGINI SRL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FI23</text:p>
          </table:table-cell>
          <table:table-cell office:value-type="date" office:date-value="2020-09-16T00:00:00" table:style-name="ce4">
            <text:p>16/09/2020</text:p>
          </table:table-cell>
          <table:table-cell office:value-type="float" office:value="96.25" table:style-name="ce7">
            <text:p><text:s/>96,25<text:s/></text:p>
          </table:table-cell>
          <table:table-cell office:value-type="string" table:style-name="ce3">
            <text:p>F.LLI BIAGINI SRL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FI25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45" table:style-name="ce7">
            <text:p><text:s/>45,00<text:s/></text:p>
          </table:table-cell>
          <table:table-cell office:value-type="string" table:style-name="ce3">
            <text:p>R.F. ANTINCENDIO DI FORCONI GIOVANNI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FI26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570" table:style-name="ce7">
            <text:p><text:s/>570,00<text:s/></text:p>
          </table:table-cell>
          <table:table-cell office:value-type="string" table:style-name="ce3">
            <text:p>MAGE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FI27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3">
            <text:p>MAGE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GE21</text:p>
          </table:table-cell>
          <table:table-cell office:value-type="date" office:date-value="2020-07-21T00:00:00" table:style-name="ce4">
            <text:p>21/07/2020</text:p>
          </table:table-cell>
          <table:table-cell office:value-type="float" office:value="209" table:style-name="ce7">
            <text:p><text:s/>209,00<text:s/></text:p>
          </table:table-cell>
          <table:table-cell office:value-type="string" table:style-name="ce3">
            <text:p>AUTOTRASPORTI F.LLI MONZANI SNC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GE25</text:p>
          </table:table-cell>
          <table:table-cell office:value-type="date" office:date-value="2020-08-19T00:00:00" table:style-name="ce4">
            <text:p>19/08/2020</text:p>
          </table:table-cell>
          <table:table-cell office:value-type="float" office:value="109" table:style-name="ce7">
            <text:p><text:s/>109,00<text:s/></text:p>
          </table:table-cell>
          <table:table-cell office:value-type="string" table:style-name="ce3">
            <text:p>MEGA ITALIA MEDIA SRL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GE26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163.5" table:style-name="ce7">
            <text:p><text:s/>163,50<text:s/></text:p>
          </table:table-cell>
          <table:table-cell office:value-type="string" table:style-name="ce3">
            <text:p>AUTOTRASPORTI F.LLI MONZANI SNC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GE28</text:p>
          </table:table-cell>
          <table:table-cell office:value-type="date" office:date-value="2020-08-03T00:00:00" table:style-name="ce4">
            <text:p>03/08/2020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3">
            <text:p>JOOG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GE29</text:p>
          </table:table-cell>
          <table:table-cell office:value-type="date" office:date-value="2020-09-04T00:00:00" table:style-name="ce4">
            <text:p>04/09/2020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3">
            <text:p>JOOG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GE30</text:p>
          </table:table-cell>
          <table:table-cell office:value-type="date" office:date-value="2020-09-23T00:00:00" table:style-name="ce4">
            <text:p>23/09/2020</text:p>
          </table:table-cell>
          <table:table-cell office:value-type="float" office:value="34" table:style-name="ce7">
            <text:p><text:s/>34,00<text:s/></text:p>
          </table:table-cell>
          <table:table-cell office:value-type="string" table:style-name="ce3">
            <text:p>MINIMAX S.R.L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GE31</text:p>
          </table:table-cell>
          <table:table-cell office:value-type="date" office:date-value="2020-09-23T00:00:00" table:style-name="ce4">
            <text:p>23/09/2020</text:p>
          </table:table-cell>
          <table:table-cell office:value-type="float" office:value="68" table:style-name="ce7">
            <text:p><text:s/>68,00<text:s/></text:p>
          </table:table-cell>
          <table:table-cell office:value-type="string" table:style-name="ce3">
            <text:p>AUTOTRASPORTI F.LLI MONZANI SNC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MI17</text:p>
          </table:table-cell>
          <table:table-cell office:value-type="date" office:date-value="2020-07-24T00:00:00" table:style-name="ce4">
            <text:p>24/07/2020</text:p>
          </table:table-cell>
          <table:table-cell office:value-type="float" office:value="97.44" table:style-name="ce7">
            <text:p><text:s/>97,44<text:s/></text:p>
          </table:table-cell>
          <table:table-cell office:value-type="string" table:style-name="ce3">
            <text:p>Trames Trasporti Merci Espress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MI18</text:p>
          </table:table-cell>
          <table:table-cell office:value-type="date" office:date-value="2020-07-24T00:00:00" table:style-name="ce4">
            <text:p>24/07/2020</text:p>
          </table:table-cell>
          <table:table-cell office:value-type="float" office:value="100.92" table:style-name="ce7">
            <text:p><text:s/>100,92<text:s/></text:p>
          </table:table-cell>
          <table:table-cell office:value-type="string" table:style-name="ce3">
            <text:p>Trames Trasporti Merci Espress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MI19</text:p>
          </table:table-cell>
          <table:table-cell office:value-type="date" office:date-value="2020-07-24T00:00:00" table:style-name="ce4">
            <text:p>24/07/2020</text:p>
          </table:table-cell>
          <table:table-cell office:value-type="float" office:value="3.62" table:style-name="ce7">
            <text:p><text:s/>3,62<text:s/></text:p>
          </table:table-cell>
          <table:table-cell office:value-type="string" table:style-name="ce3">
            <text:p>NEXIVE NETWORK S.R.L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ervizi amministrativ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MI21</text:p>
          </table:table-cell>
          <table:table-cell office:value-type="date" office:date-value="2020-09-28T00:00:00" table:style-name="ce4">
            <text:p>28/09/2020</text:p>
          </table:table-cell>
          <table:table-cell office:value-type="float" office:value="39.44" table:style-name="ce7">
            <text:p><text:s/>39,44<text:s/></text:p>
          </table:table-cell>
          <table:table-cell office:value-type="string" table:style-name="ce3">
            <text:p>Trames Trasporti Merci Espress Srl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MI22</text:p>
          </table:table-cell>
          <table:table-cell office:value-type="date" office:date-value="2020-09-28T00:00:00" table:style-name="ce4">
            <text:p>28/09/2020</text:p>
          </table:table-cell>
          <table:table-cell office:value-type="float" office:value="84.1" table:style-name="ce7">
            <text:p><text:s/>84,10<text:s/></text:p>
          </table:table-cell>
          <table:table-cell office:value-type="string" table:style-name="ce3">
            <text:p>Trames Trasporti Merci Espress Srl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MI23</text:p>
          </table:table-cell>
          <table:table-cell office:value-type="date" office:date-value="2020-09-28T00:00:00" table:style-name="ce4">
            <text:p>28/09/2020</text:p>
          </table:table-cell>
          <table:table-cell office:value-type="float" office:value="502" table:style-name="ce7">
            <text:p><text:s/>502,00<text:s/></text:p>
          </table:table-cell>
          <table:table-cell office:value-type="string" table:style-name="ce3">
            <text:p>PULIVAX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MI24</text:p>
          </table:table-cell>
          <table:table-cell office:value-type="date" office:date-value="2020-09-28T00:00:00" table:style-name="ce4">
            <text:p>28/09/2020</text:p>
          </table:table-cell>
          <table:table-cell office:value-type="float" office:value="211" table:style-name="ce7">
            <text:p><text:s/>211,00<text:s/></text:p>
          </table:table-cell>
          <table:table-cell office:value-type="string" table:style-name="ce3">
            <text:p>DPI E SERVIZI SRL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NA20</text:p>
          </table:table-cell>
          <table:table-cell office:value-type="date" office:date-value="2020-07-01T00:00:00" table:style-name="ce4">
            <text:p>01/07/2020</text:p>
          </table:table-cell>
          <table:table-cell office:value-type="float" office:value="240.36" table:style-name="ce7">
            <text:p><text:s/>240,36<text:s/></text:p>
          </table:table-cell>
          <table:table-cell office:value-type="string" table:style-name="ce3">
            <text:p>ABC ACQUA BENE COMUNE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NA21</text:p>
          </table:table-cell>
          <table:table-cell office:value-type="date" office:date-value="2020-07-01T00:00:00" table:style-name="ce4">
            <text:p>01/07/2020</text:p>
          </table:table-cell>
          <table:table-cell office:value-type="float" office:value="40.9" table:style-name="ce7">
            <text:p><text:s/>40,90<text:s/></text:p>
          </table:table-cell>
          <table:table-cell office:value-type="string" table:style-name="ce3">
            <text:p>ABC ACQUA BENE COMUNE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NA22</text:p>
          </table:table-cell>
          <table:table-cell office:value-type="date" office:date-value="2020-07-01T00:00:00" table:style-name="ce4">
            <text:p>01/07/2020</text:p>
          </table:table-cell>
          <table:table-cell office:value-type="float" office:value="12.09" table:style-name="ce7">
            <text:p><text:s/>12,09<text:s/></text:p>
          </table:table-cell>
          <table:table-cell office:value-type="string" table:style-name="ce3">
            <text:p>ABC ACQUA BENE COMUNE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NA23</text:p>
          </table:table-cell>
          <table:table-cell office:value-type="date" office:date-value="2020-07-01T00:00:00" table:style-name="ce4">
            <text:p>01/07/2020</text:p>
          </table:table-cell>
          <table:table-cell office:value-type="float" office:value="140" table:style-name="ce7">
            <text:p><text:s/>140,00<text:s/></text:p>
          </table:table-cell>
          <table:table-cell office:value-type="string" table:style-name="ce3">
            <text:p>BOUTIQUE DELL'ACQUA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NA24</text:p>
          </table:table-cell>
          <table:table-cell office:value-type="date" office:date-value="2020-07-01T00:00:00" table:style-name="ce4">
            <text:p>01/07/2020</text:p>
          </table:table-cell>
          <table:table-cell office:value-type="float" office:value="140" table:style-name="ce7">
            <text:p><text:s/>140,00<text:s/></text:p>
          </table:table-cell>
          <table:table-cell office:value-type="string" table:style-name="ce3">
            <text:p>BOUTIQUE DELL'ACQUA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NA25</text:p>
          </table:table-cell>
          <table:table-cell office:value-type="date" office:date-value="2020-07-03T00:00:00" table:style-name="ce4">
            <text:p>03/07/2020</text:p>
          </table:table-cell>
          <table:table-cell office:value-type="float" office:value="140" table:style-name="ce7">
            <text:p><text:s/>140,00<text:s/></text:p>
          </table:table-cell>
          <table:table-cell office:value-type="string" table:style-name="ce3">
            <text:p>BOUTIQUE DELL'ACQUA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NA27</text:p>
          </table:table-cell>
          <table:table-cell office:value-type="date" office:date-value="2020-07-24T00:00:00" table:style-name="ce4">
            <text:p>24/07/2020</text:p>
          </table:table-cell>
          <table:table-cell office:value-type="float" office:value="44.11" table:style-name="ce7">
            <text:p><text:s/>44,11<text:s/></text:p>
          </table:table-cell>
          <table:table-cell office:value-type="string" table:style-name="ce3">
            <text:p>TEMI SP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NA28</text:p>
          </table:table-cell>
          <table:table-cell office:value-type="date" office:date-value="2020-08-18T00:00:00" table:style-name="ce4">
            <text:p>18/08/2020</text:p>
          </table:table-cell>
          <table:table-cell office:value-type="float" office:value="237" table:style-name="ce7">
            <text:p><text:s/>237,00<text:s/></text:p>
          </table:table-cell>
          <table:table-cell office:value-type="string" table:style-name="ce3">
            <text:p>CIPIERRE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NA29</text:p>
          </table:table-cell>
          <table:table-cell office:value-type="date" office:date-value="2020-08-18T00:00:00" table:style-name="ce4">
            <text:p>18/08/2020</text:p>
          </table:table-cell>
          <table:table-cell office:value-type="float" office:value="322.14" table:style-name="ce7">
            <text:p><text:s/>322,14<text:s/></text:p>
          </table:table-cell>
          <table:table-cell office:value-type="string" table:style-name="ce3">
            <text:p>FARM.NOVELLINO DR.SSA LUCIA A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NA30</text:p>
          </table:table-cell>
          <table:table-cell office:value-type="date" office:date-value="2020-08-18T00:00:00" table:style-name="ce4">
            <text:p>18/08/2020</text:p>
          </table:table-cell>
          <table:table-cell office:value-type="float" office:value="217.21" table:style-name="ce7">
            <text:p><text:s/>217,21<text:s/></text:p>
          </table:table-cell>
          <table:table-cell office:value-type="string" table:style-name="ce3">
            <text:p>FARM.NOVELLINO DR.SSA LUCIA A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NA31</text:p>
          </table:table-cell>
          <table:table-cell office:value-type="date" office:date-value="2020-08-18T00:00:00" table:style-name="ce4">
            <text:p>18/08/2020</text:p>
          </table:table-cell>
          <table:table-cell office:value-type="float" office:value="140" table:style-name="ce7">
            <text:p><text:s/>140,00<text:s/></text:p>
          </table:table-cell>
          <table:table-cell office:value-type="string" table:style-name="ce3">
            <text:p>BOUTIQUE DELL'ACQUA SRL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NA32</text:p>
          </table:table-cell>
          <table:table-cell office:value-type="date" office:date-value="2020-08-18T00:00:00" table:style-name="ce4">
            <text:p>18/08/2020</text:p>
          </table:table-cell>
          <table:table-cell office:value-type="float" office:value="6.01" table:style-name="ce7">
            <text:p><text:s/>6,01<text:s/></text:p>
          </table:table-cell>
          <table:table-cell office:value-type="string" table:style-name="ce3">
            <text:p>ABC ACQUA BENE COMUNE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NA33</text:p>
          </table:table-cell>
          <table:table-cell office:value-type="date" office:date-value="2020-08-18T00:00:00" table:style-name="ce4">
            <text:p>18/08/2020</text:p>
          </table:table-cell>
          <table:table-cell office:value-type="float" office:value="23.86" table:style-name="ce7">
            <text:p><text:s/>23,86<text:s/></text:p>
          </table:table-cell>
          <table:table-cell office:value-type="string" table:style-name="ce3">
            <text:p>ABC ACQUA BENE COMUNE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NA34</text:p>
          </table:table-cell>
          <table:table-cell office:value-type="date" office:date-value="2020-08-18T00:00:00" table:style-name="ce4">
            <text:p>18/08/2020</text:p>
          </table:table-cell>
          <table:table-cell office:value-type="float" office:value="143.66" table:style-name="ce7">
            <text:p><text:s/>143,66<text:s/></text:p>
          </table:table-cell>
          <table:table-cell office:value-type="string" table:style-name="ce3">
            <text:p>ABC ACQUA BENE COMUNE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NA35</text:p>
          </table:table-cell>
          <table:table-cell office:value-type="date" office:date-value="2020-08-20T00:00:00" table:style-name="ce4">
            <text:p>20/08/2020</text:p>
          </table:table-cell>
          <table:table-cell office:value-type="float" office:value="13.49" table:style-name="ce7">
            <text:p><text:s/>13,49<text:s/></text:p>
          </table:table-cell>
          <table:table-cell office:value-type="string" table:style-name="ce3">
            <text:p>TEMI SP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PA19</text:p>
          </table:table-cell>
          <table:table-cell office:value-type="date" office:date-value="2020-07-21T00:00:00" table:style-name="ce4">
            <text:p>21/07/2020</text:p>
          </table:table-cell>
          <table:table-cell office:value-type="float" office:value="129.5" table:style-name="ce7">
            <text:p><text:s/>129,50<text:s/></text:p>
          </table:table-cell>
          <table:table-cell office:value-type="string" table:style-name="ce3">
            <text:p>FACTOTUM SERVIZI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ONO</text:p>
          </table:table-cell>
          <table:table-cell office:value-type="string" table:style-name="ce9">
            <text:p>URPA20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962" table:style-name="ce7">
            <text:p><text:s/>962,00<text:s/></text:p>
          </table:table-cell>
          <table:table-cell office:value-type="string" table:style-name="ce3">
            <text:p>FARM. SIRCHIA DR.SSA PETULIA DISTRIBUZIONE INGROSSO MEDICINALI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PA26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55.5" table:style-name="ce7">
            <text:p><text:s/>55,50<text:s/></text:p>
          </table:table-cell>
          <table:table-cell office:value-type="string" table:style-name="ce3">
            <text:p>FACTOTUM SERVIZI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PE20</text:p>
          </table:table-cell>
          <table:table-cell office:value-type="date" office:date-value="2020-09-09T00:00:00" table:style-name="ce4">
            <text:p>09/09/2020</text:p>
          </table:table-cell>
          <table:table-cell office:value-type="float" office:value="57.96" table:style-name="ce7">
            <text:p><text:s/>57,96<text:s/></text:p>
          </table:table-cell>
          <table:table-cell office:value-type="string" table:style-name="ce3">
            <text:p>DEBITORI DIVERSI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PE21</text:p>
          </table:table-cell>
          <table:table-cell office:value-type="date" office:date-value="2020-09-09T00:00:00" table:style-name="ce4">
            <text:p>09/09/2020</text:p>
          </table:table-cell>
          <table:table-cell office:value-type="float" office:value="44.8" table:style-name="ce7">
            <text:p><text:s/>44,80<text:s/></text:p>
          </table:table-cell>
          <table:table-cell office:value-type="string" table:style-name="ce3">
            <text:p>TNT GLOBAL EXPRESS S.P.A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PE22</text:p>
          </table:table-cell>
          <table:table-cell office:value-type="date" office:date-value="2020-09-09T00:00:00" table:style-name="ce4">
            <text:p>09/09/2020</text:p>
          </table:table-cell>
          <table:table-cell office:value-type="float" office:value="202" table:style-name="ce7">
            <text:p><text:s/>202,00<text:s/></text:p>
          </table:table-cell>
          <table:table-cell office:value-type="string" table:style-name="ce3">
            <text:p>OVREMA ESTINTORI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PE23</text:p>
          </table:table-cell>
          <table:table-cell office:value-type="date" office:date-value="2020-09-09T00:00:00" table:style-name="ce4">
            <text:p>09/09/2020</text:p>
          </table:table-cell>
          <table:table-cell office:value-type="float" office:value="22.58" table:style-name="ce7">
            <text:p><text:s/>22,58<text:s/></text:p>
          </table:table-cell>
          <table:table-cell office:value-type="string" table:style-name="ce3">
            <text:p>TNT GLOBAL EXPRESS S.P.A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PG12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651.20000000000005" table:style-name="ce7">
            <text:p><text:s/>651,20<text:s/></text:p>
          </table:table-cell>
          <table:table-cell office:value-type="string" table:style-name="ce3">
            <text:p>F.LLI BIAGINI SRL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PG13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96.25" table:style-name="ce7">
            <text:p><text:s/>96,25<text:s/></text:p>
          </table:table-cell>
          <table:table-cell office:value-type="string" table:style-name="ce3">
            <text:p>F.LLI BIAGINI SRL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PZ10</text:p>
          </table:table-cell>
          <table:table-cell office:value-type="date" office:date-value="2020-09-28T00:00:00" table:style-name="ce4">
            <text:p>28/09/2020</text:p>
          </table:table-cell>
          <table:table-cell office:value-type="float" office:value="41.02" table:style-name="ce7">
            <text:p><text:s/>41,02<text:s/></text:p>
          </table:table-cell>
          <table:table-cell office:value-type="string" table:style-name="ce3">
            <text:p>BRT SP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PZ11</text:p>
          </table:table-cell>
          <table:table-cell office:value-type="date" office:date-value="2020-09-28T00:00:00" table:style-name="ce4">
            <text:p>28/09/2020</text:p>
          </table:table-cell>
          <table:table-cell office:value-type="float" office:value="463.73" table:style-name="ce7">
            <text:p><text:s/>463,73<text:s/></text:p>
          </table:table-cell>
          <table:table-cell office:value-type="string" table:style-name="ce3">
            <text:p>ACQUEDOTTO LUCA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PZ14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268.08999999999997" table:style-name="ce7">
            <text:p><text:s/>268,09<text:s/></text:p>
          </table:table-cell>
          <table:table-cell office:value-type="string" table:style-name="ce3">
            <text:p>ACQUEDOTTO LUCANO SPA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PZ7</text:p>
          </table:table-cell>
          <table:table-cell office:value-type="date" office:date-value="2020-07-27T00:00:00" table:style-name="ce4">
            <text:p>27/07/2020</text:p>
          </table:table-cell>
          <table:table-cell office:value-type="float" office:value="32" table:style-name="ce7">
            <text:p><text:s/>32,00<text:s/></text:p>
          </table:table-cell>
          <table:table-cell office:value-type="string" table:style-name="ce3">
            <text:p>GIOVANNI VENNERI &amp; C.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PZ8</text:p>
          </table:table-cell>
          <table:table-cell office:value-type="date" office:date-value="2020-08-07T00:00:00" table:style-name="ce4">
            <text:p>07/08/2020</text:p>
          </table:table-cell>
          <table:table-cell office:value-type="float" office:value="660" table:style-name="ce7">
            <text:p><text:s/>660,00<text:s/></text:p>
          </table:table-cell>
          <table:table-cell office:value-type="string" table:style-name="ce3">
            <text:p>CM IMPIANTI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PZ9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441.97" table:style-name="ce7">
            <text:p><text:s/>441,97<text:s/></text:p>
          </table:table-cell>
          <table:table-cell office:value-type="string" table:style-name="ce3">
            <text:p>FARM.NOVELLINO DR.SSA LUCIA A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TO21</text:p>
          </table:table-cell>
          <table:table-cell office:value-type="date" office:date-value="2020-07-10T00:00:00" table:style-name="ce4">
            <text:p>10/07/2020</text:p>
          </table:table-cell>
          <table:table-cell office:value-type="float" office:value="84.48" table:style-name="ce7">
            <text:p><text:s/>84,48<text:s/></text:p>
          </table:table-cell>
          <table:table-cell office:value-type="string" table:style-name="ce3">
            <text:p>ECOSPED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TO22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550" table:style-name="ce7">
            <text:p><text:s/>550,00<text:s/></text:p>
          </table:table-cell>
          <table:table-cell office:value-type="string" table:style-name="ce3">
            <text:p>ZETA IMPIANTI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TO26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277.87" table:style-name="ce7">
            <text:p><text:s/>277,87<text:s/></text:p>
          </table:table-cell>
          <table:table-cell office:value-type="string" table:style-name="ce3">
            <text:p>A.DE CARLO SNC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TO27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64" table:style-name="ce7">
            <text:p><text:s/>64,00<text:s/></text:p>
          </table:table-cell>
          <table:table-cell office:value-type="string" table:style-name="ce3">
            <text:p>NEPOTE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TO28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183.77" table:style-name="ce7">
            <text:p><text:s/>183,77<text:s/></text:p>
          </table:table-cell>
          <table:table-cell office:value-type="string" table:style-name="ce3">
            <text:p>SISAS SAS DI ALBERTO TROVO' &amp; C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TO29</text:p>
          </table:table-cell>
          <table:table-cell office:value-type="date" office:date-value="2020-09-29T00:00:00" table:style-name="ce4">
            <text:p>29/09/2020</text:p>
          </table:table-cell>
          <table:table-cell office:value-type="float" office:value="81.430000000000007" table:style-name="ce7">
            <text:p><text:s/>81,43<text:s/></text:p>
          </table:table-cell>
          <table:table-cell office:value-type="string" table:style-name="ce3">
            <text:p>ECOSPED SRL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TS12</text:p>
          </table:table-cell>
          <table:table-cell office:value-type="date" office:date-value="2020-07-03T00:00:00" table:style-name="ce4">
            <text:p>03/07/2020</text:p>
          </table:table-cell>
          <table:table-cell office:value-type="float" office:value="459.82" table:style-name="ce7">
            <text:p><text:s/>459,82<text:s/></text:p>
          </table:table-cell>
          <table:table-cell office:value-type="string" table:style-name="ce3">
            <text:p>FARMACIA CIATO SAS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ONO</text:p>
          </table:table-cell>
          <table:table-cell office:value-type="string" table:style-name="ce9">
            <text:p>URTS13</text:p>
          </table:table-cell>
          <table:table-cell office:value-type="date" office:date-value="2020-07-23T00:00:00" table:style-name="ce4">
            <text:p>23/07/2020</text:p>
          </table:table-cell>
          <table:table-cell office:value-type="float" office:value="14" table:style-name="ce7">
            <text:p><text:s/>14,00<text:s/></text:p>
          </table:table-cell>
          <table:table-cell office:value-type="string" table:style-name="ce3">
            <text:p>PRIORE RICCARDO SERVIZIO TERMOTECNICO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ONO</text:p>
          </table:table-cell>
          <table:table-cell office:value-type="string" table:style-name="ce9">
            <text:p>URTS14</text:p>
          </table:table-cell>
          <table:table-cell office:value-type="date" office:date-value="2020-07-23T00:00:00" table:style-name="ce4">
            <text:p>23/07/2020</text:p>
          </table:table-cell>
          <table:table-cell office:value-type="float" office:value="266" table:style-name="ce7">
            <text:p><text:s/>266,00<text:s/></text:p>
          </table:table-cell>
          <table:table-cell office:value-type="string" table:style-name="ce3">
            <text:p>PRIORE RICCARDO SERVIZIO TERMOTECNICO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TS15</text:p>
          </table:table-cell>
          <table:table-cell office:value-type="date" office:date-value="2020-07-23T00:00:00" table:style-name="ce4">
            <text:p>23/07/2020</text:p>
          </table:table-cell>
          <table:table-cell office:value-type="float" office:value="243" table:style-name="ce7">
            <text:p><text:s/>243,00<text:s/></text:p>
          </table:table-cell>
          <table:table-cell office:value-type="string" table:style-name="ce3">
            <text:p>RIVETTA SISTEMI S.R.L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TS16</text:p>
          </table:table-cell>
          <table:table-cell office:value-type="date" office:date-value="2020-07-24T00:00:00" table:style-name="ce4">
            <text:p>24/07/2020</text:p>
          </table:table-cell>
          <table:table-cell office:value-type="float" office:value="116.15" table:style-name="ce7">
            <text:p><text:s/>116,15<text:s/></text:p>
          </table:table-cell>
          <table:table-cell office:value-type="string" table:style-name="ce3">
            <text:p>L.T. BROKER S.R.L. CON SOCIO UNICO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TS18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90.99" table:style-name="ce7">
            <text:p><text:s/>90,99<text:s/></text:p>
          </table:table-cell>
          <table:table-cell office:value-type="string" table:style-name="ce3">
            <text:p>IKEA ITALIA RETAIL SRL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TS19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148" table:style-name="ce7">
            <text:p><text:s/>148,00<text:s/></text:p>
          </table:table-cell>
          <table:table-cell office:value-type="string" table:style-name="ce3">
            <text:p>SIMPLETEK SAS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TS20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94.99" table:style-name="ce7">
            <text:p><text:s/>94,99<text:s/></text:p>
          </table:table-cell>
          <table:table-cell office:value-type="string" table:style-name="ce3">
            <text:p>MONDOFFICE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TS26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165" table:style-name="ce7">
            <text:p><text:s/>165,00<text:s/></text:p>
          </table:table-cell>
          <table:table-cell office:value-type="string" table:style-name="ce3">
            <text:p>CENTRO COPIE BERCHET SAS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TS27</text:p>
          </table:table-cell>
          <table:table-cell office:value-type="date" office:date-value="2020-09-22T00:00:00" table:style-name="ce4">
            <text:p>22/09/2020</text:p>
          </table:table-cell>
          <table:table-cell office:value-type="float" office:value="80" table:style-name="ce7">
            <text:p><text:s/>80,00<text:s/></text:p>
          </table:table-cell>
          <table:table-cell office:value-type="string" table:style-name="ce3">
            <text:p>MET PROMO SNC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ONO</text:p>
          </table:table-cell>
          <table:table-cell office:value-type="string" table:style-name="ce9">
            <text:p>URTS41</text:p>
          </table:table-cell>
          <table:table-cell office:value-type="date" office:date-value="2020-09-29T00:00:00" table:style-name="ce4">
            <text:p>29/09/2020</text:p>
          </table:table-cell>
          <table:table-cell office:value-type="float" office:value="262.08" table:style-name="ce7">
            <text:p><text:s/>262,08<text:s/></text:p>
          </table:table-cell>
          <table:table-cell office:value-type="string" table:style-name="ce3">
            <text:p>ERGON SOCIETA' TRA PROFESSIONISTI SRL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VE27</text:p>
          </table:table-cell>
          <table:table-cell office:value-type="date" office:date-value="2020-07-03T00:00:00" table:style-name="ce4">
            <text:p>03/07/2020</text:p>
          </table:table-cell>
          <table:table-cell office:value-type="float" office:value="159" table:style-name="ce7">
            <text:p><text:s/>159,00<text:s/></text:p>
          </table:table-cell>
          <table:table-cell office:value-type="string" table:style-name="ce3">
            <text:p>SIMPLETEK SAS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VE28</text:p>
          </table:table-cell>
          <table:table-cell office:value-type="date" office:date-value="2020-07-13T00:00:00" table:style-name="ce4">
            <text:p>13/07/2020</text:p>
          </table:table-cell>
          <table:table-cell office:value-type="float" office:value="243" table:style-name="ce7">
            <text:p><text:s/>243,00<text:s/></text:p>
          </table:table-cell>
          <table:table-cell office:value-type="string" table:style-name="ce3">
            <text:p>RIVETTA SISTEMI S.R.L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VE29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233.14" table:style-name="ce7">
            <text:p><text:s/>233,14<text:s/></text:p>
          </table:table-cell>
          <table:table-cell office:value-type="string" table:style-name="ce3">
            <text:p>MONDOFFICE S.R.L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VE30</text:p>
          </table:table-cell>
          <table:table-cell office:value-type="date" office:date-value="2020-07-16T00:00:00" table:style-name="ce4">
            <text:p>16/07/2020</text:p>
          </table:table-cell>
          <table:table-cell office:value-type="float" office:value="138" table:style-name="ce7">
            <text:p><text:s/>138,00<text:s/></text:p>
          </table:table-cell>
          <table:table-cell office:value-type="string" table:style-name="ce3">
            <text:p>L.T. BROKER S.R.L. CON SOCIO UNICO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VE31</text:p>
          </table:table-cell>
          <table:table-cell office:value-type="date" office:date-value="2020-07-24T00:00:00" table:style-name="ce4">
            <text:p>24/07/2020</text:p>
          </table:table-cell>
          <table:table-cell office:value-type="float" office:value="15.07" table:style-name="ce7">
            <text:p><text:s/>15,07<text:s/>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ONO</text:p>
          </table:table-cell>
          <table:table-cell office:value-type="string" table:style-name="ce9">
            <text:p>URVE32</text:p>
          </table:table-cell>
          <table:table-cell office:value-type="date" office:date-value="2020-07-24T00:00:00" table:style-name="ce4">
            <text:p>24/07/2020</text:p>
          </table:table-cell>
          <table:table-cell office:value-type="float" office:value="85" table:style-name="ce7">
            <text:p><text:s/>85,00<text:s/></text:p>
          </table:table-cell>
          <table:table-cell office:value-type="string" table:style-name="ce3">
            <text:p>A.M.T. ANTINCENDI MARE TERRA S.A.S. DI BONATI S. &amp; C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VE37</text:p>
          </table:table-cell>
          <table:table-cell office:value-type="date" office:date-value="2020-08-28T00:00:00" table:style-name="ce4">
            <text:p>28/08/2020</text:p>
          </table:table-cell>
          <table:table-cell office:value-type="float" office:value="113.86" table:style-name="ce7">
            <text:p><text:s/>113,86<text:s/></text:p>
          </table:table-cell>
          <table:table-cell office:value-type="string" table:style-name="ce3">
            <text:p>MONDOFFICE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VE41</text:p>
          </table:table-cell>
          <table:table-cell office:value-type="date" office:date-value="2020-09-08T00:00:00" table:style-name="ce4">
            <text:p>08/09/2020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3">
            <text:p>BUSI ALESSANDRO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ONO</text:p>
          </table:table-cell>
          <table:table-cell office:value-type="string" table:style-name="ce9">
            <text:p>URVE42</text:p>
          </table:table-cell>
          <table:table-cell office:value-type="date" office:date-value="2020-09-08T00:00:00" table:style-name="ce4">
            <text:p>08/09/2020</text:p>
          </table:table-cell>
          <table:table-cell office:value-type="float" office:value="141" table:style-name="ce7">
            <text:p><text:s/>141,00<text:s/></text:p>
          </table:table-cell>
          <table:table-cell office:value-type="string" table:style-name="ce3">
            <text:p>CULLIGAN ITALIANA SPA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number-rows-repeated="1046096" table:style-name="ro2">
          <table:table-cell table:number-columns-repeated="16384"/>
        </table:table-row>
        <table:named-expressions>
          <table:named-range table:name="Print_Titles" table:cell-range-address="PAGAMENTI.$A$1:PAGAMENTI.$XFD$1" table:base-cell-address="PAGAMENTI.$A$1"/>
        </table:named-expressions>
      </table:table>
      <table:database-ranges>
        <table:database-range table:target-range-address="PAGAMENTI.A2:PAGAMENTI.G2480" table:contains-header="false">
          <table:sort>
            <table:sort-by table:field-number="0"/>
            <table:sort-by table:field-number="1"/>
          </table:sort>
        </table:database-range>
        <table:database-range table:target-range-address="PAGAMENTI.A1:PAGAMENTI.G22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0-11-04T10:50:31Z</dc:date>
  </office:meta>
</office:document-meta>
</file>