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fo:border="thin solid #000000" style:vertical-align="top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8DB4E2" style:repeat-content="false"/>
      <style:paragraph-properties fo:text-align="end" fo:margin-right="0cm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top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Migliaia" style:data-style-name="N36">
      <style:table-cell-properties fo:border="thin solid #000000" style:vertical-align="top" fo:wrap-option="wrap" fo:background-color="#8DB4E2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top" fo:wrap-option="wrap"/>
    </style:style>
    <style:style style:name="ce7" style:family="table-cell" style:parent-style-name="Default" style:data-style-name="N0">
      <style:table-cell-properties fo:border="thin solid #000000" style:vertical-align="top" fo:wrap-option="wrap"/>
    </style:style>
    <style:style style:name="ce8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end" fo:margin-right="0cm"/>
    </style:style>
    <style:style style:name="ce9" style:family="table-cell" style:parent-style-name="Default" style:data-style-name="N19">
      <style:table-cell-properties fo:border="thin solid #000000" style:vertical-align="top" fo:wrap-option="wrap"/>
    </style:style>
    <style:style style:name="ce10" style:family="table-cell" style:parent-style-name="Migliaia" style:data-style-name="N36">
      <style:table-cell-properties fo:border="thin solid #000000" style:vertical-align="top" fo:wrap-option="wrap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19">
      <style:table-cell-properties fo:border="thin solid #000000"/>
    </style:style>
    <style:style style:name="ce13" style:family="table-cell" style:parent-style-name="Default" style:data-style-name="N4">
      <style:table-cell-properties fo:border="thin solid #000000"/>
    </style:style>
    <style:style style:name="ce14" style:family="table-cell" style:parent-style-name="Default" style:data-style-name="N30">
      <style:table-cell-properties fo:border="thin solid #000000"/>
    </style:style>
    <style:style style:name="ce15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</style:style>
    <style:style style:name="ce16" style:family="table-cell" style:parent-style-name="Default" style:data-style-name="N19">
      <style:table-cell-properties style:vertical-align="top" fo:wrap-option="wrap"/>
    </style:style>
    <style:style style:name="ce17" style:family="table-cell" style:parent-style-name="Migliaia" style:data-style-name="N36">
      <style:table-cell-properties style:vertical-align="top" fo:wrap-option="wrap"/>
    </style:style>
    <style:style style:name="co1" style:family="table-column">
      <style:table-column-properties fo:break-before="auto" style:column-width="2.01083333333333cm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1.984375cm" style:use-optimal-column-width="true"/>
    </style:style>
    <style:style style:name="co4" style:family="table-column">
      <style:table-column-properties fo:break-before="auto" style:column-width="2.32833333333333cm" style:use-optimal-column-width="true"/>
    </style:style>
    <style:style style:name="co5" style:family="table-column">
      <style:table-column-properties fo:break-before="auto" style:column-width="8.04333333333333cm"/>
    </style:style>
    <style:style style:name="co6" style:family="table-column">
      <style:table-column-properties fo:break-before="auto" style:column-width="3.14854166666667cm"/>
    </style:style>
    <style:style style:name="co7" style:family="table-column">
      <style:table-column-properties fo:break-before="auto" style:column-width="9.445625cm" style:use-optimal-column-width="true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AGAMENTI" table:style-name="ta1">
        <table:table-column table:style-name="co1" table:default-cell-style-name="ce6"/>
        <table:table-column table:style-name="co2" table:default-cell-style-name="ce15"/>
        <table:table-column table:style-name="co3" table:default-cell-style-name="ce16"/>
        <table:table-column table:style-name="co4" table:default-cell-style-name="ce17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number-columns-repeated="16377" table:default-cell-style-name="ce6"/>
        <table:table-row table:style-name="ro1">
          <table:table-cell office:value-type="string" table:style-name="ce2">
            <text:p>TIPO</text:p>
          </table:table-cell>
          <table:table-cell office:value-type="string" table:style-name="ce3">
            <text:p>NUMERO</text:p>
          </table:table-cell>
          <table:table-cell office:value-type="string" table:style-name="ce4">
            <text:p>DATA</text:p>
          </table:table-cell>
          <table:table-cell office:value-type="string" table:style-name="ce5">
            <text:p>IMPORTO</text:p>
          </table:table-cell>
          <table:table-cell office:value-type="string" table:style-name="ce2">
            <text:p>BENEFICIARIO</text:p>
          </table:table-cell>
          <table:table-cell office:value-type="string" table:style-name="ce2">
            <text:p>Conto finanziario IV livello</text:p>
          </table:table-cell>
          <table:table-cell office:value-type="string" table:style-name="ce2">
            <text:p>Descriz. Conto finanziario <text:s/>IV livell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68" table:style-name="ce8">
            <text:p>968</text:p>
          </table:table-cell>
          <table:table-cell office:value-type="date" office:date-value="2021-04-01T00:00:00" table:style-name="ce9">
            <text:p>01/04/2021</text:p>
          </table:table-cell>
          <table:table-cell office:value-type="float" office:value="8311.25" table:style-name="ce10">
            <text:p><text:s/>8.311,25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69" table:style-name="ce8">
            <text:p>969</text:p>
          </table:table-cell>
          <table:table-cell office:value-type="date" office:date-value="2021-04-01T00:00:00" table:style-name="ce9">
            <text:p>01/04/2021</text:p>
          </table:table-cell>
          <table:table-cell office:value-type="float" office:value="15570.54" table:style-name="ce10">
            <text:p><text:s/>15.570,54<text:s/></text:p>
          </table:table-cell>
          <table:table-cell office:value-type="string" table:style-name="ce7">
            <text:p>IBM ITALIA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69" table:style-name="ce8">
            <text:p>969</text:p>
          </table:table-cell>
          <table:table-cell office:value-type="date" office:date-value="2021-04-01T00:00:00" table:style-name="ce9">
            <text:p>01/04/2021</text:p>
          </table:table-cell>
          <table:table-cell office:value-type="float" office:value="221004.27" table:style-name="ce10">
            <text:p><text:s/>221.004,27<text:s/></text:p>
          </table:table-cell>
          <table:table-cell office:value-type="string" table:style-name="ce7">
            <text:p>IBM ITALIA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73" table:style-name="ce8">
            <text:p>973</text:p>
          </table:table-cell>
          <table:table-cell office:value-type="date" office:date-value="2021-04-01T00:00:00" table:style-name="ce9">
            <text:p>01/04/2021</text:p>
          </table:table-cell>
          <table:table-cell office:value-type="float" office:value="5246" table:style-name="ce10">
            <text:p><text:s/>5.246,00<text:s/></text:p>
          </table:table-cell>
          <table:table-cell office:value-type="string" table:style-name="ce7">
            <text:p>AMALGAMA SRL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2" table:style-name="ce8">
            <text:p>982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107" table:style-name="ce10">
            <text:p><text:s/>107,00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3" table:style-name="ce8">
            <text:p>983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54264.39" table:style-name="ce10">
            <text:p><text:s/>54.264,39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3" table:style-name="ce8">
            <text:p>983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2659" table:style-name="ce10">
            <text:p><text:s/>2.659,00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3" table:style-name="ce8">
            <text:p>983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2341" table:style-name="ce10">
            <text:p><text:s/>2.341,00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3" table:style-name="ce8">
            <text:p>983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61635.61" table:style-name="ce10">
            <text:p><text:s/>61.635,61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4" table:style-name="ce8">
            <text:p>984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14995.18" table:style-name="ce10">
            <text:p><text:s/>14.995,18<text:s/></text:p>
          </table:table-cell>
          <table:table-cell office:value-type="string" table:style-name="ce7">
            <text:p>FULMINE GROUP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4" table:style-name="ce8">
            <text:p>984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621.54" table:style-name="ce10">
            <text:p><text:s/>621,54<text:s/></text:p>
          </table:table-cell>
          <table:table-cell office:value-type="string" table:style-name="ce7">
            <text:p>FULMINE GROUP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5" table:style-name="ce8">
            <text:p>985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-1540.08" table:style-name="ce10">
            <text:p>-1.540,0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5" table:style-name="ce8">
            <text:p>985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-39.92" table:style-name="ce10">
            <text:p>-39,9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5" table:style-name="ce8">
            <text:p>985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-1.72" table:style-name="ce10">
            <text:p>-1,7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5" table:style-name="ce8">
            <text:p>985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60.64" table:style-name="ce10">
            <text:p><text:s/>60,6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5" table:style-name="ce8">
            <text:p>985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0.12" table:style-name="ce10">
            <text:p><text:s/>0,1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5" table:style-name="ce8">
            <text:p>985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83.51" table:style-name="ce10">
            <text:p><text:s/>83,5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5" table:style-name="ce8">
            <text:p>985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1405.66" table:style-name="ce10">
            <text:p><text:s/>1.405,6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5" table:style-name="ce8">
            <text:p>985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0.01" table:style-name="ce10">
            <text:p><text:s/>0,0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5" table:style-name="ce8">
            <text:p>985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-66.44" table:style-name="ce10">
            <text:p>-66,4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5" table:style-name="ce8">
            <text:p>985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1932.16" table:style-name="ce10">
            <text:p><text:s/>1.932,1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6" table:style-name="ce8">
            <text:p>986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42700" table:style-name="ce10">
            <text:p><text:s/>42.700,00<text:s/></text:p>
          </table:table-cell>
          <table:table-cell office:value-type="string" table:style-name="ce7">
            <text:p>ESRI ITALIA SPA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6" table:style-name="ce8">
            <text:p>986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12053.6" table:style-name="ce10">
            <text:p><text:s/>12.053,60<text:s/></text:p>
          </table:table-cell>
          <table:table-cell office:value-type="string" table:style-name="ce7">
            <text:p>ESRI ITALIA SPA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7" table:style-name="ce8">
            <text:p>987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761.08" table:style-name="ce10">
            <text:p><text:s/>761,08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8" table:style-name="ce8">
            <text:p>988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352.73" table:style-name="ce10">
            <text:p><text:s/>352,73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89" table:style-name="ce8">
            <text:p>989</text:p>
          </table:table-cell>
          <table:table-cell office:value-type="date" office:date-value="2021-04-02T00:00:00" table:style-name="ce9">
            <text:p>02/04/2021</text:p>
          </table:table-cell>
          <table:table-cell office:value-type="float" office:value="419.68" table:style-name="ce10">
            <text:p><text:s/>419,68<text:s/></text:p>
          </table:table-cell>
          <table:table-cell office:value-type="string" table:style-name="ce7">
            <text:p>DIEMME DI GIANDOMENICO DI MATTIA<text:s/>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95" table:style-name="ce8">
            <text:p>995</text:p>
          </table:table-cell>
          <table:table-cell office:value-type="date" office:date-value="2021-04-06T00:00:00" table:style-name="ce9">
            <text:p>06/04/2021</text:p>
          </table:table-cell>
          <table:table-cell office:value-type="float" office:value="177.78" table:style-name="ce10">
            <text:p><text:s/>177,78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995" table:style-name="ce8">
            <text:p>995</text:p>
          </table:table-cell>
          <table:table-cell office:value-type="date" office:date-value="2021-04-06T00:00:00" table:style-name="ce9">
            <text:p>06/04/2021</text:p>
          </table:table-cell>
          <table:table-cell office:value-type="float" office:value="7.67" table:style-name="ce10">
            <text:p><text:s/>7,67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15" table:style-name="ce8">
            <text:p>1015</text:p>
          </table:table-cell>
          <table:table-cell office:value-type="date" office:date-value="2021-04-06T00:00:00" table:style-name="ce9">
            <text:p>06/04/2021</text:p>
          </table:table-cell>
          <table:table-cell office:value-type="float" office:value="5251.75" table:style-name="ce10">
            <text:p><text:s/>5.251,75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15" table:style-name="ce8">
            <text:p>1015</text:p>
          </table:table-cell>
          <table:table-cell office:value-type="date" office:date-value="2021-04-06T00:00:00" table:style-name="ce9">
            <text:p>06/04/2021</text:p>
          </table:table-cell>
          <table:table-cell office:value-type="float" office:value="121735.66" table:style-name="ce10">
            <text:p><text:s/>121.735,66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16" table:style-name="ce8">
            <text:p>1016</text:p>
          </table:table-cell>
          <table:table-cell office:value-type="date" office:date-value="2021-04-06T00:00:00" table:style-name="ce9">
            <text:p>06/04/2021</text:p>
          </table:table-cell>
          <table:table-cell office:value-type="float" office:value="7.75" table:style-name="ce10">
            <text:p><text:s/>7,75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16" table:style-name="ce8">
            <text:p>1016</text:p>
          </table:table-cell>
          <table:table-cell office:value-type="date" office:date-value="2021-04-06T00:00:00" table:style-name="ce9">
            <text:p>06/04/2021</text:p>
          </table:table-cell>
          <table:table-cell office:value-type="float" office:value="179.77" table:style-name="ce10">
            <text:p><text:s/>179,77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17" table:style-name="ce8">
            <text:p>1017</text:p>
          </table:table-cell>
          <table:table-cell office:value-type="date" office:date-value="2021-04-07T00:00:00" table:style-name="ce9">
            <text:p>07/04/2021</text:p>
          </table:table-cell>
          <table:table-cell office:value-type="float" office:value="-115" table:style-name="ce10">
            <text:p>-115,00<text:s/></text:p>
          </table:table-cell>
          <table:table-cell office:value-type="string" table:style-name="ce7">
            <text:p>EUROPULISH SOC. COOP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17" table:style-name="ce8">
            <text:p>1017</text:p>
          </table:table-cell>
          <table:table-cell office:value-type="date" office:date-value="2021-04-07T00:00:00" table:style-name="ce9">
            <text:p>07/04/2021</text:p>
          </table:table-cell>
          <table:table-cell office:value-type="float" office:value="115" table:style-name="ce10">
            <text:p><text:s/>115,00<text:s/></text:p>
          </table:table-cell>
          <table:table-cell office:value-type="string" table:style-name="ce7">
            <text:p>EUROPULISH SOC. COOP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18" table:style-name="ce8">
            <text:p>1018</text:p>
          </table:table-cell>
          <table:table-cell office:value-type="date" office:date-value="2021-04-07T00:00:00" table:style-name="ce9">
            <text:p>07/04/2021</text:p>
          </table:table-cell>
          <table:table-cell office:value-type="float" office:value="-30.5" table:style-name="ce10">
            <text:p>-30,50<text:s/></text:p>
          </table:table-cell>
          <table:table-cell office:value-type="string" table:style-name="ce7">
            <text:p>IMMOBILIARE BUSSETO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18" table:style-name="ce8">
            <text:p>1018</text:p>
          </table:table-cell>
          <table:table-cell office:value-type="date" office:date-value="2021-04-07T00:00:00" table:style-name="ce9">
            <text:p>07/04/2021</text:p>
          </table:table-cell>
          <table:table-cell office:value-type="float" office:value="-3762" table:style-name="ce10">
            <text:p>-3.762,00<text:s/></text:p>
          </table:table-cell>
          <table:table-cell office:value-type="string" table:style-name="ce7">
            <text:p>IMMOBILIARE BUSSETO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18" table:style-name="ce8">
            <text:p>1018</text:p>
          </table:table-cell>
          <table:table-cell office:value-type="date" office:date-value="2021-04-07T00:00:00" table:style-name="ce9">
            <text:p>07/04/2021</text:p>
          </table:table-cell>
          <table:table-cell office:value-type="float" office:value="-1005" table:style-name="ce10">
            <text:p>-1.005,00<text:s/></text:p>
          </table:table-cell>
          <table:table-cell office:value-type="string" table:style-name="ce7">
            <text:p>IMMOBILIARE BUSSETO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18" table:style-name="ce8">
            <text:p>1018</text:p>
          </table:table-cell>
          <table:table-cell office:value-type="date" office:date-value="2021-04-07T00:00:00" table:style-name="ce9">
            <text:p>07/04/2021</text:p>
          </table:table-cell>
          <table:table-cell office:value-type="float" office:value="-19095" table:style-name="ce10">
            <text:p>-19.095,00<text:s/></text:p>
          </table:table-cell>
          <table:table-cell office:value-type="string" table:style-name="ce7">
            <text:p>IMMOBILIARE BUSSETO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18" table:style-name="ce8">
            <text:p>1018</text:p>
          </table:table-cell>
          <table:table-cell office:value-type="date" office:date-value="2021-04-07T00:00:00" table:style-name="ce9">
            <text:p>07/04/2021</text:p>
          </table:table-cell>
          <table:table-cell office:value-type="float" office:value="19095" table:style-name="ce10">
            <text:p><text:s/>19.095,00<text:s/></text:p>
          </table:table-cell>
          <table:table-cell office:value-type="string" table:style-name="ce7">
            <text:p>IMMOBILIARE BUSSETO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18" table:style-name="ce8">
            <text:p>1018</text:p>
          </table:table-cell>
          <table:table-cell office:value-type="date" office:date-value="2021-04-07T00:00:00" table:style-name="ce9">
            <text:p>07/04/2021</text:p>
          </table:table-cell>
          <table:table-cell office:value-type="float" office:value="837.5" table:style-name="ce10">
            <text:p><text:s/>837,50<text:s/></text:p>
          </table:table-cell>
          <table:table-cell office:value-type="string" table:style-name="ce7">
            <text:p>IMMOBILIARE BUSSETO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18" table:style-name="ce8">
            <text:p>1018</text:p>
          </table:table-cell>
          <table:table-cell office:value-type="date" office:date-value="2021-04-07T00:00:00" table:style-name="ce9">
            <text:p>07/04/2021</text:p>
          </table:table-cell>
          <table:table-cell office:value-type="float" office:value="3762" table:style-name="ce10">
            <text:p><text:s/>3.762,00<text:s/></text:p>
          </table:table-cell>
          <table:table-cell office:value-type="string" table:style-name="ce7">
            <text:p>IMMOBILIARE BUSSETO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18" table:style-name="ce8">
            <text:p>1018</text:p>
          </table:table-cell>
          <table:table-cell office:value-type="date" office:date-value="2021-04-07T00:00:00" table:style-name="ce9">
            <text:p>07/04/2021</text:p>
          </table:table-cell>
          <table:table-cell office:value-type="float" office:value="198" table:style-name="ce10">
            <text:p><text:s/>198,00<text:s/></text:p>
          </table:table-cell>
          <table:table-cell office:value-type="string" table:style-name="ce7">
            <text:p>IMMOBILIARE BUSSETO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20" table:style-name="ce8">
            <text:p>1020</text:p>
          </table:table-cell>
          <table:table-cell office:value-type="date" office:date-value="2021-04-07T00:00:00" table:style-name="ce9">
            <text:p>07/04/2021</text:p>
          </table:table-cell>
          <table:table-cell office:value-type="float" office:value="326.08999999999997" table:style-name="ce10">
            <text:p><text:s/>326,09<text:s/></text:p>
          </table:table-cell>
          <table:table-cell office:value-type="string" table:style-name="ce7">
            <text:p>CYBER-BEE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20" table:style-name="ce8">
            <text:p>1020</text:p>
          </table:table-cell>
          <table:table-cell office:value-type="date" office:date-value="2021-04-07T00:00:00" table:style-name="ce9">
            <text:p>07/04/2021</text:p>
          </table:table-cell>
          <table:table-cell office:value-type="float" office:value="7558.69" table:style-name="ce10">
            <text:p><text:s/>7.558,69<text:s/></text:p>
          </table:table-cell>
          <table:table-cell office:value-type="string" table:style-name="ce7">
            <text:p>CYBER-BEE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21" table:style-name="ce8">
            <text:p>1021</text:p>
          </table:table-cell>
          <table:table-cell office:value-type="date" office:date-value="2021-04-07T00:00:00" table:style-name="ce9">
            <text:p>07/04/2021</text:p>
          </table:table-cell>
          <table:table-cell office:value-type="float" office:value="12447.66" table:style-name="ce10">
            <text:p><text:s/>12.447,66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21" table:style-name="ce8">
            <text:p>1021</text:p>
          </table:table-cell>
          <table:table-cell office:value-type="date" office:date-value="2021-04-07T00:00:00" table:style-name="ce9">
            <text:p>07/04/2021</text:p>
          </table:table-cell>
          <table:table-cell office:value-type="float" office:value="537" table:style-name="ce10">
            <text:p><text:s/>537,00<text:s/></text:p>
          </table:table-cell>
          <table:table-cell office:value-type="string" table:style-name="ce7">
            <text:p>R1 SPA (GIA' ROMA 1 EDP SPA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22" table:style-name="ce8">
            <text:p>1022</text:p>
          </table:table-cell>
          <table:table-cell office:value-type="date" office:date-value="2021-04-07T00:00:00" table:style-name="ce9">
            <text:p>07/04/2021</text:p>
          </table:table-cell>
          <table:table-cell office:value-type="float" office:value="266.16000000000003" table:style-name="ce10">
            <text:p><text:s/>266,16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22" table:style-name="ce8">
            <text:p>1022</text:p>
          </table:table-cell>
          <table:table-cell office:value-type="date" office:date-value="2021-04-07T00:00:00" table:style-name="ce9">
            <text:p>07/04/2021</text:p>
          </table:table-cell>
          <table:table-cell office:value-type="float" office:value="6176.74" table:style-name="ce10">
            <text:p><text:s/>6.176,74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23" table:style-name="ce8">
            <text:p>1023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502.5" table:style-name="ce10">
            <text:p><text:s/>502,5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23" table:style-name="ce8">
            <text:p>1023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11647.95" table:style-name="ce10">
            <text:p><text:s/>11.647,95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24" table:style-name="ce8">
            <text:p>1024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16994.599999999999" table:style-name="ce10">
            <text:p><text:s/>16.994,60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24" table:style-name="ce8">
            <text:p>1024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67978.399999999994" table:style-name="ce10">
            <text:p><text:s/>67.978,40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24" table:style-name="ce8">
            <text:p>1024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49531.98" table:style-name="ce10">
            <text:p><text:s/>49.531,98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24" table:style-name="ce8">
            <text:p>1024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198127.9" table:style-name="ce10">
            <text:p><text:s/>198.127,90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025" table:style-name="ce8">
            <text:p>1025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266.67" table:style-name="ce10">
            <text:p><text:s/>266,6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-12.06" table:style-name="ce10">
            <text:p>-12,06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13.16" table:style-name="ce10">
            <text:p><text:s/>13,16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9.8800000000000008" table:style-name="ce10">
            <text:p><text:s/>9,88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264.56" table:style-name="ce10">
            <text:p><text:s/>264,56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905.49" table:style-name="ce10">
            <text:p><text:s/>905,49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-279.49" table:style-name="ce10">
            <text:p>-279,49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228.94" table:style-name="ce10">
            <text:p><text:s/>228,94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240.76" table:style-name="ce10">
            <text:p><text:s/>240,76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11.41" table:style-name="ce10">
            <text:p><text:s/>11,41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2375.5700000000002" table:style-name="ce10">
            <text:p><text:s/>2.375,57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165.64" table:style-name="ce10">
            <text:p><text:s/>165,64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55065.67" table:style-name="ce10">
            <text:p><text:s/>55.065,67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412.73" table:style-name="ce10">
            <text:p><text:s/>412,73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304.94" table:style-name="ce10">
            <text:p><text:s/>304,94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7.15" table:style-name="ce10">
            <text:p><text:s/>7,15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373.27" table:style-name="ce10">
            <text:p><text:s/>373,27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10.39" table:style-name="ce10">
            <text:p><text:s/>10,39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17.8" table:style-name="ce10">
            <text:p><text:s/>17,80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39.06" table:style-name="ce10">
            <text:p><text:s/>39,06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2" table:style-name="ce8">
            <text:p>103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16.100000000000001" table:style-name="ce10">
            <text:p><text:s/>16,10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3" table:style-name="ce8">
            <text:p>1033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2115.17" table:style-name="ce10">
            <text:p><text:s/>2.115,17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3" table:style-name="ce8">
            <text:p>1033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91.25" table:style-name="ce10">
            <text:p><text:s/>91,25<text:s/></text:p>
          </table:table-cell>
          <table:table-cell office:value-type="string" table:style-name="ce7">
            <text:p>HONEYWELL SRL<text:s/>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9" table:style-name="ce8">
            <text:p>1039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1118.8399999999999" table:style-name="ce10">
            <text:p><text:s/>1.118,84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9" table:style-name="ce8">
            <text:p>1039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12172.85" table:style-name="ce10">
            <text:p><text:s/>12.172,85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9" table:style-name="ce8">
            <text:p>1039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525.15" table:style-name="ce10">
            <text:p><text:s/>525,15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39" table:style-name="ce8">
            <text:p>1039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25934.7" table:style-name="ce10">
            <text:p><text:s/>25.934,70<text:s/></text:p>
          </table:table-cell>
          <table:table-cell office:value-type="string" table:style-name="ce7">
            <text:p>EDIL ROM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0" table:style-name="ce8">
            <text:p>1040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200.76" table:style-name="ce10">
            <text:p><text:s/>200,76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0" table:style-name="ce8">
            <text:p>1040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4653.3999999999996" table:style-name="ce10">
            <text:p><text:s/>4.653,40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0" table:style-name="ce8">
            <text:p>1040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15043.8" table:style-name="ce10">
            <text:p><text:s/>15.043,80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0" table:style-name="ce8">
            <text:p>1040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648.99" table:style-name="ce10">
            <text:p><text:s/>648,99<text:s/></text:p>
          </table:table-cell>
          <table:table-cell office:value-type="string" table:style-name="ce7">
            <text:p>PA DIGITAL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1" table:style-name="ce8">
            <text:p>1041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7.97" table:style-name="ce10">
            <text:p><text:s/>7,9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1" table:style-name="ce8">
            <text:p>1041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184.69" table:style-name="ce10">
            <text:p><text:s/>184,6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2" table:style-name="ce8">
            <text:p>104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1033.18" table:style-name="ce10">
            <text:p><text:s/>1.033,18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2" table:style-name="ce8">
            <text:p>104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22.32" table:style-name="ce10">
            <text:p><text:s/>22,32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2" table:style-name="ce8">
            <text:p>104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424.08" table:style-name="ce10">
            <text:p><text:s/>424,08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2" table:style-name="ce8">
            <text:p>1042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19715.14" table:style-name="ce10">
            <text:p><text:s/>19.715,14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3" table:style-name="ce8">
            <text:p>1043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3359.61" table:style-name="ce10">
            <text:p><text:s/>3.359,61<text:s/></text:p>
          </table:table-cell>
          <table:table-cell office:value-type="string" table:style-name="ce7">
            <text:p>INTERNATIONAL PRINTING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3" table:style-name="ce8">
            <text:p>1043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-3359.61" table:style-name="ce10">
            <text:p>-3.359,61<text:s/></text:p>
          </table:table-cell>
          <table:table-cell office:value-type="string" table:style-name="ce7">
            <text:p>INTERNATIONAL PRINTING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3" table:style-name="ce8">
            <text:p>1043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4724.97" table:style-name="ce10">
            <text:p><text:s/>4.724,97<text:s/></text:p>
          </table:table-cell>
          <table:table-cell office:value-type="string" table:style-name="ce7">
            <text:p>INTERNATIONAL PRINTING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3" table:style-name="ce8">
            <text:p>1043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-3359.61" table:style-name="ce10">
            <text:p>-3.359,61<text:s/></text:p>
          </table:table-cell>
          <table:table-cell office:value-type="string" table:style-name="ce7">
            <text:p>INTERNATIONAL PRINTING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3" table:style-name="ce8">
            <text:p>1043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3359.61" table:style-name="ce10">
            <text:p><text:s/>3.359,61<text:s/></text:p>
          </table:table-cell>
          <table:table-cell office:value-type="string" table:style-name="ce7">
            <text:p>INTERNATIONAL PRINTING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7" table:style-name="ce8">
            <text:p>1047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4340.9799999999996" table:style-name="ce10">
            <text:p><text:s/>4.340,98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47" table:style-name="ce8">
            <text:p>1047</text:p>
          </table:table-cell>
          <table:table-cell office:value-type="date" office:date-value="2021-04-08T00:00:00" table:style-name="ce9">
            <text:p>08/04/2021</text:p>
          </table:table-cell>
          <table:table-cell office:value-type="float" office:value="185.84" table:style-name="ce10">
            <text:p><text:s/>185,84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68" table:style-name="ce8">
            <text:p>1068</text:p>
          </table:table-cell>
          <table:table-cell office:value-type="date" office:date-value="2021-04-09T00:00:00" table:style-name="ce9">
            <text:p>09/04/2021</text:p>
          </table:table-cell>
          <table:table-cell office:value-type="float" office:value="4697" table:style-name="ce10">
            <text:p><text:s/>4.697,00<text:s/></text:p>
          </table:table-cell>
          <table:table-cell office:value-type="string" table:style-name="ce7">
            <text:p>BUREAU VERITAS ITALI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71" table:style-name="ce8">
            <text:p>1071</text:p>
          </table:table-cell>
          <table:table-cell office:value-type="date" office:date-value="2021-04-09T00:00:00" table:style-name="ce9">
            <text:p>09/04/2021</text:p>
          </table:table-cell>
          <table:table-cell office:value-type="float" office:value="1861.4" table:style-name="ce10">
            <text:p><text:s/>1.861,40<text:s/></text:p>
          </table:table-cell>
          <table:table-cell office:value-type="string" table:style-name="ce7">
            <text:p>USU ITALIA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71" table:style-name="ce8">
            <text:p>1071</text:p>
          </table:table-cell>
          <table:table-cell office:value-type="date" office:date-value="2021-04-09T00:00:00" table:style-name="ce9">
            <text:p>09/04/2021</text:p>
          </table:table-cell>
          <table:table-cell office:value-type="float" office:value="43147.25" table:style-name="ce10">
            <text:p><text:s/>43.147,25<text:s/></text:p>
          </table:table-cell>
          <table:table-cell office:value-type="string" table:style-name="ce7">
            <text:p>USU ITALIA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72" table:style-name="ce8">
            <text:p>1072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7.25" table:style-name="ce10">
            <text:p><text:s/>7,25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72" table:style-name="ce8">
            <text:p>1072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157.93" table:style-name="ce10">
            <text:p><text:s/>157,93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74" table:style-name="ce8">
            <text:p>1074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31.91" table:style-name="ce10">
            <text:p><text:s/>31,91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74" table:style-name="ce8">
            <text:p>1074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179.96" table:style-name="ce10">
            <text:p><text:s/>179,96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74" table:style-name="ce8">
            <text:p>1074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7.98" table:style-name="ce10">
            <text:p><text:s/>7,98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74" table:style-name="ce8">
            <text:p>1074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719.83" table:style-name="ce10">
            <text:p><text:s/>719,83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75" table:style-name="ce8">
            <text:p>1075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7942.2" table:style-name="ce10">
            <text:p><text:s/>7.942,20<text:s/></text:p>
          </table:table-cell>
          <table:table-cell office:value-type="string" table:style-name="ce7">
            <text:p>SYMPOSIA SRL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79" table:style-name="ce8">
            <text:p>1079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637.45000000000005" table:style-name="ce10">
            <text:p><text:s/>637,45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79" table:style-name="ce8">
            <text:p>1079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27.5" table:style-name="ce10">
            <text:p><text:s/>27,5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0" table:style-name="ce8">
            <text:p>1080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173757.57" table:style-name="ce10">
            <text:p><text:s/>173.757,57<text:s/></text:p>
          </table:table-cell>
          <table:table-cell office:value-type="string" table:style-name="ce7">
            <text:p>PENSUTI COSTRUZIONI SRL</text:p>
          </table:table-cell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0" table:style-name="ce8">
            <text:p>1080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7496.01" table:style-name="ce10">
            <text:p><text:s/>7.496,01<text:s/></text:p>
          </table:table-cell>
          <table:table-cell office:value-type="string" table:style-name="ce7">
            <text:p>PENSUTI COSTRUZIONI SRL</text:p>
          </table:table-cell>
          <table:table-cell office:value-type="string" table:style-name="ce7">
            <text:p>U.2.02.01.04.000</text:p>
          </table:table-cell>
          <table:table-cell office:value-type="string" table:style-name="ce7">
            <text:p>Impianti e macchin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1" table:style-name="ce8">
            <text:p>1081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30206.66" table:style-name="ce10">
            <text:p><text:s/>30.206,66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2" table:style-name="ce8">
            <text:p>1082</text:p>
          </table:table-cell>
          <table:table-cell office:value-type="date" office:date-value="2021-04-12T00:00:00" table:style-name="ce9">
            <text:p>12/04/2021</text:p>
          </table:table-cell>
          <table:table-cell office:value-type="float" office:value="1164.2" table:style-name="ce10">
            <text:p><text:s/>1.164,20<text:s/></text:p>
          </table:table-cell>
          <table:table-cell office:value-type="string" table:style-name="ce7">
            <text:p>AGENZIA DELLE ENTRATE <text:s/>UFFICIO DI ROMA 1</text:p>
          </table:table-cell>
          <table:table-cell office:value-type="string" table:style-name="ce7">
            <text:p>U.1.10.99.99.000</text:p>
          </table:table-cell>
          <table:table-cell office:value-type="string" table:style-name="ce7">
            <text:p>Altre spese corrent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5" table:style-name="ce8">
            <text:p>1085</text:p>
          </table:table-cell>
          <table:table-cell office:value-type="date" office:date-value="2021-04-13T00:00:00" table:style-name="ce9">
            <text:p>13/04/2021</text:p>
          </table:table-cell>
          <table:table-cell office:value-type="float" office:value="1419.77" table:style-name="ce10">
            <text:p><text:s/>1.419,77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5" table:style-name="ce8">
            <text:p>1085</text:p>
          </table:table-cell>
          <table:table-cell office:value-type="date" office:date-value="2021-04-13T00:00:00" table:style-name="ce9">
            <text:p>13/04/2021</text:p>
          </table:table-cell>
          <table:table-cell office:value-type="float" office:value="61.25" table:style-name="ce10">
            <text:p><text:s/>61,25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6" table:style-name="ce8">
            <text:p>1086</text:p>
          </table:table-cell>
          <table:table-cell office:value-type="date" office:date-value="2021-04-13T00:00:00" table:style-name="ce9">
            <text:p>13/04/2021</text:p>
          </table:table-cell>
          <table:table-cell office:value-type="float" office:value="262.11" table:style-name="ce10">
            <text:p><text:s/>262,11<text:s/></text:p>
          </table:table-cell>
          <table:table-cell office:value-type="string" table:style-name="ce7">
            <text:p>EM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6" table:style-name="ce8">
            <text:p>1086</text:p>
          </table:table-cell>
          <table:table-cell office:value-type="date" office:date-value="2021-04-13T00:00:00" table:style-name="ce9">
            <text:p>13/04/2021</text:p>
          </table:table-cell>
          <table:table-cell office:value-type="float" office:value="6075.91" table:style-name="ce10">
            <text:p><text:s/>6.075,91<text:s/></text:p>
          </table:table-cell>
          <table:table-cell office:value-type="string" table:style-name="ce7">
            <text:p>EM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7" table:style-name="ce8">
            <text:p>1087</text:p>
          </table:table-cell>
          <table:table-cell office:value-type="date" office:date-value="2021-04-13T00:00:00" table:style-name="ce9">
            <text:p>13/04/2021</text:p>
          </table:table-cell>
          <table:table-cell office:value-type="float" office:value="7475.55" table:style-name="ce10">
            <text:p><text:s/>7.475,5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7" table:style-name="ce8">
            <text:p>1087</text:p>
          </table:table-cell>
          <table:table-cell office:value-type="date" office:date-value="2021-04-13T00:00:00" table:style-name="ce9">
            <text:p>13/04/2021</text:p>
          </table:table-cell>
          <table:table-cell office:value-type="float" office:value="393.45" table:style-name="ce10">
            <text:p><text:s/>393,4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8" table:style-name="ce8">
            <text:p>1088</text:p>
          </table:table-cell>
          <table:table-cell office:value-type="date" office:date-value="2021-04-13T00:00:00" table:style-name="ce9">
            <text:p>13/04/2021</text:p>
          </table:table-cell>
          <table:table-cell office:value-type="float" office:value="58.74" table:style-name="ce10">
            <text:p><text:s/>58,74<text:s/></text:p>
          </table:table-cell>
          <table:table-cell office:value-type="string" table:style-name="ce7">
            <text:p>CONDOMINIO CO.ME.T.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8" table:style-name="ce8">
            <text:p>1088</text:p>
          </table:table-cell>
          <table:table-cell office:value-type="date" office:date-value="2021-04-13T00:00:00" table:style-name="ce9">
            <text:p>13/04/2021</text:p>
          </table:table-cell>
          <table:table-cell office:value-type="float" office:value="30.36" table:style-name="ce10">
            <text:p><text:s/>30,36<text:s/></text:p>
          </table:table-cell>
          <table:table-cell office:value-type="string" table:style-name="ce7">
            <text:p>CONDOMINIO CO.ME.T.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8" table:style-name="ce8">
            <text:p>1088</text:p>
          </table:table-cell>
          <table:table-cell office:value-type="date" office:date-value="2021-04-13T00:00:00" table:style-name="ce9">
            <text:p>13/04/2021</text:p>
          </table:table-cell>
          <table:table-cell office:value-type="float" office:value="1116.1199999999999" table:style-name="ce10">
            <text:p><text:s/>1.116,12<text:s/></text:p>
          </table:table-cell>
          <table:table-cell office:value-type="string" table:style-name="ce7">
            <text:p>CONDOMINIO CO.ME.T.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8" table:style-name="ce8">
            <text:p>1088</text:p>
          </table:table-cell>
          <table:table-cell office:value-type="date" office:date-value="2021-04-13T00:00:00" table:style-name="ce9">
            <text:p>13/04/2021</text:p>
          </table:table-cell>
          <table:table-cell office:value-type="float" office:value="576.78" table:style-name="ce10">
            <text:p><text:s/>576,78<text:s/></text:p>
          </table:table-cell>
          <table:table-cell office:value-type="string" table:style-name="ce7">
            <text:p>CONDOMINIO CO.ME.T.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9" table:style-name="ce8">
            <text:p>1089</text:p>
          </table:table-cell>
          <table:table-cell office:value-type="date" office:date-value="2021-04-13T00:00:00" table:style-name="ce9">
            <text:p>13/04/2021</text:p>
          </table:table-cell>
          <table:table-cell office:value-type="float" office:value="9820.0400000000009" table:style-name="ce10">
            <text:p><text:s/>9.820,04<text:s/></text:p>
          </table:table-cell>
          <table:table-cell office:value-type="string" table:style-name="ce7">
            <text:p>PERSICO MARIA ROS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9" table:style-name="ce8">
            <text:p>1089</text:p>
          </table:table-cell>
          <table:table-cell office:value-type="date" office:date-value="2021-04-13T00:00:00" table:style-name="ce9">
            <text:p>13/04/2021</text:p>
          </table:table-cell>
          <table:table-cell office:value-type="float" office:value="1900" table:style-name="ce10">
            <text:p><text:s/>1.900,00<text:s/></text:p>
          </table:table-cell>
          <table:table-cell office:value-type="string" table:style-name="ce7">
            <text:p>PERSICO MARIA ROS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9" table:style-name="ce8">
            <text:p>1089</text:p>
          </table:table-cell>
          <table:table-cell office:value-type="date" office:date-value="2021-04-13T00:00:00" table:style-name="ce9">
            <text:p>13/04/2021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PERSICO MARIA ROS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089" table:style-name="ce8">
            <text:p>1089</text:p>
          </table:table-cell>
          <table:table-cell office:value-type="date" office:date-value="2021-04-13T00:00:00" table:style-name="ce9">
            <text:p>13/04/2021</text:p>
          </table:table-cell>
          <table:table-cell office:value-type="float" office:value="516.84" table:style-name="ce10">
            <text:p><text:s/>516,84<text:s/></text:p>
          </table:table-cell>
          <table:table-cell office:value-type="string" table:style-name="ce7">
            <text:p>PERSICO MARIA ROS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1" table:style-name="ce8">
            <text:p>110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17673.27" table:style-name="ce10">
            <text:p><text:s/>117.673,27<text:s/></text:p>
          </table:table-cell>
          <table:table-cell office:value-type="string" table:style-name="ce7">
            <text:p>ZUCCHETTI INFORMATIC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2" table:style-name="ce8">
            <text:p>1102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676.69" table:style-name="ce10">
            <text:p><text:s/>676,69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2" table:style-name="ce8">
            <text:p>1102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-78.430000000000007" table:style-name="ce10">
            <text:p>-78,43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2" table:style-name="ce8">
            <text:p>1102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5685.58" table:style-name="ce10">
            <text:p><text:s/>15.685,58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2" table:style-name="ce8">
            <text:p>1102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-3.39" table:style-name="ce10">
            <text:p>-3,39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3" table:style-name="ce8">
            <text:p>1103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5014.73" table:style-name="ce10">
            <text:p><text:s/>15.014,73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3" table:style-name="ce8">
            <text:p>1103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647.75" table:style-name="ce10">
            <text:p><text:s/>647,75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4" table:style-name="ce8">
            <text:p>1104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57585.02" table:style-name="ce10">
            <text:p><text:s/>57.585,02<text:s/></text:p>
          </table:table-cell>
          <table:table-cell office:value-type="string" table:style-name="ce7">
            <text:p>INDRA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4" table:style-name="ce8">
            <text:p>1104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484.25" table:style-name="ce10">
            <text:p><text:s/>2.484,25<text:s/></text:p>
          </table:table-cell>
          <table:table-cell office:value-type="string" table:style-name="ce7">
            <text:p>INDRA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4" table:style-name="ce8">
            <text:p>1104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354016.65" table:style-name="ce10">
            <text:p><text:s/>354.016,65<text:s/></text:p>
          </table:table-cell>
          <table:table-cell office:value-type="string" table:style-name="ce7">
            <text:p>INDRA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5" table:style-name="ce8">
            <text:p>1105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72176.61" table:style-name="ce10">
            <text:p><text:s/>272.176,61<text:s/></text:p>
          </table:table-cell>
          <table:table-cell office:value-type="string" table:style-name="ce7">
            <text:p>SIRFIN-PA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5" table:style-name="ce8">
            <text:p>1105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7969.240000000002" table:style-name="ce10">
            <text:p><text:s/>17.969,24<text:s/></text:p>
          </table:table-cell>
          <table:table-cell office:value-type="string" table:style-name="ce7">
            <text:p>SIRFIN-PA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5" table:style-name="ce8">
            <text:p>1105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775.2" table:style-name="ce10">
            <text:p><text:s/>775,20<text:s/></text:p>
          </table:table-cell>
          <table:table-cell office:value-type="string" table:style-name="ce7">
            <text:p>SIRFIN-PA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5" table:style-name="ce8">
            <text:p>1105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2214.639999999999" table:style-name="ce10">
            <text:p><text:s/>22.214,64<text:s/></text:p>
          </table:table-cell>
          <table:table-cell office:value-type="string" table:style-name="ce7">
            <text:p>SIRFIN-P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6" table:style-name="ce8">
            <text:p>1106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63794.56" table:style-name="ce10">
            <text:p><text:s/>163.794,56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6" table:style-name="ce8">
            <text:p>1106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61033.01" table:style-name="ce10">
            <text:p><text:s/>161.033,01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6" table:style-name="ce8">
            <text:p>1106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6958.87" table:style-name="ce10">
            <text:p><text:s/>6.958,87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6" table:style-name="ce8">
            <text:p>1106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5321.57" table:style-name="ce10">
            <text:p><text:s/>5.321,57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6" table:style-name="ce8">
            <text:p>1106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23627.73" table:style-name="ce10">
            <text:p><text:s/>123.627,73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7" table:style-name="ce8">
            <text:p>1107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50.55" table:style-name="ce10">
            <text:p><text:s/>50,5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7" table:style-name="ce8">
            <text:p>1107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89.75" table:style-name="ce10">
            <text:p><text:s/>289,7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7" table:style-name="ce8">
            <text:p>1107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2.5" table:style-name="ce10">
            <text:p><text:s/>12,50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7" table:style-name="ce8">
            <text:p>1107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171.75" table:style-name="ce10">
            <text:p><text:s/>1.171,7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8" table:style-name="ce8">
            <text:p>1108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0.53" table:style-name="ce10">
            <text:p><text:s/>20,53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08" table:style-name="ce8">
            <text:p>1108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475.82" table:style-name="ce10">
            <text:p><text:s/>475,82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1" table:style-name="ce8">
            <text:p>111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74259.3" table:style-name="ce10">
            <text:p><text:s/>74.259,30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1" table:style-name="ce8">
            <text:p>111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4979.58" table:style-name="ce10">
            <text:p><text:s/>4.979,58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1" table:style-name="ce8">
            <text:p>111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15426.59" table:style-name="ce10">
            <text:p><text:s/>115.426,59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1" table:style-name="ce8">
            <text:p>111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5652.79" table:style-name="ce10">
            <text:p><text:s/>25.652,79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1" table:style-name="ce8">
            <text:p>111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44128.53" table:style-name="ce10">
            <text:p><text:s/>44.128,53<text:s/></text:p>
          </table:table-cell>
          <table:table-cell office:value-type="string" table:style-name="ce7">
            <text:p>SIRT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2" table:style-name="ce8">
            <text:p>1112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782.33" table:style-name="ce10">
            <text:p><text:s/>782,33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2" table:style-name="ce8">
            <text:p>1112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33.75" table:style-name="ce10">
            <text:p><text:s/>33,75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2" table:style-name="ce8">
            <text:p>1112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6.600000000000001" table:style-name="ce10">
            <text:p><text:s/>16,60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2" table:style-name="ce8">
            <text:p>1112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384.79" table:style-name="ce10">
            <text:p><text:s/>384,79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3" table:style-name="ce8">
            <text:p>1113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73.01" table:style-name="ce10">
            <text:p><text:s/>273,01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3" table:style-name="ce8">
            <text:p>1113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-273.01" table:style-name="ce10">
            <text:p>-273,01<text:s/></text:p>
          </table:table-cell>
          <table:table-cell office:value-type="string" table:style-name="ce7">
            <text:p>CAPGEMINI ITALIA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4" table:style-name="ce8">
            <text:p>1114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4" table:style-name="ce8">
            <text:p>1114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463.55" table:style-name="ce10">
            <text:p><text:s/>463,55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6" table:style-name="ce8">
            <text:p>1116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39.5" table:style-name="ce10">
            <text:p><text:s/>139,50<text:s/></text:p>
          </table:table-cell>
          <table:table-cell office:value-type="string" table:style-name="ce7">
            <text:p>CHIRICO NICOLETT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6" table:style-name="ce8">
            <text:p>1116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650.52" table:style-name="ce10">
            <text:p><text:s/>2.650,52<text:s/></text:p>
          </table:table-cell>
          <table:table-cell office:value-type="string" table:style-name="ce7">
            <text:p>CHIRICO NICOLETT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7" table:style-name="ce8">
            <text:p>1117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38.04" table:style-name="ce10">
            <text:p><text:s/>38,04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7" table:style-name="ce8">
            <text:p>1117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441.66" table:style-name="ce10">
            <text:p><text:s/>441,66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7" table:style-name="ce8">
            <text:p>1117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9.13" table:style-name="ce10">
            <text:p><text:s/>19,13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7" table:style-name="ce8">
            <text:p>1117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883.64" table:style-name="ce10">
            <text:p><text:s/>883,64<text:s/></text:p>
          </table:table-cell>
          <table:table-cell office:value-type="string" table:style-name="ce7">
            <text:p>CONVERGE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9" table:style-name="ce8">
            <text:p>1119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37.07" table:style-name="ce10">
            <text:p><text:s/>237,07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19" table:style-name="ce8">
            <text:p>1119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0.23" table:style-name="ce10">
            <text:p><text:s/>10,23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120" table:style-name="ce8">
            <text:p>1120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7.6" table:style-name="ce10">
            <text:p><text:s/>27,60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120" table:style-name="ce8">
            <text:p>1120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639.77" table:style-name="ce10">
            <text:p><text:s/>639,77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21" table:style-name="ce8">
            <text:p>112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880.84" table:style-name="ce10">
            <text:p><text:s/>880,84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21" table:style-name="ce8">
            <text:p>112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8.46" table:style-name="ce10">
            <text:p><text:s/>28,46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21" table:style-name="ce8">
            <text:p>112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659.72" table:style-name="ce10">
            <text:p><text:s/>659,72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21" table:style-name="ce8">
            <text:p>112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38" table:style-name="ce10">
            <text:p><text:s/>38,00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26" table:style-name="ce8">
            <text:p>1126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2.5" table:style-name="ce10">
            <text:p><text:s/>22,5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26" table:style-name="ce8">
            <text:p>1126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973.56" table:style-name="ce10">
            <text:p><text:s/>973,56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26" table:style-name="ce8">
            <text:p>1126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521.54999999999995" table:style-name="ce10">
            <text:p><text:s/>521,55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26" table:style-name="ce8">
            <text:p>1126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42" table:style-name="ce10">
            <text:p><text:s/>42,0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27" table:style-name="ce8">
            <text:p>1127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3" table:style-name="ce10">
            <text:p><text:s/>3,00<text:s/></text:p>
          </table:table-cell>
          <table:table-cell office:value-type="string" table:style-name="ce7">
            <text:p>OLIVETT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27" table:style-name="ce8">
            <text:p>1127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079.25" table:style-name="ce10">
            <text:p><text:s/>1.079,25<text:s/></text:p>
          </table:table-cell>
          <table:table-cell office:value-type="string" table:style-name="ce7">
            <text:p>OLIVETT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27" table:style-name="ce8">
            <text:p>1127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45.93" table:style-name="ce10">
            <text:p><text:s/>45,93<text:s/></text:p>
          </table:table-cell>
          <table:table-cell office:value-type="string" table:style-name="ce7">
            <text:p>OLIVETT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27" table:style-name="ce8">
            <text:p>1127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56.07" table:style-name="ce10">
            <text:p><text:s/>56,07<text:s/></text:p>
          </table:table-cell>
          <table:table-cell office:value-type="string" table:style-name="ce7">
            <text:p>OLIVETT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128" table:style-name="ce8">
            <text:p>1128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972.99" table:style-name="ce10">
            <text:p><text:s/>972,99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128" table:style-name="ce8">
            <text:p>1128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51.21" table:style-name="ce10">
            <text:p><text:s/>51,21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128" table:style-name="ce8">
            <text:p>1128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9440.57" table:style-name="ce10">
            <text:p><text:s/>9.440,57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128" table:style-name="ce8">
            <text:p>1128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28.75" table:style-name="ce10">
            <text:p><text:s/>128,75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128" table:style-name="ce8">
            <text:p>1128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496.87" table:style-name="ce10">
            <text:p><text:s/>496,87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128" table:style-name="ce8">
            <text:p>1128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446.1999999999998" table:style-name="ce10">
            <text:p><text:s/>2.446,20<text:s/></text:p>
          </table:table-cell>
          <table:table-cell office:value-type="string" table:style-name="ce7">
            <text:p>FONDO PENSIONI DEL PERSONALE DELLA BANCA NAZIONALE DEL LAVORO/BNP PARIBAS ITALI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29" table:style-name="ce8">
            <text:p>1129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4772.7" table:style-name="ce10">
            <text:p><text:s/>4.772,7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29" table:style-name="ce8">
            <text:p>1129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05.9" table:style-name="ce10">
            <text:p><text:s/>205,9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29" table:style-name="ce8">
            <text:p>1129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0725.3" table:style-name="ce10">
            <text:p><text:s/>20.725,3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29" table:style-name="ce8">
            <text:p>1129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894.1" table:style-name="ce10">
            <text:p><text:s/>894,1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0" table:style-name="ce8">
            <text:p>1130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40.72999999999999" table:style-name="ce10">
            <text:p><text:s/>140,73<text:s/></text:p>
          </table:table-cell>
          <table:table-cell office:value-type="string" table:style-name="ce7">
            <text:p>CONDOMINIO VIALE TRIESTE 151 CAGLIAR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0" table:style-name="ce8">
            <text:p>1130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673.83" table:style-name="ce10">
            <text:p><text:s/>2.673,83<text:s/></text:p>
          </table:table-cell>
          <table:table-cell office:value-type="string" table:style-name="ce7">
            <text:p>CONDOMINIO VIALE TRIESTE 151 CAGLIAR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1" table:style-name="ce8">
            <text:p>113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6485.7" table:style-name="ce10">
            <text:p><text:s/>6.485,70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1" table:style-name="ce8">
            <text:p>113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341.35" table:style-name="ce10">
            <text:p><text:s/>341,35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1" table:style-name="ce8">
            <text:p>113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989.13" table:style-name="ce10">
            <text:p><text:s/>1.989,13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1" table:style-name="ce8">
            <text:p>113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04.69" table:style-name="ce10">
            <text:p><text:s/>104,69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1" table:style-name="ce8">
            <text:p>113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38.44" table:style-name="ce10">
            <text:p><text:s/>238,44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1" table:style-name="ce8">
            <text:p>113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4530.3999999999996" table:style-name="ce10">
            <text:p><text:s/>4.530,40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1" table:style-name="ce8">
            <text:p>113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843.11" table:style-name="ce10">
            <text:p><text:s/>843,11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1" table:style-name="ce8">
            <text:p>113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44.37" table:style-name="ce10">
            <text:p><text:s/>44,37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1" table:style-name="ce8">
            <text:p>113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9435.7800000000007" table:style-name="ce10">
            <text:p><text:s/>9.435,78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1" table:style-name="ce8">
            <text:p>113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496.62" table:style-name="ce10">
            <text:p><text:s/>496,62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1" table:style-name="ce8">
            <text:p>113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5225" table:style-name="ce10">
            <text:p><text:s/>5.225,00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1" table:style-name="ce8">
            <text:p>113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75" table:style-name="ce10">
            <text:p><text:s/>275,00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1" table:style-name="ce8">
            <text:p>113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617.61" table:style-name="ce10">
            <text:p><text:s/>1.617,61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1" table:style-name="ce8">
            <text:p>113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85.14" table:style-name="ce10">
            <text:p><text:s/>85,14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1" table:style-name="ce8">
            <text:p>113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380" table:style-name="ce10">
            <text:p><text:s/>2.380,00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1" table:style-name="ce8">
            <text:p>1131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45220" table:style-name="ce10">
            <text:p><text:s/>45.220,00<text:s/></text:p>
          </table:table-cell>
          <table:table-cell office:value-type="string" table:style-name="ce7">
            <text:p>UNIONCAMERE LOMBARDI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5" table:style-name="ce8">
            <text:p>1135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11.25" table:style-name="ce10">
            <text:p><text:s/>11,25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5" table:style-name="ce8">
            <text:p>1135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260.77999999999997" table:style-name="ce10">
            <text:p><text:s/>260,78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35" table:style-name="ce8">
            <text:p>1135</text:p>
          </table:table-cell>
          <table:table-cell office:value-type="date" office:date-value="2021-04-16T00:00:00" table:style-name="ce9">
            <text:p>16/04/2021</text:p>
          </table:table-cell>
          <table:table-cell office:value-type="float" office:value="976" table:style-name="ce10">
            <text:p><text:s/>976,0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43" table:style-name="ce8">
            <text:p>1143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760.18" table:style-name="ce10">
            <text:p><text:s/>760,18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43" table:style-name="ce8">
            <text:p>1143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909.48" table:style-name="ce10">
            <text:p><text:s/>909,48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43" table:style-name="ce8">
            <text:p>1143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32.79" table:style-name="ce10">
            <text:p><text:s/>32,79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43" table:style-name="ce8">
            <text:p>1143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21081.74" table:style-name="ce10">
            <text:p><text:s/>21.081,74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44" table:style-name="ce8">
            <text:p>1144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1519.98" table:style-name="ce10">
            <text:p><text:s/>1.519,98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44" table:style-name="ce8">
            <text:p>1144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3260.06" table:style-name="ce10">
            <text:p><text:s/>3.260,06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44" table:style-name="ce8">
            <text:p>1144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65.58" table:style-name="ce10">
            <text:p><text:s/>65,58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44" table:style-name="ce8">
            <text:p>1144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140.63" table:style-name="ce10">
            <text:p><text:s/>140,63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49" table:style-name="ce8">
            <text:p>1149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126.9" table:style-name="ce10">
            <text:p><text:s/>126,90<text:s/></text:p>
          </table:table-cell>
          <table:table-cell office:value-type="string" table:style-name="ce7">
            <text:p>VARI DEBITORI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1" table:style-name="ce8">
            <text:p>1151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735.97" table:style-name="ce10">
            <text:p><text:s/>735,97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1" table:style-name="ce8">
            <text:p>1151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31.75" table:style-name="ce10">
            <text:p><text:s/>31,75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1" table:style-name="ce8">
            <text:p>1151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45" table:style-name="ce10">
            <text:p><text:s/>45,00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1" table:style-name="ce8">
            <text:p>1151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143.25" table:style-name="ce10">
            <text:p><text:s/>143,25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1" table:style-name="ce8">
            <text:p>1151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3320.53" table:style-name="ce10">
            <text:p><text:s/>3.320,53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1" table:style-name="ce8">
            <text:p>1151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1043.0999999999999" table:style-name="ce10">
            <text:p><text:s/>1.043,10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3" table:style-name="ce8">
            <text:p>1153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44.51" table:style-name="ce10">
            <text:p><text:s/>44,51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3" table:style-name="ce8">
            <text:p>1153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1031.7" table:style-name="ce10">
            <text:p><text:s/>1.031,70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3" table:style-name="ce8">
            <text:p>1153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515.84" table:style-name="ce10">
            <text:p><text:s/>515,84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3" table:style-name="ce8">
            <text:p>1153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22.26" table:style-name="ce10">
            <text:p><text:s/>22,26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3" table:style-name="ce8">
            <text:p>1153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39.83" table:style-name="ce10">
            <text:p><text:s/>39,83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3" table:style-name="ce8">
            <text:p>1153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131.30000000000001" table:style-name="ce10">
            <text:p><text:s/>131,30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3" table:style-name="ce8">
            <text:p>1153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1439.05" table:style-name="ce10">
            <text:p><text:s/>1.439,05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3" table:style-name="ce8">
            <text:p>1153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5.66" table:style-name="ce10">
            <text:p><text:s/>5,66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3" table:style-name="ce8">
            <text:p>1153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62.08" table:style-name="ce10">
            <text:p><text:s/>62,08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3" table:style-name="ce8">
            <text:p>1153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923.21" table:style-name="ce10">
            <text:p><text:s/>923,21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5" table:style-name="ce8">
            <text:p>1155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4620.5600000000004" table:style-name="ce10">
            <text:p><text:s/>4.620,5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5" table:style-name="ce8">
            <text:p>1155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11.57" table:style-name="ce10">
            <text:p><text:s/>11,5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5" table:style-name="ce8">
            <text:p>1155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0.55000000000000004" table:style-name="ce10">
            <text:p><text:s/>0,5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5" table:style-name="ce8">
            <text:p>1155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220.5" table:style-name="ce10">
            <text:p><text:s/>220,5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8" table:style-name="ce8">
            <text:p>1158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434.63" table:style-name="ce10">
            <text:p><text:s/>434,63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58" table:style-name="ce8">
            <text:p>1158</text:p>
          </table:table-cell>
          <table:table-cell office:value-type="date" office:date-value="2021-04-19T00:00:00" table:style-name="ce9">
            <text:p>19/04/2021</text:p>
          </table:table-cell>
          <table:table-cell office:value-type="float" office:value="18.75" table:style-name="ce10">
            <text:p><text:s/>18,75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69" table:style-name="ce8">
            <text:p>1169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777.34" table:style-name="ce10">
            <text:p><text:s/>777,34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69" table:style-name="ce8">
            <text:p>1169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18018.830000000002" table:style-name="ce10">
            <text:p><text:s/>18.018,83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173" table:style-name="ce8">
            <text:p>1173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21" table:style-name="ce10">
            <text:p><text:s/>21,00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173" table:style-name="ce8">
            <text:p>1173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486.78" table:style-name="ce10">
            <text:p><text:s/>486,78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173" table:style-name="ce8">
            <text:p>1173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243.39" table:style-name="ce10">
            <text:p><text:s/>243,39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173" table:style-name="ce8">
            <text:p>1173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10.5" table:style-name="ce10">
            <text:p><text:s/>10,50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4" table:style-name="ce8">
            <text:p>1174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231.8" table:style-name="ce10">
            <text:p><text:s/>231,8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4" table:style-name="ce8">
            <text:p>1174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5" table:style-name="ce8">
            <text:p>1175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1770.01" table:style-name="ce10">
            <text:p><text:s/>1.770,0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5" table:style-name="ce8">
            <text:p>1175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76.36" table:style-name="ce10">
            <text:p><text:s/>76,36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5" table:style-name="ce8">
            <text:p>1175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7.0000000000000007E-2" table:style-name="ce10">
            <text:p><text:s/>0,07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5" table:style-name="ce8">
            <text:p>1175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916.36" table:style-name="ce10">
            <text:p><text:s/>916,36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5" table:style-name="ce8">
            <text:p>1175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21241.01" table:style-name="ce10">
            <text:p><text:s/>21.241,0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6" table:style-name="ce8">
            <text:p>1176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4923.43" table:style-name="ce10">
            <text:p><text:s/>4.923,43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6" table:style-name="ce8">
            <text:p>1176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146619.49" table:style-name="ce10">
            <text:p><text:s/>146.619,49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6" table:style-name="ce8">
            <text:p>1176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6325.26" table:style-name="ce10">
            <text:p><text:s/>6.325,26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6" table:style-name="ce8">
            <text:p>1176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212.4" table:style-name="ce10">
            <text:p><text:s/>212,40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7" table:style-name="ce8">
            <text:p>1177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96970.47" table:style-name="ce10">
            <text:p><text:s/>96.970,47<text:s/></text:p>
          </table:table-cell>
          <table:table-cell office:value-type="string" table:style-name="ce7">
            <text:p>IBM ITALIA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7" table:style-name="ce8">
            <text:p>1177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4183.37" table:style-name="ce10">
            <text:p><text:s/>4.183,37<text:s/></text:p>
          </table:table-cell>
          <table:table-cell office:value-type="string" table:style-name="ce7">
            <text:p>IBM ITALIA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8" table:style-name="ce8">
            <text:p>1178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776.08" table:style-name="ce10">
            <text:p><text:s/>776,08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8" table:style-name="ce8">
            <text:p>1178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33.49" table:style-name="ce10">
            <text:p><text:s/>33,49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9" table:style-name="ce8">
            <text:p>1179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985" table:style-name="ce10">
            <text:p><text:s/>985,00<text:s/></text:p>
          </table:table-cell>
          <table:table-cell office:value-type="string" table:style-name="ce7">
            <text:p>DESCOR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79" table:style-name="ce8">
            <text:p>1179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22832.3" table:style-name="ce10">
            <text:p><text:s/>22.832,30<text:s/></text:p>
          </table:table-cell>
          <table:table-cell office:value-type="string" table:style-name="ce7">
            <text:p>DESCOR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0" table:style-name="ce8">
            <text:p>1180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748.01" table:style-name="ce10">
            <text:p><text:s/>748,0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0" table:style-name="ce8">
            <text:p>1180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17338.939999999999" table:style-name="ce10">
            <text:p><text:s/>17.338,94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0" table:style-name="ce8">
            <text:p>1180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1928.42" table:style-name="ce10">
            <text:p><text:s/>1.928,42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0" table:style-name="ce8">
            <text:p>1180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44700.67" table:style-name="ce10">
            <text:p><text:s/>44.700,67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1" table:style-name="ce8">
            <text:p>1181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1" table:style-name="ce8">
            <text:p>1181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2" table:style-name="ce8">
            <text:p>1182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362.18" table:style-name="ce10">
            <text:p><text:s/>362,18<text:s/></text:p>
          </table:table-cell>
          <table:table-cell office:value-type="string" table:style-name="ce7">
            <text:p>MF GROUP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2" table:style-name="ce8">
            <text:p>1182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15.62" table:style-name="ce10">
            <text:p><text:s/>15,62<text:s/></text:p>
          </table:table-cell>
          <table:table-cell office:value-type="string" table:style-name="ce7">
            <text:p>MF GROUP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2" table:style-name="ce8">
            <text:p>1182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15.63" table:style-name="ce10">
            <text:p><text:s/>15,63<text:s/></text:p>
          </table:table-cell>
          <table:table-cell office:value-type="string" table:style-name="ce7">
            <text:p>MF GROUP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2" table:style-name="ce8">
            <text:p>1182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362.19" table:style-name="ce10">
            <text:p><text:s/>362,19<text:s/></text:p>
          </table:table-cell>
          <table:table-cell office:value-type="string" table:style-name="ce7">
            <text:p>MF GROUP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3" table:style-name="ce8">
            <text:p>1183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170.22" table:style-name="ce10">
            <text:p><text:s/>170,2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3" table:style-name="ce8">
            <text:p>1183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-21.02" table:style-name="ce10">
            <text:p>-21,0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3" table:style-name="ce8">
            <text:p>1183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655.26" table:style-name="ce10">
            <text:p><text:s/>655,2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3" table:style-name="ce8">
            <text:p>1183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3545.84" table:style-name="ce10">
            <text:p><text:s/>3.545,8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3" table:style-name="ce8">
            <text:p>1183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-437.38" table:style-name="ce10">
            <text:p>-437,38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3" table:style-name="ce8">
            <text:p>1183</text:p>
          </table:table-cell>
          <table:table-cell office:value-type="date" office:date-value="2021-04-20T00:00:00" table:style-name="ce9">
            <text:p>20/04/2021</text:p>
          </table:table-cell>
          <table:table-cell office:value-type="float" office:value="31.52" table:style-name="ce10">
            <text:p><text:s/>31,5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6" table:style-name="ce8">
            <text:p>1186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34.9" table:style-name="ce10">
            <text:p><text:s/>534,9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6" table:style-name="ce8">
            <text:p>1186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2399.2" table:style-name="ce10">
            <text:p><text:s/>12.399,2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6" table:style-name="ce8">
            <text:p>1186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49344.01" table:style-name="ce10">
            <text:p><text:s/>49.344,0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6" table:style-name="ce8">
            <text:p>1186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2128.75" table:style-name="ce10">
            <text:p><text:s/>2.128,75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7" table:style-name="ce8">
            <text:p>1187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2.66" table:style-name="ce10">
            <text:p><text:s/>12,6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7" table:style-name="ce8">
            <text:p>1187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677.23" table:style-name="ce10">
            <text:p><text:s/>677,2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7" table:style-name="ce8">
            <text:p>1187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2.16" table:style-name="ce10">
            <text:p><text:s/>12,1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7" table:style-name="ce8">
            <text:p>1187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32.44" table:style-name="ce10">
            <text:p><text:s/>32,4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1187" table:style-name="ce8">
            <text:p>1187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0.57999999999999996" table:style-name="ce10">
            <text:p><text:s/>0,58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7" table:style-name="ce8">
            <text:p>1187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0.61" table:style-name="ce10">
            <text:p><text:s/>0,61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1187" table:style-name="ce8">
            <text:p>1187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2.16" table:style-name="ce10">
            <text:p><text:s/>12,1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7" table:style-name="ce8">
            <text:p>1187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0.57999999999999996" table:style-name="ce10">
            <text:p><text:s/>0,58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89" table:style-name="ce8">
            <text:p>1189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57645" table:style-name="ce10">
            <text:p><text:s/>57.645,00<text:s/></text:p>
          </table:table-cell>
          <table:table-cell office:value-type="string" table:style-name="ce7">
            <text:p>MICROSTRATEGY ITALY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90" table:style-name="ce8">
            <text:p>1190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534.78" table:style-name="ce10">
            <text:p><text:s/>1.534,78<text:s/></text:p>
          </table:table-cell>
          <table:table-cell office:value-type="string" table:style-name="ce7">
            <text:p>MEDIA SERVICE ITALY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91" table:style-name="ce8">
            <text:p>1191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69.5" table:style-name="ce10">
            <text:p><text:s/>169,50<text:s/></text:p>
          </table:table-cell>
          <table:table-cell office:value-type="string" table:style-name="ce7">
            <text:p>SHUTTERSTOCK, INC.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91" table:style-name="ce8">
            <text:p>1191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3220.5" table:style-name="ce10">
            <text:p><text:s/>3.220,50<text:s/></text:p>
          </table:table-cell>
          <table:table-cell office:value-type="string" table:style-name="ce7">
            <text:p>SHUTTERSTOCK, INC.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93" table:style-name="ce8">
            <text:p>1193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210092.33" table:style-name="ce10">
            <text:p><text:s/>210.092,33<text:s/></text:p>
          </table:table-cell>
          <table:table-cell office:value-type="string" table:style-name="ce7">
            <text:p>ORACLE 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94" table:style-name="ce8">
            <text:p>1194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82.5" table:style-name="ce10">
            <text:p><text:s/>82,50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94" table:style-name="ce8">
            <text:p>1194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622.51" table:style-name="ce10">
            <text:p><text:s/>1.622,51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94" table:style-name="ce8">
            <text:p>1194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1912.35" table:style-name="ce10">
            <text:p><text:s/>1.912,35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94" table:style-name="ce8">
            <text:p>1194</text:p>
          </table:table-cell>
          <table:table-cell office:value-type="date" office:date-value="2021-04-21T00:00:00" table:style-name="ce9">
            <text:p>21/04/2021</text:p>
          </table:table-cell>
          <table:table-cell office:value-type="float" office:value="69.989999999999995" table:style-name="ce10">
            <text:p><text:s/>69,99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97" table:style-name="ce8">
            <text:p>1197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2.46" table:style-name="ce10">
            <text:p><text:s/>2,46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197" table:style-name="ce8">
            <text:p>1197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57" table:style-name="ce10">
            <text:p><text:s/>57,0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11" table:style-name="ce8">
            <text:p>1211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9735.6" table:style-name="ce10">
            <text:p><text:s/>9.735,60<text:s/></text:p>
          </table:table-cell>
          <table:table-cell office:value-type="string" table:style-name="ce7">
            <text:p>ANTONIO CRITELLI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11" table:style-name="ce8">
            <text:p>1211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200" table:style-name="ce10">
            <text:p><text:s/>200,00<text:s/></text:p>
          </table:table-cell>
          <table:table-cell office:value-type="string" table:style-name="ce7">
            <text:p>ANTONIO CRITELL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11" table:style-name="ce8">
            <text:p>1211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420" table:style-name="ce10">
            <text:p><text:s/>420,00<text:s/></text:p>
          </table:table-cell>
          <table:table-cell office:value-type="string" table:style-name="ce7">
            <text:p>ANTONIO CRITELLI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11" table:style-name="ce8">
            <text:p>1211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4636" table:style-name="ce10">
            <text:p><text:s/>4.636,00<text:s/></text:p>
          </table:table-cell>
          <table:table-cell office:value-type="string" table:style-name="ce7">
            <text:p>ANTONIO CRITELL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11" table:style-name="ce8">
            <text:p>1211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732" table:style-name="ce10">
            <text:p><text:s/>732,00<text:s/></text:p>
          </table:table-cell>
          <table:table-cell office:value-type="string" table:style-name="ce7">
            <text:p>ANTONIO CRITELLI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12" table:style-name="ce8">
            <text:p>1212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1505.97" table:style-name="ce10">
            <text:p><text:s/>1.505,97<text:s/></text:p>
          </table:table-cell>
          <table:table-cell office:value-type="string" table:style-name="ce7">
            <text:p>VISCONTI FEDERI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18" table:style-name="ce8">
            <text:p>1218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1304.5999999999999" table:style-name="ce10">
            <text:p><text:s/>1.304,60<text:s/></text:p>
          </table:table-cell>
          <table:table-cell office:value-type="string" table:style-name="ce7">
            <text:p>GIAMPAOLO NICOL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19" table:style-name="ce8">
            <text:p>1219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625" table:style-name="ce10">
            <text:p><text:s/>625,00<text:s/></text:p>
          </table:table-cell>
          <table:table-cell office:value-type="string" table:style-name="ce7">
            <text:p>BINI MATILD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19" table:style-name="ce8">
            <text:p>1219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1875" table:style-name="ce10">
            <text:p><text:s/>1.875,00<text:s/></text:p>
          </table:table-cell>
          <table:table-cell office:value-type="string" table:style-name="ce7">
            <text:p>BINI MATILD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20" table:style-name="ce8">
            <text:p>1220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416.67" table:style-name="ce10">
            <text:p><text:s/>416,67<text:s/></text:p>
          </table:table-cell>
          <table:table-cell office:value-type="string" table:style-name="ce7">
            <text:p>DE PAOLIS DAN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20" table:style-name="ce8">
            <text:p>1220</text:p>
          </table:table-cell>
          <table:table-cell office:value-type="date" office:date-value="2021-04-22T00:00:00" table:style-name="ce9">
            <text:p>22/04/2021</text:p>
          </table:table-cell>
          <table:table-cell office:value-type="float" office:value="1250" table:style-name="ce10">
            <text:p><text:s/>1.250,00<text:s/></text:p>
          </table:table-cell>
          <table:table-cell office:value-type="string" table:style-name="ce7">
            <text:p>DE PAOLIS DAN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21" table:style-name="ce8">
            <text:p>1221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1254.42" table:style-name="ce10">
            <text:p><text:s/>1.254,42<text:s/></text:p>
          </table:table-cell>
          <table:table-cell office:value-type="string" table:style-name="ce7">
            <text:p>DOMINUTTI GIANLU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24" table:style-name="ce8">
            <text:p>122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1254.42" table:style-name="ce10">
            <text:p><text:s/>1.254,42<text:s/></text:p>
          </table:table-cell>
          <table:table-cell office:value-type="string" table:style-name="ce7">
            <text:p>INTRISANO CARMEL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25" table:style-name="ce8">
            <text:p>1225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ZELLI ROBERT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26" table:style-name="ce8">
            <text:p>1226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1254.42" table:style-name="ce10">
            <text:p><text:s/>1.254,42<text:s/></text:p>
          </table:table-cell>
          <table:table-cell office:value-type="string" table:style-name="ce7">
            <text:p>D'ANDREA PAOL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27" table:style-name="ce8">
            <text:p>1227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SINISCALCHI ERMENEGILD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28" table:style-name="ce8">
            <text:p>1228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418.3" table:style-name="ce10">
            <text:p><text:s/>418,30<text:s/></text:p>
          </table:table-cell>
          <table:table-cell office:value-type="string" table:style-name="ce7">
            <text:p>SISTI RICCARD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29" table:style-name="ce8">
            <text:p>1229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250.98" table:style-name="ce10">
            <text:p><text:s/>250,98<text:s/></text:p>
          </table:table-cell>
          <table:table-cell office:value-type="string" table:style-name="ce7">
            <text:p>PALMA MICHEL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0" table:style-name="ce8">
            <text:p>1230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418.3" table:style-name="ce10">
            <text:p><text:s/>418,30<text:s/></text:p>
          </table:table-cell>
          <table:table-cell office:value-type="string" table:style-name="ce7">
            <text:p>D'URSO MARIA TERES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3" table:style-name="ce8">
            <text:p>1233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164.9" table:style-name="ce10">
            <text:p><text:s/>164,90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26.59" table:style-name="ce10">
            <text:p>-26,5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1.66" table:style-name="ce10">
            <text:p>-1,6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2.54" table:style-name="ce10">
            <text:p>-2,5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13.61" table:style-name="ce10">
            <text:p>-13,6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1.48" table:style-name="ce10">
            <text:p>-1,4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8.44" table:style-name="ce10">
            <text:p>-8,4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20.5" table:style-name="ce10">
            <text:p>-20,5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1.2" table:style-name="ce10">
            <text:p>-1,2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475.09" table:style-name="ce10">
            <text:p>-475,0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679.86" table:style-name="ce10">
            <text:p>-679,8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2428.54" table:style-name="ce10">
            <text:p><text:s/>2.428,5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34.299999999999997" table:style-name="ce10">
            <text:p>-34,3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38.5" table:style-name="ce10">
            <text:p>-38,5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58.84" table:style-name="ce10">
            <text:p>-58,8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29.33" table:style-name="ce10">
            <text:p>-29,3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1.1499999999999999" table:style-name="ce10">
            <text:p>-1,1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27.76" table:style-name="ce10">
            <text:p>-27,7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315.37" table:style-name="ce10">
            <text:p>-315,3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-0.36" table:style-name="ce10">
            <text:p>-0,3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4" table:style-name="ce8">
            <text:p>1234</text:p>
          </table:table-cell>
          <table:table-cell office:value-type="date" office:date-value="2021-04-23T00:00:00" table:style-name="ce9">
            <text:p>23/04/2021</text:p>
          </table:table-cell>
          <table:table-cell office:value-type="float" office:value="104.77" table:style-name="ce10">
            <text:p><text:s/>104,7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5" table:style-name="ce8">
            <text:p>1235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5597.86" table:style-name="ce10">
            <text:p><text:s/>5.597,8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5" table:style-name="ce8">
            <text:p>1235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6077.84" table:style-name="ce10">
            <text:p><text:s/>6.077,84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5" table:style-name="ce8">
            <text:p>1235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76.55" table:style-name="ce10">
            <text:p><text:s/>176,5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5" table:style-name="ce8">
            <text:p>1235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38022.75" table:style-name="ce10">
            <text:p><text:s/>38.022,7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5" table:style-name="ce8">
            <text:p>1235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241.49" table:style-name="ce10">
            <text:p><text:s/>241,4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5" table:style-name="ce8">
            <text:p>1235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262.2" table:style-name="ce10">
            <text:p><text:s/>262,2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5" table:style-name="ce8">
            <text:p>1235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4092.42" table:style-name="ce10">
            <text:p><text:s/>4.092,4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5" table:style-name="ce8">
            <text:p>1235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640.33" table:style-name="ce10">
            <text:p><text:s/>1.640,33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7" table:style-name="ce8">
            <text:p>1237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579.5" table:style-name="ce10">
            <text:p><text:s/>579,50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7" table:style-name="ce8">
            <text:p>1237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25" table:style-name="ce10">
            <text:p><text:s/>25,00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8" table:style-name="ce8">
            <text:p>1238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66.66" table:style-name="ce10">
            <text:p><text:s/>66,66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8" table:style-name="ce8">
            <text:p>1238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545.24" table:style-name="ce10">
            <text:p><text:s/>1.545,24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9" table:style-name="ce8">
            <text:p>1239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7.5" table:style-name="ce10">
            <text:p><text:s/>7,50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39" table:style-name="ce8">
            <text:p>1239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73.85" table:style-name="ce10">
            <text:p><text:s/>173,8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0" table:style-name="ce8">
            <text:p>1240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50864.800000000003" table:style-name="ce10">
            <text:p><text:s/>50.864,8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1" table:style-name="ce8">
            <text:p>1241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46543.62" table:style-name="ce10">
            <text:p><text:s/>46.543,62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1" table:style-name="ce8">
            <text:p>1241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2007.92" table:style-name="ce10">
            <text:p><text:s/>2.007,92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2" table:style-name="ce8">
            <text:p>1242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645.70000000000005" table:style-name="ce10">
            <text:p><text:s/>645,70<text:s/></text:p>
          </table:table-cell>
          <table:table-cell office:value-type="string" table:style-name="ce7">
            <text:p>R.C.B. SRL RICERCHE CHIMICHE E BIOCHIMICHE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3" table:style-name="ce8">
            <text:p>1243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529.1" table:style-name="ce10">
            <text:p><text:s/>529,10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3" table:style-name="ce8">
            <text:p>1243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22.83" table:style-name="ce10">
            <text:p><text:s/>22,83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4" table:style-name="ce8">
            <text:p>1244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0.26" table:style-name="ce10">
            <text:p><text:s/>10,2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4" table:style-name="ce8">
            <text:p>1244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286.52" table:style-name="ce10">
            <text:p><text:s/>286,5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4" table:style-name="ce8">
            <text:p>1244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237.91" table:style-name="ce10">
            <text:p><text:s/>237,9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4" table:style-name="ce8">
            <text:p>1244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2.36" table:style-name="ce10">
            <text:p><text:s/>12,3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5" table:style-name="ce8">
            <text:p>1245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5" table:style-name="ce10">
            <text:p><text:s/>15,00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5" table:style-name="ce8">
            <text:p>1245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347.7" table:style-name="ce10">
            <text:p><text:s/>347,70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6" table:style-name="ce8">
            <text:p>1246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2440" table:style-name="ce10">
            <text:p><text:s/>2.440,00<text:s/></text:p>
          </table:table-cell>
          <table:table-cell office:value-type="string" table:style-name="ce7">
            <text:p>IL SOLE 24 ORE SPA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7" table:style-name="ce8">
            <text:p>1247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225" table:style-name="ce10">
            <text:p><text:s/>22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7" table:style-name="ce8">
            <text:p>1247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990" table:style-name="ce10">
            <text:p><text:s/>99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7" table:style-name="ce8">
            <text:p>1247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095" table:style-name="ce10">
            <text:p><text:s/>1.09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8" table:style-name="ce8">
            <text:p>1248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26.56" table:style-name="ce10">
            <text:p><text:s/>26,56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8" table:style-name="ce8">
            <text:p>1248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615.70000000000005" table:style-name="ce10">
            <text:p><text:s/>615,70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9" table:style-name="ce8">
            <text:p>1249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-6.47" table:style-name="ce10">
            <text:p>-6,4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9" table:style-name="ce8">
            <text:p>1249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361.39" table:style-name="ce10">
            <text:p><text:s/>361,3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9" table:style-name="ce8">
            <text:p>1249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5.59" table:style-name="ce10">
            <text:p><text:s/>15,59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49" table:style-name="ce8">
            <text:p>1249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-0.28000000000000003" table:style-name="ce10">
            <text:p>-0,28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250" table:style-name="ce8">
            <text:p>1250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BANCA D'ITALIA AMM.NE CENTRALE - SERVIZIO STUDI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51" table:style-name="ce8">
            <text:p>1251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2296.11" table:style-name="ce10">
            <text:p><text:s/>2.296,11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51" table:style-name="ce8">
            <text:p>1251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16.2" table:style-name="ce10">
            <text:p><text:s/>116,20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52" table:style-name="ce8">
            <text:p>1252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-0.21" table:style-name="ce10">
            <text:p>-0,2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52" table:style-name="ce8">
            <text:p>1252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-4.95" table:style-name="ce10">
            <text:p>-4,95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52" table:style-name="ce8">
            <text:p>1252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4.67" table:style-name="ce10">
            <text:p><text:s/>14,6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52" table:style-name="ce8">
            <text:p>1252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340.12" table:style-name="ce10">
            <text:p><text:s/>340,12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ND<text:s/></text:p>
          </table:table-cell>
          <table:table-cell office:value-type="float" office:value="1253" table:style-name="ce8">
            <text:p>1253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INPS <text:s/>D.C. BILANCI E SERVIZI FISCALI - CONVENZIONI CON ENTI COLLETTORI - ATTIVITA' <text:s/>ISPETTIVO/CONTABILE E CONTABILITA'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254" table:style-name="ce8">
            <text:p>1254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L'ECONOMIA E FINANZE AMM.NE-DIP.AMM.NE GENERALE PERS.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255" table:style-name="ce8">
            <text:p>1255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L'ECONOMIA E FINANZE AMM.NE-DIP.AMM.NE GENERALE PERS.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256" table:style-name="ce8">
            <text:p>1256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L'INTERNO AMM.NE GEN.LE E AFFARI DEL PERSONA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57" table:style-name="ce8">
            <text:p>1257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.5" table:style-name="ce10">
            <text:p><text:s/>1,5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57" table:style-name="ce8">
            <text:p>1257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34.79" table:style-name="ce10">
            <text:p><text:s/>34,79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57" table:style-name="ce8">
            <text:p>1257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35.369999999999997" table:style-name="ce10">
            <text:p><text:s/>35,3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57" table:style-name="ce8">
            <text:p>1257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34.65" table:style-name="ce10">
            <text:p><text:s/>34,6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57" table:style-name="ce8">
            <text:p>1257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.53" table:style-name="ce10">
            <text:p><text:s/>1,5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57" table:style-name="ce8">
            <text:p>1257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9.7200000000000006" table:style-name="ce10">
            <text:p><text:s/>9,7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57" table:style-name="ce8">
            <text:p>1257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.5" table:style-name="ce10">
            <text:p><text:s/>1,5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57" table:style-name="ce8">
            <text:p>1257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225.35" table:style-name="ce10">
            <text:p><text:s/>225,3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58" table:style-name="ce8">
            <text:p>1258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UNIONE ITALIANA DELLE C.C.I.A.A.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4">
          <table:table-cell office:value-type="string" table:style-name="ce7">
            <text:p>MAND<text:s/></text:p>
          </table:table-cell>
          <table:table-cell office:value-type="float" office:value="1259" table:style-name="ce8">
            <text:p>1259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 LAVORO, DELLA SALUTE E DELLE POLITICHE SOCIALI - DIREZIONE GENERALE RISORSE UMANE E AFFARI GENERALI DIVISIONE V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60" table:style-name="ce8">
            <text:p>1260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365.68" table:style-name="ce10">
            <text:p><text:s/>365,68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60" table:style-name="ce8">
            <text:p>1260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5.78" table:style-name="ce10">
            <text:p><text:s/>15,78<text:s/></text:p>
          </table:table-cell>
          <table:table-cell office:value-type="string" table:style-name="ce7">
            <text:p>IREN MERCATO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61" table:style-name="ce8">
            <text:p>1261</text:p>
          </table:table-cell>
          <table:table-cell office:value-type="date" office:date-value="2021-04-26T00:00:00" table:style-name="ce9">
            <text:p>26/04/2021</text:p>
          </table:table-cell>
          <table:table-cell office:value-type="float" office:value="1254.99" table:style-name="ce10">
            <text:p><text:s/>1.254,99<text:s/></text:p>
          </table:table-cell>
          <table:table-cell office:value-type="string" table:style-name="ce7">
            <text:p>MINISTERO DELLA SALUTE, D.G.P.O.B. – uff. 04<text:s text:c="2"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62" table:style-name="ce8">
            <text:p>1262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57470.75" table:style-name="ce10">
            <text:p><text:s/>57.470,75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62" table:style-name="ce8">
            <text:p>1262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2326.1" table:style-name="ce10">
            <text:p><text:s/>2.326,10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62" table:style-name="ce8">
            <text:p>1262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81736.34" table:style-name="ce10">
            <text:p><text:s/>81.736,34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63" table:style-name="ce8">
            <text:p>1263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7820.82" table:style-name="ce10">
            <text:p><text:s/>7.820,82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63" table:style-name="ce8">
            <text:p>1263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337.4" table:style-name="ce10">
            <text:p><text:s/>337,40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64" table:style-name="ce8">
            <text:p>1264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13308.12" table:style-name="ce10">
            <text:p><text:s/>13.308,12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7">
            <text:p>MAND<text:s/></text:p>
          </table:table-cell>
          <table:table-cell office:value-type="float" office:value="1265" table:style-name="ce8">
            <text:p>1265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806188.49" table:style-name="ce10">
            <text:p><text:s/>806.188,49<text:s/></text:p>
          </table:table-cell>
          <table:table-cell office:value-type="string" table:style-name="ce7">
            <text:p>TELEPERFORMANCE KS ITALIA SPA-GIA' PRAXIDIA SPA-GIA' <text:s/>GN RESEARCH SPA<text:s text:c="2"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66" table:style-name="ce8">
            <text:p>1266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7805" table:style-name="ce10">
            <text:p><text:s/>7.805,00<text:s/></text:p>
          </table:table-cell>
          <table:table-cell office:value-type="string" table:style-name="ce7">
            <text:p>5 EMME INFORMATICA SPA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66" table:style-name="ce8">
            <text:p>1266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180919.9" table:style-name="ce10">
            <text:p><text:s/>180.919,90<text:s/></text:p>
          </table:table-cell>
          <table:table-cell office:value-type="string" table:style-name="ce7">
            <text:p>5 EMME INFORMATICA SPA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66" table:style-name="ce8">
            <text:p>1266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95" table:style-name="ce10">
            <text:p><text:s/>95,00<text:s/></text:p>
          </table:table-cell>
          <table:table-cell office:value-type="string" table:style-name="ce7">
            <text:p>5 EMME INFORMATICA SPA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66" table:style-name="ce8">
            <text:p>1266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2202.1" table:style-name="ce10">
            <text:p><text:s/>2.202,10<text:s/></text:p>
          </table:table-cell>
          <table:table-cell office:value-type="string" table:style-name="ce7">
            <text:p>5 EMME INFORMATICA SPA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81" table:style-name="ce8">
            <text:p>1281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1.07" table:style-name="ce10">
            <text:p><text:s/>1,0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81" table:style-name="ce8">
            <text:p>1281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24.82" table:style-name="ce10">
            <text:p><text:s/>24,8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81" table:style-name="ce8">
            <text:p>1281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8.98" table:style-name="ce10">
            <text:p><text:s/>8,9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81" table:style-name="ce8">
            <text:p>1281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208.02" table:style-name="ce10">
            <text:p><text:s/>208,0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83" table:style-name="ce8">
            <text:p>1283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37.5" table:style-name="ce10">
            <text:p><text:s/>37,50<text:s/></text:p>
          </table:table-cell>
          <table:table-cell office:value-type="string" table:style-name="ce7">
            <text:p>CM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83" table:style-name="ce8">
            <text:p>1283</text:p>
          </table:table-cell>
          <table:table-cell office:value-type="date" office:date-value="2021-04-27T00:00:00" table:style-name="ce9">
            <text:p>27/04/2021</text:p>
          </table:table-cell>
          <table:table-cell office:value-type="float" office:value="869.25" table:style-name="ce10">
            <text:p><text:s/>869,25<text:s/></text:p>
          </table:table-cell>
          <table:table-cell office:value-type="string" table:style-name="ce7">
            <text:p>CM IMPIANTI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85" table:style-name="ce8">
            <text:p>1285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0476" table:style-name="ce10">
            <text:p><text:s/>10.476,00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85" table:style-name="ce8">
            <text:p>1285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524" table:style-name="ce10">
            <text:p><text:s/>1.524,00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85" table:style-name="ce8">
            <text:p>1285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9750" table:style-name="ce10">
            <text:p><text:s/>19.750,00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86" table:style-name="ce8">
            <text:p>1286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3790.8" table:style-name="ce10">
            <text:p><text:s/>3.790,80<text:s/></text:p>
          </table:table-cell>
          <table:table-cell office:value-type="string" table:style-name="ce7">
            <text:p>LUCARELLI MASSIMILIANO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87" table:style-name="ce8">
            <text:p>1287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0911.68" table:style-name="ce10">
            <text:p><text:s/>10.911,68<text:s/></text:p>
          </table:table-cell>
          <table:table-cell office:value-type="string" table:style-name="ce7">
            <text:p>ARIATTA INGEGNERIA DEI SISTEMI S.P.A.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88" table:style-name="ce8">
            <text:p>1288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6597.76" table:style-name="ce10">
            <text:p><text:s/>6.597,76<text:s/></text:p>
          </table:table-cell>
          <table:table-cell office:value-type="string" table:style-name="ce7">
            <text:p>GUERRIERO GIACOMO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289" table:style-name="ce8">
            <text:p>1289</text:p>
          </table:table-cell>
          <table:table-cell office:value-type="date" office:date-value="2021-04-28T00:00:00" table:style-name="ce9">
            <text:p>28/04/2021</text:p>
          </table:table-cell>
          <table:table-cell office:value-type="float" office:value="19095.439999999999" table:style-name="ce10">
            <text:p><text:s/>19.095,44<text:s/></text:p>
          </table:table-cell>
          <table:table-cell office:value-type="string" table:style-name="ce7">
            <text:p>STUDIO AMATI SRL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3" table:style-name="ce8">
            <text:p>1303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79.650000000000006" table:style-name="ce10">
            <text:p><text:s/>79,65<text:s/></text:p>
          </table:table-cell>
          <table:table-cell office:value-type="string" table:style-name="ce7">
            <text:p>XEROX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3" table:style-name="ce8">
            <text:p>1303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1846.29" table:style-name="ce10">
            <text:p><text:s/>1.846,29<text:s/></text:p>
          </table:table-cell>
          <table:table-cell office:value-type="string" table:style-name="ce7">
            <text:p>XEROX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4" table:style-name="ce8">
            <text:p>1304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-49.05" table:style-name="ce10">
            <text:p>-49,05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4" table:style-name="ce8">
            <text:p>1304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-1137.05" table:style-name="ce10">
            <text:p>-1.137,05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4" table:style-name="ce8">
            <text:p>1304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1137.05" table:style-name="ce10">
            <text:p><text:s/>1.137,05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4" table:style-name="ce8">
            <text:p>1304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49.05" table:style-name="ce10">
            <text:p><text:s/>49,05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1305" table:style-name="ce8">
            <text:p>1305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-1332.79" table:style-name="ce10">
            <text:p>-1.332,79<text:s/></text:p>
          </table:table-cell>
          <table:table-cell office:value-type="string" table:style-name="ce7">
            <text:p>VARIGRAFICA ALTO LAZIO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number-rows-repeated="4" table:style-name="ro2">
          <table:table-cell office:value-type="string" table:style-name="ce7">
            <text:p>MAND<text:s/></text:p>
          </table:table-cell>
          <table:table-cell office:value-type="float" office:value="1305" table:style-name="ce8">
            <text:p>1305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1332.79" table:style-name="ce10">
            <text:p><text:s/>1.332,79<text:s/></text:p>
          </table:table-cell>
          <table:table-cell office:value-type="string" table:style-name="ce7">
            <text:p>VARIGRAFICA ALTO LAZIO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6" table:style-name="ce8">
            <text:p>1306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361.79" table:style-name="ce10">
            <text:p><text:s/>361,79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6" table:style-name="ce8">
            <text:p>1306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15.61" table:style-name="ce10">
            <text:p><text:s/>15,61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7" table:style-name="ce8">
            <text:p>1307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392.46" table:style-name="ce10">
            <text:p><text:s/>392,46<text:s/></text:p>
          </table:table-cell>
          <table:table-cell office:value-type="string" table:style-name="ce7">
            <text:p>HEXISS SPA (GIA' CODICE GROUP SRL)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7" table:style-name="ce8">
            <text:p>1307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41078.14" table:style-name="ce10">
            <text:p><text:s/>41.078,14<text:s/></text:p>
          </table:table-cell>
          <table:table-cell office:value-type="string" table:style-name="ce7">
            <text:p>HEXISS SPA (GIA' CODICE GROUP SRL)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7" table:style-name="ce8">
            <text:p>1307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9097.2199999999993" table:style-name="ce10">
            <text:p><text:s/>9.097,22<text:s/></text:p>
          </table:table-cell>
          <table:table-cell office:value-type="string" table:style-name="ce7">
            <text:p>HEXISS SPA (GIA' CODICE GROUP SRL)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7" table:style-name="ce8">
            <text:p>1307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1772.13" table:style-name="ce10">
            <text:p><text:s/>1.772,13<text:s/></text:p>
          </table:table-cell>
          <table:table-cell office:value-type="string" table:style-name="ce7">
            <text:p>HEXISS SPA (GIA' CODICE GROUP SRL)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7" table:style-name="ce8">
            <text:p>1307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8565.33" table:style-name="ce10">
            <text:p><text:s/>8.565,33<text:s/></text:p>
          </table:table-cell>
          <table:table-cell office:value-type="string" table:style-name="ce7">
            <text:p>HEXISS SPA (GIA' CODICE GROUP SRL)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7" table:style-name="ce8">
            <text:p>1307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369.52" table:style-name="ce10">
            <text:p><text:s/>369,52<text:s/></text:p>
          </table:table-cell>
          <table:table-cell office:value-type="string" table:style-name="ce7">
            <text:p>HEXISS SPA (GIA' CODICE GROUP SRL)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8" table:style-name="ce8">
            <text:p>1308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-1659.2" table:style-name="ce10">
            <text:p>-1.659,20<text:s/></text:p>
          </table:table-cell>
          <table:table-cell office:value-type="string" table:style-name="ce7">
            <text:p>MICROSTRATEGY ITALY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8" table:style-name="ce8">
            <text:p>1308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1659.2" table:style-name="ce10">
            <text:p><text:s/>1.659,20<text:s/></text:p>
          </table:table-cell>
          <table:table-cell office:value-type="string" table:style-name="ce7">
            <text:p>MICROSTRATEGY ITALY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09" table:style-name="ce8">
            <text:p>1309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555079.42000000004" table:style-name="ce10">
            <text:p><text:s/>555.079,4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0" table:style-name="ce8">
            <text:p>1310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10496.62" table:style-name="ce10">
            <text:p><text:s/>10.496,6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0" table:style-name="ce8">
            <text:p>1310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-243975.88" table:style-name="ce10">
            <text:p>-243.975,8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0" table:style-name="ce8">
            <text:p>1310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243975.84" table:style-name="ce10">
            <text:p><text:s/>243.975,8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0" table:style-name="ce8">
            <text:p>1310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-10496.62" table:style-name="ce10">
            <text:p>-10.496,6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0" table:style-name="ce8">
            <text:p>1310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0.04" table:style-name="ce10">
            <text:p><text:s/>0,0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1" table:style-name="ce8">
            <text:p>1311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204553.33" table:style-name="ce10">
            <text:p><text:s/>204.553,33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1" table:style-name="ce8">
            <text:p>1311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-57492" table:style-name="ce10">
            <text:p>-57.492,0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1" table:style-name="ce8">
            <text:p>1311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-91697.62" table:style-name="ce10">
            <text:p>-91.697,62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1" table:style-name="ce8">
            <text:p>1311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-55363.71" table:style-name="ce10">
            <text:p>-55.363,71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2" table:style-name="ce8">
            <text:p>1312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16651.78" table:style-name="ce10">
            <text:p><text:s/>16.651,78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2" table:style-name="ce8">
            <text:p>1312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135383.4" table:style-name="ce10">
            <text:p><text:s/>135.383,40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3" table:style-name="ce8">
            <text:p>1313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33.630000000000003" table:style-name="ce10">
            <text:p><text:s/>33,63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1313" table:style-name="ce8">
            <text:p>1313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638.92999999999995" table:style-name="ce10">
            <text:p><text:s/>638,93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3" table:style-name="ce8">
            <text:p>1313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6389.34" table:style-name="ce10">
            <text:p><text:s/>6.389,34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3" table:style-name="ce8">
            <text:p>1313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336.28" table:style-name="ce10">
            <text:p><text:s/>336,28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3" table:style-name="ce8">
            <text:p>1313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33.630000000000003" table:style-name="ce10">
            <text:p><text:s/>33,63<text:s/></text:p>
          </table:table-cell>
          <table:table-cell office:value-type="string" table:style-name="ce7">
            <text:p>CALIFE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4" table:style-name="ce8">
            <text:p>1314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1989.34" table:style-name="ce10">
            <text:p><text:s/>1.989,34<text:s/></text:p>
          </table:table-cell>
          <table:table-cell office:value-type="string" table:style-name="ce7">
            <text:p>AGENZIA DEL DEMANI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4" table:style-name="ce8">
            <text:p>1314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37797.519999999997" table:style-name="ce10">
            <text:p><text:s/>37.797,52<text:s/></text:p>
          </table:table-cell>
          <table:table-cell office:value-type="string" table:style-name="ce7">
            <text:p>AGENZIA DEL DEMANI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5" table:style-name="ce8">
            <text:p>1315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37099.300000000003" table:style-name="ce10">
            <text:p><text:s/>37.099,30<text:s/></text:p>
          </table:table-cell>
          <table:table-cell office:value-type="string" table:style-name="ce7">
            <text:p>AGENZIA DEL DEMANI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5" table:style-name="ce8">
            <text:p>1315</text:p>
          </table:table-cell>
          <table:table-cell office:value-type="date" office:date-value="2021-04-29T00:00:00" table:style-name="ce9">
            <text:p>29/04/2021</text:p>
          </table:table-cell>
          <table:table-cell office:value-type="float" office:value="1952.59" table:style-name="ce10">
            <text:p><text:s/>1.952,59<text:s/></text:p>
          </table:table-cell>
          <table:table-cell office:value-type="string" table:style-name="ce7">
            <text:p>AGENZIA DEL DEMANI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8" table:style-name="ce8">
            <text:p>1318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4172.3999999999996" table:style-name="ce10">
            <text:p><text:s/>4.172,40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8" table:style-name="ce8">
            <text:p>1318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180" table:style-name="ce10">
            <text:p><text:s/>180,00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8" table:style-name="ce8">
            <text:p>1318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-4172.3999999999996" table:style-name="ce10">
            <text:p>-4.172,40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18" table:style-name="ce8">
            <text:p>1318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-180" table:style-name="ce10">
            <text:p>-180,00<text:s/></text:p>
          </table:table-cell>
          <table:table-cell office:value-type="string" table:style-name="ce7">
            <text:p>ILGER.COM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22" table:style-name="ce8">
            <text:p>1322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1644.89" table:style-name="ce10">
            <text:p><text:s/>1.644,89<text:s/></text:p>
          </table:table-cell>
          <table:table-cell office:value-type="string" table:style-name="ce7">
            <text:p>BG &amp; PARTNERS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22" table:style-name="ce8">
            <text:p>1322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38128.519999999997" table:style-name="ce10">
            <text:p><text:s/>38.128,52<text:s/></text:p>
          </table:table-cell>
          <table:table-cell office:value-type="string" table:style-name="ce7">
            <text:p>BG &amp; PARTNERS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24" table:style-name="ce8">
            <text:p>1324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2379" table:style-name="ce10">
            <text:p><text:s/>2.379,00<text:s/></text:p>
          </table:table-cell>
          <table:table-cell office:value-type="string" table:style-name="ce7">
            <text:p>BUREAU VERITAS ITALI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25" table:style-name="ce8">
            <text:p>1325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9781.9599999999991" table:style-name="ce10">
            <text:p><text:s/>9.781,96<text:s/></text:p>
          </table:table-cell>
          <table:table-cell office:value-type="string" table:style-name="ce7">
            <text:p>SPS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25" table:style-name="ce8">
            <text:p>1325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422" table:style-name="ce10">
            <text:p><text:s/>422,00<text:s/></text:p>
          </table:table-cell>
          <table:table-cell office:value-type="string" table:style-name="ce7">
            <text:p>SPS SRL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25" table:style-name="ce8">
            <text:p>1325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3097.62" table:style-name="ce10">
            <text:p><text:s/>3.097,62<text:s/></text:p>
          </table:table-cell>
          <table:table-cell office:value-type="string" table:style-name="ce7">
            <text:p>SPS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25" table:style-name="ce8">
            <text:p>1325</text:p>
          </table:table-cell>
          <table:table-cell office:value-type="date" office:date-value="2021-04-30T00:00:00" table:style-name="ce9">
            <text:p>30/04/2021</text:p>
          </table:table-cell>
          <table:table-cell office:value-type="float" office:value="133.63" table:style-name="ce10">
            <text:p><text:s/>133,63<text:s/></text:p>
          </table:table-cell>
          <table:table-cell office:value-type="string" table:style-name="ce7">
            <text:p>SPS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33" table:style-name="ce8">
            <text:p>1333</text:p>
          </table:table-cell>
          <table:table-cell office:value-type="date" office:date-value="2021-05-03T00:00:00" table:style-name="ce9">
            <text:p>03/05/2021</text:p>
          </table:table-cell>
          <table:table-cell office:value-type="float" office:value="298.79000000000002" table:style-name="ce10">
            <text:p><text:s/>298,79<text:s/></text:p>
          </table:table-cell>
          <table:table-cell office:value-type="string" table:style-name="ce7">
            <text:p>SPS ABRAMO PRINTING &amp; LOGISTICS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33" table:style-name="ce8">
            <text:p>1333</text:p>
          </table:table-cell>
          <table:table-cell office:value-type="date" office:date-value="2021-05-03T00:00:00" table:style-name="ce9">
            <text:p>03/05/2021</text:p>
          </table:table-cell>
          <table:table-cell office:value-type="float" office:value="7592.11" table:style-name="ce10">
            <text:p><text:s/>7.592,11<text:s/></text:p>
          </table:table-cell>
          <table:table-cell office:value-type="string" table:style-name="ce7">
            <text:p>SPS ABRAMO PRINTING &amp; LOGISTICS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33" table:style-name="ce8">
            <text:p>1333</text:p>
          </table:table-cell>
          <table:table-cell office:value-type="date" office:date-value="2021-05-03T00:00:00" table:style-name="ce9">
            <text:p>03/05/2021</text:p>
          </table:table-cell>
          <table:table-cell office:value-type="float" office:value="643.49" table:style-name="ce10">
            <text:p><text:s/>643,49<text:s/></text:p>
          </table:table-cell>
          <table:table-cell office:value-type="string" table:style-name="ce7">
            <text:p>SPS ABRAMO PRINTING &amp; LOGISTICS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34" table:style-name="ce8">
            <text:p>1334</text:p>
          </table:table-cell>
          <table:table-cell office:value-type="date" office:date-value="2021-05-03T00:00:00" table:style-name="ce9">
            <text:p>03/05/2021</text:p>
          </table:table-cell>
          <table:table-cell office:value-type="float" office:value="12" table:style-name="ce10">
            <text:p><text:s/>12,0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34" table:style-name="ce8">
            <text:p>1334</text:p>
          </table:table-cell>
          <table:table-cell office:value-type="date" office:date-value="2021-05-03T00:00:00" table:style-name="ce9">
            <text:p>03/05/2021</text:p>
          </table:table-cell>
          <table:table-cell office:value-type="float" office:value="278.16000000000003" table:style-name="ce10">
            <text:p><text:s/>278,16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35" table:style-name="ce8">
            <text:p>1335</text:p>
          </table:table-cell>
          <table:table-cell office:value-type="date" office:date-value="2021-05-03T00:00:00" table:style-name="ce9">
            <text:p>03/05/2021</text:p>
          </table:table-cell>
          <table:table-cell office:value-type="float" office:value="39.33" table:style-name="ce10">
            <text:p><text:s/>39,33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35" table:style-name="ce8">
            <text:p>1335</text:p>
          </table:table-cell>
          <table:table-cell office:value-type="date" office:date-value="2021-05-03T00:00:00" table:style-name="ce9">
            <text:p>03/05/2021</text:p>
          </table:table-cell>
          <table:table-cell office:value-type="float" office:value="911.77" table:style-name="ce10">
            <text:p><text:s/>911,77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37" table:style-name="ce8">
            <text:p>1337</text:p>
          </table:table-cell>
          <table:table-cell office:value-type="date" office:date-value="2021-05-03T00:00:00" table:style-name="ce9">
            <text:p>03/05/2021</text:p>
          </table:table-cell>
          <table:table-cell office:value-type="float" office:value="1882.5" table:style-name="ce10">
            <text:p><text:s/>1.882,50<text:s/></text:p>
          </table:table-cell>
          <table:table-cell office:value-type="string" table:style-name="ce7">
            <text:p>PRESIDENZA DEL CONSIGLIO DEI MINISTRI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338" table:style-name="ce8">
            <text:p>1338</text:p>
          </table:table-cell>
          <table:table-cell office:value-type="date" office:date-value="2021-05-03T00:00:00" table:style-name="ce9">
            <text:p>03/05/2021</text:p>
          </table:table-cell>
          <table:table-cell office:value-type="float" office:value="1882.5" table:style-name="ce10">
            <text:p><text:s/>1.882,50<text:s/></text:p>
          </table:table-cell>
          <table:table-cell office:value-type="string" table:style-name="ce7">
            <text:p>MINISTERO DELL'ECONOMIA E FINANZE AMM.NE-DIP.AMM.NE GENERALE PERS.L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39" table:style-name="ce8">
            <text:p>1339</text:p>
          </table:table-cell>
          <table:table-cell office:value-type="date" office:date-value="2021-05-03T00:00:00" table:style-name="ce9">
            <text:p>03/05/2021</text:p>
          </table:table-cell>
          <table:table-cell office:value-type="float" office:value="418.3" table:style-name="ce10">
            <text:p><text:s/>418,30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39" table:style-name="ce8">
            <text:p>1339</text:p>
          </table:table-cell>
          <table:table-cell office:value-type="date" office:date-value="2021-05-03T00:00:00" table:style-name="ce9">
            <text:p>03/05/2021</text:p>
          </table:table-cell>
          <table:table-cell office:value-type="float" office:value="1882.5" table:style-name="ce10">
            <text:p><text:s/>1.882,50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0" table:style-name="ce8">
            <text:p>1340</text:p>
          </table:table-cell>
          <table:table-cell office:value-type="date" office:date-value="2021-05-04T00:00:00" table:style-name="ce9">
            <text:p>04/05/2021</text:p>
          </table:table-cell>
          <table:table-cell office:value-type="float" office:value="734.54" table:style-name="ce10">
            <text:p><text:s/>734,5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0" table:style-name="ce8">
            <text:p>1340</text:p>
          </table:table-cell>
          <table:table-cell office:value-type="date" office:date-value="2021-05-04T00:00:00" table:style-name="ce9">
            <text:p>04/05/2021</text:p>
          </table:table-cell>
          <table:table-cell office:value-type="float" office:value="17026.509999999998" table:style-name="ce10">
            <text:p><text:s/>17.026,5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2" table:style-name="ce8">
            <text:p>1342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15495.44" table:style-name="ce10">
            <text:p><text:s/>15.495,44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2" table:style-name="ce8">
            <text:p>1342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359184.34" table:style-name="ce10">
            <text:p><text:s/>359.184,34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2" table:style-name="ce8">
            <text:p>1342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1056424.56" table:style-name="ce10">
            <text:p><text:s/>1.056.424,56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2" table:style-name="ce8">
            <text:p>1342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45574.83" table:style-name="ce10">
            <text:p><text:s/>45.574,83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2" table:style-name="ce8">
            <text:p>1342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2379.73" table:style-name="ce10">
            <text:p><text:s/>2.379,73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2" table:style-name="ce8">
            <text:p>1342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55162.1" table:style-name="ce10">
            <text:p><text:s/>55.162,10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4" table:style-name="ce8">
            <text:p>1344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184746.57" table:style-name="ce10">
            <text:p><text:s/>184.746,5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4" table:style-name="ce8">
            <text:p>1344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7970.08" table:style-name="ce10">
            <text:p><text:s/>7.970,0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1345" table:style-name="ce8">
            <text:p>1345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23154.38" table:style-name="ce10">
            <text:p><text:s/>23.154,38<text:s/></text:p>
          </table:table-cell>
          <table:table-cell office:value-type="string" table:style-name="ce7">
            <text:p>IHS GLOBA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5" table:style-name="ce8">
            <text:p>1345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-23154.38" table:style-name="ce10">
            <text:p>-23.154,38<text:s/></text:p>
          </table:table-cell>
          <table:table-cell office:value-type="string" table:style-name="ce7">
            <text:p>IHS GLOBA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5" table:style-name="ce8">
            <text:p>1345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23154.38" table:style-name="ce10">
            <text:p><text:s/>23.154,38<text:s/></text:p>
          </table:table-cell>
          <table:table-cell office:value-type="string" table:style-name="ce7">
            <text:p>IHS GLOBA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346" table:style-name="ce8">
            <text:p>1346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152.65" table:style-name="ce10">
            <text:p><text:s/>152,65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346" table:style-name="ce8">
            <text:p>1346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138.38" table:style-name="ce10">
            <text:p><text:s/>138,38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346" table:style-name="ce8">
            <text:p>1346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261.62" table:style-name="ce10">
            <text:p><text:s/>261,62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346" table:style-name="ce8">
            <text:p>1346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602.22" table:style-name="ce10">
            <text:p><text:s/>602,22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346" table:style-name="ce8">
            <text:p>1346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114.02" table:style-name="ce10">
            <text:p><text:s/>114,02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7" table:style-name="ce8">
            <text:p>1347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4026" table:style-name="ce10">
            <text:p><text:s/>4.026,00<text:s/></text:p>
          </table:table-cell>
          <table:table-cell office:value-type="string" table:style-name="ce7">
            <text:p>BANCA NAZIONALE DEL LAVORO SPA</text:p>
          </table:table-cell>
          <table:table-cell office:value-type="string" table:style-name="ce7">
            <text:p>U.1.03.02.17.000</text:p>
          </table:table-cell>
          <table:table-cell office:value-type="string" table:style-name="ce7">
            <text:p>Servizi finanzi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8" table:style-name="ce8">
            <text:p>1348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289.75" table:style-name="ce10">
            <text:p><text:s/>289,75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8" table:style-name="ce8">
            <text:p>1348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12.5" table:style-name="ce10">
            <text:p><text:s/>12,50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9" table:style-name="ce8">
            <text:p>1349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1830" table:style-name="ce10">
            <text:p><text:s/>1.830,00<text:s/></text:p>
          </table:table-cell>
          <table:table-cell office:value-type="string" table:style-name="ce7">
            <text:p>SITEIMPROVE ITALI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49" table:style-name="ce8">
            <text:p>1349</text:p>
          </table:table-cell>
          <table:table-cell office:value-type="date" office:date-value="2021-05-05T00:00:00" table:style-name="ce9">
            <text:p>05/05/2021</text:p>
          </table:table-cell>
          <table:table-cell office:value-type="float" office:value="42419.4" table:style-name="ce10">
            <text:p><text:s/>42.419,40<text:s/></text:p>
          </table:table-cell>
          <table:table-cell office:value-type="string" table:style-name="ce7">
            <text:p>SITEIMPROVE ITALI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50" table:style-name="ce8">
            <text:p>1350</text:p>
          </table:table-cell>
          <table:table-cell office:value-type="date" office:date-value="2021-05-06T00:00:00" table:style-name="ce9">
            <text:p>06/05/2021</text:p>
          </table:table-cell>
          <table:table-cell office:value-type="float" office:value="382.25" table:style-name="ce10">
            <text:p><text:s/>382,25<text:s/></text:p>
          </table:table-cell>
          <table:table-cell office:value-type="string" table:style-name="ce7">
            <text:p>USU ITALI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50" table:style-name="ce8">
            <text:p>1350</text:p>
          </table:table-cell>
          <table:table-cell office:value-type="date" office:date-value="2021-05-06T00:00:00" table:style-name="ce9">
            <text:p>06/05/2021</text:p>
          </table:table-cell>
          <table:table-cell office:value-type="float" office:value="8860.56" table:style-name="ce10">
            <text:p><text:s/>8.860,56<text:s/></text:p>
          </table:table-cell>
          <table:table-cell office:value-type="string" table:style-name="ce7">
            <text:p>USU ITALI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51" table:style-name="ce8">
            <text:p>1351</text:p>
          </table:table-cell>
          <table:table-cell office:value-type="date" office:date-value="2021-05-06T00:00:00" table:style-name="ce9">
            <text:p>06/05/2021</text:p>
          </table:table-cell>
          <table:table-cell office:value-type="float" office:value="20.53" table:style-name="ce10">
            <text:p><text:s/>20,53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51" table:style-name="ce8">
            <text:p>1351</text:p>
          </table:table-cell>
          <table:table-cell office:value-type="date" office:date-value="2021-05-06T00:00:00" table:style-name="ce9">
            <text:p>06/05/2021</text:p>
          </table:table-cell>
          <table:table-cell office:value-type="float" office:value="475.82" table:style-name="ce10">
            <text:p><text:s/>475,82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52" table:style-name="ce8">
            <text:p>1352</text:p>
          </table:table-cell>
          <table:table-cell office:value-type="date" office:date-value="2021-05-06T00:00:00" table:style-name="ce9">
            <text:p>06/05/2021</text:p>
          </table:table-cell>
          <table:table-cell office:value-type="float" office:value="11944.13" table:style-name="ce10">
            <text:p><text:s/>11.944,13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52" table:style-name="ce8">
            <text:p>1352</text:p>
          </table:table-cell>
          <table:table-cell office:value-type="date" office:date-value="2021-05-06T00:00:00" table:style-name="ce9">
            <text:p>06/05/2021</text:p>
          </table:table-cell>
          <table:table-cell office:value-type="float" office:value="240.3" table:style-name="ce10">
            <text:p><text:s/>240,30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52" table:style-name="ce8">
            <text:p>1352</text:p>
          </table:table-cell>
          <table:table-cell office:value-type="date" office:date-value="2021-05-06T00:00:00" table:style-name="ce9">
            <text:p>06/05/2021</text:p>
          </table:table-cell>
          <table:table-cell office:value-type="float" office:value="276864.90999999997" table:style-name="ce10">
            <text:p><text:s/>276.864,91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52" table:style-name="ce8">
            <text:p>1352</text:p>
          </table:table-cell>
          <table:table-cell office:value-type="date" office:date-value="2021-05-06T00:00:00" table:style-name="ce9">
            <text:p>06/05/2021</text:p>
          </table:table-cell>
          <table:table-cell office:value-type="float" office:value="5570.18" table:style-name="ce10">
            <text:p><text:s/>5.570,18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52" table:style-name="ce8">
            <text:p>1352</text:p>
          </table:table-cell>
          <table:table-cell office:value-type="date" office:date-value="2021-05-06T00:00:00" table:style-name="ce9">
            <text:p>06/05/2021</text:p>
          </table:table-cell>
          <table:table-cell office:value-type="float" office:value="77024.66" table:style-name="ce10">
            <text:p><text:s/>77.024,66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57" table:style-name="ce8">
            <text:p>1357</text:p>
          </table:table-cell>
          <table:table-cell office:value-type="date" office:date-value="2021-05-07T00:00:00" table:style-name="ce9">
            <text:p>07/05/2021</text:p>
          </table:table-cell>
          <table:table-cell office:value-type="float" office:value="29.3" table:style-name="ce10">
            <text:p><text:s/>29,30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57" table:style-name="ce8">
            <text:p>1357</text:p>
          </table:table-cell>
          <table:table-cell office:value-type="date" office:date-value="2021-05-07T00:00:00" table:style-name="ce9">
            <text:p>07/05/2021</text:p>
          </table:table-cell>
          <table:table-cell office:value-type="float" office:value="679.28" table:style-name="ce10">
            <text:p><text:s/>679,28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65" table:style-name="ce8">
            <text:p>1365</text:p>
          </table:table-cell>
          <table:table-cell office:value-type="date" office:date-value="2021-05-07T00:00:00" table:style-name="ce9">
            <text:p>07/05/2021</text:p>
          </table:table-cell>
          <table:table-cell office:value-type="float" office:value="-42" table:style-name="ce10">
            <text:p>-42,0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65" table:style-name="ce8">
            <text:p>1365</text:p>
          </table:table-cell>
          <table:table-cell office:value-type="date" office:date-value="2021-05-07T00:00:00" table:style-name="ce9">
            <text:p>07/05/2021</text:p>
          </table:table-cell>
          <table:table-cell office:value-type="float" office:value="521.54999999999995" table:style-name="ce10">
            <text:p><text:s/>521,55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65" table:style-name="ce8">
            <text:p>1365</text:p>
          </table:table-cell>
          <table:table-cell office:value-type="date" office:date-value="2021-05-07T00:00:00" table:style-name="ce9">
            <text:p>07/05/2021</text:p>
          </table:table-cell>
          <table:table-cell office:value-type="float" office:value="42" table:style-name="ce10">
            <text:p><text:s/>42,0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65" table:style-name="ce8">
            <text:p>1365</text:p>
          </table:table-cell>
          <table:table-cell office:value-type="date" office:date-value="2021-05-07T00:00:00" table:style-name="ce9">
            <text:p>07/05/2021</text:p>
          </table:table-cell>
          <table:table-cell office:value-type="float" office:value="973.56" table:style-name="ce10">
            <text:p><text:s/>973,56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65" table:style-name="ce8">
            <text:p>1365</text:p>
          </table:table-cell>
          <table:table-cell office:value-type="date" office:date-value="2021-05-07T00:00:00" table:style-name="ce9">
            <text:p>07/05/2021</text:p>
          </table:table-cell>
          <table:table-cell office:value-type="float" office:value="22.5" table:style-name="ce10">
            <text:p><text:s/>22,5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65" table:style-name="ce8">
            <text:p>1365</text:p>
          </table:table-cell>
          <table:table-cell office:value-type="date" office:date-value="2021-05-07T00:00:00" table:style-name="ce9">
            <text:p>07/05/2021</text:p>
          </table:table-cell>
          <table:table-cell office:value-type="float" office:value="42" table:style-name="ce10">
            <text:p><text:s/>42,0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7">
            <text:p>MAND<text:s/></text:p>
          </table:table-cell>
          <table:table-cell office:value-type="float" office:value="1368" table:style-name="ce8">
            <text:p>1368</text:p>
          </table:table-cell>
          <table:table-cell office:value-type="date" office:date-value="2021-05-07T00:00:00" table:style-name="ce9">
            <text:p>07/05/2021</text:p>
          </table:table-cell>
          <table:table-cell office:value-type="float" office:value="1952" table:style-name="ce10">
            <text:p><text:s/>1.952,00<text:s/></text:p>
          </table:table-cell>
          <table:table-cell office:value-type="string" table:style-name="ce7">
            <text:p>DIGITALIZZAZIONE DI ARCHIVI, BIBLIOTECHE E MUSEI D.A.BI.MUS.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70" table:style-name="ce8">
            <text:p>1370</text:p>
          </table:table-cell>
          <table:table-cell office:value-type="date" office:date-value="2021-05-07T00:00:00" table:style-name="ce9">
            <text:p>07/05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70" table:style-name="ce8">
            <text:p>1370</text:p>
          </table:table-cell>
          <table:table-cell office:value-type="date" office:date-value="2021-05-07T00:00:00" table:style-name="ce9">
            <text:p>07/05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70" table:style-name="ce8">
            <text:p>1370</text:p>
          </table:table-cell>
          <table:table-cell office:value-type="date" office:date-value="2021-05-07T00:00:00" table:style-name="ce9">
            <text:p>07/05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70" table:style-name="ce8">
            <text:p>1370</text:p>
          </table:table-cell>
          <table:table-cell office:value-type="date" office:date-value="2021-05-07T00:00:00" table:style-name="ce9">
            <text:p>07/05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74" table:style-name="ce8">
            <text:p>1374</text:p>
          </table:table-cell>
          <table:table-cell office:value-type="date" office:date-value="2021-05-10T00:00:00" table:style-name="ce9">
            <text:p>10/05/2021</text:p>
          </table:table-cell>
          <table:table-cell office:value-type="float" office:value="40903.370000000003" table:style-name="ce10">
            <text:p><text:s/>40.903,37<text:s/></text:p>
          </table:table-cell>
          <table:table-cell office:value-type="string" table:style-name="ce7">
            <text:p>AGENZIA DEL DEMANI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74" table:style-name="ce8">
            <text:p>1374</text:p>
          </table:table-cell>
          <table:table-cell office:value-type="date" office:date-value="2021-05-10T00:00:00" table:style-name="ce9">
            <text:p>10/05/2021</text:p>
          </table:table-cell>
          <table:table-cell office:value-type="float" office:value="2152.81" table:style-name="ce10">
            <text:p><text:s/>2.152,81<text:s/></text:p>
          </table:table-cell>
          <table:table-cell office:value-type="string" table:style-name="ce7">
            <text:p>AGENZIA DEL DEMANIO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75" table:style-name="ce8">
            <text:p>1375</text:p>
          </table:table-cell>
          <table:table-cell office:value-type="date" office:date-value="2021-05-10T00:00:00" table:style-name="ce9">
            <text:p>10/05/2021</text:p>
          </table:table-cell>
          <table:table-cell office:value-type="float" office:value="192.27" table:style-name="ce10">
            <text:p><text:s/>192,27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75" table:style-name="ce8">
            <text:p>1375</text:p>
          </table:table-cell>
          <table:table-cell office:value-type="date" office:date-value="2021-05-10T00:00:00" table:style-name="ce9">
            <text:p>10/05/2021</text:p>
          </table:table-cell>
          <table:table-cell office:value-type="float" office:value="33.72" table:style-name="ce10">
            <text:p><text:s/>33,72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75" table:style-name="ce8">
            <text:p>1375</text:p>
          </table:table-cell>
          <table:table-cell office:value-type="date" office:date-value="2021-05-10T00:00:00" table:style-name="ce9">
            <text:p>10/05/2021</text:p>
          </table:table-cell>
          <table:table-cell office:value-type="float" office:value="8.43" table:style-name="ce10">
            <text:p><text:s/>8,43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75" table:style-name="ce8">
            <text:p>1375</text:p>
          </table:table-cell>
          <table:table-cell office:value-type="date" office:date-value="2021-05-10T00:00:00" table:style-name="ce9">
            <text:p>10/05/2021</text:p>
          </table:table-cell>
          <table:table-cell office:value-type="float" office:value="769.06" table:style-name="ce10">
            <text:p><text:s/>769,06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78" table:style-name="ce8">
            <text:p>1378</text:p>
          </table:table-cell>
          <table:table-cell office:value-type="date" office:date-value="2021-05-10T00:00:00" table:style-name="ce9">
            <text:p>10/05/2021</text:p>
          </table:table-cell>
          <table:table-cell office:value-type="float" office:value="1545.33" table:style-name="ce10">
            <text:p><text:s/>1.545,33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78" table:style-name="ce8">
            <text:p>1378</text:p>
          </table:table-cell>
          <table:table-cell office:value-type="date" office:date-value="2021-05-10T00:00:00" table:style-name="ce9">
            <text:p>10/05/2021</text:p>
          </table:table-cell>
          <table:table-cell office:value-type="float" office:value="66.67" table:style-name="ce10">
            <text:p><text:s/>66,67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91" table:style-name="ce8">
            <text:p>1391</text:p>
          </table:table-cell>
          <table:table-cell office:value-type="date" office:date-value="2021-05-10T00:00:00" table:style-name="ce9">
            <text:p>10/05/2021</text:p>
          </table:table-cell>
          <table:table-cell office:value-type="float" office:value="17385.759999999998" table:style-name="ce10">
            <text:p><text:s/>17.385,76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91" table:style-name="ce8">
            <text:p>1391</text:p>
          </table:table-cell>
          <table:table-cell office:value-type="date" office:date-value="2021-05-10T00:00:00" table:style-name="ce9">
            <text:p>10/05/2021</text:p>
          </table:table-cell>
          <table:table-cell office:value-type="float" office:value="750.03" table:style-name="ce10">
            <text:p><text:s/>750,03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91" table:style-name="ce8">
            <text:p>1391</text:p>
          </table:table-cell>
          <table:table-cell office:value-type="date" office:date-value="2021-05-10T00:00:00" table:style-name="ce9">
            <text:p>10/05/2021</text:p>
          </table:table-cell>
          <table:table-cell office:value-type="float" office:value="13430.96" table:style-name="ce10">
            <text:p><text:s/>13.430,96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91" table:style-name="ce8">
            <text:p>1391</text:p>
          </table:table-cell>
          <table:table-cell office:value-type="date" office:date-value="2021-05-10T00:00:00" table:style-name="ce9">
            <text:p>10/05/2021</text:p>
          </table:table-cell>
          <table:table-cell office:value-type="float" office:value="311329.67" table:style-name="ce10">
            <text:p><text:s/>311.329,67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97" table:style-name="ce8">
            <text:p>1397</text:p>
          </table:table-cell>
          <table:table-cell office:value-type="date" office:date-value="2021-05-10T00:00:00" table:style-name="ce9">
            <text:p>10/05/2021</text:p>
          </table:table-cell>
          <table:table-cell office:value-type="float" office:value="3.67" table:style-name="ce10">
            <text:p><text:s/>3,67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397" table:style-name="ce8">
            <text:p>1397</text:p>
          </table:table-cell>
          <table:table-cell office:value-type="date" office:date-value="2021-05-10T00:00:00" table:style-name="ce9">
            <text:p>10/05/2021</text:p>
          </table:table-cell>
          <table:table-cell office:value-type="float" office:value="85.07" table:style-name="ce10">
            <text:p><text:s/>85,07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26" table:style-name="ce8">
            <text:p>1426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61161" table:style-name="ce10">
            <text:p><text:s/>61.161,00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26" table:style-name="ce8">
            <text:p>1426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192.75" table:style-name="ce10">
            <text:p><text:s/>192,75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26" table:style-name="ce8">
            <text:p>1426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8.31" table:style-name="ce10">
            <text:p><text:s/>8,31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26" table:style-name="ce8">
            <text:p>1426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2638.52" table:style-name="ce10">
            <text:p><text:s/>2.638,52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32" table:style-name="ce8">
            <text:p>1432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1820.58" table:style-name="ce10">
            <text:p><text:s/>1.820,58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32" table:style-name="ce8">
            <text:p>1432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78.55" table:style-name="ce10">
            <text:p><text:s/>78,55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34" table:style-name="ce8">
            <text:p>1434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51.94" table:style-name="ce10">
            <text:p><text:s/>51,94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34" table:style-name="ce8">
            <text:p>1434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762.04" table:style-name="ce10">
            <text:p><text:s/>762,04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34" table:style-name="ce8">
            <text:p>1434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-51.94" table:style-name="ce10">
            <text:p>-51,94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34" table:style-name="ce8">
            <text:p>1434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38" table:style-name="ce10">
            <text:p><text:s/>38,00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34" table:style-name="ce8">
            <text:p>1434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32.869999999999997" table:style-name="ce10">
            <text:p><text:s/>32,87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34" table:style-name="ce8">
            <text:p>1434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1203.8599999999999" table:style-name="ce10">
            <text:p><text:s/>1.203,86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34" table:style-name="ce8">
            <text:p>1434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880.84" table:style-name="ce10">
            <text:p><text:s/>880,84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34" table:style-name="ce8">
            <text:p>1434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-1203.8599999999999" table:style-name="ce10">
            <text:p>-1.203,86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35" table:style-name="ce8">
            <text:p>1435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335.6" table:style-name="ce10">
            <text:p><text:s/>335,60<text:s/></text:p>
          </table:table-cell>
          <table:table-cell office:value-type="string" table:style-name="ce7">
            <text:p>SHARP ELECTRONICS (ITALIA)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35" table:style-name="ce8">
            <text:p>1435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167.89" table:style-name="ce10">
            <text:p><text:s/>167,89<text:s/></text:p>
          </table:table-cell>
          <table:table-cell office:value-type="string" table:style-name="ce7">
            <text:p>SHARP ELECTRONICS (ITALIA)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35" table:style-name="ce8">
            <text:p>1435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14.48" table:style-name="ce10">
            <text:p><text:s/>14,48<text:s/></text:p>
          </table:table-cell>
          <table:table-cell office:value-type="string" table:style-name="ce7">
            <text:p>SHARP ELECTRONICS (ITALIA)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35" table:style-name="ce8">
            <text:p>1435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7.24" table:style-name="ce10">
            <text:p><text:s/>7,24<text:s/></text:p>
          </table:table-cell>
          <table:table-cell office:value-type="string" table:style-name="ce7">
            <text:p>SHARP ELECTRONICS (ITALIA)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36" table:style-name="ce8">
            <text:p>1436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-4620" table:style-name="ce10">
            <text:p>-4.62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36" table:style-name="ce8">
            <text:p>1436</text:p>
          </table:table-cell>
          <table:table-cell office:value-type="date" office:date-value="2021-05-11T00:00:00" table:style-name="ce9">
            <text:p>11/05/2021</text:p>
          </table:table-cell>
          <table:table-cell office:value-type="float" office:value="4620" table:style-name="ce10">
            <text:p><text:s/>4.620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439" table:style-name="ce8">
            <text:p>1439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OECD ORGANISATION FOR ECONOMIC COOPERATION AND DEVELOPMENT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439" table:style-name="ce8">
            <text:p>1439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28500" table:style-name="ce10">
            <text:p><text:s/>28.500,00<text:s/></text:p>
          </table:table-cell>
          <table:table-cell office:value-type="string" table:style-name="ce7">
            <text:p>OECD ORGANISATION FOR ECONOMIC COOPERATION AND DEVELOPMENT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439" table:style-name="ce8">
            <text:p>1439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1500" table:style-name="ce10">
            <text:p><text:s/>1.500,00<text:s/></text:p>
          </table:table-cell>
          <table:table-cell office:value-type="string" table:style-name="ce7">
            <text:p>OECD ORGANISATION FOR ECONOMIC COOPERATION AND DEVELOPMENT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439" table:style-name="ce8">
            <text:p>1439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28500" table:style-name="ce10">
            <text:p><text:s/>28.500,00<text:s/></text:p>
          </table:table-cell>
          <table:table-cell office:value-type="string" table:style-name="ce7">
            <text:p>OECD ORGANISATION FOR ECONOMIC COOPERATION AND DEVELOPMENT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0" table:style-name="ce8">
            <text:p>1440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200.73" table:style-name="ce10">
            <text:p><text:s/>200,73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0" table:style-name="ce8">
            <text:p>1440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8.66" table:style-name="ce10">
            <text:p><text:s/>8,66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1" table:style-name="ce8">
            <text:p>1441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171.52" table:style-name="ce10">
            <text:p><text:s/>171,52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1" table:style-name="ce8">
            <text:p>1441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7.4" table:style-name="ce10">
            <text:p><text:s/>7,40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3" table:style-name="ce8">
            <text:p>1443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1220" table:style-name="ce10">
            <text:p><text:s/>1.220,00<text:s/></text:p>
          </table:table-cell>
          <table:table-cell office:value-type="string" table:style-name="ce7">
            <text:p>CAIRORCS MEDIA S.P.A.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4" table:style-name="ce8">
            <text:p>1444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80559.87" table:style-name="ce10">
            <text:p><text:s/>80.559,87<text:s/></text:p>
          </table:table-cell>
          <table:table-cell office:value-type="string" table:style-name="ce7">
            <text:p>B&amp;C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5" table:style-name="ce8">
            <text:p>1445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15355.84" table:style-name="ce10">
            <text:p><text:s/>15.355,84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5" table:style-name="ce8">
            <text:p>1445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8817.7900000000009" table:style-name="ce10">
            <text:p><text:s/>8.817,79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5" table:style-name="ce8">
            <text:p>1445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43700.4" table:style-name="ce10">
            <text:p><text:s/>43.700,4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5" table:style-name="ce8">
            <text:p>1445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16994.599999999999" table:style-name="ce10">
            <text:p><text:s/>16.994,60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5" table:style-name="ce8">
            <text:p>1445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786969.04" table:style-name="ce10">
            <text:p><text:s/>786.969,04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5" table:style-name="ce8">
            <text:p>1445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148654.91" table:style-name="ce10">
            <text:p><text:s/>148.654,91<text:s/></text:p>
          </table:table-cell>
          <table:table-cell office:value-type="string" table:style-name="ce7">
            <text:p>POMILIO BLUMM SRL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6" table:style-name="ce8">
            <text:p>1446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161.6" table:style-name="ce10">
            <text:p><text:s/>161,60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6" table:style-name="ce8">
            <text:p>1446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3745.91" table:style-name="ce10">
            <text:p><text:s/>3.745,91<text:s/></text:p>
          </table:table-cell>
          <table:table-cell office:value-type="string" table:style-name="ce7">
            <text:p>TELPRESS ITALIA SRL (GIA' TELPRESS SPA)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7" table:style-name="ce8">
            <text:p>1447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405.65" table:style-name="ce10">
            <text:p><text:s/>405,65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7" table:style-name="ce8">
            <text:p>1447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17.5" table:style-name="ce10">
            <text:p><text:s/>17,5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8" table:style-name="ce8">
            <text:p>1448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2727.92" table:style-name="ce10">
            <text:p><text:s/>2.727,92<text:s/></text:p>
          </table:table-cell>
          <table:table-cell office:value-type="string" table:style-name="ce7">
            <text:p>GNOSIS SRL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49" table:style-name="ce8">
            <text:p>1449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16367.52" table:style-name="ce10">
            <text:p><text:s/>16.367,52<text:s/></text:p>
          </table:table-cell>
          <table:table-cell office:value-type="string" table:style-name="ce7">
            <text:p>DRA &amp; U SRL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50" table:style-name="ce8">
            <text:p>1450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37224.379999999997" table:style-name="ce10">
            <text:p><text:s/>37.224,38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50" table:style-name="ce8">
            <text:p>1450</text:p>
          </table:table-cell>
          <table:table-cell office:value-type="date" office:date-value="2021-05-12T00:00:00" table:style-name="ce9">
            <text:p>12/05/2021</text:p>
          </table:table-cell>
          <table:table-cell office:value-type="float" office:value="1607.25" table:style-name="ce10">
            <text:p><text:s/>1.607,25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55" table:style-name="ce8">
            <text:p>1455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55" table:style-name="ce8">
            <text:p>1455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56" table:style-name="ce8">
            <text:p>1456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56" table:style-name="ce8">
            <text:p>1456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231.8" table:style-name="ce10">
            <text:p><text:s/>231,8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57" table:style-name="ce8">
            <text:p>1457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9.5" table:style-name="ce10">
            <text:p><text:s/>9,50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57" table:style-name="ce8">
            <text:p>1457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220.21" table:style-name="ce10">
            <text:p><text:s/>220,21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58" table:style-name="ce8">
            <text:p>1458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8880.84" table:style-name="ce10">
            <text:p><text:s/>8.880,84<text:s/></text:p>
          </table:table-cell>
          <table:table-cell office:value-type="string" table:style-name="ce7">
            <text:p>DM CULTUR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58" table:style-name="ce8">
            <text:p>1458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383.12" table:style-name="ce10">
            <text:p><text:s/>383,12<text:s/></text:p>
          </table:table-cell>
          <table:table-cell office:value-type="string" table:style-name="ce7">
            <text:p>DM CULTUR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58" table:style-name="ce8">
            <text:p>1458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4520.1000000000004" table:style-name="ce10">
            <text:p><text:s/>4.520,10<text:s/></text:p>
          </table:table-cell>
          <table:table-cell office:value-type="string" table:style-name="ce7">
            <text:p>DM CULTUR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58" table:style-name="ce8">
            <text:p>1458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195" table:style-name="ce10">
            <text:p><text:s/>195,00<text:s/></text:p>
          </table:table-cell>
          <table:table-cell office:value-type="string" table:style-name="ce7">
            <text:p>DM CULTUR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0" table:style-name="ce8">
            <text:p>1460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78.459999999999994" table:style-name="ce10">
            <text:p><text:s/>78,46<text:s/></text:p>
          </table:table-cell>
          <table:table-cell office:value-type="string" table:style-name="ce7">
            <text:p>IBM ITALIA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0" table:style-name="ce8">
            <text:p>1460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1818.56" table:style-name="ce10">
            <text:p><text:s/>1.818,56<text:s/></text:p>
          </table:table-cell>
          <table:table-cell office:value-type="string" table:style-name="ce7">
            <text:p>IBM ITALIA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1" table:style-name="ce8">
            <text:p>1461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274.13" table:style-name="ce10">
            <text:p><text:s/>274,13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1" table:style-name="ce8">
            <text:p>1461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6354.36" table:style-name="ce10">
            <text:p><text:s/>6.354,36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2" table:style-name="ce8">
            <text:p>1462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75527.710000000006" table:style-name="ce10">
            <text:p><text:s/>75.527,71<text:s/></text:p>
          </table:table-cell>
          <table:table-cell office:value-type="string" table:style-name="ce7">
            <text:p>IGIT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2" table:style-name="ce8">
            <text:p>1462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2290.63" table:style-name="ce10">
            <text:p><text:s/>2.290,63<text:s/></text:p>
          </table:table-cell>
          <table:table-cell office:value-type="string" table:style-name="ce7">
            <text:p>IGIT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2" table:style-name="ce8">
            <text:p>1462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29505.88" table:style-name="ce10">
            <text:p><text:s/>29.505,88<text:s/></text:p>
          </table:table-cell>
          <table:table-cell office:value-type="string" table:style-name="ce7">
            <text:p>IGIT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2" table:style-name="ce8">
            <text:p>1462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2734.9" table:style-name="ce10">
            <text:p><text:s/>2.734,90<text:s/></text:p>
          </table:table-cell>
          <table:table-cell office:value-type="string" table:style-name="ce7">
            <text:p>IGIT SPA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3" table:style-name="ce8">
            <text:p>1463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10136.07" table:style-name="ce10">
            <text:p><text:s/>10.136,07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3" table:style-name="ce8">
            <text:p>1463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51666.99" table:style-name="ce10">
            <text:p><text:s/>51.666,99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4" table:style-name="ce8">
            <text:p>1464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20716.810000000001" table:style-name="ce10">
            <text:p><text:s/>20.716,81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465" table:style-name="ce8">
            <text:p>1465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944.28" table:style-name="ce10">
            <text:p><text:s/>944,28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465" table:style-name="ce8">
            <text:p>1465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7320" table:style-name="ce10">
            <text:p><text:s/>7.320,00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465" table:style-name="ce8">
            <text:p>1465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29570.720000000001" table:style-name="ce10">
            <text:p><text:s/>29.570,72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465" table:style-name="ce8">
            <text:p>1465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101518.28" table:style-name="ce10">
            <text:p><text:s/>101.518,28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465" table:style-name="ce8">
            <text:p>1465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12200" table:style-name="ce10">
            <text:p><text:s/>12.200,00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465" table:style-name="ce8">
            <text:p>1465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1830" table:style-name="ce10">
            <text:p><text:s/>1.830,00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465" table:style-name="ce8">
            <text:p>1465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1220" table:style-name="ce10">
            <text:p><text:s/>1.220,00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465" table:style-name="ce8">
            <text:p>1465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28670" table:style-name="ce10">
            <text:p><text:s/>28.670,00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6" table:style-name="ce8">
            <text:p>1466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-682641.74" table:style-name="ce10">
            <text:p>-682.641,7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6" table:style-name="ce8">
            <text:p>1466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-150202.82999999999" table:style-name="ce10">
            <text:p>-150.202,8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6" table:style-name="ce8">
            <text:p>1466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832844.57" table:style-name="ce10">
            <text:p><text:s/>832.844,5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7" table:style-name="ce8">
            <text:p>1467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50.55" table:style-name="ce10">
            <text:p><text:s/>50,5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7" table:style-name="ce8">
            <text:p>1467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1171.75" table:style-name="ce10">
            <text:p><text:s/>1.171,75<text:s/></text:p>
          </table:table-cell>
          <table:table-cell office:value-type="string" table:style-name="ce7">
            <text:p>INTER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8" table:style-name="ce8">
            <text:p>1468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38.86" table:style-name="ce10">
            <text:p><text:s/>38,86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8" table:style-name="ce8">
            <text:p>1468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900.86" table:style-name="ce10">
            <text:p><text:s/>900,86<text:s/></text:p>
          </table:table-cell>
          <table:table-cell office:value-type="string" table:style-name="ce7">
            <text:p>SAUBER &amp; SAUBER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9" table:style-name="ce8">
            <text:p>1469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356.86" table:style-name="ce10">
            <text:p><text:s/>356,86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69" table:style-name="ce8">
            <text:p>1469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15.4" table:style-name="ce10">
            <text:p><text:s/>15,40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72" table:style-name="ce8">
            <text:p>1472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32.32" table:style-name="ce10">
            <text:p><text:s/>32,32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72" table:style-name="ce8">
            <text:p>1472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749.12" table:style-name="ce10">
            <text:p><text:s/>749,12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73" table:style-name="ce8">
            <text:p>1473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609.79" table:style-name="ce10">
            <text:p><text:s/>609,79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73" table:style-name="ce8">
            <text:p>1473</text:p>
          </table:table-cell>
          <table:table-cell office:value-type="date" office:date-value="2021-05-14T00:00:00" table:style-name="ce9">
            <text:p>14/05/2021</text:p>
          </table:table-cell>
          <table:table-cell office:value-type="float" office:value="26.3" table:style-name="ce10">
            <text:p><text:s/>26,30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79" table:style-name="ce8">
            <text:p>1479</text:p>
          </table:table-cell>
          <table:table-cell office:value-type="date" office:date-value="2021-05-17T00:00:00" table:style-name="ce9">
            <text:p>17/05/2021</text:p>
          </table:table-cell>
          <table:table-cell office:value-type="float" office:value="248.59" table:style-name="ce10">
            <text:p><text:s/>248,59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79" table:style-name="ce8">
            <text:p>1479</text:p>
          </table:table-cell>
          <table:table-cell office:value-type="date" office:date-value="2021-05-17T00:00:00" table:style-name="ce9">
            <text:p>17/05/2021</text:p>
          </table:table-cell>
          <table:table-cell office:value-type="float" office:value="-14.24" table:style-name="ce10">
            <text:p>-14,2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79" table:style-name="ce8">
            <text:p>1479</text:p>
          </table:table-cell>
          <table:table-cell office:value-type="date" office:date-value="2021-05-17T00:00:00" table:style-name="ce9">
            <text:p>17/05/2021</text:p>
          </table:table-cell>
          <table:table-cell office:value-type="float" office:value="133.93" table:style-name="ce10">
            <text:p><text:s/>133,9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79" table:style-name="ce8">
            <text:p>1479</text:p>
          </table:table-cell>
          <table:table-cell office:value-type="date" office:date-value="2021-05-17T00:00:00" table:style-name="ce9">
            <text:p>17/05/2021</text:p>
          </table:table-cell>
          <table:table-cell office:value-type="float" office:value="0.59" table:style-name="ce10">
            <text:p><text:s/>0,59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79" table:style-name="ce8">
            <text:p>1479</text:p>
          </table:table-cell>
          <table:table-cell office:value-type="date" office:date-value="2021-05-17T00:00:00" table:style-name="ce9">
            <text:p>17/05/2021</text:p>
          </table:table-cell>
          <table:table-cell office:value-type="float" office:value="2810.55" table:style-name="ce10">
            <text:p><text:s/>2.810,5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79" table:style-name="ce8">
            <text:p>1479</text:p>
          </table:table-cell>
          <table:table-cell office:value-type="date" office:date-value="2021-05-17T00:00:00" table:style-name="ce9">
            <text:p>17/05/2021</text:p>
          </table:table-cell>
          <table:table-cell office:value-type="float" office:value="5167.96" table:style-name="ce10">
            <text:p><text:s/>5.167,9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79" table:style-name="ce8">
            <text:p>1479</text:p>
          </table:table-cell>
          <table:table-cell office:value-type="date" office:date-value="2021-05-17T00:00:00" table:style-name="ce9">
            <text:p>17/05/2021</text:p>
          </table:table-cell>
          <table:table-cell office:value-type="float" office:value="-270.52999999999997" table:style-name="ce10">
            <text:p>-270,5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79" table:style-name="ce8">
            <text:p>1479</text:p>
          </table:table-cell>
          <table:table-cell office:value-type="date" office:date-value="2021-05-17T00:00:00" table:style-name="ce9">
            <text:p>17/05/2021</text:p>
          </table:table-cell>
          <table:table-cell office:value-type="float" office:value="12.35" table:style-name="ce10">
            <text:p><text:s/>12,3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80" table:style-name="ce8">
            <text:p>1480</text:p>
          </table:table-cell>
          <table:table-cell office:value-type="date" office:date-value="2021-05-17T00:00:00" table:style-name="ce9">
            <text:p>17/05/2021</text:p>
          </table:table-cell>
          <table:table-cell office:value-type="float" office:value="1047.69" table:style-name="ce10">
            <text:p><text:s/>1.047,69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80" table:style-name="ce8">
            <text:p>1480</text:p>
          </table:table-cell>
          <table:table-cell office:value-type="date" office:date-value="2021-05-17T00:00:00" table:style-name="ce9">
            <text:p>17/05/2021</text:p>
          </table:table-cell>
          <table:table-cell office:value-type="float" office:value="-1047.69" table:style-name="ce10">
            <text:p>-1.047,69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80" table:style-name="ce8">
            <text:p>1480</text:p>
          </table:table-cell>
          <table:table-cell office:value-type="date" office:date-value="2021-05-17T00:00:00" table:style-name="ce9">
            <text:p>17/05/2021</text:p>
          </table:table-cell>
          <table:table-cell office:value-type="float" office:value="1047.69" table:style-name="ce10">
            <text:p><text:s/>1.047,69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81" table:style-name="ce8">
            <text:p>1481</text:p>
          </table:table-cell>
          <table:table-cell office:value-type="date" office:date-value="2021-05-17T00:00:00" table:style-name="ce9">
            <text:p>17/05/2021</text:p>
          </table:table-cell>
          <table:table-cell office:value-type="float" office:value="6173.2" table:style-name="ce10">
            <text:p><text:s/>6.173,20<text:s/></text:p>
          </table:table-cell>
          <table:table-cell office:value-type="string" table:style-name="ce7">
            <text:p>SYMPOSIA SRL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87" table:style-name="ce8">
            <text:p>1487</text:p>
          </table:table-cell>
          <table:table-cell office:value-type="date" office:date-value="2021-05-18T00:00:00" table:style-name="ce9">
            <text:p>18/05/2021</text:p>
          </table:table-cell>
          <table:table-cell office:value-type="float" office:value="20561.25" table:style-name="ce10">
            <text:p><text:s/>20.561,25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89" table:style-name="ce8">
            <text:p>1489</text:p>
          </table:table-cell>
          <table:table-cell office:value-type="date" office:date-value="2021-05-18T00:00:00" table:style-name="ce9">
            <text:p>18/05/2021</text:p>
          </table:table-cell>
          <table:table-cell office:value-type="float" office:value="12" table:style-name="ce10">
            <text:p><text:s/>12,0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89" table:style-name="ce8">
            <text:p>1489</text:p>
          </table:table-cell>
          <table:table-cell office:value-type="date" office:date-value="2021-05-18T00:00:00" table:style-name="ce9">
            <text:p>18/05/2021</text:p>
          </table:table-cell>
          <table:table-cell office:value-type="float" office:value="278.16000000000003" table:style-name="ce10">
            <text:p><text:s/>278,16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0" table:style-name="ce8">
            <text:p>1490</text:p>
          </table:table-cell>
          <table:table-cell office:value-type="date" office:date-value="2021-05-18T00:00:00" table:style-name="ce9">
            <text:p>18/05/2021</text:p>
          </table:table-cell>
          <table:table-cell office:value-type="float" office:value="78.55" table:style-name="ce10">
            <text:p><text:s/>78,55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0" table:style-name="ce8">
            <text:p>1490</text:p>
          </table:table-cell>
          <table:table-cell office:value-type="date" office:date-value="2021-05-18T00:00:00" table:style-name="ce9">
            <text:p>18/05/2021</text:p>
          </table:table-cell>
          <table:table-cell office:value-type="float" office:value="1820.58" table:style-name="ce10">
            <text:p><text:s/>1.820,58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1" table:style-name="ce8">
            <text:p>1491</text:p>
          </table:table-cell>
          <table:table-cell office:value-type="date" office:date-value="2021-05-18T00:00:00" table:style-name="ce9">
            <text:p>18/05/2021</text:p>
          </table:table-cell>
          <table:table-cell office:value-type="float" office:value="870.82" table:style-name="ce10">
            <text:p><text:s/>870,82<text:s/></text:p>
          </table:table-cell>
          <table:table-cell office:value-type="string" table:style-name="ce7">
            <text:p>BANCA D'ITAL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1" table:style-name="ce8">
            <text:p>1491</text:p>
          </table:table-cell>
          <table:table-cell office:value-type="date" office:date-value="2021-05-18T00:00:00" table:style-name="ce9">
            <text:p>18/05/2021</text:p>
          </table:table-cell>
          <table:table-cell office:value-type="float" office:value="45.83" table:style-name="ce10">
            <text:p><text:s/>45,83<text:s/></text:p>
          </table:table-cell>
          <table:table-cell office:value-type="string" table:style-name="ce7">
            <text:p>BANCA D'ITALI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2" table:style-name="ce8">
            <text:p>1492</text:p>
          </table:table-cell>
          <table:table-cell office:value-type="date" office:date-value="2021-05-18T00:00:00" table:style-name="ce9">
            <text:p>18/05/2021</text:p>
          </table:table-cell>
          <table:table-cell office:value-type="float" office:value="1271.75" table:style-name="ce10">
            <text:p><text:s/>1.271,75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2" table:style-name="ce8">
            <text:p>1492</text:p>
          </table:table-cell>
          <table:table-cell office:value-type="date" office:date-value="2021-05-18T00:00:00" table:style-name="ce9">
            <text:p>18/05/2021</text:p>
          </table:table-cell>
          <table:table-cell office:value-type="float" office:value="54.86" table:style-name="ce10">
            <text:p><text:s/>54,86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3" table:style-name="ce8">
            <text:p>1493</text:p>
          </table:table-cell>
          <table:table-cell office:value-type="date" office:date-value="2021-05-18T00:00:00" table:style-name="ce9">
            <text:p>18/05/2021</text:p>
          </table:table-cell>
          <table:table-cell office:value-type="float" office:value="806" table:style-name="ce10">
            <text:p><text:s/>806,00<text:s/></text:p>
          </table:table-cell>
          <table:table-cell office:value-type="string" table:style-name="ce7">
            <text:p>EDITRICE S.I.F.I.C. SRL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9" table:style-name="ce8">
            <text:p>1499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47.26" table:style-name="ce10">
            <text:p><text:s/>47,26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9" table:style-name="ce8">
            <text:p>1499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1095.55" table:style-name="ce10">
            <text:p><text:s/>1.095,55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9" table:style-name="ce8">
            <text:p>1499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16.600000000000001" table:style-name="ce10">
            <text:p><text:s/>16,60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499" table:style-name="ce8">
            <text:p>1499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384.79" table:style-name="ce10">
            <text:p><text:s/>384,79<text:s/></text:p>
          </table:table-cell>
          <table:table-cell office:value-type="string" table:style-name="ce7">
            <text:p>QUALITA' COOPERATIVA SOCIALE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1" table:style-name="ce8">
            <text:p>1501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378.97" table:style-name="ce10">
            <text:p><text:s/>378,97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2" table:style-name="ce8">
            <text:p>1502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217.82" table:style-name="ce10">
            <text:p><text:s/>217,8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2" table:style-name="ce8">
            <text:p>1502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11.46" table:style-name="ce10">
            <text:p><text:s/>11,4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2" table:style-name="ce8">
            <text:p>1502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-217.82" table:style-name="ce10">
            <text:p>-217,8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2" table:style-name="ce8">
            <text:p>1502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793.98" table:style-name="ce10">
            <text:p><text:s/>793,9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2" table:style-name="ce8">
            <text:p>1502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-11.46" table:style-name="ce10">
            <text:p>-11,4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2" table:style-name="ce8">
            <text:p>1502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18404.37" table:style-name="ce10">
            <text:p><text:s/>18.404,37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3" table:style-name="ce8">
            <text:p>1503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468.24" table:style-name="ce10">
            <text:p><text:s/>468,24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1504" table:style-name="ce8">
            <text:p>1504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2539.87" table:style-name="ce10">
            <text:p><text:s/>2.539,87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4" table:style-name="ce8">
            <text:p>1504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-2539.87" table:style-name="ce10">
            <text:p>-2.539,87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5" table:style-name="ce8">
            <text:p>1505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30" table:style-name="ce10">
            <text:p><text:s/>30,00<text:s/></text:p>
          </table:table-cell>
          <table:table-cell office:value-type="string" table:style-name="ce7">
            <text:p>DEL SIGNORE GRAZIELL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507" table:style-name="ce8">
            <text:p>1507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806188.49" table:style-name="ce10">
            <text:p><text:s/>806.188,49<text:s/></text:p>
          </table:table-cell>
          <table:table-cell office:value-type="string" table:style-name="ce7">
            <text:p>TELEPERFORMANCE KS ITALIA SPA-GIA' PRAXIDIA SPA-GIA' <text:s/>GN RESEARCH SPA<text:s text:c="2"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8" table:style-name="ce8">
            <text:p>1508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50.7" table:style-name="ce10">
            <text:p><text:s/>50,70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9" table:style-name="ce8">
            <text:p>1509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302.08999999999997" table:style-name="ce10">
            <text:p><text:s/>302,09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9" table:style-name="ce8">
            <text:p>1509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7002.56" table:style-name="ce10">
            <text:p><text:s/>7.002,56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9" table:style-name="ce8">
            <text:p>1509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120" table:style-name="ce10">
            <text:p><text:s/>120,00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9" table:style-name="ce8">
            <text:p>1509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185.44" table:style-name="ce10">
            <text:p><text:s/>185,44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9" table:style-name="ce8">
            <text:p>1509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8596.69" table:style-name="ce10">
            <text:p><text:s/>8.596,69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9" table:style-name="ce8">
            <text:p>1509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8" table:style-name="ce10">
            <text:p><text:s/>8,00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9" table:style-name="ce8">
            <text:p>1509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2781.6" table:style-name="ce10">
            <text:p><text:s/>2.781,60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09" table:style-name="ce8">
            <text:p>1509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199271.03" table:style-name="ce10">
            <text:p><text:s/>199.271,03<text:s/></text:p>
          </table:table-cell>
          <table:table-cell office:value-type="string" table:style-name="ce7">
            <text:p>CONSORZIO ACOTRAS SCA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13" table:style-name="ce8">
            <text:p>1513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482.91" table:style-name="ce10">
            <text:p><text:s/>482,91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13" table:style-name="ce8">
            <text:p>1513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20.83" table:style-name="ce10">
            <text:p><text:s/>20,83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18" table:style-name="ce8">
            <text:p>1518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173.85" table:style-name="ce10">
            <text:p><text:s/>173,8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18" table:style-name="ce8">
            <text:p>1518</text:p>
          </table:table-cell>
          <table:table-cell office:value-type="date" office:date-value="2021-05-19T00:00:00" table:style-name="ce9">
            <text:p>19/05/2021</text:p>
          </table:table-cell>
          <table:table-cell office:value-type="float" office:value="7.5" table:style-name="ce10">
            <text:p><text:s/>7,50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21" table:style-name="ce8">
            <text:p>1521</text:p>
          </table:table-cell>
          <table:table-cell office:value-type="date" office:date-value="2021-05-20T00:00:00" table:style-name="ce9">
            <text:p>20/05/2021</text:p>
          </table:table-cell>
          <table:table-cell office:value-type="float" office:value="1830" table:style-name="ce10">
            <text:p><text:s/>1.830,00<text:s/></text:p>
          </table:table-cell>
          <table:table-cell office:value-type="string" table:style-name="ce7">
            <text:p>IL SOLE 24 ORE SPA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22" table:style-name="ce8">
            <text:p>1522</text:p>
          </table:table-cell>
          <table:table-cell office:value-type="date" office:date-value="2021-05-20T00:00:00" table:style-name="ce9">
            <text:p>20/05/2021</text:p>
          </table:table-cell>
          <table:table-cell office:value-type="float" office:value="154771.75" table:style-name="ce10">
            <text:p><text:s/>154.771,75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24" table:style-name="ce8">
            <text:p>1524</text:p>
          </table:table-cell>
          <table:table-cell office:value-type="date" office:date-value="2021-05-20T00:00:00" table:style-name="ce9">
            <text:p>20/05/2021</text:p>
          </table:table-cell>
          <table:table-cell office:value-type="float" office:value="1733.33" table:style-name="ce10">
            <text:p><text:s/>1.733,33<text:s/></text:p>
          </table:table-cell>
          <table:table-cell office:value-type="string" table:style-name="ce7">
            <text:p>TORELLI FRANCESCA</text:p>
          </table:table-cell>
          <table:table-cell office:value-type="string" table:style-name="ce7">
            <text:p>U.1.03.02.10.000</text:p>
          </table:table-cell>
          <table:table-cell office:value-type="string" table:style-name="ce7">
            <text:p>Consulenz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28" table:style-name="ce8">
            <text:p>1528</text:p>
          </table:table-cell>
          <table:table-cell office:value-type="date" office:date-value="2021-05-20T00:00:00" table:style-name="ce9">
            <text:p>20/05/2021</text:p>
          </table:table-cell>
          <table:table-cell office:value-type="float" office:value="8060.31" table:style-name="ce10">
            <text:p><text:s/>8.060,31<text:s/></text:p>
          </table:table-cell>
          <table:table-cell office:value-type="string" table:style-name="ce7">
            <text:p>IHS GLOBA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29" table:style-name="ce8">
            <text:p>1529</text:p>
          </table:table-cell>
          <table:table-cell office:value-type="date" office:date-value="2021-05-20T00:00:00" table:style-name="ce9">
            <text:p>20/05/2021</text:p>
          </table:table-cell>
          <table:table-cell office:value-type="float" office:value="2866.16" table:style-name="ce10">
            <text:p><text:s/>2.866,16<text:s/></text:p>
          </table:table-cell>
          <table:table-cell office:value-type="string" table:style-name="ce7">
            <text:p>VISCONTI FEDERI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29" table:style-name="ce8">
            <text:p>1529</text:p>
          </table:table-cell>
          <table:table-cell office:value-type="date" office:date-value="2021-05-20T00:00:00" table:style-name="ce9">
            <text:p>20/05/2021</text:p>
          </table:table-cell>
          <table:table-cell office:value-type="float" office:value="286.60000000000002" table:style-name="ce10">
            <text:p><text:s/>286,60<text:s/></text:p>
          </table:table-cell>
          <table:table-cell office:value-type="string" table:style-name="ce7">
            <text:p>VISCONTI FEDERIC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30" table:style-name="ce8">
            <text:p>1530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2437.1999999999998" table:style-name="ce10">
            <text:p><text:s/>2.437,20<text:s/></text:p>
          </table:table-cell>
          <table:table-cell office:value-type="string" table:style-name="ce7">
            <text:p>NATY SRL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30" table:style-name="ce8">
            <text:p>1530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2762.8" table:style-name="ce10">
            <text:p><text:s/>2.762,80<text:s/></text:p>
          </table:table-cell>
          <table:table-cell office:value-type="string" table:style-name="ce7">
            <text:p>NATY SRL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30" table:style-name="ce8">
            <text:p>1530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56494.2" table:style-name="ce10">
            <text:p><text:s/>56.494,20<text:s/></text:p>
          </table:table-cell>
          <table:table-cell office:value-type="string" table:style-name="ce7">
            <text:p>NATY SRL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30" table:style-name="ce8">
            <text:p>1530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64041.8" table:style-name="ce10">
            <text:p><text:s/>64.041,80<text:s/></text:p>
          </table:table-cell>
          <table:table-cell office:value-type="string" table:style-name="ce7">
            <text:p>NATY SRL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32" table:style-name="ce8">
            <text:p>1532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-120536" table:style-name="ce10">
            <text:p>-120.536,00<text:s/></text:p>
          </table:table-cell>
          <table:table-cell office:value-type="string" table:style-name="ce7">
            <text:p>NATY SRL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32" table:style-name="ce8">
            <text:p>1532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-5200" table:style-name="ce10">
            <text:p>-5.200,00<text:s/></text:p>
          </table:table-cell>
          <table:table-cell office:value-type="string" table:style-name="ce7">
            <text:p>NATY SRL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32" table:style-name="ce8">
            <text:p>1532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5200" table:style-name="ce10">
            <text:p><text:s/>5.200,00<text:s/></text:p>
          </table:table-cell>
          <table:table-cell office:value-type="string" table:style-name="ce7">
            <text:p>NATY SRL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32" table:style-name="ce8">
            <text:p>1532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120536" table:style-name="ce10">
            <text:p><text:s/>120.536,00<text:s/></text:p>
          </table:table-cell>
          <table:table-cell office:value-type="string" table:style-name="ce7">
            <text:p>NATY SRL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33" table:style-name="ce8">
            <text:p>1533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1666.67" table:style-name="ce10">
            <text:p><text:s/>1.666,67<text:s/></text:p>
          </table:table-cell>
          <table:table-cell office:value-type="string" table:style-name="ce7">
            <text:p>DI NAUTA PRIMIAN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34" table:style-name="ce8">
            <text:p>1534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2372.0100000000002" table:style-name="ce10">
            <text:p><text:s/>2.372,01<text:s/></text:p>
          </table:table-cell>
          <table:table-cell office:value-type="string" table:style-name="ce7">
            <text:p>GASPARINI MAUR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34" table:style-name="ce8">
            <text:p>1534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237.19" table:style-name="ce10">
            <text:p><text:s/>237,19<text:s/></text:p>
          </table:table-cell>
          <table:table-cell office:value-type="string" table:style-name="ce7">
            <text:p>GASPARINI MAUR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35" table:style-name="ce8">
            <text:p>1535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2372.0100000000002" table:style-name="ce10">
            <text:p><text:s/>2.372,01<text:s/></text:p>
          </table:table-cell>
          <table:table-cell office:value-type="string" table:style-name="ce7">
            <text:p>PRATESI MONI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35" table:style-name="ce8">
            <text:p>1535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237.19" table:style-name="ce10">
            <text:p><text:s/>237,19<text:s/></text:p>
          </table:table-cell>
          <table:table-cell office:value-type="string" table:style-name="ce7">
            <text:p>PRATESI MONIC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36" table:style-name="ce8">
            <text:p>1536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83.66" table:style-name="ce10">
            <text:p><text:s/>83,66<text:s/></text:p>
          </table:table-cell>
          <table:table-cell office:value-type="string" table:style-name="ce7">
            <text:p>SINISCALCHI ERMENEGILD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39" table:style-name="ce8">
            <text:p>1539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SISTI RICCARDO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40" table:style-name="ce8">
            <text:p>1540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446.48" table:style-name="ce10">
            <text:p><text:s/>446,48<text:s/></text:p>
          </table:table-cell>
          <table:table-cell office:value-type="string" table:style-name="ce7">
            <text:p>MURATORE MARIA GIUSEPPINA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41" table:style-name="ce8">
            <text:p>1541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167.32" table:style-name="ce10">
            <text:p><text:s/>167,32<text:s/></text:p>
          </table:table-cell>
          <table:table-cell office:value-type="string" table:style-name="ce7">
            <text:p>PALMA MICHEL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46" table:style-name="ce8">
            <text:p>1546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250.98" table:style-name="ce10">
            <text:p><text:s/>250,98<text:s/></text:p>
          </table:table-cell>
          <table:table-cell office:value-type="string" table:style-name="ce7">
            <text:p>D'URSO MARIA TERESA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49" table:style-name="ce8">
            <text:p>1549</text:p>
          </table:table-cell>
          <table:table-cell office:value-type="date" office:date-value="2021-05-21T00:00:00" table:style-name="ce9">
            <text:p>21/05/2021</text:p>
          </table:table-cell>
          <table:table-cell office:value-type="float" office:value="250.98" table:style-name="ce10">
            <text:p><text:s/>250,98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0" table:style-name="ce8">
            <text:p>1550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32460.09" table:style-name="ce10">
            <text:p><text:s/>32.460,09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0" table:style-name="ce8">
            <text:p>1550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12345.53" table:style-name="ce10">
            <text:p><text:s/>12.345,53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0" table:style-name="ce8">
            <text:p>1550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61552.69" table:style-name="ce10">
            <text:p><text:s/>61.552,69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1" table:style-name="ce8">
            <text:p>1551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16994.599999999999" table:style-name="ce10">
            <text:p><text:s/>16.994,60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1" table:style-name="ce8">
            <text:p>1551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67978.399999999994" table:style-name="ce10">
            <text:p><text:s/>67.978,40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2" table:style-name="ce8">
            <text:p>1552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27391.46" table:style-name="ce10">
            <text:p><text:s/>27.391,46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3" table:style-name="ce8">
            <text:p>1553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6625" table:style-name="ce10">
            <text:p><text:s/>6.625,00<text:s/></text:p>
          </table:table-cell>
          <table:table-cell office:value-type="string" table:style-name="ce7">
            <text:p>MICROSOFT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3" table:style-name="ce8">
            <text:p>1553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153567.5" table:style-name="ce10">
            <text:p><text:s/>153.567,50<text:s/></text:p>
          </table:table-cell>
          <table:table-cell office:value-type="string" table:style-name="ce7">
            <text:p>MICROSOFT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4" table:style-name="ce8">
            <text:p>1554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1200" table:style-name="ce10">
            <text:p><text:s/>1.200,00<text:s/></text:p>
          </table:table-cell>
          <table:table-cell office:value-type="string" table:style-name="ce7">
            <text:p>TECHNOLOGY TRANSFER SRL</text:p>
          </table:table-cell>
          <table:table-cell office:value-type="string" table:style-name="ce7">
            <text:p>U.1.03.02.02.000</text:p>
          </table:table-cell>
          <table:table-cell office:value-type="string" table:style-name="ce7">
            <text:p>Organizzazione eventi, pubblicità e servizi per trasferta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6" table:style-name="ce8">
            <text:p>1556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18.96" table:style-name="ce10">
            <text:p><text:s/>18,96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6" table:style-name="ce8">
            <text:p>1556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12329.2" table:style-name="ce10">
            <text:p><text:s/>12.329,20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6" table:style-name="ce8">
            <text:p>1556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646.12" table:style-name="ce10">
            <text:p><text:s/>646,12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6" table:style-name="ce8">
            <text:p>1556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360.24" table:style-name="ce10">
            <text:p><text:s/>360,24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8" table:style-name="ce8">
            <text:p>1558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23154.38" table:style-name="ce10">
            <text:p><text:s/>23.154,38<text:s/></text:p>
          </table:table-cell>
          <table:table-cell office:value-type="string" table:style-name="ce7">
            <text:p>IHS GLOBA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8" table:style-name="ce8">
            <text:p>1558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-23154.38" table:style-name="ce10">
            <text:p>-23.154,38<text:s/></text:p>
          </table:table-cell>
          <table:table-cell office:value-type="string" table:style-name="ce7">
            <text:p>IHS GLOBAL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59" table:style-name="ce8">
            <text:p>1559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278.88" table:style-name="ce10">
            <text:p><text:s/>278,88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0" table:style-name="ce8">
            <text:p>1560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210" table:style-name="ce10">
            <text:p><text:s/>210,00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1" table:style-name="ce8">
            <text:p>1561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51.57" table:style-name="ce10">
            <text:p><text:s/>51,57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1" table:style-name="ce8">
            <text:p>1561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1186.1099999999999" table:style-name="ce10">
            <text:p><text:s/>1.186,11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1" table:style-name="ce8">
            <text:p>1561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56.56" table:style-name="ce10">
            <text:p><text:s/>56,56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1" table:style-name="ce8">
            <text:p>1561</text:p>
          </table:table-cell>
          <table:table-cell office:value-type="date" office:date-value="2021-05-24T00:00:00" table:style-name="ce9">
            <text:p>24/05/2021</text:p>
          </table:table-cell>
          <table:table-cell office:value-type="float" office:value="1310.96" table:style-name="ce10">
            <text:p><text:s/>1.310,96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3" table:style-name="ce8">
            <text:p>1563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805.2" table:style-name="ce10">
            <text:p><text:s/>805,20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2.02.01.03.000</text:p>
          </table:table-cell>
          <table:table-cell office:value-type="string" table:style-name="ce7">
            <text:p>Mobili e arred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5" table:style-name="ce8">
            <text:p>1565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2806.91" table:style-name="ce10">
            <text:p><text:s/>2.806,91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5" table:style-name="ce8">
            <text:p>1565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5189.42" table:style-name="ce10">
            <text:p><text:s/>5.189,42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5" table:style-name="ce8">
            <text:p>1565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121.09" table:style-name="ce10">
            <text:p><text:s/>121,09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5" table:style-name="ce8">
            <text:p>1565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223.88" table:style-name="ce10">
            <text:p><text:s/>223,88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6" table:style-name="ce8">
            <text:p>1566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45750" table:style-name="ce10">
            <text:p><text:s/>45.750,00<text:s/></text:p>
          </table:table-cell>
          <table:table-cell office:value-type="string" table:style-name="ce7">
            <text:p>CRIF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7" table:style-name="ce8">
            <text:p>1567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18949.650000000001" table:style-name="ce10">
            <text:p><text:s/>18.949,6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7" table:style-name="ce8">
            <text:p>1567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997.35" table:style-name="ce10">
            <text:p><text:s/>997,3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8" table:style-name="ce8">
            <text:p>1568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26614.13" table:style-name="ce10">
            <text:p><text:s/>26.614,13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8" table:style-name="ce8">
            <text:p>1568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9189.7000000000007" table:style-name="ce10">
            <text:p><text:s/>9.189,70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8" table:style-name="ce8">
            <text:p>1568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7586.27" table:style-name="ce10">
            <text:p><text:s/>7.586,27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8" table:style-name="ce8">
            <text:p>1568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29645.15" table:style-name="ce10">
            <text:p><text:s/>29.645,15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68" table:style-name="ce8">
            <text:p>1568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58751.95" table:style-name="ce10">
            <text:p><text:s/>58.751,95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72" table:style-name="ce8">
            <text:p>1572</text:p>
          </table:table-cell>
          <table:table-cell office:value-type="date" office:date-value="2021-05-25T00:00:00" table:style-name="ce9">
            <text:p>25/05/2021</text:p>
          </table:table-cell>
          <table:table-cell office:value-type="float" office:value="416.75" table:style-name="ce10">
            <text:p><text:s/>416,75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78" table:style-name="ce8">
            <text:p>1578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244" table:style-name="ce10">
            <text:p><text:s/>244,00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78" table:style-name="ce8">
            <text:p>1578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46.36" table:style-name="ce10">
            <text:p><text:s/>46,36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78" table:style-name="ce8">
            <text:p>1578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268.39999999999998" table:style-name="ce10">
            <text:p><text:s/>268,40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79" table:style-name="ce8">
            <text:p>1579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77.489999999999995" table:style-name="ce10">
            <text:p><text:s/>77,49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79" table:style-name="ce8">
            <text:p>1579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1796.43" table:style-name="ce10">
            <text:p><text:s/>1.796,43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79" table:style-name="ce8">
            <text:p>1579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0.01" table:style-name="ce10">
            <text:p><text:s/>0,01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79" table:style-name="ce8">
            <text:p>1579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0.02" table:style-name="ce10">
            <text:p><text:s/>0,02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79" table:style-name="ce8">
            <text:p>1579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-898.22" table:style-name="ce10">
            <text:p>-898,22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79" table:style-name="ce8">
            <text:p>1579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38.75" table:style-name="ce10">
            <text:p><text:s/>38,75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79" table:style-name="ce8">
            <text:p>1579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898.22" table:style-name="ce10">
            <text:p><text:s/>898,22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79" table:style-name="ce8">
            <text:p>1579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-38.75" table:style-name="ce10">
            <text:p>-38,75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80" table:style-name="ce8">
            <text:p>1580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13313.25" table:style-name="ce10">
            <text:p><text:s/>13.313,25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82" table:style-name="ce8">
            <text:p>1582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122" table:style-name="ce10">
            <text:p><text:s/>122,00<text:s/></text:p>
          </table:table-cell>
          <table:table-cell office:value-type="string" table:style-name="ce7">
            <text:p>EG DATA RECOVERY DI ANGELO GIANNETT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83" table:style-name="ce8">
            <text:p>1583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244" table:style-name="ce10">
            <text:p><text:s/>244,00<text:s/></text:p>
          </table:table-cell>
          <table:table-cell office:value-type="string" table:style-name="ce7">
            <text:p>DIEMME DI GIANDOMENICO DI MATTIA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84" table:style-name="ce8">
            <text:p>1584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2144.5" table:style-name="ce10">
            <text:p><text:s/>2.144,50<text:s/></text:p>
          </table:table-cell>
          <table:table-cell office:value-type="string" table:style-name="ce7">
            <text:p>USU ITALI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84" table:style-name="ce8">
            <text:p>1584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49709.51" table:style-name="ce10">
            <text:p><text:s/>49.709,51<text:s/></text:p>
          </table:table-cell>
          <table:table-cell office:value-type="string" table:style-name="ce7">
            <text:p>USU ITALIA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85" table:style-name="ce8">
            <text:p>1585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692.62" table:style-name="ce10">
            <text:p><text:s/>692,62<text:s/></text:p>
          </table:table-cell>
          <table:table-cell office:value-type="string" table:style-name="ce7">
            <text:p>ERREBIAN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85" table:style-name="ce8">
            <text:p>1585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29.88" table:style-name="ce10">
            <text:p><text:s/>29,88<text:s/></text:p>
          </table:table-cell>
          <table:table-cell office:value-type="string" table:style-name="ce7">
            <text:p>ERREBIAN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91" table:style-name="ce8">
            <text:p>1591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975" table:style-name="ce10">
            <text:p><text:s/>97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91" table:style-name="ce8">
            <text:p>1591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1095" table:style-name="ce10">
            <text:p><text:s/>1.09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91" table:style-name="ce8">
            <text:p>1591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225" table:style-name="ce10">
            <text:p><text:s/>225,00<text:s/></text:p>
          </table:table-cell>
          <table:table-cell office:value-type="string" table:style-name="ce7">
            <text:p>PERSONALE DIPENDENTE ISTAT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92" table:style-name="ce8">
            <text:p>1592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903.41" table:style-name="ce10">
            <text:p><text:s/>903,41<text:s/></text:p>
          </table:table-cell>
          <table:table-cell office:value-type="string" table:style-name="ce7">
            <text:p>DIEMME DI GIANDOMENICO DI MATTIA<text:s/>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93" table:style-name="ce8">
            <text:p>1593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105486.84" table:style-name="ce10">
            <text:p><text:s/>105.486,84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93" table:style-name="ce8">
            <text:p>1593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81453.759999999995" table:style-name="ce10">
            <text:p><text:s/>81.453,76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93" table:style-name="ce8">
            <text:p>1593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623047.18000000005" table:style-name="ce10">
            <text:p><text:s/>623.047,18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93" table:style-name="ce8">
            <text:p>1593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481098.23999999999" table:style-name="ce10">
            <text:p><text:s/>481.098,24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95" table:style-name="ce8">
            <text:p>1595</text:p>
          </table:table-cell>
          <table:table-cell office:value-type="date" office:date-value="2021-05-26T00:00:00" table:style-name="ce9">
            <text:p>26/05/2021</text:p>
          </table:table-cell>
          <table:table-cell office:value-type="float" office:value="834.48" table:style-name="ce10">
            <text:p><text:s/>834,48<text:s/></text:p>
          </table:table-cell>
          <table:table-cell office:value-type="string" table:style-name="ce7">
            <text:p>DIEMME DI GIANDOMENICO DI MATTIA<text:s/>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97" table:style-name="ce8">
            <text:p>1597</text:p>
          </table:table-cell>
          <table:table-cell office:value-type="date" office:date-value="2021-05-27T00:00:00" table:style-name="ce9">
            <text:p>27/05/2021</text:p>
          </table:table-cell>
          <table:table-cell office:value-type="float" office:value="2127.7800000000002" table:style-name="ce10">
            <text:p><text:s/>2.127,78<text:s/></text:p>
          </table:table-cell>
          <table:table-cell office:value-type="string" table:style-name="ce7">
            <text:p>IL SOLE 24 ORE SPA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97" table:style-name="ce8">
            <text:p>1597</text:p>
          </table:table-cell>
          <table:table-cell office:value-type="date" office:date-value="2021-05-27T00:00:00" table:style-name="ce9">
            <text:p>27/05/2021</text:p>
          </table:table-cell>
          <table:table-cell office:value-type="float" office:value="922.22" table:style-name="ce10">
            <text:p><text:s/>922,22<text:s/></text:p>
          </table:table-cell>
          <table:table-cell office:value-type="string" table:style-name="ce7">
            <text:p>IL SOLE 24 ORE SPA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598" table:style-name="ce8">
            <text:p>1598</text:p>
          </table:table-cell>
          <table:table-cell office:value-type="date" office:date-value="2021-05-27T00:00:00" table:style-name="ce9">
            <text:p>27/05/2021</text:p>
          </table:table-cell>
          <table:table-cell office:value-type="float" office:value="980" table:style-name="ce10">
            <text:p><text:s/>980,00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0" table:style-name="ce8">
            <text:p>1600</text:p>
          </table:table-cell>
          <table:table-cell office:value-type="date" office:date-value="2021-05-27T00:00:00" table:style-name="ce9">
            <text:p>27/05/2021</text:p>
          </table:table-cell>
          <table:table-cell office:value-type="float" office:value="0.04" table:style-name="ce10">
            <text:p><text:s/>0,04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0" table:style-name="ce8">
            <text:p>1600</text:p>
          </table:table-cell>
          <table:table-cell office:value-type="date" office:date-value="2021-05-27T00:00:00" table:style-name="ce9">
            <text:p>27/05/2021</text:p>
          </table:table-cell>
          <table:table-cell office:value-type="float" office:value="886.63" table:style-name="ce10">
            <text:p><text:s/>886,63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0" table:style-name="ce8">
            <text:p>1600</text:p>
          </table:table-cell>
          <table:table-cell office:value-type="date" office:date-value="2021-05-27T00:00:00" table:style-name="ce9">
            <text:p>27/05/2021</text:p>
          </table:table-cell>
          <table:table-cell office:value-type="float" office:value="14792.49" table:style-name="ce10">
            <text:p><text:s/>14.792,49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0" table:style-name="ce8">
            <text:p>1600</text:p>
          </table:table-cell>
          <table:table-cell office:value-type="date" office:date-value="2021-05-27T00:00:00" table:style-name="ce9">
            <text:p>27/05/2021</text:p>
          </table:table-cell>
          <table:table-cell office:value-type="float" office:value="38.25" table:style-name="ce10">
            <text:p><text:s/>38,25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0" table:style-name="ce8">
            <text:p>1600</text:p>
          </table:table-cell>
          <table:table-cell office:value-type="date" office:date-value="2021-05-27T00:00:00" table:style-name="ce9">
            <text:p>27/05/2021</text:p>
          </table:table-cell>
          <table:table-cell office:value-type="float" office:value="638.09" table:style-name="ce10">
            <text:p><text:s/>638,09<text:s/></text:p>
          </table:table-cell>
          <table:table-cell office:value-type="string" table:style-name="ce7">
            <text:p>ITALARCHIVI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1" table:style-name="ce8">
            <text:p>1601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-85156" table:style-name="ce10">
            <text:p>-85.156,0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1" table:style-name="ce8">
            <text:p>1601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80898.2" table:style-name="ce10">
            <text:p><text:s/>80.898,2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1" table:style-name="ce8">
            <text:p>1601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-69800" table:style-name="ce10">
            <text:p>-69.800,0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1" table:style-name="ce8">
            <text:p>1601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3490" table:style-name="ce10">
            <text:p><text:s/>3.490,0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1" table:style-name="ce8">
            <text:p>1601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85156" table:style-name="ce10">
            <text:p><text:s/>85.156,0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1" table:style-name="ce8">
            <text:p>1601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69800" table:style-name="ce10">
            <text:p><text:s/>69.800,0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2" table:style-name="ce8">
            <text:p>1602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307.39" table:style-name="ce10">
            <text:p><text:s/>307,39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2" table:style-name="ce8">
            <text:p>1602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-182.33" table:style-name="ce10">
            <text:p>-182,33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2" table:style-name="ce8">
            <text:p>1602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103.79" table:style-name="ce10">
            <text:p><text:s/>103,79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2" table:style-name="ce8">
            <text:p>1602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182.33" table:style-name="ce10">
            <text:p><text:s/>182,33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2" table:style-name="ce8">
            <text:p>1602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67.91" table:style-name="ce10">
            <text:p><text:s/>67,91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4" table:style-name="ce8">
            <text:p>1604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80.03" table:style-name="ce10">
            <text:p><text:s/>80,03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4" table:style-name="ce8">
            <text:p>1604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-353.97" table:style-name="ce10">
            <text:p>-353,97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4" table:style-name="ce8">
            <text:p>1604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-537.73" table:style-name="ce10">
            <text:p>-537,73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4" table:style-name="ce8">
            <text:p>1604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-239.55" table:style-name="ce10">
            <text:p>-239,55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4" table:style-name="ce8">
            <text:p>1604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61.76" table:style-name="ce10">
            <text:p><text:s/>61,76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4" table:style-name="ce8">
            <text:p>1604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45.14" table:style-name="ce10">
            <text:p><text:s/>45,14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4" table:style-name="ce8">
            <text:p>1604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67.91" table:style-name="ce10">
            <text:p><text:s/>67,91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4" table:style-name="ce8">
            <text:p>1604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366.04" table:style-name="ce10">
            <text:p><text:s/>366,04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4" table:style-name="ce8">
            <text:p>1604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353.97" table:style-name="ce10">
            <text:p><text:s/>353,97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4" table:style-name="ce8">
            <text:p>1604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239.55" table:style-name="ce10">
            <text:p><text:s/>239,55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4" table:style-name="ce8">
            <text:p>1604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75.48" table:style-name="ce10">
            <text:p><text:s/>75,48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4" table:style-name="ce8">
            <text:p>1604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537.73" table:style-name="ce10">
            <text:p><text:s/>537,73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5" table:style-name="ce8">
            <text:p>1605</text:p>
          </table:table-cell>
          <table:table-cell office:value-type="date" office:date-value="2021-05-28T00:00:00" table:style-name="ce9">
            <text:p>28/05/2021</text:p>
          </table:table-cell>
          <table:table-cell office:value-type="float" office:value="723.4" table:style-name="ce10">
            <text:p><text:s/>723,40<text:s/></text:p>
          </table:table-cell>
          <table:table-cell office:value-type="string" table:style-name="ce7">
            <text:p>SERVIZI DIFFUSIONALI SRL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7" table:style-name="ce8">
            <text:p>1607</text:p>
          </table:table-cell>
          <table:table-cell office:value-type="date" office:date-value="2021-05-31T00:00:00" table:style-name="ce9">
            <text:p>31/05/2021</text:p>
          </table:table-cell>
          <table:table-cell office:value-type="float" office:value="729.13" table:style-name="ce10">
            <text:p><text:s/>729,13<text:s/></text:p>
          </table:table-cell>
          <table:table-cell office:value-type="string" table:style-name="ce7">
            <text:p>SERVIZI DIFFUSIONALI SRL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08" table:style-name="ce8">
            <text:p>1608</text:p>
          </table:table-cell>
          <table:table-cell office:value-type="date" office:date-value="2021-05-31T00:00:00" table:style-name="ce9">
            <text:p>31/05/2021</text:p>
          </table:table-cell>
          <table:table-cell office:value-type="float" office:value="759.1" table:style-name="ce10">
            <text:p><text:s/>759,10<text:s/></text:p>
          </table:table-cell>
          <table:table-cell office:value-type="string" table:style-name="ce7">
            <text:p>SERVIZI DIFFUSIONALI SRL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14" table:style-name="ce8">
            <text:p>1614</text:p>
          </table:table-cell>
          <table:table-cell office:value-type="date" office:date-value="2021-05-31T00:00:00" table:style-name="ce9">
            <text:p>31/05/2021</text:p>
          </table:table-cell>
          <table:table-cell office:value-type="float" office:value="260" table:style-name="ce10">
            <text:p><text:s/>260,00<text:s/></text:p>
          </table:table-cell>
          <table:table-cell office:value-type="string" table:style-name="ce7">
            <text:p>ESRI ITALIA SP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14" table:style-name="ce8">
            <text:p>1614</text:p>
          </table:table-cell>
          <table:table-cell office:value-type="date" office:date-value="2021-05-31T00:00:00" table:style-name="ce9">
            <text:p>31/05/2021</text:p>
          </table:table-cell>
          <table:table-cell office:value-type="float" office:value="6026.8" table:style-name="ce10">
            <text:p><text:s/>6.026,80<text:s/></text:p>
          </table:table-cell>
          <table:table-cell office:value-type="string" table:style-name="ce7">
            <text:p>ESRI ITALIA SPA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15" table:style-name="ce8">
            <text:p>1615</text:p>
          </table:table-cell>
          <table:table-cell office:value-type="date" office:date-value="2021-06-01T00:00:00" table:style-name="ce9">
            <text:p>01/06/2021</text:p>
          </table:table-cell>
          <table:table-cell office:value-type="float" office:value="34.85" table:style-name="ce10">
            <text:p><text:s/>34,85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15" table:style-name="ce8">
            <text:p>1615</text:p>
          </table:table-cell>
          <table:table-cell office:value-type="date" office:date-value="2021-06-01T00:00:00" table:style-name="ce9">
            <text:p>01/06/2021</text:p>
          </table:table-cell>
          <table:table-cell office:value-type="float" office:value="807.56" table:style-name="ce10">
            <text:p><text:s/>807,56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15" table:style-name="ce8">
            <text:p>1615</text:p>
          </table:table-cell>
          <table:table-cell office:value-type="date" office:date-value="2021-06-01T00:00:00" table:style-name="ce9">
            <text:p>01/06/2021</text:p>
          </table:table-cell>
          <table:table-cell office:value-type="float" office:value="5030.04" table:style-name="ce10">
            <text:p><text:s/>5.030,04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15" table:style-name="ce8">
            <text:p>1615</text:p>
          </table:table-cell>
          <table:table-cell office:value-type="date" office:date-value="2021-06-01T00:00:00" table:style-name="ce9">
            <text:p>01/06/2021</text:p>
          </table:table-cell>
          <table:table-cell office:value-type="float" office:value="216.99" table:style-name="ce10">
            <text:p><text:s/>216,99<text:s/></text:p>
          </table:table-cell>
          <table:table-cell office:value-type="string" table:style-name="ce7">
            <text:p>MAGGIOL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16" table:style-name="ce8">
            <text:p>1616</text:p>
          </table:table-cell>
          <table:table-cell office:value-type="date" office:date-value="2021-06-01T00:00:00" table:style-name="ce9">
            <text:p>01/06/2021</text:p>
          </table:table-cell>
          <table:table-cell office:value-type="float" office:value="174.02" table:style-name="ce10">
            <text:p><text:s/>174,02<text:s/></text:p>
          </table:table-cell>
          <table:table-cell office:value-type="string" table:style-name="ce7">
            <text:p>FULMINE GROUP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16" table:style-name="ce8">
            <text:p>1616</text:p>
          </table:table-cell>
          <table:table-cell office:value-type="date" office:date-value="2021-06-01T00:00:00" table:style-name="ce9">
            <text:p>01/06/2021</text:p>
          </table:table-cell>
          <table:table-cell office:value-type="float" office:value="4122.84" table:style-name="ce10">
            <text:p><text:s/>4.122,84<text:s/></text:p>
          </table:table-cell>
          <table:table-cell office:value-type="string" table:style-name="ce7">
            <text:p>FULMINE GROUP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17" table:style-name="ce8">
            <text:p>1617</text:p>
          </table:table-cell>
          <table:table-cell office:value-type="date" office:date-value="2021-06-01T00:00:00" table:style-name="ce9">
            <text:p>01/06/2021</text:p>
          </table:table-cell>
          <table:table-cell office:value-type="float" office:value="3331.43" table:style-name="ce10">
            <text:p><text:s/>3.331,43<text:s/></text:p>
          </table:table-cell>
          <table:table-cell office:value-type="string" table:style-name="ce7">
            <text:p>INTERMEDIATE SRL</text:p>
          </table:table-cell>
          <table:table-cell office:value-type="string" table:style-name="ce7">
            <text:p>U.1.03.02.11.000</text:p>
          </table:table-cell>
          <table:table-cell office:value-type="string" table:style-name="ce7">
            <text:p>Prestazioni professionali e specialistich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1" table:style-name="ce8">
            <text:p>1621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1322.48" table:style-name="ce10">
            <text:p><text:s/>1.322,48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1" table:style-name="ce8">
            <text:p>1621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25127.08" table:style-name="ce10">
            <text:p><text:s/>25.127,08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3" table:style-name="ce8">
            <text:p>1623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20862" table:style-name="ce10">
            <text:p><text:s/>20.862,00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3" table:style-name="ce8">
            <text:p>1623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1084.3499999999999" table:style-name="ce10">
            <text:p><text:s/>1.084,35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3" table:style-name="ce8">
            <text:p>1623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900" table:style-name="ce10">
            <text:p><text:s/>900,00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3" table:style-name="ce8">
            <text:p>1623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25135.23" table:style-name="ce10">
            <text:p><text:s/>25.135,23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3" table:style-name="ce8">
            <text:p>1623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9920.6" table:style-name="ce10">
            <text:p><text:s/>9.920,60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3" table:style-name="ce8">
            <text:p>1623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427.98" table:style-name="ce10">
            <text:p><text:s/>427,98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4" table:style-name="ce8">
            <text:p>1624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16037.38" table:style-name="ce10">
            <text:p><text:s/>16.037,38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4" table:style-name="ce8">
            <text:p>1624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371746.35" table:style-name="ce10">
            <text:p><text:s/>371.746,35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5" table:style-name="ce8">
            <text:p>1625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788.57" table:style-name="ce10">
            <text:p><text:s/>788,57<text:s/></text:p>
          </table:table-cell>
          <table:table-cell office:value-type="string" table:style-name="ce7">
            <text:p>XEROX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5" table:style-name="ce8">
            <text:p>1625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18281.02" table:style-name="ce10">
            <text:p><text:s/>18.281,02<text:s/></text:p>
          </table:table-cell>
          <table:table-cell office:value-type="string" table:style-name="ce7">
            <text:p>XEROX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5" table:style-name="ce8">
            <text:p>1625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9140.5499999999993" table:style-name="ce10">
            <text:p><text:s/>9.140,55<text:s/></text:p>
          </table:table-cell>
          <table:table-cell office:value-type="string" table:style-name="ce7">
            <text:p>XEROX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5" table:style-name="ce8">
            <text:p>1625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394.41" table:style-name="ce10">
            <text:p><text:s/>394,41<text:s/></text:p>
          </table:table-cell>
          <table:table-cell office:value-type="string" table:style-name="ce7">
            <text:p>XEROX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6" table:style-name="ce8">
            <text:p>1626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214.86" table:style-name="ce10">
            <text:p><text:s/>214,86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6" table:style-name="ce8">
            <text:p>1626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1320" table:style-name="ce10">
            <text:p><text:s/>1.320,00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6" table:style-name="ce8">
            <text:p>1626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876.75" table:style-name="ce10">
            <text:p><text:s/>876,75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7" table:style-name="ce8">
            <text:p>1627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370.04" table:style-name="ce10">
            <text:p><text:s/>370,04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7" table:style-name="ce8">
            <text:p>1627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1320" table:style-name="ce10">
            <text:p><text:s/>1.320,00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7" table:style-name="ce8">
            <text:p>1627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1251" table:style-name="ce10">
            <text:p><text:s/>1.251,00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8" table:style-name="ce8">
            <text:p>1628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77900" table:style-name="ce10">
            <text:p><text:s/>77.900,00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1628" table:style-name="ce8">
            <text:p>1628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3360.66" table:style-name="ce10">
            <text:p><text:s/>3.360,66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8" table:style-name="ce8">
            <text:p>1628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77900" table:style-name="ce10">
            <text:p><text:s/>77.900,00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8" table:style-name="ce8">
            <text:p>1628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379.21" table:style-name="ce10">
            <text:p><text:s/>379,21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8" table:style-name="ce8">
            <text:p>1628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27138.06" table:style-name="ce10">
            <text:p><text:s/>27.138,06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8" table:style-name="ce8">
            <text:p>1628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1170.75" table:style-name="ce10">
            <text:p><text:s/>1.170,75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8" table:style-name="ce8">
            <text:p>1628</text:p>
          </table:table-cell>
          <table:table-cell office:value-type="date" office:date-value="2021-06-03T00:00:00" table:style-name="ce9">
            <text:p>03/06/2021</text:p>
          </table:table-cell>
          <table:table-cell office:value-type="float" office:value="8790.08" table:style-name="ce10">
            <text:p><text:s/>8.790,08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9" table:style-name="ce8">
            <text:p>1629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-2306.66" table:style-name="ce10">
            <text:p>-2.306,66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9" table:style-name="ce8">
            <text:p>1629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38.44" table:style-name="ce10">
            <text:p><text:s/>38,44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9" table:style-name="ce8">
            <text:p>1629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2814.13" table:style-name="ce10">
            <text:p><text:s/>2.814,13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9" table:style-name="ce8">
            <text:p>1629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891.15" table:style-name="ce10">
            <text:p><text:s/>891,15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9" table:style-name="ce8">
            <text:p>1629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782.27" table:style-name="ce10">
            <text:p><text:s/>1.782,27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9" table:style-name="ce8">
            <text:p>1629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2306.66" table:style-name="ce10">
            <text:p><text:s/>2.306,66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9" table:style-name="ce8">
            <text:p>1629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76.900000000000006" table:style-name="ce10">
            <text:p><text:s/>76,9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29" table:style-name="ce8">
            <text:p>1629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-2814.13" table:style-name="ce10">
            <text:p>-2.814,13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34" table:style-name="ce8">
            <text:p>1634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-3510.91" table:style-name="ce10">
            <text:p>-3.510,91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34" table:style-name="ce8">
            <text:p>1634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-81382.880000000005" table:style-name="ce10">
            <text:p>-81.382,88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34" table:style-name="ce8">
            <text:p>1634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7486.12" table:style-name="ce10">
            <text:p><text:s/>7.486,12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34" table:style-name="ce8">
            <text:p>1634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73528.38" table:style-name="ce10">
            <text:p><text:s/>173.528,38<text:s/></text:p>
          </table:table-cell>
          <table:table-cell office:value-type="string" table:style-name="ce7">
            <text:p>EU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35" table:style-name="ce8">
            <text:p>1635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220" table:style-name="ce10">
            <text:p><text:s/>1.220,00<text:s/></text:p>
          </table:table-cell>
          <table:table-cell office:value-type="string" table:style-name="ce7">
            <text:p>CAIRORCS MEDIA S.P.A.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35" table:style-name="ce8">
            <text:p>1635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854" table:style-name="ce10">
            <text:p><text:s/>854,00<text:s/></text:p>
          </table:table-cell>
          <table:table-cell office:value-type="string" table:style-name="ce7">
            <text:p>CAIRORCS MEDIA S.P.A.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37" table:style-name="ce8">
            <text:p>1637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6.4" table:style-name="ce10">
            <text:p><text:s/>6,40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37" table:style-name="ce8">
            <text:p>1637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21.6" table:style-name="ce10">
            <text:p><text:s/>121,60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37" table:style-name="ce8">
            <text:p>1637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6.4" table:style-name="ce10">
            <text:p><text:s/>6,40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37" table:style-name="ce8">
            <text:p>1637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21.6" table:style-name="ce10">
            <text:p><text:s/>121,60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2.1800000000000002" table:style-name="ce10">
            <text:p><text:s/>2,18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2.31" table:style-name="ce10">
            <text:p><text:s/>2,31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3.48" table:style-name="ce10">
            <text:p><text:s/>3,48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2.31" table:style-name="ce10">
            <text:p><text:s/>2,31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37.65" table:style-name="ce10">
            <text:p><text:s/>37,65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270.94" table:style-name="ce10">
            <text:p><text:s/>270,94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6.14" table:style-name="ce10">
            <text:p><text:s/>6,14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8.059999999999999" table:style-name="ce10">
            <text:p><text:s/>18,06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37.65" table:style-name="ce10">
            <text:p><text:s/>37,65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36.38" table:style-name="ce10">
            <text:p><text:s/>136,38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3.95" table:style-name="ce10">
            <text:p><text:s/>13,95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0.3" table:style-name="ce10">
            <text:p><text:s/>0,30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4.45" table:style-name="ce10">
            <text:p><text:s/>4,45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92.04" table:style-name="ce10">
            <text:p><text:s/>92,04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4.18" table:style-name="ce10">
            <text:p><text:s/>4,18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67.2" table:style-name="ce10">
            <text:p><text:s/>67,20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0.3" table:style-name="ce10">
            <text:p><text:s/>0,30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4.4800000000000004" table:style-name="ce10">
            <text:p><text:s/>4,48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50.84" table:style-name="ce10">
            <text:p><text:s/>150,84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6.73" table:style-name="ce10">
            <text:p><text:s/>16,73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4.84" table:style-name="ce10">
            <text:p><text:s/>14,84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251" table:style-name="ce10">
            <text:p><text:s/>251,00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4.45" table:style-name="ce10">
            <text:p><text:s/>4,45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4.18" table:style-name="ce10">
            <text:p><text:s/>4,18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69.37" table:style-name="ce10">
            <text:p><text:s/>69,37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68.069999999999993" table:style-name="ce10">
            <text:p><text:s/>68,07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69.37" table:style-name="ce10">
            <text:p><text:s/>69,37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68.069999999999993" table:style-name="ce10">
            <text:p><text:s/>68,07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04.32" table:style-name="ce10">
            <text:p><text:s/>104,32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63.89" table:style-name="ce10">
            <text:p><text:s/>63,89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65.319999999999993" table:style-name="ce10">
            <text:p><text:s/>65,32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25.5" table:style-name="ce10">
            <text:p><text:s/>125,50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04.46" table:style-name="ce10">
            <text:p><text:s/>104,46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68.069999999999993" table:style-name="ce10">
            <text:p><text:s/>68,07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0.01" table:style-name="ce10">
            <text:p><text:s/>0,01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69.37" table:style-name="ce10">
            <text:p><text:s/>69,37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04.45" table:style-name="ce10">
            <text:p><text:s/>104,45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38" table:style-name="ce8">
            <text:p>1638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3.48" table:style-name="ce10">
            <text:p><text:s/>3,48<text:s/></text:p>
          </table:table-cell>
          <table:table-cell office:value-type="string" table:style-name="ce7">
            <text:p>SEZIONE DI TESORERIA PROVINCIALE DELLO STAT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0" table:style-name="ce8">
            <text:p>1640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9.3699999999999992" table:style-name="ce10">
            <text:p><text:s/>9,37<text:s/></text:p>
          </table:table-cell>
          <table:table-cell office:value-type="string" table:style-name="ce7">
            <text:p>OLIVETT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0" table:style-name="ce8">
            <text:p>1640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214.29" table:style-name="ce10">
            <text:p><text:s/>214,29<text:s/></text:p>
          </table:table-cell>
          <table:table-cell office:value-type="string" table:style-name="ce7">
            <text:p>OLIVETT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0" table:style-name="ce8">
            <text:p>1640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5.64" table:style-name="ce10">
            <text:p><text:s/>15,64<text:s/></text:p>
          </table:table-cell>
          <table:table-cell office:value-type="string" table:style-name="ce7">
            <text:p>OLIVETT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0" table:style-name="ce8">
            <text:p>1640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366.03" table:style-name="ce10">
            <text:p><text:s/>366,03<text:s/></text:p>
          </table:table-cell>
          <table:table-cell office:value-type="string" table:style-name="ce7">
            <text:p>OLIVETTI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1" table:style-name="ce8">
            <text:p>1641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738.51" table:style-name="ce10">
            <text:p><text:s/>1.738,51<text:s/></text:p>
          </table:table-cell>
          <table:table-cell office:value-type="string" table:style-name="ce7">
            <text:p>ALCOR SISTEMI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1" table:style-name="ce8">
            <text:p>1641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74.989999999999995" table:style-name="ce10">
            <text:p><text:s/>74,99<text:s/></text:p>
          </table:table-cell>
          <table:table-cell office:value-type="string" table:style-name="ce7">
            <text:p>ALCOR SISTEMI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1" table:style-name="ce8">
            <text:p>1641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75.010000000000005" table:style-name="ce10">
            <text:p><text:s/>75,01<text:s/></text:p>
          </table:table-cell>
          <table:table-cell office:value-type="string" table:style-name="ce7">
            <text:p>ALCOR SISTEMI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1" table:style-name="ce8">
            <text:p>1641</text:p>
          </table:table-cell>
          <table:table-cell office:value-type="date" office:date-value="2021-06-04T00:00:00" table:style-name="ce9">
            <text:p>04/06/2021</text:p>
          </table:table-cell>
          <table:table-cell office:value-type="float" office:value="1738.49" table:style-name="ce10">
            <text:p><text:s/>1.738,49<text:s/></text:p>
          </table:table-cell>
          <table:table-cell office:value-type="string" table:style-name="ce7">
            <text:p>ALCOR SISTEMI SRL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3" table:style-name="ce8">
            <text:p>1643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231.8" table:style-name="ce10">
            <text:p><text:s/>231,8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3" table:style-name="ce8">
            <text:p>1643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4" table:style-name="ce8">
            <text:p>1644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50187.72" table:style-name="ce10">
            <text:p><text:s/>50.187,72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4" table:style-name="ce8">
            <text:p>1644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2165.13" table:style-name="ce10">
            <text:p><text:s/>2.165,13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4" table:style-name="ce8">
            <text:p>1644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17.59" table:style-name="ce10">
            <text:p><text:s/>17,59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4" table:style-name="ce8">
            <text:p>1644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407.66" table:style-name="ce10">
            <text:p><text:s/>407,66<text:s/></text:p>
          </table:table-cell>
          <table:table-cell office:value-type="string" table:style-name="ce7">
            <text:p>HERA COM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5" table:style-name="ce8">
            <text:p>1645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12497.07" table:style-name="ce10">
            <text:p><text:s/>12.497,07<text:s/></text:p>
          </table:table-cell>
          <table:table-cell office:value-type="string" table:style-name="ce7">
            <text:p>SFERANET SRL (GIA' SFERA SRL)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6" table:style-name="ce8">
            <text:p>1646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24285.27" table:style-name="ce10">
            <text:p><text:s/>24.285,27<text:s/></text:p>
          </table:table-cell>
          <table:table-cell office:value-type="string" table:style-name="ce7">
            <text:p>FABARIS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6" table:style-name="ce8">
            <text:p>1646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1047.68" table:style-name="ce10">
            <text:p><text:s/>1.047,68<text:s/></text:p>
          </table:table-cell>
          <table:table-cell office:value-type="string" table:style-name="ce7">
            <text:p>FABARIS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6" table:style-name="ce8">
            <text:p>1646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2488.25" table:style-name="ce10">
            <text:p><text:s/>2.488,25<text:s/></text:p>
          </table:table-cell>
          <table:table-cell office:value-type="string" table:style-name="ce7">
            <text:p>FABARIS SPA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6" table:style-name="ce8">
            <text:p>1646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57677.53" table:style-name="ce10">
            <text:p><text:s/>57.677,53<text:s/></text:p>
          </table:table-cell>
          <table:table-cell office:value-type="string" table:style-name="ce7">
            <text:p>FABARIS SPA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6" table:style-name="ce8">
            <text:p>1646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263.75" table:style-name="ce10">
            <text:p><text:s/>263,75<text:s/></text:p>
          </table:table-cell>
          <table:table-cell office:value-type="string" table:style-name="ce7">
            <text:p>FABARIS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6" table:style-name="ce8">
            <text:p>1646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6113.83" table:style-name="ce10">
            <text:p><text:s/>6.113,83<text:s/></text:p>
          </table:table-cell>
          <table:table-cell office:value-type="string" table:style-name="ce7">
            <text:p>FABARIS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7" table:style-name="ce8">
            <text:p>1647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29.91" table:style-name="ce10">
            <text:p><text:s/>29,91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7" table:style-name="ce8">
            <text:p>1647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1.29" table:style-name="ce10">
            <text:p><text:s/>1,29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7" table:style-name="ce8">
            <text:p>1647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568.35" table:style-name="ce10">
            <text:p><text:s/>568,35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7" table:style-name="ce8">
            <text:p>1647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24.54" table:style-name="ce10">
            <text:p><text:s/>24,54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8" table:style-name="ce8">
            <text:p>1648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702.66" table:style-name="ce10">
            <text:p><text:s/>702,66<text:s/></text:p>
          </table:table-cell>
          <table:table-cell office:value-type="string" table:style-name="ce7">
            <text:p>SERVIZI DIFFUSIONALI SRL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49" table:style-name="ce8">
            <text:p>1649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771.97" table:style-name="ce10">
            <text:p><text:s/>771,97<text:s/></text:p>
          </table:table-cell>
          <table:table-cell office:value-type="string" table:style-name="ce7">
            <text:p>SERVIZI DIFFUSIONALI SRL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50" table:style-name="ce8">
            <text:p>1650</text:p>
          </table:table-cell>
          <table:table-cell office:value-type="date" office:date-value="2021-06-07T00:00:00" table:style-name="ce9">
            <text:p>07/06/2021</text:p>
          </table:table-cell>
          <table:table-cell office:value-type="float" office:value="745.83" table:style-name="ce10">
            <text:p><text:s/>745,83<text:s/></text:p>
          </table:table-cell>
          <table:table-cell office:value-type="string" table:style-name="ce7">
            <text:p>SERVIZI DIFFUSIONALI SRL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58" table:style-name="ce8">
            <text:p>1658</text:p>
          </table:table-cell>
          <table:table-cell office:value-type="date" office:date-value="2021-06-08T00:00:00" table:style-name="ce9">
            <text:p>08/06/2021</text:p>
          </table:table-cell>
          <table:table-cell office:value-type="float" office:value="834.94" table:style-name="ce10">
            <text:p><text:s/>834,94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658" table:style-name="ce8">
            <text:p>1658</text:p>
          </table:table-cell>
          <table:table-cell office:value-type="date" office:date-value="2021-06-08T00:00:00" table:style-name="ce9">
            <text:p>08/06/2021</text:p>
          </table:table-cell>
          <table:table-cell office:value-type="float" office:value="266.67" table:style-name="ce10">
            <text:p><text:s/>266,67<text:s/></text:p>
          </table:table-cell>
          <table:table-cell office:value-type="string" table:style-name="ce7">
            <text:p>M.RO ECONOMIA E FINANZE AGENZIA DELLE ENTRATE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59" table:style-name="ce8">
            <text:p>1659</text:p>
          </table:table-cell>
          <table:table-cell office:value-type="date" office:date-value="2021-06-08T00:00:00" table:style-name="ce9">
            <text:p>08/06/2021</text:p>
          </table:table-cell>
          <table:table-cell office:value-type="float" office:value="149350.74" table:style-name="ce10">
            <text:p><text:s/>149.350,74<text:s/></text:p>
          </table:table-cell>
          <table:table-cell office:value-type="string" table:style-name="ce7">
            <text:p>IBM ITALIA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0" table:style-name="ce8">
            <text:p>1660</text:p>
          </table:table-cell>
          <table:table-cell office:value-type="date" office:date-value="2021-06-08T00:00:00" table:style-name="ce9">
            <text:p>08/06/2021</text:p>
          </table:table-cell>
          <table:table-cell office:value-type="float" office:value="52835.040000000001" table:style-name="ce10">
            <text:p><text:s/>52.835,04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0" table:style-name="ce8">
            <text:p>1660</text:p>
          </table:table-cell>
          <table:table-cell office:value-type="date" office:date-value="2021-06-08T00:00:00" table:style-name="ce9">
            <text:p>08/06/2021</text:p>
          </table:table-cell>
          <table:table-cell office:value-type="float" office:value="2279.34" table:style-name="ce10">
            <text:p><text:s/>2.279,34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1" table:style-name="ce8">
            <text:p>1661</text:p>
          </table:table-cell>
          <table:table-cell office:value-type="date" office:date-value="2021-06-08T00:00:00" table:style-name="ce9">
            <text:p>08/06/2021</text:p>
          </table:table-cell>
          <table:table-cell office:value-type="float" office:value="185.56" table:style-name="ce10">
            <text:p><text:s/>185,56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1" table:style-name="ce8">
            <text:p>1661</text:p>
          </table:table-cell>
          <table:table-cell office:value-type="date" office:date-value="2021-06-08T00:00:00" table:style-name="ce9">
            <text:p>08/06/2021</text:p>
          </table:table-cell>
          <table:table-cell office:value-type="float" office:value="8.01" table:style-name="ce10">
            <text:p><text:s/>8,01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2" table:style-name="ce8">
            <text:p>1662</text:p>
          </table:table-cell>
          <table:table-cell office:value-type="date" office:date-value="2021-06-08T00:00:00" table:style-name="ce9">
            <text:p>08/06/2021</text:p>
          </table:table-cell>
          <table:table-cell office:value-type="float" office:value="695.4" table:style-name="ce10">
            <text:p><text:s/>695,4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2" table:style-name="ce8">
            <text:p>1662</text:p>
          </table:table-cell>
          <table:table-cell office:value-type="date" office:date-value="2021-06-08T00:00:00" table:style-name="ce9">
            <text:p>08/06/2021</text:p>
          </table:table-cell>
          <table:table-cell office:value-type="float" office:value="976" table:style-name="ce10">
            <text:p><text:s/>976,0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2" table:style-name="ce8">
            <text:p>1662</text:p>
          </table:table-cell>
          <table:table-cell office:value-type="date" office:date-value="2021-06-08T00:00:00" table:style-name="ce9">
            <text:p>08/06/2021</text:p>
          </table:table-cell>
          <table:table-cell office:value-type="float" office:value="30" table:style-name="ce10">
            <text:p><text:s/>30,0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2" table:style-name="ce8">
            <text:p>1662</text:p>
          </table:table-cell>
          <table:table-cell office:value-type="date" office:date-value="2021-06-08T00:00:00" table:style-name="ce9">
            <text:p>08/06/2021</text:p>
          </table:table-cell>
          <table:table-cell office:value-type="float" office:value="976" table:style-name="ce10">
            <text:p><text:s/>976,00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3" table:style-name="ce8">
            <text:p>1663</text:p>
          </table:table-cell>
          <table:table-cell office:value-type="date" office:date-value="2021-06-08T00:00:00" table:style-name="ce9">
            <text:p>08/06/2021</text:p>
          </table:table-cell>
          <table:table-cell office:value-type="float" office:value="172.75" table:style-name="ce10">
            <text:p><text:s/>172,75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3" table:style-name="ce8">
            <text:p>1663</text:p>
          </table:table-cell>
          <table:table-cell office:value-type="date" office:date-value="2021-06-08T00:00:00" table:style-name="ce9">
            <text:p>08/06/2021</text:p>
          </table:table-cell>
          <table:table-cell office:value-type="float" office:value="7.45" table:style-name="ce10">
            <text:p><text:s/>7,45<text:s/></text:p>
          </table:table-cell>
          <table:table-cell office:value-type="string" table:style-name="ce7">
            <text:p>A2A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4" table:style-name="ce8">
            <text:p>1664</text:p>
          </table:table-cell>
          <table:table-cell office:value-type="date" office:date-value="2021-06-09T00:00:00" table:style-name="ce9">
            <text:p>09/06/2021</text:p>
          </table:table-cell>
          <table:table-cell office:value-type="float" office:value="75.349999999999994" table:style-name="ce10">
            <text:p><text:s/>75,35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4" table:style-name="ce8">
            <text:p>1664</text:p>
          </table:table-cell>
          <table:table-cell office:value-type="date" office:date-value="2021-06-09T00:00:00" table:style-name="ce9">
            <text:p>09/06/2021</text:p>
          </table:table-cell>
          <table:table-cell office:value-type="float" office:value="3.25" table:style-name="ce10">
            <text:p><text:s/>3,25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5" table:style-name="ce8">
            <text:p>1665</text:p>
          </table:table-cell>
          <table:table-cell office:value-type="date" office:date-value="2021-06-09T00:00:00" table:style-name="ce9">
            <text:p>09/06/2021</text:p>
          </table:table-cell>
          <table:table-cell office:value-type="float" office:value="202.95" table:style-name="ce10">
            <text:p><text:s/>202,95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5" table:style-name="ce8">
            <text:p>1665</text:p>
          </table:table-cell>
          <table:table-cell office:value-type="date" office:date-value="2021-06-09T00:00:00" table:style-name="ce9">
            <text:p>09/06/2021</text:p>
          </table:table-cell>
          <table:table-cell office:value-type="float" office:value="4704.38" table:style-name="ce10">
            <text:p><text:s/>4.704,38<text:s/></text:p>
          </table:table-cell>
          <table:table-cell office:value-type="string" table:style-name="ce7">
            <text:p>ESTRA ENERGIE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8" table:style-name="ce8">
            <text:p>1668</text:p>
          </table:table-cell>
          <table:table-cell office:value-type="date" office:date-value="2021-06-09T00:00:00" table:style-name="ce9">
            <text:p>09/06/2021</text:p>
          </table:table-cell>
          <table:table-cell office:value-type="float" office:value="66.67" table:style-name="ce10">
            <text:p><text:s/>66,67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8" table:style-name="ce8">
            <text:p>1668</text:p>
          </table:table-cell>
          <table:table-cell office:value-type="date" office:date-value="2021-06-09T00:00:00" table:style-name="ce9">
            <text:p>09/06/2021</text:p>
          </table:table-cell>
          <table:table-cell office:value-type="float" office:value="1545.33" table:style-name="ce10">
            <text:p><text:s/>1.545,33<text:s/></text:p>
          </table:table-cell>
          <table:table-cell office:value-type="string" table:style-name="ce7">
            <text:p>DEL ROSSI SERVICE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69" table:style-name="ce8">
            <text:p>1669</text:p>
          </table:table-cell>
          <table:table-cell office:value-type="date" office:date-value="2021-06-09T00:00:00" table:style-name="ce9">
            <text:p>09/06/2021</text:p>
          </table:table-cell>
          <table:table-cell office:value-type="float" office:value="85.11" table:style-name="ce10">
            <text:p><text:s/>85,11<text:s/></text:p>
          </table:table-cell>
          <table:table-cell office:value-type="string" table:style-name="ce7">
            <text:p>ARGO SPV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78" table:style-name="ce8">
            <text:p>1678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9.33" table:style-name="ce10">
            <text:p><text:s/>9,33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78" table:style-name="ce8">
            <text:p>1678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216.15" table:style-name="ce10">
            <text:p><text:s/>216,15<text:s/></text:p>
          </table:table-cell>
          <table:table-cell office:value-type="string" table:style-name="ce7">
            <text:p>GARTNER <text:s/>ITALIA SRL<text:s/>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79" table:style-name="ce8">
            <text:p>1679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-8374.6200000000008" table:style-name="ce10">
            <text:p>-8.374,6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79" table:style-name="ce8">
            <text:p>1679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-96382" table:style-name="ce10">
            <text:p>-96.382,0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79" table:style-name="ce8">
            <text:p>1679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264220.01" table:style-name="ce10">
            <text:p><text:s/>264.220,0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79" table:style-name="ce8">
            <text:p>1679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30752.46" table:style-name="ce10">
            <text:p><text:s/>30.752,4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83" table:style-name="ce8">
            <text:p>1683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19452.189999999999" table:style-name="ce10">
            <text:p><text:s/>19.452,19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83" table:style-name="ce8">
            <text:p>1683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18461.95" table:style-name="ce10">
            <text:p><text:s/>18.461,95<text:s/></text:p>
          </table:table-cell>
          <table:table-cell office:value-type="string" table:style-name="ce7">
            <text:p>SELECT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84" table:style-name="ce8">
            <text:p>1684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9174.9" table:style-name="ce10">
            <text:p><text:s/>9.174,90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84" table:style-name="ce8">
            <text:p>1684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395.81" table:style-name="ce10">
            <text:p><text:s/>395,81<text:s/></text:p>
          </table:table-cell>
          <table:table-cell office:value-type="string" table:style-name="ce7">
            <text:p>ALMAVIVA SPA - GIA' FINSIEL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685" table:style-name="ce8">
            <text:p>1685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50414.95" table:style-name="ce10">
            <text:p><text:s/>50.414,95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01" table:style-name="ce8">
            <text:p>1701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65.47" table:style-name="ce10">
            <text:p><text:s/>65,47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01" table:style-name="ce8">
            <text:p>1701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1517.51" table:style-name="ce10">
            <text:p><text:s/>1.517,51<text:s/></text:p>
          </table:table-cell>
          <table:table-cell office:value-type="string" table:style-name="ce7">
            <text:p>ENEL ENERG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702" table:style-name="ce8">
            <text:p>1702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7320" table:style-name="ce10">
            <text:p><text:s/>7.320,00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702" table:style-name="ce8">
            <text:p>1702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63088.639999999999" table:style-name="ce10">
            <text:p><text:s/>63.088,64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702" table:style-name="ce8">
            <text:p>1702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15250" table:style-name="ce10">
            <text:p><text:s/>15.250,00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702" table:style-name="ce8">
            <text:p>1702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100650" table:style-name="ce10">
            <text:p><text:s/>100.650,00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702" table:style-name="ce8">
            <text:p>1702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11316.72" table:style-name="ce10">
            <text:p><text:s/>11.316,72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3">
          <table:table-cell office:value-type="string" table:style-name="ce7">
            <text:p>MAND<text:s/></text:p>
          </table:table-cell>
          <table:table-cell office:value-type="float" office:value="1702" table:style-name="ce8">
            <text:p>1702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944.28" table:style-name="ce10">
            <text:p><text:s/>944,28<text:s/></text:p>
          </table:table-cell>
          <table:table-cell office:value-type="string" table:style-name="ce7">
            <text:p>INFOCAMERE SOCIETA' CONSORTILE DI INFORMATICA PER LE CAMERE DI COMMERCIO ITALIANE P.A.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03" table:style-name="ce8">
            <text:p>1703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2321.8000000000002" table:style-name="ce10">
            <text:p><text:s/>2.321,80<text:s/></text:p>
          </table:table-cell>
          <table:table-cell office:value-type="string" table:style-name="ce7">
            <text:p>WOLTERS KLUWER ITALIA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03" table:style-name="ce8">
            <text:p>1703</text:p>
          </table:table-cell>
          <table:table-cell office:value-type="date" office:date-value="2021-06-10T00:00:00" table:style-name="ce9">
            <text:p>10/06/2021</text:p>
          </table:table-cell>
          <table:table-cell office:value-type="float" office:value="117.5" table:style-name="ce10">
            <text:p><text:s/>117,50<text:s/></text:p>
          </table:table-cell>
          <table:table-cell office:value-type="string" table:style-name="ce7">
            <text:p>WOLTERS KLUWER ITALIA SRL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43" table:style-name="ce8">
            <text:p>1743</text:p>
          </table:table-cell>
          <table:table-cell office:value-type="date" office:date-value="2021-06-11T00:00:00" table:style-name="ce9">
            <text:p>11/06/2021</text:p>
          </table:table-cell>
          <table:table-cell office:value-type="float" office:value="-854" table:style-name="ce10">
            <text:p>-854,00<text:s/></text:p>
          </table:table-cell>
          <table:table-cell office:value-type="string" table:style-name="ce7">
            <text:p>BUREAU VERITAS ITALIA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number-rows-repeated="2" table:style-name="ro2">
          <table:table-cell office:value-type="string" table:style-name="ce7">
            <text:p>MAND<text:s/></text:p>
          </table:table-cell>
          <table:table-cell office:value-type="float" office:value="1743" table:style-name="ce8">
            <text:p>1743</text:p>
          </table:table-cell>
          <table:table-cell office:value-type="date" office:date-value="2021-06-11T00:00:00" table:style-name="ce9">
            <text:p>11/06/2021</text:p>
          </table:table-cell>
          <table:table-cell office:value-type="float" office:value="854" table:style-name="ce10">
            <text:p><text:s/>854,00<text:s/></text:p>
          </table:table-cell>
          <table:table-cell office:value-type="string" table:style-name="ce7">
            <text:p>BUREAU VERITAS ITALIA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44" table:style-name="ce8">
            <text:p>1744</text:p>
          </table:table-cell>
          <table:table-cell office:value-type="date" office:date-value="2021-06-11T00:00:00" table:style-name="ce9">
            <text:p>11/06/2021</text:p>
          </table:table-cell>
          <table:table-cell office:value-type="float" office:value="-2.82" table:style-name="ce10">
            <text:p>-2,82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44" table:style-name="ce8">
            <text:p>1744</text:p>
          </table:table-cell>
          <table:table-cell office:value-type="date" office:date-value="2021-06-11T00:00:00" table:style-name="ce9">
            <text:p>11/06/2021</text:p>
          </table:table-cell>
          <table:table-cell office:value-type="float" office:value="10.52" table:style-name="ce10">
            <text:p><text:s/>10,52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44" table:style-name="ce8">
            <text:p>1744</text:p>
          </table:table-cell>
          <table:table-cell office:value-type="date" office:date-value="2021-06-11T00:00:00" table:style-name="ce9">
            <text:p>11/06/2021</text:p>
          </table:table-cell>
          <table:table-cell office:value-type="float" office:value="-0.12" table:style-name="ce10">
            <text:p>-0,12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44" table:style-name="ce8">
            <text:p>1744</text:p>
          </table:table-cell>
          <table:table-cell office:value-type="date" office:date-value="2021-06-11T00:00:00" table:style-name="ce9">
            <text:p>11/06/2021</text:p>
          </table:table-cell>
          <table:table-cell office:value-type="float" office:value="-77.27" table:style-name="ce10">
            <text:p>-77,27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44" table:style-name="ce8">
            <text:p>1744</text:p>
          </table:table-cell>
          <table:table-cell office:value-type="date" office:date-value="2021-06-11T00:00:00" table:style-name="ce9">
            <text:p>11/06/2021</text:p>
          </table:table-cell>
          <table:table-cell office:value-type="float" office:value="243.75" table:style-name="ce10">
            <text:p><text:s/>243,75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44" table:style-name="ce8">
            <text:p>1744</text:p>
          </table:table-cell>
          <table:table-cell office:value-type="date" office:date-value="2021-06-11T00:00:00" table:style-name="ce9">
            <text:p>11/06/2021</text:p>
          </table:table-cell>
          <table:table-cell office:value-type="float" office:value="-3.33" table:style-name="ce10">
            <text:p>-3,33<text:s/></text:p>
          </table:table-cell>
          <table:table-cell office:value-type="string" table:style-name="ce7">
            <text:p>GLOBAL POWER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45" table:style-name="ce8">
            <text:p>1745</text:p>
          </table:table-cell>
          <table:table-cell office:value-type="date" office:date-value="2021-06-11T00:00:00" table:style-name="ce9">
            <text:p>11/06/2021</text:p>
          </table:table-cell>
          <table:table-cell office:value-type="float" office:value="575.67999999999995" table:style-name="ce10">
            <text:p><text:s/>575,68<text:s/></text:p>
          </table:table-cell>
          <table:table-cell office:value-type="string" table:style-name="ce7">
            <text:p>CACIOLI PATRIZIA<text:s/>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46" table:style-name="ce8">
            <text:p>1746</text:p>
          </table:table-cell>
          <table:table-cell office:value-type="date" office:date-value="2021-06-11T00:00:00" table:style-name="ce9">
            <text:p>11/06/2021</text:p>
          </table:table-cell>
          <table:table-cell office:value-type="float" office:value="44.7" table:style-name="ce10">
            <text:p><text:s/>44,70<text:s/></text:p>
          </table:table-cell>
          <table:table-cell office:value-type="string" table:style-name="ce7">
            <text:p>TESORERIA CENTRALE DELLO STATO ENTRATE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47" table:style-name="ce8">
            <text:p>1747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976" table:style-name="ce10">
            <text:p><text:s/>976,00<text:s/></text:p>
          </table:table-cell>
          <table:table-cell office:value-type="string" table:style-name="ce7">
            <text:p>DIEMME DI GIANDOMENICO DI MATTIA<text:s/>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748" table:style-name="ce8">
            <text:p>1748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860.1" table:style-name="ce10">
            <text:p><text:s/>860,10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49" table:style-name="ce8">
            <text:p>1749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20.53" table:style-name="ce10">
            <text:p><text:s/>20,53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49" table:style-name="ce8">
            <text:p>1749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475.82" table:style-name="ce10">
            <text:p><text:s/>475,82<text:s/></text:p>
          </table:table-cell>
          <table:table-cell office:value-type="string" table:style-name="ce7">
            <text:p>LA MINOPOL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0" table:style-name="ce8">
            <text:p>1750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963.03" table:style-name="ce10">
            <text:p><text:s/>963,03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0" table:style-name="ce8">
            <text:p>1750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1194.05" table:style-name="ce10">
            <text:p><text:s/>1.194,05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0" table:style-name="ce8">
            <text:p>1750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3869.74" table:style-name="ce10">
            <text:p><text:s/>3.869,74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2" table:style-name="ce8">
            <text:p>1752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3174.57" table:style-name="ce10">
            <text:p><text:s/>3.174,57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2" table:style-name="ce8">
            <text:p>1752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73586.36" table:style-name="ce10">
            <text:p><text:s/>73.586,36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2" table:style-name="ce8">
            <text:p>1752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84771.520000000004" table:style-name="ce10">
            <text:p><text:s/>84.771,52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2" table:style-name="ce8">
            <text:p>1752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3657.1" table:style-name="ce10">
            <text:p><text:s/>3.657,10<text:s/></text:p>
          </table:table-cell>
          <table:table-cell office:value-type="string" table:style-name="ce7">
            <text:p>LEONARDO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3" table:style-name="ce8">
            <text:p>1753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2007.92" table:style-name="ce10">
            <text:p><text:s/>2.007,92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3" table:style-name="ce8">
            <text:p>1753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46543.62" table:style-name="ce10">
            <text:p><text:s/>46.543,62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4" table:style-name="ce8">
            <text:p>1754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11.47" table:style-name="ce10">
            <text:p><text:s/>11,4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4" table:style-name="ce8">
            <text:p>1754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155.09" table:style-name="ce10">
            <text:p><text:s/>155,09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4" table:style-name="ce8">
            <text:p>1754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3850.91" table:style-name="ce10">
            <text:p><text:s/>3.850,91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4" table:style-name="ce8">
            <text:p>1754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184.25" table:style-name="ce10">
            <text:p><text:s/>184,25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4" table:style-name="ce8">
            <text:p>1754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3241.33" table:style-name="ce10">
            <text:p><text:s/>3.241,3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4" table:style-name="ce8">
            <text:p>1754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0.54" table:style-name="ce10">
            <text:p><text:s/>0,54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5" table:style-name="ce8">
            <text:p>1755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156" table:style-name="ce10">
            <text:p><text:s/>156,00<text:s/></text:p>
          </table:table-cell>
          <table:table-cell office:value-type="string" table:style-name="ce7">
            <text:p>ZANECCHIA FEDERIC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6" table:style-name="ce8">
            <text:p>1756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219.6" table:style-name="ce10">
            <text:p><text:s/>219,60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6" table:style-name="ce8">
            <text:p>1756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207.4" table:style-name="ce10">
            <text:p><text:s/>207,40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56" table:style-name="ce8">
            <text:p>1756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265.35000000000002" table:style-name="ce10">
            <text:p><text:s/>265,35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761" table:style-name="ce8">
            <text:p>1761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200.64" table:style-name="ce10">
            <text:p><text:s/>200,64<text:s/></text:p>
          </table:table-cell>
          <table:table-cell office:value-type="string" table:style-name="ce7">
            <text:p>UFF.REGIONALE ISTAT PER IL VENETO-FONDO ECONOMALE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761" table:style-name="ce8">
            <text:p>1761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339.63" table:style-name="ce10">
            <text:p><text:s/>339,63<text:s/></text:p>
          </table:table-cell>
          <table:table-cell office:value-type="string" table:style-name="ce7">
            <text:p>UFF.REGIONALE ISTAT PER IL VENETO-FONDO ECONOMALE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761" table:style-name="ce8">
            <text:p>1761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182.88" table:style-name="ce10">
            <text:p><text:s/>182,88<text:s/></text:p>
          </table:table-cell>
          <table:table-cell office:value-type="string" table:style-name="ce7">
            <text:p>UFF.REGIONALE ISTAT PER IL VENETO-FONDO ECONOMALE<text:s/>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761" table:style-name="ce8">
            <text:p>1761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56.92" table:style-name="ce10">
            <text:p><text:s/>56,92<text:s/></text:p>
          </table:table-cell>
          <table:table-cell office:value-type="string" table:style-name="ce7">
            <text:p>UFF.REGIONALE ISTAT PER IL VENETO-FONDO ECONOM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761" table:style-name="ce8">
            <text:p>1761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114.4" table:style-name="ce10">
            <text:p><text:s/>114,40<text:s/></text:p>
          </table:table-cell>
          <table:table-cell office:value-type="string" table:style-name="ce7">
            <text:p>UFF.REGIONALE ISTAT PER IL VENETO-FONDO ECONOMALE<text:s/>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number-rows-repeated="4" table:style-name="ro1">
          <table:table-cell office:value-type="string" table:style-name="ce7">
            <text:p>MAND<text:s/></text:p>
          </table:table-cell>
          <table:table-cell office:value-type="float" office:value="1761" table:style-name="ce8">
            <text:p>1761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17.13" table:style-name="ce10">
            <text:p><text:s/>17,13<text:s/></text:p>
          </table:table-cell>
          <table:table-cell office:value-type="string" table:style-name="ce7">
            <text:p>UFF.REGIONALE ISTAT PER IL VENETO-FONDO ECONOMALE<text:s/>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761" table:style-name="ce8">
            <text:p>1761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19.14" table:style-name="ce10">
            <text:p><text:s/>19,14<text:s/></text:p>
          </table:table-cell>
          <table:table-cell office:value-type="string" table:style-name="ce7">
            <text:p>UFF.REGIONALE ISTAT PER IL VENETO-FONDO ECONOM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761" table:style-name="ce8">
            <text:p>1761</text:p>
          </table:table-cell>
          <table:table-cell office:value-type="date" office:date-value="2021-06-14T00:00:00" table:style-name="ce9">
            <text:p>14/06/2021</text:p>
          </table:table-cell>
          <table:table-cell office:value-type="float" office:value="31.02" table:style-name="ce10">
            <text:p><text:s/>31,02<text:s/></text:p>
          </table:table-cell>
          <table:table-cell office:value-type="string" table:style-name="ce7">
            <text:p>UFF.REGIONALE ISTAT PER IL VENETO-FONDO ECONOMALE<text:s/>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1" table:style-name="ce8">
            <text:p>1771</text:p>
          </table:table-cell>
          <table:table-cell office:value-type="date" office:date-value="2021-06-15T00:00:00" table:style-name="ce9">
            <text:p>15/06/2021</text:p>
          </table:table-cell>
          <table:table-cell office:value-type="float" office:value="22.5" table:style-name="ce10">
            <text:p><text:s/>22,5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1" table:style-name="ce8">
            <text:p>1771</text:p>
          </table:table-cell>
          <table:table-cell office:value-type="date" office:date-value="2021-06-15T00:00:00" table:style-name="ce9">
            <text:p>15/06/2021</text:p>
          </table:table-cell>
          <table:table-cell office:value-type="float" office:value="42" table:style-name="ce10">
            <text:p><text:s/>42,00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1" table:style-name="ce8">
            <text:p>1771</text:p>
          </table:table-cell>
          <table:table-cell office:value-type="date" office:date-value="2021-06-15T00:00:00" table:style-name="ce9">
            <text:p>15/06/2021</text:p>
          </table:table-cell>
          <table:table-cell office:value-type="float" office:value="973.56" table:style-name="ce10">
            <text:p><text:s/>973,56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1" table:style-name="ce8">
            <text:p>1771</text:p>
          </table:table-cell>
          <table:table-cell office:value-type="date" office:date-value="2021-06-15T00:00:00" table:style-name="ce9">
            <text:p>15/06/2021</text:p>
          </table:table-cell>
          <table:table-cell office:value-type="float" office:value="521.54999999999995" table:style-name="ce10">
            <text:p><text:s/>521,55<text:s/></text:p>
          </table:table-cell>
          <table:table-cell office:value-type="string" table:style-name="ce7">
            <text:p>DEC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3" table:style-name="ce8">
            <text:p>1773</text:p>
          </table:table-cell>
          <table:table-cell office:value-type="date" office:date-value="2021-06-15T00:00:00" table:style-name="ce9">
            <text:p>15/06/2021</text:p>
          </table:table-cell>
          <table:table-cell office:value-type="float" office:value="47.5" table:style-name="ce10">
            <text:p><text:s/>47,50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3" table:style-name="ce8">
            <text:p>1773</text:p>
          </table:table-cell>
          <table:table-cell office:value-type="date" office:date-value="2021-06-15T00:00:00" table:style-name="ce9">
            <text:p>15/06/2021</text:p>
          </table:table-cell>
          <table:table-cell office:value-type="float" office:value="51.94" table:style-name="ce10">
            <text:p><text:s/>51,94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3" table:style-name="ce8">
            <text:p>1773</text:p>
          </table:table-cell>
          <table:table-cell office:value-type="date" office:date-value="2021-06-15T00:00:00" table:style-name="ce9">
            <text:p>15/06/2021</text:p>
          </table:table-cell>
          <table:table-cell office:value-type="float" office:value="1203.8599999999999" table:style-name="ce10">
            <text:p><text:s/>1.203,86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3" table:style-name="ce8">
            <text:p>1773</text:p>
          </table:table-cell>
          <table:table-cell office:value-type="date" office:date-value="2021-06-15T00:00:00" table:style-name="ce9">
            <text:p>15/06/2021</text:p>
          </table:table-cell>
          <table:table-cell office:value-type="float" office:value="1101.05" table:style-name="ce10">
            <text:p><text:s/>1.101,05<text:s/></text:p>
          </table:table-cell>
          <table:table-cell office:value-type="string" table:style-name="ce7">
            <text:p>NOESE FACILITY MANAGEMENT SRL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4" table:style-name="ce8">
            <text:p>1774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9272" table:style-name="ce10">
            <text:p><text:s/>9.272,00<text:s/></text:p>
          </table:table-cell>
          <table:table-cell office:value-type="string" table:style-name="ce7">
            <text:p>CINECA CONSORZIO UNIVERSITARIO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4" table:style-name="ce8">
            <text:p>1774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400" table:style-name="ce10">
            <text:p><text:s/>400,00<text:s/></text:p>
          </table:table-cell>
          <table:table-cell office:value-type="string" table:style-name="ce7">
            <text:p>CINECA CONSORZIO UNIVERSITARIO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5" table:style-name="ce8">
            <text:p>1775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28732.38" table:style-name="ce10">
            <text:p><text:s/>28.732,38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5" table:style-name="ce8">
            <text:p>1775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-24184.22" table:style-name="ce10">
            <text:p>-24.184,22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5" table:style-name="ce8">
            <text:p>1775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-4548.16" table:style-name="ce10">
            <text:p>-4.548,16<text:s/></text:p>
          </table:table-cell>
          <table:table-cell office:value-type="string" table:style-name="ce7">
            <text:p>VODAFONE ITALIA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6" table:style-name="ce8">
            <text:p>1776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2051.1999999999998" table:style-name="ce10">
            <text:p><text:s/>2.051,20<text:s/></text:p>
          </table:table-cell>
          <table:table-cell office:value-type="string" table:style-name="ce7">
            <text:p>SYSTEM GRAPHIC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7" table:style-name="ce8">
            <text:p>1777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9.5" table:style-name="ce10">
            <text:p><text:s/>9,50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7" table:style-name="ce8">
            <text:p>1777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220.21" table:style-name="ce10">
            <text:p><text:s/>220,21<text:s/></text:p>
          </table:table-cell>
          <table:table-cell office:value-type="string" table:style-name="ce7">
            <text:p>SL SICUREZZA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8" table:style-name="ce8">
            <text:p>1778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8" table:style-name="ce8">
            <text:p>1778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9" table:style-name="ce8">
            <text:p>1779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1144.1099999999999" table:style-name="ce10">
            <text:p><text:s/>1.144,11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79" table:style-name="ce8">
            <text:p>1779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2312.85" table:style-name="ce10">
            <text:p><text:s/>2.312,85<text:s/></text:p>
          </table:table-cell>
          <table:table-cell office:value-type="string" table:style-name="ce7">
            <text:p>IGEAMED SPA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780" table:style-name="ce8">
            <text:p>1780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1952" table:style-name="ce10">
            <text:p><text:s/>1.952,00<text:s/></text:p>
          </table:table-cell>
          <table:table-cell office:value-type="string" table:style-name="ce7">
            <text:p>DIGITALIZZAZIONE DI ARCHIVI, BIBLIOTECHE E MUSEI D.A.BI.MUS.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85" table:style-name="ce8">
            <text:p>1785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58.45" table:style-name="ce10">
            <text:p><text:s/>58,45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85" table:style-name="ce8">
            <text:p>1785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22623.83" table:style-name="ce10">
            <text:p><text:s/>22.623,83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85" table:style-name="ce8">
            <text:p>1785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868.75" table:style-name="ce10">
            <text:p><text:s/>868,75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85" table:style-name="ce8">
            <text:p>1785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-22623.83" table:style-name="ce10">
            <text:p>-22.623,83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85" table:style-name="ce8">
            <text:p>1785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1355.02" table:style-name="ce10">
            <text:p><text:s/>1.355,02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85" table:style-name="ce8">
            <text:p>1785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20137.62" table:style-name="ce10">
            <text:p><text:s/>20.137,62<text:s/></text:p>
          </table:table-cell>
          <table:table-cell office:value-type="string" table:style-name="ce7">
            <text:p>DAIKIN AIR CONDITIONING ITALY S P A<text:s/>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86" table:style-name="ce8">
            <text:p>1786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5503.49" table:style-name="ce10">
            <text:p><text:s/>5.503,49<text:s/></text:p>
          </table:table-cell>
          <table:table-cell office:value-type="string" table:style-name="ce7">
            <text:p>CONSIP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87" table:style-name="ce8">
            <text:p>1787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3665" table:style-name="ce10">
            <text:p><text:s/>3.665,00<text:s/></text:p>
          </table:table-cell>
          <table:table-cell office:value-type="string" table:style-name="ce7">
            <text:p>ISI INTERNATIONAL STATISTICAL INSTITUTE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88" table:style-name="ce8">
            <text:p>1788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1061.25" table:style-name="ce10">
            <text:p><text:s/>1.061,25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88" table:style-name="ce8">
            <text:p>1788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45.77" table:style-name="ce10">
            <text:p><text:s/>45,77<text:s/></text:p>
          </table:table-cell>
          <table:table-cell office:value-type="string" table:style-name="ce7">
            <text:p>PULINET SERVIZI BOLOGNA SOC. COOP. A R.L.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91" table:style-name="ce8">
            <text:p>1791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39.07" table:style-name="ce10">
            <text:p><text:s/>39,07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91" table:style-name="ce8">
            <text:p>1791</text:p>
          </table:table-cell>
          <table:table-cell office:value-type="date" office:date-value="2021-06-16T00:00:00" table:style-name="ce9">
            <text:p>16/06/2021</text:p>
          </table:table-cell>
          <table:table-cell office:value-type="float" office:value="905.7" table:style-name="ce10">
            <text:p><text:s/>905,70<text:s/></text:p>
          </table:table-cell>
          <table:table-cell office:value-type="string" table:style-name="ce7">
            <text:p>LA MOLISANA SERVIZI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798" table:style-name="ce8">
            <text:p>1798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1830" table:style-name="ce10">
            <text:p><text:s/>1.830,00<text:s/></text:p>
          </table:table-cell>
          <table:table-cell office:value-type="string" table:style-name="ce7">
            <text:p>IL SOLE 24 ORE SPA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799" table:style-name="ce8">
            <text:p>1799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-1200" table:style-name="ce10">
            <text:p>-1.200,00<text:s/></text:p>
          </table:table-cell>
          <table:table-cell office:value-type="string" table:style-name="ce7">
            <text:p>C.I.S.P.I CENTRO ITALIANO SICUREZZA PREVENZIONE INFORMAZIONE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799" table:style-name="ce8">
            <text:p>1799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1202" table:style-name="ce10">
            <text:p><text:s/>1.202,00<text:s/></text:p>
          </table:table-cell>
          <table:table-cell office:value-type="string" table:style-name="ce7">
            <text:p>C.I.S.P.I CENTRO ITALIANO SICUREZZA PREVENZIONE INFORMAZIONE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799" table:style-name="ce8">
            <text:p>1799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1200" table:style-name="ce10">
            <text:p><text:s/>1.200,00<text:s/></text:p>
          </table:table-cell>
          <table:table-cell office:value-type="string" table:style-name="ce7">
            <text:p>C.I.S.P.I CENTRO ITALIANO SICUREZZA PREVENZIONE INFORMAZIONE SRL</text:p>
          </table:table-cell>
          <table:table-cell office:value-type="string" table:style-name="ce7">
            <text:p>U.1.03.02.18.000</text:p>
          </table:table-cell>
          <table:table-cell office:value-type="string" table:style-name="ce7">
            <text:p>Servizi sanitar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01" table:style-name="ce8">
            <text:p>1801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5756.5" table:style-name="ce10">
            <text:p><text:s/>5.756,50<text:s/></text:p>
          </table:table-cell>
          <table:table-cell office:value-type="string" table:style-name="ce7">
            <text:p>GBSAPRI SPA</text:p>
          </table:table-cell>
          <table:table-cell office:value-type="string" table:style-name="ce7">
            <text:p>U.1.10.04.99.000</text:p>
          </table:table-cell>
          <table:table-cell office:value-type="string" table:style-name="ce7">
            <text:p>Altri premi di assicurazione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01" table:style-name="ce8">
            <text:p>1801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24650" table:style-name="ce10">
            <text:p><text:s/>24.650,00<text:s/></text:p>
          </table:table-cell>
          <table:table-cell office:value-type="string" table:style-name="ce7">
            <text:p>GBSAPRI SPA</text:p>
          </table:table-cell>
          <table:table-cell office:value-type="string" table:style-name="ce7">
            <text:p>U.1.10.04.01.000</text:p>
          </table:table-cell>
          <table:table-cell office:value-type="string" table:style-name="ce7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01" table:style-name="ce8">
            <text:p>1801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12475.77" table:style-name="ce10">
            <text:p><text:s/>12.475,77<text:s/></text:p>
          </table:table-cell>
          <table:table-cell office:value-type="string" table:style-name="ce7">
            <text:p>GBSAPRI SPA</text:p>
          </table:table-cell>
          <table:table-cell office:value-type="string" table:style-name="ce7">
            <text:p>U.1.10.04.01.000</text:p>
          </table:table-cell>
          <table:table-cell office:value-type="string" table:style-name="ce7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01" table:style-name="ce8">
            <text:p>1801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31071" table:style-name="ce10">
            <text:p><text:s/>31.071,00<text:s/></text:p>
          </table:table-cell>
          <table:table-cell office:value-type="string" table:style-name="ce7">
            <text:p>GBSAPRI SPA</text:p>
          </table:table-cell>
          <table:table-cell office:value-type="string" table:style-name="ce7">
            <text:p>U.1.10.04.01.000</text:p>
          </table:table-cell>
          <table:table-cell office:value-type="string" table:style-name="ce7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01" table:style-name="ce8">
            <text:p>1801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40342.5" table:style-name="ce10">
            <text:p><text:s/>40.342,50<text:s/></text:p>
          </table:table-cell>
          <table:table-cell office:value-type="string" table:style-name="ce7">
            <text:p>GBSAPRI SPA</text:p>
          </table:table-cell>
          <table:table-cell office:value-type="string" table:style-name="ce7">
            <text:p>U.1.10.04.01.000</text:p>
          </table:table-cell>
          <table:table-cell office:value-type="string" table:style-name="ce7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01" table:style-name="ce8">
            <text:p>1801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19961.23" table:style-name="ce10">
            <text:p><text:s/>19.961,23<text:s/></text:p>
          </table:table-cell>
          <table:table-cell office:value-type="string" table:style-name="ce7">
            <text:p>GBSAPRI SPA</text:p>
          </table:table-cell>
          <table:table-cell office:value-type="string" table:style-name="ce7">
            <text:p>U.1.10.04.01.000</text:p>
          </table:table-cell>
          <table:table-cell office:value-type="string" table:style-name="ce7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01" table:style-name="ce8">
            <text:p>1801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12999.18" table:style-name="ce10">
            <text:p><text:s/>12.999,18<text:s/></text:p>
          </table:table-cell>
          <table:table-cell office:value-type="string" table:style-name="ce7">
            <text:p>GBSAPRI SPA</text:p>
          </table:table-cell>
          <table:table-cell office:value-type="string" table:style-name="ce7">
            <text:p>U.1.10.04.99.000</text:p>
          </table:table-cell>
          <table:table-cell office:value-type="string" table:style-name="ce7">
            <text:p>Altri premi di assicurazione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01" table:style-name="ce8">
            <text:p>1801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15495" table:style-name="ce10">
            <text:p><text:s/>15.495,00<text:s/></text:p>
          </table:table-cell>
          <table:table-cell office:value-type="string" table:style-name="ce7">
            <text:p>GBSAPRI SPA</text:p>
          </table:table-cell>
          <table:table-cell office:value-type="string" table:style-name="ce7">
            <text:p>U.1.10.04.01.000</text:p>
          </table:table-cell>
          <table:table-cell office:value-type="string" table:style-name="ce7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01" table:style-name="ce8">
            <text:p>1801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5160" table:style-name="ce10">
            <text:p><text:s/>5.160,00<text:s/></text:p>
          </table:table-cell>
          <table:table-cell office:value-type="string" table:style-name="ce7">
            <text:p>GBSAPRI SPA</text:p>
          </table:table-cell>
          <table:table-cell office:value-type="string" table:style-name="ce7">
            <text:p>U.1.10.04.01.000</text:p>
          </table:table-cell>
          <table:table-cell office:value-type="string" table:style-name="ce7">
            <text:p>Premi di assicurazione contro i dan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04" table:style-name="ce8">
            <text:p>1804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1586" table:style-name="ce10">
            <text:p><text:s/>1.586,00<text:s/></text:p>
          </table:table-cell>
          <table:table-cell office:value-type="string" table:style-name="ce7">
            <text:p>ZAPPALA' LOREDANA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805" table:style-name="ce8">
            <text:p>1805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183" table:style-name="ce10">
            <text:p><text:s/>183,00<text:s/></text:p>
          </table:table-cell>
          <table:table-cell office:value-type="string" table:style-name="ce7">
            <text:p>TUCCI ALESSANDRO - SOCCORSO STRADALE TUCC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805" table:style-name="ce8">
            <text:p>1805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-183" table:style-name="ce10">
            <text:p>-183,00<text:s/></text:p>
          </table:table-cell>
          <table:table-cell office:value-type="string" table:style-name="ce7">
            <text:p>TUCCI ALESSANDRO - SOCCORSO STRADALE TUCC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805" table:style-name="ce8">
            <text:p>1805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183" table:style-name="ce10">
            <text:p><text:s/>183,00<text:s/></text:p>
          </table:table-cell>
          <table:table-cell office:value-type="string" table:style-name="ce7">
            <text:p>TUCCI ALESSANDRO - SOCCORSO STRADALE TUCC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06" table:style-name="ce8">
            <text:p>1806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31293" table:style-name="ce10">
            <text:p><text:s/>31.293,00<text:s/></text:p>
          </table:table-cell>
          <table:table-cell office:value-type="string" table:style-name="ce7">
            <text:p>CRIBIS D&amp;B SRL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1" table:style-name="ce8">
            <text:p>1811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40" table:style-name="ce10">
            <text:p><text:s/>40,0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1" table:style-name="ce8">
            <text:p>1811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20" table:style-name="ce10">
            <text:p><text:s/>20,0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1" table:style-name="ce8">
            <text:p>1811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463.6" table:style-name="ce10">
            <text:p><text:s/>463,6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1" table:style-name="ce8">
            <text:p>1811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927.2" table:style-name="ce10">
            <text:p><text:s/>927,20<text:s/></text:p>
          </table:table-cell>
          <table:table-cell office:value-type="string" table:style-name="ce7">
            <text:p>ECOCLEANER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2" table:style-name="ce8">
            <text:p>1812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78.55" table:style-name="ce10">
            <text:p><text:s/>78,55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2" table:style-name="ce8">
            <text:p>1812</text:p>
          </table:table-cell>
          <table:table-cell office:value-type="date" office:date-value="2021-06-17T00:00:00" table:style-name="ce9">
            <text:p>17/06/2021</text:p>
          </table:table-cell>
          <table:table-cell office:value-type="float" office:value="1820.58" table:style-name="ce10">
            <text:p><text:s/>1.820,58<text:s/></text:p>
          </table:table-cell>
          <table:table-cell office:value-type="string" table:style-name="ce7">
            <text:p>ADP DI CAVARRETTA ANNA MARI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3" table:style-name="ce8">
            <text:p>1813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186.5" table:style-name="ce10">
            <text:p><text:s/>186,50<text:s/></text:p>
          </table:table-cell>
          <table:table-cell office:value-type="string" table:style-name="ce7">
            <text:p>CONDOMINIO VIALE TRIESTE 151 CAGLIAR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3" table:style-name="ce8">
            <text:p>1813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3543.5" table:style-name="ce10">
            <text:p><text:s/>3.543,50<text:s/></text:p>
          </table:table-cell>
          <table:table-cell office:value-type="string" table:style-name="ce7">
            <text:p>CONDOMINIO VIALE TRIESTE 151 CAGLIAR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4" table:style-name="ce8">
            <text:p>1814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17459.54" table:style-name="ce10">
            <text:p><text:s/>17.459,54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4" table:style-name="ce8">
            <text:p>1814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79752.06" table:style-name="ce10">
            <text:p><text:s/>79.752,06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4" table:style-name="ce8">
            <text:p>1814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75010.570000000007" table:style-name="ce10">
            <text:p><text:s/>75.010,57<text:s/></text:p>
          </table:table-cell>
          <table:table-cell office:value-type="string" table:style-name="ce7">
            <text:p>CONSORZIO LEONARDO SERVIZI E LAVOR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5" table:style-name="ce8">
            <text:p>1815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7975.29" table:style-name="ce10">
            <text:p><text:s/>7.975,29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8" table:style-name="ce8">
            <text:p>1818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0.02" table:style-name="ce10">
            <text:p><text:s/>0,0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8" table:style-name="ce8">
            <text:p>1818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0.41" table:style-name="ce10">
            <text:p><text:s/>0,4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8" table:style-name="ce8">
            <text:p>1818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2.56" table:style-name="ce10">
            <text:p><text:s/>2,56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8" table:style-name="ce8">
            <text:p>1818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33.42" table:style-name="ce10">
            <text:p><text:s/>33,4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8" table:style-name="ce8">
            <text:p>1818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58.45" table:style-name="ce10">
            <text:p><text:s/>58,45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8" table:style-name="ce8">
            <text:p>1818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41.3" table:style-name="ce10">
            <text:p><text:s/>41,3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8" table:style-name="ce8">
            <text:p>1818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59.13" table:style-name="ce10">
            <text:p><text:s/>59,13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8" table:style-name="ce8">
            <text:p>1818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1.78" table:style-name="ce10">
            <text:p><text:s/>1,7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8" table:style-name="ce8">
            <text:p>1818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4.18" table:style-name="ce10">
            <text:p><text:s/>4,1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8" table:style-name="ce8">
            <text:p>1818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2.52" table:style-name="ce10">
            <text:p><text:s/>2,5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8" table:style-name="ce8">
            <text:p>1818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2.5099999999999998" table:style-name="ce10">
            <text:p><text:s/>2,5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8" table:style-name="ce8">
            <text:p>1818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0.22" table:style-name="ce10">
            <text:p><text:s/>0,2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8" table:style-name="ce8">
            <text:p>1818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1.44" table:style-name="ce10">
            <text:p><text:s/>1,44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18" table:style-name="ce8">
            <text:p>1818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58.08" table:style-name="ce10">
            <text:p><text:s/>58,08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21" table:style-name="ce8">
            <text:p>1821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2297.1" table:style-name="ce10">
            <text:p><text:s/>2.297,10<text:s/></text:p>
          </table:table-cell>
          <table:table-cell office:value-type="string" table:style-name="ce7">
            <text:p>ELLISS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21" table:style-name="ce8">
            <text:p>1821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100" table:style-name="ce10">
            <text:p><text:s/>100,00<text:s/></text:p>
          </table:table-cell>
          <table:table-cell office:value-type="string" table:style-name="ce7">
            <text:p>ELLISSE SRL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22" table:style-name="ce8">
            <text:p>1822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984.22" table:style-name="ce10">
            <text:p><text:s/>984,22<text:s/></text:p>
          </table:table-cell>
          <table:table-cell office:value-type="string" table:style-name="ce7">
            <text:p>SPS ABRAMO PRINTING &amp; LOGISTICS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22" table:style-name="ce8">
            <text:p>1822</text:p>
          </table:table-cell>
          <table:table-cell office:value-type="date" office:date-value="2021-06-18T00:00:00" table:style-name="ce9">
            <text:p>18/06/2021</text:p>
          </table:table-cell>
          <table:table-cell office:value-type="float" office:value="518.88" table:style-name="ce10">
            <text:p><text:s/>518,88<text:s/></text:p>
          </table:table-cell>
          <table:table-cell office:value-type="string" table:style-name="ce7">
            <text:p>SPS ABRAMO PRINTING &amp; LOGISTICS SPA</text:p>
          </table:table-cell>
          <table:table-cell office:value-type="string" table:style-name="ce7">
            <text:p>U.1.03.01.02.000</text:p>
          </table:table-cell>
          <table:table-cell office:value-type="string" table:style-name="ce7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24" table:style-name="ce8">
            <text:p>1824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18.75" table:style-name="ce10">
            <text:p><text:s/>18,75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24" table:style-name="ce8">
            <text:p>1824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434.62" table:style-name="ce10">
            <text:p><text:s/>434,62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27" table:style-name="ce8">
            <text:p>1827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927.2" table:style-name="ce10">
            <text:p><text:s/>927,20<text:s/></text:p>
          </table:table-cell>
          <table:table-cell office:value-type="string" table:style-name="ce7">
            <text:p>ANTONIO CRITELL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27" table:style-name="ce8">
            <text:p>1827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40" table:style-name="ce10">
            <text:p><text:s/>40,00<text:s/></text:p>
          </table:table-cell>
          <table:table-cell office:value-type="string" table:style-name="ce7">
            <text:p>ANTONIO CRITELLI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0" table:style-name="ce8">
            <text:p>1830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31.09" table:style-name="ce10">
            <text:p><text:s/>31,09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0" table:style-name="ce8">
            <text:p>1830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720.65" table:style-name="ce10">
            <text:p><text:s/>720,65<text:s/></text:p>
          </table:table-cell>
          <table:table-cell office:value-type="string" table:style-name="ce7">
            <text:p>CENTRO PULIZIE TECNOCOTTO SAS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1" table:style-name="ce8">
            <text:p>1831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1545.24" table:style-name="ce10">
            <text:p><text:s/>1.545,24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1" table:style-name="ce8">
            <text:p>1831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66.66" table:style-name="ce10">
            <text:p><text:s/>66,66<text:s/></text:p>
          </table:table-cell>
          <table:table-cell office:value-type="string" table:style-name="ce7">
            <text:p>SO.GE.MAN.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2" table:style-name="ce8">
            <text:p>1832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31.26" table:style-name="ce10">
            <text:p><text:s/>31,2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2" table:style-name="ce8">
            <text:p>1832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0.56999999999999995" table:style-name="ce10">
            <text:p><text:s/>0,5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2" table:style-name="ce8">
            <text:p>1832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11.97" table:style-name="ce10">
            <text:p><text:s/>11,9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2" table:style-name="ce8">
            <text:p>1832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858.91" table:style-name="ce10">
            <text:p><text:s/>858,91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2" table:style-name="ce8">
            <text:p>1832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23.1" table:style-name="ce10">
            <text:p><text:s/>23,1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2" table:style-name="ce8">
            <text:p>1832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11.97" table:style-name="ce10">
            <text:p><text:s/>11,9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2" table:style-name="ce8">
            <text:p>1832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0.56999999999999995" table:style-name="ce10">
            <text:p><text:s/>0,5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2" table:style-name="ce8">
            <text:p>1832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11.97" table:style-name="ce10">
            <text:p><text:s/>11,9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2" table:style-name="ce8">
            <text:p>1832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55.71" table:style-name="ce10">
            <text:p><text:s/>55,71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2" table:style-name="ce8">
            <text:p>1832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41.1" table:style-name="ce10">
            <text:p><text:s/>41,10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2" table:style-name="ce8">
            <text:p>1832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482.83" table:style-name="ce10">
            <text:p><text:s/>482,83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2" table:style-name="ce8">
            <text:p>1832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0.56999999999999995" table:style-name="ce10">
            <text:p><text:s/>0,57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2" table:style-name="ce8">
            <text:p>1832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1167.92" table:style-name="ce10">
            <text:p><text:s/>1.167,92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32" table:style-name="ce8">
            <text:p>1832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653.96" table:style-name="ce10">
            <text:p><text:s/>653,96<text:s/></text:p>
          </table:table-cell>
          <table:table-cell office:value-type="string" table:style-name="ce7">
            <text:p>ACEA ATO2 SPA<text:s/>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42" table:style-name="ce8">
            <text:p>1842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73.5" table:style-name="ce10">
            <text:p><text:s/>73,50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42" table:style-name="ce8">
            <text:p>1842</text:p>
          </table:table-cell>
          <table:table-cell office:value-type="date" office:date-value="2021-06-21T00:00:00" table:style-name="ce9">
            <text:p>21/06/2021</text:p>
          </table:table-cell>
          <table:table-cell office:value-type="float" office:value="1703.73" table:style-name="ce10">
            <text:p><text:s/>1.703,73<text:s/></text:p>
          </table:table-cell>
          <table:table-cell office:value-type="string" table:style-name="ce7">
            <text:p>SAMSIC ITALIA SPA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44" table:style-name="ce8">
            <text:p>1844</text:p>
          </table:table-cell>
          <table:table-cell office:value-type="date" office:date-value="2021-06-22T00:00:00" table:style-name="ce9">
            <text:p>22/06/2021</text:p>
          </table:table-cell>
          <table:table-cell office:value-type="float" office:value="8236.4500000000007" table:style-name="ce10">
            <text:p><text:s/>8.236,45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45" table:style-name="ce8">
            <text:p>1845</text:p>
          </table:table-cell>
          <table:table-cell office:value-type="date" office:date-value="2021-06-22T00:00:00" table:style-name="ce9">
            <text:p>22/06/2021</text:p>
          </table:table-cell>
          <table:table-cell office:value-type="float" office:value="173.85" table:style-name="ce10">
            <text:p><text:s/>173,8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45" table:style-name="ce8">
            <text:p>1845</text:p>
          </table:table-cell>
          <table:table-cell office:value-type="date" office:date-value="2021-06-22T00:00:00" table:style-name="ce9">
            <text:p>22/06/2021</text:p>
          </table:table-cell>
          <table:table-cell office:value-type="float" office:value="7.5" table:style-name="ce10">
            <text:p><text:s/>7,50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47" table:style-name="ce8">
            <text:p>1847</text:p>
          </table:table-cell>
          <table:table-cell office:value-type="date" office:date-value="2021-06-22T00:00:00" table:style-name="ce9">
            <text:p>22/06/2021</text:p>
          </table:table-cell>
          <table:table-cell office:value-type="float" office:value="2452.5" table:style-name="ce10">
            <text:p><text:s/>2.452,50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47" table:style-name="ce8">
            <text:p>1847</text:p>
          </table:table-cell>
          <table:table-cell office:value-type="date" office:date-value="2021-06-22T00:00:00" table:style-name="ce9">
            <text:p>22/06/2021</text:p>
          </table:table-cell>
          <table:table-cell office:value-type="float" office:value="56848.95" table:style-name="ce10">
            <text:p><text:s/>56.848,95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48" table:style-name="ce8">
            <text:p>1848</text:p>
          </table:table-cell>
          <table:table-cell office:value-type="date" office:date-value="2021-06-22T00:00:00" table:style-name="ce9">
            <text:p>22/06/2021</text:p>
          </table:table-cell>
          <table:table-cell office:value-type="float" office:value="152.72999999999999" table:style-name="ce10">
            <text:p><text:s/>152,73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48" table:style-name="ce8">
            <text:p>1848</text:p>
          </table:table-cell>
          <table:table-cell office:value-type="date" office:date-value="2021-06-22T00:00:00" table:style-name="ce9">
            <text:p>22/06/2021</text:p>
          </table:table-cell>
          <table:table-cell office:value-type="float" office:value="3540.17" table:style-name="ce10">
            <text:p><text:s/>3.540,17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48" table:style-name="ce8">
            <text:p>1848</text:p>
          </table:table-cell>
          <table:table-cell office:value-type="date" office:date-value="2021-06-22T00:00:00" table:style-name="ce9">
            <text:p>22/06/2021</text:p>
          </table:table-cell>
          <table:table-cell office:value-type="float" office:value="1236.28" table:style-name="ce10">
            <text:p><text:s/>1.236,28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48" table:style-name="ce8">
            <text:p>1848</text:p>
          </table:table-cell>
          <table:table-cell office:value-type="date" office:date-value="2021-06-22T00:00:00" table:style-name="ce9">
            <text:p>22/06/2021</text:p>
          </table:table-cell>
          <table:table-cell office:value-type="float" office:value="28656.12" table:style-name="ce10">
            <text:p><text:s/>28.656,12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48" table:style-name="ce8">
            <text:p>1848</text:p>
          </table:table-cell>
          <table:table-cell office:value-type="date" office:date-value="2021-06-22T00:00:00" table:style-name="ce9">
            <text:p>22/06/2021</text:p>
          </table:table-cell>
          <table:table-cell office:value-type="float" office:value="5211.5" table:style-name="ce10">
            <text:p><text:s/>5.211,5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48" table:style-name="ce8">
            <text:p>1848</text:p>
          </table:table-cell>
          <table:table-cell office:value-type="date" office:date-value="2021-06-22T00:00:00" table:style-name="ce9">
            <text:p>22/06/2021</text:p>
          </table:table-cell>
          <table:table-cell office:value-type="float" office:value="224.79" table:style-name="ce10">
            <text:p><text:s/>224,79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50" table:style-name="ce8">
            <text:p>1850</text:p>
          </table:table-cell>
          <table:table-cell office:value-type="date" office:date-value="2021-06-22T00:00:00" table:style-name="ce9">
            <text:p>22/06/2021</text:p>
          </table:table-cell>
          <table:table-cell office:value-type="float" office:value="31474.5" table:style-name="ce10">
            <text:p><text:s/>31.474,50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50" table:style-name="ce8">
            <text:p>1850</text:p>
          </table:table-cell>
          <table:table-cell office:value-type="date" office:date-value="2021-06-22T00:00:00" table:style-name="ce9">
            <text:p>22/06/2021</text:p>
          </table:table-cell>
          <table:table-cell office:value-type="float" office:value="1147.72" table:style-name="ce10">
            <text:p><text:s/>1.147,7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50" table:style-name="ce8">
            <text:p>1850</text:p>
          </table:table-cell>
          <table:table-cell office:value-type="date" office:date-value="2021-06-22T00:00:00" table:style-name="ce9">
            <text:p>22/06/2021</text:p>
          </table:table-cell>
          <table:table-cell office:value-type="float" office:value="983.12" table:style-name="ce10">
            <text:p><text:s/>983,12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50" table:style-name="ce8">
            <text:p>1850</text:p>
          </table:table-cell>
          <table:table-cell office:value-type="date" office:date-value="2021-06-22T00:00:00" table:style-name="ce9">
            <text:p>22/06/2021</text:p>
          </table:table-cell>
          <table:table-cell office:value-type="float" office:value="22788.61" table:style-name="ce10">
            <text:p><text:s/>22.788,6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50" table:style-name="ce8">
            <text:p>1850</text:p>
          </table:table-cell>
          <table:table-cell office:value-type="date" office:date-value="2021-06-22T00:00:00" table:style-name="ce9">
            <text:p>22/06/2021</text:p>
          </table:table-cell>
          <table:table-cell office:value-type="float" office:value="49.51" table:style-name="ce10">
            <text:p><text:s/>49,51<text:s/></text:p>
          </table:table-cell>
          <table:table-cell office:value-type="string" table:style-name="ce7">
            <text:p>TIM SPA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51" table:style-name="ce8">
            <text:p>1851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29.03" table:style-name="ce10">
            <text:p><text:s/>29,03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51" table:style-name="ce8">
            <text:p>1851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673" table:style-name="ce10">
            <text:p><text:s/>673,0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51" table:style-name="ce8">
            <text:p>1851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878.77" table:style-name="ce10">
            <text:p><text:s/>878,77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51" table:style-name="ce8">
            <text:p>1851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20369.91" table:style-name="ce10">
            <text:p><text:s/>20.369,9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55" table:style-name="ce8">
            <text:p>1855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653.11" table:style-name="ce10">
            <text:p><text:s/>653,1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55" table:style-name="ce8">
            <text:p>1855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15139.2" table:style-name="ce10">
            <text:p><text:s/>15.139,2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55" table:style-name="ce8">
            <text:p>1855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1683.77" table:style-name="ce10">
            <text:p><text:s/>1.683,77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55" table:style-name="ce8">
            <text:p>1855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39029.61" table:style-name="ce10">
            <text:p><text:s/>39.029,61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58" table:style-name="ce8">
            <text:p>1858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43.75" table:style-name="ce10">
            <text:p><text:s/>43,75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58" table:style-name="ce8">
            <text:p>1858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1014.13" table:style-name="ce10">
            <text:p><text:s/>1.014,13<text:s/></text:p>
          </table:table-cell>
          <table:table-cell office:value-type="string" table:style-name="ce7">
            <text:p>ISOLA COOPERATIVA SOCIALE<text:s/>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1" table:style-name="ce8">
            <text:p>1861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13158.37" table:style-name="ce10">
            <text:p><text:s/>13.158,37<text:s/></text:p>
          </table:table-cell>
          <table:table-cell office:value-type="string" table:style-name="ce7">
            <text:p>EDIL FEMA S.R.L.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1" table:style-name="ce8">
            <text:p>1861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11282.48" table:style-name="ce10">
            <text:p><text:s/>11.282,48<text:s/></text:p>
          </table:table-cell>
          <table:table-cell office:value-type="string" table:style-name="ce7">
            <text:p>EDIL FEMA S.R.L.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1" table:style-name="ce8">
            <text:p>1861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28691.52" table:style-name="ce10">
            <text:p><text:s/>28.691,52<text:s/></text:p>
          </table:table-cell>
          <table:table-cell office:value-type="string" table:style-name="ce7">
            <text:p>EDIL FEMA S.R.L.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1" table:style-name="ce8">
            <text:p>1861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785.07" table:style-name="ce10">
            <text:p><text:s/>785,07<text:s/></text:p>
          </table:table-cell>
          <table:table-cell office:value-type="string" table:style-name="ce7">
            <text:p>EDIL FEMA S.R.L.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1" table:style-name="ce8">
            <text:p>1861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6.27" table:style-name="ce10">
            <text:p><text:s/>6,27<text:s/></text:p>
          </table:table-cell>
          <table:table-cell office:value-type="string" table:style-name="ce7">
            <text:p>EDIL FEMA S.R.L.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1" table:style-name="ce8">
            <text:p>1861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18197.810000000001" table:style-name="ce10">
            <text:p><text:s/>18.197,81<text:s/></text:p>
          </table:table-cell>
          <table:table-cell office:value-type="string" table:style-name="ce7">
            <text:p>EDIL FEMA S.R.L.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1" table:style-name="ce8">
            <text:p>1861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567.66" table:style-name="ce10">
            <text:p><text:s/>567,66<text:s/></text:p>
          </table:table-cell>
          <table:table-cell office:value-type="string" table:style-name="ce7">
            <text:p>EDIL FEMA S.R.L.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1" table:style-name="ce8">
            <text:p>1861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486.73" table:style-name="ce10">
            <text:p><text:s/>486,73<text:s/></text:p>
          </table:table-cell>
          <table:table-cell office:value-type="string" table:style-name="ce7">
            <text:p>EDIL FEMA S.R.L.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1" table:style-name="ce8">
            <text:p>1861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1237.77" table:style-name="ce10">
            <text:p><text:s/>1.237,77<text:s/></text:p>
          </table:table-cell>
          <table:table-cell office:value-type="string" table:style-name="ce7">
            <text:p>EDIL FEMA S.R.L.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1" table:style-name="ce8">
            <text:p>1861</text:p>
          </table:table-cell>
          <table:table-cell office:value-type="date" office:date-value="2021-06-23T00:00:00" table:style-name="ce9">
            <text:p>23/06/2021</text:p>
          </table:table-cell>
          <table:table-cell office:value-type="float" office:value="0.27" table:style-name="ce10">
            <text:p><text:s/>0,27<text:s/></text:p>
          </table:table-cell>
          <table:table-cell office:value-type="string" table:style-name="ce7">
            <text:p>EDIL FEMA S.R.L.</text:p>
          </table:table-cell>
          <table:table-cell office:value-type="string" table:style-name="ce7">
            <text:p>U.2.02.03.06.000</text:p>
          </table:table-cell>
          <table:table-cell office:value-type="string" table:style-name="ce7">
            <text:p>Manutenzione straordinaria su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4" table:style-name="ce8">
            <text:p>1864</text:p>
          </table:table-cell>
          <table:table-cell office:value-type="date" office:date-value="2021-06-24T00:00:00" table:style-name="ce9">
            <text:p>24/06/2021</text:p>
          </table:table-cell>
          <table:table-cell office:value-type="float" office:value="136.34" table:style-name="ce10">
            <text:p><text:s/>136,34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4" table:style-name="ce8">
            <text:p>1864</text:p>
          </table:table-cell>
          <table:table-cell office:value-type="date" office:date-value="2021-06-24T00:00:00" table:style-name="ce9">
            <text:p>24/06/2021</text:p>
          </table:table-cell>
          <table:table-cell office:value-type="float" office:value="5.89" table:style-name="ce10">
            <text:p><text:s/>5,89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4" table:style-name="ce8">
            <text:p>1864</text:p>
          </table:table-cell>
          <table:table-cell office:value-type="date" office:date-value="2021-06-24T00:00:00" table:style-name="ce9">
            <text:p>24/06/2021</text:p>
          </table:table-cell>
          <table:table-cell office:value-type="float" office:value="619.11" table:style-name="ce10">
            <text:p><text:s/>619,11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4" table:style-name="ce8">
            <text:p>1864</text:p>
          </table:table-cell>
          <table:table-cell office:value-type="date" office:date-value="2021-06-24T00:00:00" table:style-name="ce9">
            <text:p>24/06/2021</text:p>
          </table:table-cell>
          <table:table-cell office:value-type="float" office:value="14351.16" table:style-name="ce10">
            <text:p><text:s/>14.351,16<text:s/></text:p>
          </table:table-cell>
          <table:table-cell office:value-type="string" table:style-name="ce7">
            <text:p>SIAV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5" table:style-name="ce8">
            <text:p>1865</text:p>
          </table:table-cell>
          <table:table-cell office:value-type="date" office:date-value="2021-06-24T00:00:00" table:style-name="ce9">
            <text:p>24/06/2021</text:p>
          </table:table-cell>
          <table:table-cell office:value-type="float" office:value="244900.04" table:style-name="ce10">
            <text:p><text:s/>244.900,04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5" table:style-name="ce8">
            <text:p>1865</text:p>
          </table:table-cell>
          <table:table-cell office:value-type="date" office:date-value="2021-06-24T00:00:00" table:style-name="ce9">
            <text:p>24/06/2021</text:p>
          </table:table-cell>
          <table:table-cell office:value-type="float" office:value="189104.43" table:style-name="ce10">
            <text:p><text:s/>189.104,43<text:s/></text:p>
          </table:table-cell>
          <table:table-cell office:value-type="string" table:style-name="ce7">
            <text:p>IPSOS SRL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6" table:style-name="ce8">
            <text:p>1866</text:p>
          </table:table-cell>
          <table:table-cell office:value-type="date" office:date-value="2021-06-24T00:00:00" table:style-name="ce9">
            <text:p>24/06/2021</text:p>
          </table:table-cell>
          <table:table-cell office:value-type="float" office:value="44519.51" table:style-name="ce10">
            <text:p><text:s/>44.519,51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7" table:style-name="ce8">
            <text:p>1867</text:p>
          </table:table-cell>
          <table:table-cell office:value-type="date" office:date-value="2021-06-24T00:00:00" table:style-name="ce9">
            <text:p>24/06/2021</text:p>
          </table:table-cell>
          <table:table-cell office:value-type="float" office:value="83935.29" table:style-name="ce10">
            <text:p><text:s/>83.935,29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7" table:style-name="ce8">
            <text:p>1867</text:p>
          </table:table-cell>
          <table:table-cell office:value-type="date" office:date-value="2021-06-24T00:00:00" table:style-name="ce9">
            <text:p>24/06/2021</text:p>
          </table:table-cell>
          <table:table-cell office:value-type="float" office:value="290821.18" table:style-name="ce10">
            <text:p><text:s/>290.821,18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7" table:style-name="ce8">
            <text:p>1867</text:p>
          </table:table-cell>
          <table:table-cell office:value-type="date" office:date-value="2021-06-24T00:00:00" table:style-name="ce9">
            <text:p>24/06/2021</text:p>
          </table:table-cell>
          <table:table-cell office:value-type="float" office:value="20983.82" table:style-name="ce10">
            <text:p><text:s/>20.983,82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67" table:style-name="ce8">
            <text:p>1867</text:p>
          </table:table-cell>
          <table:table-cell office:value-type="date" office:date-value="2021-06-24T00:00:00" table:style-name="ce9">
            <text:p>24/06/2021</text:p>
          </table:table-cell>
          <table:table-cell office:value-type="float" office:value="72705.289999999994" table:style-name="ce10">
            <text:p><text:s/>72.705,29<text:s/></text:p>
          </table:table-cell>
          <table:table-cell office:value-type="string" table:style-name="ce7">
            <text:p>ALMAVIVA CONTACT SPA</text:p>
          </table:table-cell>
          <table:table-cell office:value-type="string" table:style-name="ce7">
            <text:p>U.1.03.02.99.000</text:p>
          </table:table-cell>
          <table:table-cell office:value-type="string" table:style-name="ce7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1" table:style-name="ce8">
            <text:p>1871</text:p>
          </table:table-cell>
          <table:table-cell office:value-type="date" office:date-value="2021-06-24T00:00:00" table:style-name="ce9">
            <text:p>24/06/2021</text:p>
          </table:table-cell>
          <table:table-cell office:value-type="float" office:value="882.5" table:style-name="ce10">
            <text:p><text:s/>882,50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1" table:style-name="ce8">
            <text:p>1871</text:p>
          </table:table-cell>
          <table:table-cell office:value-type="date" office:date-value="2021-06-24T00:00:00" table:style-name="ce9">
            <text:p>24/06/2021</text:p>
          </table:table-cell>
          <table:table-cell office:value-type="float" office:value="20456.349999999999" table:style-name="ce10">
            <text:p><text:s/>20.456,35<text:s/></text:p>
          </table:table-cell>
          <table:table-cell office:value-type="string" table:style-name="ce7">
            <text:p>C.N. COSTRUZIONI GENERALI SPA</text:p>
          </table:table-cell>
          <table:table-cell office:value-type="string" table:style-name="ce7">
            <text:p>U.2.02.01.09.000</text:p>
          </table:table-cell>
          <table:table-cell office:value-type="string" table:style-name="ce7">
            <text:p>Beni immobi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2" table:style-name="ce8">
            <text:p>1872</text:p>
          </table:table-cell>
          <table:table-cell office:value-type="date" office:date-value="2021-06-24T00:00:00" table:style-name="ce9">
            <text:p>24/06/2021</text:p>
          </table:table-cell>
          <table:table-cell office:value-type="float" office:value="29206.799999999999" table:style-name="ce10">
            <text:p><text:s/>29.206,80<text:s/></text:p>
          </table:table-cell>
          <table:table-cell office:value-type="string" table:style-name="ce7">
            <text:p>INFOCERT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2" table:style-name="ce8">
            <text:p>1872</text:p>
          </table:table-cell>
          <table:table-cell office:value-type="date" office:date-value="2021-06-24T00:00:00" table:style-name="ce9">
            <text:p>24/06/2021</text:p>
          </table:table-cell>
          <table:table-cell office:value-type="float" office:value="1260" table:style-name="ce10">
            <text:p><text:s/>1.260,00<text:s/></text:p>
          </table:table-cell>
          <table:table-cell office:value-type="string" table:style-name="ce7">
            <text:p>INFOCERT SPA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3" table:style-name="ce8">
            <text:p>1873</text:p>
          </table:table-cell>
          <table:table-cell office:value-type="date" office:date-value="2021-06-24T00:00:00" table:style-name="ce9">
            <text:p>24/06/2021</text:p>
          </table:table-cell>
          <table:table-cell office:value-type="float" office:value="1220" table:style-name="ce10">
            <text:p><text:s/>1.220,00<text:s/></text:p>
          </table:table-cell>
          <table:table-cell office:value-type="string" table:style-name="ce7">
            <text:p>CAIRORCS MEDIA S.P.A.</text:p>
          </table:table-cell>
          <table:table-cell office:value-type="string" table:style-name="ce7">
            <text:p>U.1.03.02.16.000</text:p>
          </table:table-cell>
          <table:table-cell office:value-type="string" table:style-name="ce7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4" table:style-name="ce8">
            <text:p>1874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409.67" table:style-name="ce10">
            <text:p><text:s/>409,67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4" table:style-name="ce8">
            <text:p>1874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9496.09" table:style-name="ce10">
            <text:p><text:s/>9.496,09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5" table:style-name="ce8">
            <text:p>1875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897.07" table:style-name="ce10">
            <text:p><text:s/>897,07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5" table:style-name="ce8">
            <text:p>1875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38.700000000000003" table:style-name="ce10">
            <text:p><text:s/>38,70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6" table:style-name="ce8">
            <text:p>1876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883.16" table:style-name="ce10">
            <text:p><text:s/>883,16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6" table:style-name="ce8">
            <text:p>1876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38.1" table:style-name="ce10">
            <text:p><text:s/>38,10<text:s/></text:p>
          </table:table-cell>
          <table:table-cell office:value-type="string" table:style-name="ce7">
            <text:p>G.R.E. SGR SPA - FONDO MASCAGNI</text:p>
          </table:table-cell>
          <table:table-cell office:value-type="string" table:style-name="ce7">
            <text:p>U.1.03.02.05.000</text:p>
          </table:table-cell>
          <table:table-cell office:value-type="string" table:style-name="ce7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8" table:style-name="ce8">
            <text:p>1878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18949.650000000001" table:style-name="ce10">
            <text:p><text:s/>18.949,6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8" table:style-name="ce8">
            <text:p>1878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997.35" table:style-name="ce10">
            <text:p><text:s/>997,35<text:s/></text:p>
          </table:table-cell>
          <table:table-cell office:value-type="string" table:style-name="ce7">
            <text:p>MOBILRAMA SPA</text:p>
          </table:table-cell>
          <table:table-cell office:value-type="string" table:style-name="ce7">
            <text:p>U.1.03.02.09.000</text:p>
          </table:table-cell>
          <table:table-cell office:value-type="string" table:style-name="ce7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9" table:style-name="ce8">
            <text:p>1879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29370" table:style-name="ce10">
            <text:p><text:s/>29.370,00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U.1.04.01.01.000</text:p>
          </table:table-cell>
          <table:table-cell office:value-type="string" table:style-name="ce7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9" table:style-name="ce8">
            <text:p>1879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628100" table:style-name="ce10">
            <text:p><text:s/>628.100,00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U.1.04.01.01.000</text:p>
          </table:table-cell>
          <table:table-cell office:value-type="string" table:style-name="ce7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9" table:style-name="ce8">
            <text:p>1879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152438.35" table:style-name="ce10">
            <text:p><text:s/>152.438,35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U.1.04.01.01.000</text:p>
          </table:table-cell>
          <table:table-cell office:value-type="string" table:style-name="ce7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9" table:style-name="ce8">
            <text:p>1879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187800" table:style-name="ce10">
            <text:p><text:s/>187.800,00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U.1.04.01.01.000</text:p>
          </table:table-cell>
          <table:table-cell office:value-type="string" table:style-name="ce7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9" table:style-name="ce8">
            <text:p>1879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131395" table:style-name="ce10">
            <text:p><text:s/>131.395,00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U.1.04.01.01.000</text:p>
          </table:table-cell>
          <table:table-cell office:value-type="string" table:style-name="ce7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9" table:style-name="ce8">
            <text:p>1879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49259.08" table:style-name="ce10">
            <text:p><text:s/>49.259,08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U.1.04.01.01.000</text:p>
          </table:table-cell>
          <table:table-cell office:value-type="string" table:style-name="ce7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9" table:style-name="ce8">
            <text:p>1879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28667.54" table:style-name="ce10">
            <text:p><text:s/>28.667,54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U.1.04.01.01.000</text:p>
          </table:table-cell>
          <table:table-cell office:value-type="string" table:style-name="ce7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79" table:style-name="ce8">
            <text:p>1879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97660.64" table:style-name="ce10">
            <text:p><text:s/>97.660,64<text:s/></text:p>
          </table:table-cell>
          <table:table-cell office:value-type="string" table:style-name="ce7">
            <text:p>MINISTERO DELL'ECONOMIA E DELLE FINANZE</text:p>
          </table:table-cell>
          <table:table-cell office:value-type="string" table:style-name="ce7">
            <text:p>U.1.04.01.01.000</text:p>
          </table:table-cell>
          <table:table-cell office:value-type="string" table:style-name="ce7">
            <text:p>Trasferimenti correnti a Amministrazioni Central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80" table:style-name="ce8">
            <text:p>1880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1320" table:style-name="ce10">
            <text:p><text:s/>1.320,00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80" table:style-name="ce8">
            <text:p>1880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1425.94" table:style-name="ce10">
            <text:p><text:s/>1.425,94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80" table:style-name="ce8">
            <text:p>1880</text:p>
          </table:table-cell>
          <table:table-cell office:value-type="date" office:date-value="2021-06-25T00:00:00" table:style-name="ce9">
            <text:p>25/06/2021</text:p>
          </table:table-cell>
          <table:table-cell office:value-type="float" office:value="630.91999999999996" table:style-name="ce10">
            <text:p><text:s/>630,92<text:s/></text:p>
          </table:table-cell>
          <table:table-cell office:value-type="string" table:style-name="ce7">
            <text:p>BLANGIARDO GIAN CARLO<text:s/></text:p>
          </table:table-cell>
          <table:table-cell office:value-type="string" table:style-name="ce7">
            <text:p>U.1.03.02.01.000</text:p>
          </table:table-cell>
          <table:table-cell office:value-type="string" table:style-name="ce7">
            <text:p>Organi e incarichi istituzionali dell'amministrazion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84" table:style-name="ce8">
            <text:p>1884</text:p>
          </table:table-cell>
          <table:table-cell office:value-type="date" office:date-value="2021-06-28T00:00:00" table:style-name="ce9">
            <text:p>28/06/2021</text:p>
          </table:table-cell>
          <table:table-cell office:value-type="float" office:value="82888.009999999995" table:style-name="ce10">
            <text:p><text:s/>82.888,01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85" table:style-name="ce8">
            <text:p>1885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22.25" table:style-name="ce10">
            <text:p><text:s/>22,25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85" table:style-name="ce8">
            <text:p>1885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179.92" table:style-name="ce10">
            <text:p><text:s/>179,92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85" table:style-name="ce8">
            <text:p>1885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242.93" table:style-name="ce10">
            <text:p><text:s/>242,93<text:s/></text:p>
          </table:table-cell>
          <table:table-cell office:value-type="string" table:style-name="ce7">
            <text:p>CELDES SRL<text:s/></text:p>
          </table:table-cell>
          <table:table-cell office:value-type="string" table:style-name="ce7">
            <text:p>U.1.03.01.01.000</text:p>
          </table:table-cell>
          <table:table-cell office:value-type="string" table:style-name="ce7">
            <text:p>Giornali, riviste e pubblicazion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886" table:style-name="ce8">
            <text:p>1886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27.6" table:style-name="ce10">
            <text:p><text:s/>27,60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1">
          <table:table-cell office:value-type="string" table:style-name="ce7">
            <text:p>MAND<text:s/></text:p>
          </table:table-cell>
          <table:table-cell office:value-type="float" office:value="1886" table:style-name="ce8">
            <text:p>1886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639.77" table:style-name="ce10">
            <text:p><text:s/>639,77<text:s/></text:p>
          </table:table-cell>
          <table:table-cell office:value-type="string" table:style-name="ce7">
            <text:p>AZOLVER ITALIA SRL (GIA' PITNEY BOWES ITALIA S.R.L.)</text:p>
          </table:table-cell>
          <table:table-cell office:value-type="string" table:style-name="ce7">
            <text:p>U.1.03.02.07.000</text:p>
          </table:table-cell>
          <table:table-cell office:value-type="string" table:style-name="ce7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87" table:style-name="ce8">
            <text:p>1887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-534.73" table:style-name="ce10">
            <text:p>-534,73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87" table:style-name="ce8">
            <text:p>1887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534.73" table:style-name="ce10">
            <text:p><text:s/>534,73<text:s/></text:p>
          </table:table-cell>
          <table:table-cell office:value-type="string" table:style-name="ce7">
            <text:p>NADA 2008 SRL</text:p>
          </table:table-cell>
          <table:table-cell office:value-type="string" table:style-name="ce7">
            <text:p>U.2.02.01.07.000</text:p>
          </table:table-cell>
          <table:table-cell office:value-type="string" table:style-name="ce7">
            <text:p>Hard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88" table:style-name="ce8">
            <text:p>1888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69.02" table:style-name="ce10">
            <text:p><text:s/>69,02<text:s/></text:p>
          </table:table-cell>
          <table:table-cell office:value-type="string" table:style-name="ce7">
            <text:p>SAGAD SRL</text:p>
          </table:table-cell>
          <table:table-cell office:value-type="string" table:style-name="ce7">
            <text:p>U.1.03.02.13.000</text:p>
          </table:table-cell>
          <table:table-cell office:value-type="string" table:style-name="ce7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89" table:style-name="ce8">
            <text:p>1889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231.8" table:style-name="ce10">
            <text:p><text:s/>231,8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89" table:style-name="ce8">
            <text:p>1889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10" table:style-name="ce10">
            <text:p><text:s/>10,0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89" table:style-name="ce8">
            <text:p>1889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165" table:style-name="ce10">
            <text:p><text:s/>165,0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89" table:style-name="ce8">
            <text:p>1889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3824.7" table:style-name="ce10">
            <text:p><text:s/>3.824,70<text:s/></text:p>
          </table:table-cell>
          <table:table-cell office:value-type="string" table:style-name="ce7">
            <text:p>ITI INNOVAZIONE TECNOLOGICA ITALIANA SRL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0" table:style-name="ce8">
            <text:p>1890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2498.56" table:style-name="ce10">
            <text:p><text:s/>2.498,56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0" table:style-name="ce8">
            <text:p>1890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958.09" table:style-name="ce10">
            <text:p><text:s/>958,09<text:s/></text:p>
          </table:table-cell>
          <table:table-cell office:value-type="string" table:style-name="ce7">
            <text:p>FASTWEB SPA</text:p>
          </table:table-cell>
          <table:table-cell office:value-type="string" table:style-name="ce7">
            <text:p>U.1.03.02.19.000</text:p>
          </table:table-cell>
          <table:table-cell office:value-type="string" table:style-name="ce7">
            <text:p>Servizi informatici e di telecomunicazioni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1" table:style-name="ce8">
            <text:p>1891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196982.65" table:style-name="ce10">
            <text:p><text:s/>196.982,65<text:s/></text:p>
          </table:table-cell>
          <table:table-cell office:value-type="string" table:style-name="ce7">
            <text:p>SISTEMI INFORMATIVI SRL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2" table:style-name="ce8">
            <text:p>1892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109566.58" table:style-name="ce10">
            <text:p><text:s/>109.566,58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2" table:style-name="ce8">
            <text:p>1892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56016.36" table:style-name="ce10">
            <text:p><text:s/>56.016,36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2" table:style-name="ce8">
            <text:p>1892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2416.58" table:style-name="ce10">
            <text:p><text:s/>2.416,58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2" table:style-name="ce8">
            <text:p>1892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4726.7700000000004" table:style-name="ce10">
            <text:p><text:s/>4.726,77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02.000</text:p>
          </table:table-cell>
          <table:table-cell office:value-type="string" table:style-name="ce7">
            <text:p>Software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2" table:style-name="ce8">
            <text:p>1892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69244.2" table:style-name="ce10">
            <text:p><text:s/>69.244,20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7">
            <text:p>MAND<text:s/></text:p>
          </table:table-cell>
          <table:table-cell office:value-type="float" office:value="1892" table:style-name="ce8">
            <text:p>1892</text:p>
          </table:table-cell>
          <table:table-cell office:value-type="date" office:date-value="2021-06-30T00:00:00" table:style-name="ce9">
            <text:p>30/06/2021</text:p>
          </table:table-cell>
          <table:table-cell office:value-type="float" office:value="2987.24" table:style-name="ce10">
            <text:p><text:s/>2.987,24<text:s/></text:p>
          </table:table-cell>
          <table:table-cell office:value-type="string" table:style-name="ce7">
            <text:p>ACCENTURE S.P.A.<text:s/></text:p>
          </table:table-cell>
          <table:table-cell office:value-type="string" table:style-name="ce7">
            <text:p>U.2.02.03.99.000</text:p>
          </table:table-cell>
          <table:table-cell office:value-type="string" table:style-name="ce7">
            <text:p>Spese di investimento per beni immateriali n.a.c.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AN6</text:p>
          </table:table-cell>
          <table:table-cell office:value-type="date" office:date-value="2021-04-21T00:00:00" table:style-name="ce12">
            <text:p>21/04/2021</text:p>
          </table:table-cell>
          <table:table-cell office:value-type="float" office:value="7.08" table:style-name="ce13">
            <text:p>7,08</text:p>
          </table:table-cell>
          <table:table-cell office:value-type="string" table:style-name="ce14">
            <text:p>VIVA SERVIZI SPA</text:p>
          </table:table-cell>
          <table:table-cell office:value-type="string" table:style-name="ce11">
            <text:p>U.1.03.02.05.000</text:p>
          </table:table-cell>
          <table:table-cell office:value-type="string" table:style-name="ce11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BA8</text:p>
          </table:table-cell>
          <table:table-cell office:value-type="date" office:date-value="2021-05-17T00:00:00" table:style-name="ce12">
            <text:p>17/05/2021</text:p>
          </table:table-cell>
          <table:table-cell office:value-type="float" office:value="18.7" table:style-name="ce13">
            <text:p>18,70</text:p>
          </table:table-cell>
          <table:table-cell office:value-type="string" table:style-name="ce14">
            <text:p>FARO SRL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BA10</text:p>
          </table:table-cell>
          <table:table-cell office:value-type="date" office:date-value="2021-06-03T00:00:00" table:style-name="ce12">
            <text:p>03/06/2021</text:p>
          </table:table-cell>
          <table:table-cell office:value-type="float" office:value="154" table:style-name="ce13">
            <text:p>154,00</text:p>
          </table:table-cell>
          <table:table-cell office:value-type="string" table:style-name="ce14">
            <text:p>ECOLSUD S.R.L.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BO12</text:p>
          </table:table-cell>
          <table:table-cell office:value-type="date" office:date-value="2021-04-01T00:00:00" table:style-name="ce12">
            <text:p>01/04/2021</text:p>
          </table:table-cell>
          <table:table-cell office:value-type="float" office:value="1.63" table:style-name="ce13">
            <text:p>1,63</text:p>
          </table:table-cell>
          <table:table-cell office:value-type="string" table:style-name="ce14">
            <text:p>SILCA S.R.L.</text:p>
          </table:table-cell>
          <table:table-cell office:value-type="string" table:style-name="ce11">
            <text:p>U.1.03.02.05.000</text:p>
          </table:table-cell>
          <table:table-cell office:value-type="string" table:style-name="ce11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BO13</text:p>
          </table:table-cell>
          <table:table-cell office:value-type="date" office:date-value="2021-04-01T00:00:00" table:style-name="ce12">
            <text:p>01/04/2021</text:p>
          </table:table-cell>
          <table:table-cell office:value-type="float" office:value="1.98" table:style-name="ce13">
            <text:p>1,98</text:p>
          </table:table-cell>
          <table:table-cell office:value-type="string" table:style-name="ce14">
            <text:p>SILCA S.R.L.</text:p>
          </table:table-cell>
          <table:table-cell office:value-type="string" table:style-name="ce11">
            <text:p>U.1.03.02.05.000</text:p>
          </table:table-cell>
          <table:table-cell office:value-type="string" table:style-name="ce11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BO14</text:p>
          </table:table-cell>
          <table:table-cell office:value-type="date" office:date-value="2021-04-12T00:00:00" table:style-name="ce12">
            <text:p>12/04/2021</text:p>
          </table:table-cell>
          <table:table-cell office:value-type="float" office:value="99" table:style-name="ce13">
            <text:p>99,00</text:p>
          </table:table-cell>
          <table:table-cell office:value-type="string" table:style-name="ce14">
            <text:p>M.F. IMPIANTI DI D'AURIA FRANCESCO &amp; C. SAS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BO15</text:p>
          </table:table-cell>
          <table:table-cell office:value-type="date" office:date-value="2021-04-16T00:00:00" table:style-name="ce12">
            <text:p>16/04/2021</text:p>
          </table:table-cell>
          <table:table-cell office:value-type="float" office:value="46.61" table:style-name="ce13">
            <text:p>46,61</text:p>
          </table:table-cell>
          <table:table-cell office:value-type="string" table:style-name="ce14">
            <text:p>R.C.A. IMPIANTI ELETTRICI S.R.L.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BO17</text:p>
          </table:table-cell>
          <table:table-cell office:value-type="date" office:date-value="2021-04-19T00:00:00" table:style-name="ce12">
            <text:p>19/04/2021</text:p>
          </table:table-cell>
          <table:table-cell office:value-type="float" office:value="19.8" table:style-name="ce13">
            <text:p>19,80</text:p>
          </table:table-cell>
          <table:table-cell office:value-type="string" table:style-name="ce14">
            <text:p>CULLIGAN ITALIANA SPA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BO18</text:p>
          </table:table-cell>
          <table:table-cell office:value-type="date" office:date-value="2021-04-19T00:00:00" table:style-name="ce12">
            <text:p>19/04/2021</text:p>
          </table:table-cell>
          <table:table-cell office:value-type="float" office:value="33" table:style-name="ce13">
            <text:p>33,00</text:p>
          </table:table-cell>
          <table:table-cell office:value-type="string" table:style-name="ce14">
            <text:p>SECURITAS METRONOTTE TOSCANA S.R.L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BO19</text:p>
          </table:table-cell>
          <table:table-cell office:value-type="date" office:date-value="2021-04-27T00:00:00" table:style-name="ce12">
            <text:p>27/04/2021</text:p>
          </table:table-cell>
          <table:table-cell office:value-type="float" office:value="110.07" table:style-name="ce13">
            <text:p>110,07</text:p>
          </table:table-cell>
          <table:table-cell office:value-type="string" table:style-name="ce14">
            <text:p>IGEAM CONSULTING S.R.L.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BO20</text:p>
          </table:table-cell>
          <table:table-cell office:value-type="date" office:date-value="2021-04-27T00:00:00" table:style-name="ce12">
            <text:p>27/04/2021</text:p>
          </table:table-cell>
          <table:table-cell office:value-type="float" office:value="242.1" table:style-name="ce13">
            <text:p>242,10</text:p>
          </table:table-cell>
          <table:table-cell office:value-type="string" table:style-name="ce14">
            <text:p>IGEAM CONSULTING S.R.L.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BO21</text:p>
          </table:table-cell>
          <table:table-cell office:value-type="date" office:date-value="2021-04-27T00:00:00" table:style-name="ce12">
            <text:p>27/04/2021</text:p>
          </table:table-cell>
          <table:table-cell office:value-type="float" office:value="132.03" table:style-name="ce13">
            <text:p>132,03</text:p>
          </table:table-cell>
          <table:table-cell office:value-type="string" table:style-name="ce14">
            <text:p>IGEAM CONSULTING S.R.L.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BO22</text:p>
          </table:table-cell>
          <table:table-cell office:value-type="date" office:date-value="2021-04-27T00:00:00" table:style-name="ce12">
            <text:p>27/04/2021</text:p>
          </table:table-cell>
          <table:table-cell office:value-type="float" office:value="55.03" table:style-name="ce13">
            <text:p>55,03</text:p>
          </table:table-cell>
          <table:table-cell office:value-type="string" table:style-name="ce14">
            <text:p>IGEAM CONSULTING S.R.L.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BO24</text:p>
          </table:table-cell>
          <table:table-cell office:value-type="date" office:date-value="2021-05-27T00:00:00" table:style-name="ce12">
            <text:p>27/05/2021</text:p>
          </table:table-cell>
          <table:table-cell office:value-type="float" office:value="99" table:style-name="ce13">
            <text:p>99,00</text:p>
          </table:table-cell>
          <table:table-cell office:value-type="string" table:style-name="ce14">
            <text:p>M.F. IMPIANTI DI D'AURIA FRANCESCO &amp; C. SAS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BO26</text:p>
          </table:table-cell>
          <table:table-cell office:value-type="date" office:date-value="2021-05-27T00:00:00" table:style-name="ce12">
            <text:p>27/05/2021</text:p>
          </table:table-cell>
          <table:table-cell office:value-type="float" office:value="83.6" table:style-name="ce13">
            <text:p>83,60</text:p>
          </table:table-cell>
          <table:table-cell office:value-type="string" table:style-name="ce14">
            <text:p>R.C.A. IMPIANTI ELETTRICI S.R.L.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BO27</text:p>
          </table:table-cell>
          <table:table-cell office:value-type="date" office:date-value="2021-05-27T00:00:00" table:style-name="ce12">
            <text:p>27/05/2021</text:p>
          </table:table-cell>
          <table:table-cell office:value-type="float" office:value="34.65" table:style-name="ce13">
            <text:p>34,65</text:p>
          </table:table-cell>
          <table:table-cell office:value-type="string" table:style-name="ce14">
            <text:p>S.M.A. ANTINCENDIO SNC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CA26</text:p>
          </table:table-cell>
          <table:table-cell office:value-type="date" office:date-value="2021-04-27T00:00:00" table:style-name="ce12">
            <text:p>27/04/2021</text:p>
          </table:table-cell>
          <table:table-cell office:value-type="float" office:value="44" table:style-name="ce13">
            <text:p>44,00</text:p>
          </table:table-cell>
          <table:table-cell office:value-type="string" table:style-name="ce14">
            <text:p>SERPI LORENZO</text:p>
          </table:table-cell>
          <table:table-cell office:value-type="string" table:style-name="ce11">
            <text:p>U.1.03.02.07.000</text:p>
          </table:table-cell>
          <table:table-cell office:value-type="string" table:style-name="ce11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CA27</text:p>
          </table:table-cell>
          <table:table-cell office:value-type="date" office:date-value="2021-04-27T00:00:00" table:style-name="ce12">
            <text:p>27/04/2021</text:p>
          </table:table-cell>
          <table:table-cell office:value-type="float" office:value="44" table:style-name="ce13">
            <text:p>44,00</text:p>
          </table:table-cell>
          <table:table-cell office:value-type="string" table:style-name="ce14">
            <text:p>SERPI LORENZO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CA28</text:p>
          </table:table-cell>
          <table:table-cell office:value-type="date" office:date-value="2021-04-27T00:00:00" table:style-name="ce12">
            <text:p>27/04/2021</text:p>
          </table:table-cell>
          <table:table-cell office:value-type="float" office:value="44" table:style-name="ce13">
            <text:p>44,00</text:p>
          </table:table-cell>
          <table:table-cell office:value-type="string" table:style-name="ce14">
            <text:p>SERPI LORENZO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CA35</text:p>
          </table:table-cell>
          <table:table-cell office:value-type="date" office:date-value="2021-06-14T00:00:00" table:style-name="ce12">
            <text:p>14/06/2021</text:p>
          </table:table-cell>
          <table:table-cell office:value-type="float" office:value="50" table:style-name="ce13">
            <text:p>50,00</text:p>
          </table:table-cell>
          <table:table-cell office:value-type="string" table:style-name="ce14">
            <text:p>SERPI LORENZO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CB6</text:p>
          </table:table-cell>
          <table:table-cell office:value-type="date" office:date-value="2021-05-05T00:00:00" table:style-name="ce12">
            <text:p>05/05/2021</text:p>
          </table:table-cell>
          <table:table-cell office:value-type="float" office:value="11.5" table:style-name="ce13">
            <text:p>11,50</text:p>
          </table:table-cell>
          <table:table-cell office:value-type="string" table:style-name="ce14">
            <text:p>BIOFARMAEUROPA S.R.L.S.</text:p>
          </table:table-cell>
          <table:table-cell office:value-type="string" table:style-name="ce11">
            <text:p>U.1.03.02.07.000</text:p>
          </table:table-cell>
          <table:table-cell office:value-type="string" table:style-name="ce11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CB7</text:p>
          </table:table-cell>
          <table:table-cell office:value-type="date" office:date-value="2021-05-18T00:00:00" table:style-name="ce12">
            <text:p>18/05/2021</text:p>
          </table:table-cell>
          <table:table-cell office:value-type="float" office:value="2.5099999999999998" table:style-name="ce13">
            <text:p>2,51</text:p>
          </table:table-cell>
          <table:table-cell office:value-type="string" table:style-name="ce14">
            <text:p>COMUNE DI CAMPOBASSO</text:p>
          </table:table-cell>
          <table:table-cell office:value-type="string" table:style-name="ce11">
            <text:p>U.1.03.02.07.000</text:p>
          </table:table-cell>
          <table:table-cell office:value-type="string" table:style-name="ce11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CB9</text:p>
          </table:table-cell>
          <table:table-cell office:value-type="date" office:date-value="2021-05-24T00:00:00" table:style-name="ce12">
            <text:p>24/05/2021</text:p>
          </table:table-cell>
          <table:table-cell office:value-type="float" office:value="61.6" table:style-name="ce13">
            <text:p>61,60</text:p>
          </table:table-cell>
          <table:table-cell office:value-type="string" table:style-name="ce14">
            <text:p>ADRIATICA ACQUE S.R.L.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FI15</text:p>
          </table:table-cell>
          <table:table-cell office:value-type="date" office:date-value="2021-04-08T00:00:00" table:style-name="ce12">
            <text:p>08/04/2021</text:p>
          </table:table-cell>
          <table:table-cell office:value-type="float" office:value="73.150000000000006" table:style-name="ce13">
            <text:p>73,15</text:p>
          </table:table-cell>
          <table:table-cell office:value-type="string" table:style-name="ce14">
            <text:p>TERMOIDRAULICA PALAZZO DI PALAZZO ROCCO GIUSEPPE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FI20</text:p>
          </table:table-cell>
          <table:table-cell office:value-type="date" office:date-value="2021-04-21T00:00:00" table:style-name="ce12">
            <text:p>21/04/2021</text:p>
          </table:table-cell>
          <table:table-cell office:value-type="float" office:value="33" table:style-name="ce13">
            <text:p>33,00</text:p>
          </table:table-cell>
          <table:table-cell office:value-type="string" table:style-name="ce14">
            <text:p>SECURITAS METRONOTTE TOSCANA S.R.L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FI21</text:p>
          </table:table-cell>
          <table:table-cell office:value-type="date" office:date-value="2021-04-21T00:00:00" table:style-name="ce12">
            <text:p>21/04/2021</text:p>
          </table:table-cell>
          <table:table-cell office:value-type="float" office:value="22" table:style-name="ce13">
            <text:p>22,00</text:p>
          </table:table-cell>
          <table:table-cell office:value-type="string" table:style-name="ce14">
            <text:p>SECURITAS METRONOTTE TOSCANA S.R.L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FI23</text:p>
          </table:table-cell>
          <table:table-cell office:value-type="date" office:date-value="2021-05-04T00:00:00" table:style-name="ce12">
            <text:p>04/05/2021</text:p>
          </table:table-cell>
          <table:table-cell office:value-type="float" office:value="92.38" table:style-name="ce13">
            <text:p>92,38</text:p>
          </table:table-cell>
          <table:table-cell office:value-type="string" table:style-name="ce14">
            <text:p>MAGE S.R.L.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FI25</text:p>
          </table:table-cell>
          <table:table-cell office:value-type="date" office:date-value="2021-05-20T00:00:00" table:style-name="ce12">
            <text:p>20/05/2021</text:p>
          </table:table-cell>
          <table:table-cell office:value-type="float" office:value="8.36" table:style-name="ce13">
            <text:p>8,36</text:p>
          </table:table-cell>
          <table:table-cell office:value-type="string" table:style-name="ce14">
            <text:p>MAGE S.R.L.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FI29</text:p>
          </table:table-cell>
          <table:table-cell office:value-type="date" office:date-value="2021-06-09T00:00:00" table:style-name="ce12">
            <text:p>09/06/2021</text:p>
          </table:table-cell>
          <table:table-cell office:value-type="float" office:value="3.74" table:style-name="ce13">
            <text:p>3,74</text:p>
          </table:table-cell>
          <table:table-cell office:value-type="string" table:style-name="ce14">
            <text:p>CULLIGAN ITALIANA SPA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FI31</text:p>
          </table:table-cell>
          <table:table-cell office:value-type="date" office:date-value="2021-06-28T00:00:00" table:style-name="ce12">
            <text:p>28/06/2021</text:p>
          </table:table-cell>
          <table:table-cell office:value-type="float" office:value="52.46" table:style-name="ce13">
            <text:p>52,46</text:p>
          </table:table-cell>
          <table:table-cell office:value-type="string" table:style-name="ce14">
            <text:p>ERREEMME DI RAUSO DANIELE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GE13</text:p>
          </table:table-cell>
          <table:table-cell office:value-type="date" office:date-value="2021-04-01T00:00:00" table:style-name="ce12">
            <text:p>01/04/2021</text:p>
          </table:table-cell>
          <table:table-cell office:value-type="float" office:value="19.8" table:style-name="ce13">
            <text:p>19,80</text:p>
          </table:table-cell>
          <table:table-cell office:value-type="string" table:style-name="ce14">
            <text:p>JOOG SRL</text:p>
          </table:table-cell>
          <table:table-cell office:value-type="string" table:style-name="ce11">
            <text:p>U.1.03.02.07.000</text:p>
          </table:table-cell>
          <table:table-cell office:value-type="string" table:style-name="ce11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GE14</text:p>
          </table:table-cell>
          <table:table-cell office:value-type="date" office:date-value="2021-04-28T00:00:00" table:style-name="ce12">
            <text:p>28/04/2021</text:p>
          </table:table-cell>
          <table:table-cell office:value-type="float" office:value="27.72" table:style-name="ce13">
            <text:p>27,72</text:p>
          </table:table-cell>
          <table:table-cell office:value-type="string" table:style-name="ce14">
            <text:p>AUTOTRASPORTI F.LLI MONZANI SNC</text:p>
          </table:table-cell>
          <table:table-cell office:value-type="string" table:style-name="ce11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GE21</text:p>
          </table:table-cell>
          <table:table-cell office:value-type="date" office:date-value="2021-05-27T00:00:00" table:style-name="ce12">
            <text:p>27/05/2021</text:p>
          </table:table-cell>
          <table:table-cell office:value-type="float" office:value="9.1300000000000008" table:style-name="ce13">
            <text:p>9,13</text:p>
          </table:table-cell>
          <table:table-cell office:value-type="string" table:style-name="ce14">
            <text:p>AUTOTRASPORTI F.LLI MONZANI SNC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GE26</text:p>
          </table:table-cell>
          <table:table-cell office:value-type="date" office:date-value="2021-06-18T00:00:00" table:style-name="ce12">
            <text:p>18/06/2021</text:p>
          </table:table-cell>
          <table:table-cell office:value-type="float" office:value="19.8" table:style-name="ce13">
            <text:p>19,80</text:p>
          </table:table-cell>
          <table:table-cell office:value-type="string" table:style-name="ce14">
            <text:p>JOOG SRL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GE27</text:p>
          </table:table-cell>
          <table:table-cell office:value-type="date" office:date-value="2021-06-18T00:00:00" table:style-name="ce12">
            <text:p>18/06/2021</text:p>
          </table:table-cell>
          <table:table-cell office:value-type="float" office:value="24.42" table:style-name="ce13">
            <text:p>24,42</text:p>
          </table:table-cell>
          <table:table-cell office:value-type="string" table:style-name="ce14">
            <text:p>AUTOTRASPORTI F.LLI MONZANI SNC</text:p>
          </table:table-cell>
          <table:table-cell office:value-type="string" table:style-name="ce11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MI4</text:p>
          </table:table-cell>
          <table:table-cell office:value-type="date" office:date-value="2021-04-14T00:00:00" table:style-name="ce12">
            <text:p>14/04/2021</text:p>
          </table:table-cell>
          <table:table-cell office:value-type="float" office:value="1.07" table:style-name="ce13">
            <text:p>1,07</text:p>
          </table:table-cell>
          <table:table-cell office:value-type="string" table:style-name="ce14">
            <text:p>NEXIVE NETWORK S.R.L.</text:p>
          </table:table-cell>
          <table:table-cell office:value-type="string" table:style-name="ce11">
            <text:p>U.1.03.02.99.000</text:p>
          </table:table-cell>
          <table:table-cell office:value-type="string" table:style-name="ce11">
            <text:p>Altri servi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MI5</text:p>
          </table:table-cell>
          <table:table-cell office:value-type="date" office:date-value="2021-04-14T00:00:00" table:style-name="ce12">
            <text:p>14/04/2021</text:p>
          </table:table-cell>
          <table:table-cell office:value-type="float" office:value="41.21" table:style-name="ce13">
            <text:p>41,21</text:p>
          </table:table-cell>
          <table:table-cell office:value-type="string" table:style-name="ce14">
            <text:p>Trames Trasporti Merci Espress Srl</text:p>
          </table:table-cell>
          <table:table-cell office:value-type="string" table:style-name="ce11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MI8</text:p>
          </table:table-cell>
          <table:table-cell office:value-type="date" office:date-value="2021-05-13T00:00:00" table:style-name="ce12">
            <text:p>13/05/2021</text:p>
          </table:table-cell>
          <table:table-cell office:value-type="float" office:value="18.88" table:style-name="ce13">
            <text:p>18,88</text:p>
          </table:table-cell>
          <table:table-cell office:value-type="string" table:style-name="ce14">
            <text:p>Trames Trasporti Merci Espress Srl</text:p>
          </table:table-cell>
          <table:table-cell office:value-type="string" table:style-name="ce11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PA26</text:p>
          </table:table-cell>
          <table:table-cell office:value-type="date" office:date-value="2021-04-07T00:00:00" table:style-name="ce12">
            <text:p>07/04/2021</text:p>
          </table:table-cell>
          <table:table-cell office:value-type="float" office:value="32.56" table:style-name="ce13">
            <text:p>32,56</text:p>
          </table:table-cell>
          <table:table-cell office:value-type="string" table:style-name="ce14">
            <text:p>FACTOTUM SERVIZI SRL</text:p>
          </table:table-cell>
          <table:table-cell office:value-type="string" table:style-name="ce11">
            <text:p>U.1.03.02.05.000</text:p>
          </table:table-cell>
          <table:table-cell office:value-type="string" table:style-name="ce11">
            <text:p>Utenze e can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PA29</text:p>
          </table:table-cell>
          <table:table-cell office:value-type="date" office:date-value="2021-04-28T00:00:00" table:style-name="ce12">
            <text:p>28/04/2021</text:p>
          </table:table-cell>
          <table:table-cell office:value-type="float" office:value="169.81" table:style-name="ce13">
            <text:p>169,81</text:p>
          </table:table-cell>
          <table:table-cell office:value-type="string" table:style-name="ce14">
            <text:p>WARM IMPIANTI S.R.L.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PA31</text:p>
          </table:table-cell>
          <table:table-cell office:value-type="date" office:date-value="2021-05-05T00:00:00" table:style-name="ce12">
            <text:p>05/05/2021</text:p>
          </table:table-cell>
          <table:table-cell office:value-type="float" office:value="36.630000000000003" table:style-name="ce13">
            <text:p>36,63</text:p>
          </table:table-cell>
          <table:table-cell office:value-type="string" table:style-name="ce14">
            <text:p>FACTOTUM SERVIZI SRL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PA34</text:p>
          </table:table-cell>
          <table:table-cell office:value-type="date" office:date-value="2021-06-08T00:00:00" table:style-name="ce12">
            <text:p>08/06/2021</text:p>
          </table:table-cell>
          <table:table-cell office:value-type="float" office:value="32.56" table:style-name="ce13">
            <text:p>32,56</text:p>
          </table:table-cell>
          <table:table-cell office:value-type="string" table:style-name="ce14">
            <text:p>FACTOTUM SERVIZI SRL</text:p>
          </table:table-cell>
          <table:table-cell office:value-type="string" table:style-name="ce11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PE9</text:p>
          </table:table-cell>
          <table:table-cell office:value-type="date" office:date-value="2021-04-07T00:00:00" table:style-name="ce12">
            <text:p>07/04/2021</text:p>
          </table:table-cell>
          <table:table-cell office:value-type="float" office:value="19.23" table:style-name="ce13">
            <text:p>19,23</text:p>
          </table:table-cell>
          <table:table-cell office:value-type="string" table:style-name="ce14">
            <text:p>FARMACIA RUSSO SAS</text:p>
          </table:table-cell>
          <table:table-cell office:value-type="string" table:style-name="ce11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PE10</text:p>
          </table:table-cell>
          <table:table-cell office:value-type="date" office:date-value="2021-04-07T00:00:00" table:style-name="ce12">
            <text:p>07/04/2021</text:p>
          </table:table-cell>
          <table:table-cell office:value-type="float" office:value="5.18" table:style-name="ce13">
            <text:p>5,18</text:p>
          </table:table-cell>
          <table:table-cell office:value-type="string" table:style-name="ce14">
            <text:p>TNT GLOBAL EXPRESS S.P.A.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PE12</text:p>
          </table:table-cell>
          <table:table-cell office:value-type="date" office:date-value="2021-04-14T00:00:00" table:style-name="ce12">
            <text:p>14/04/2021</text:p>
          </table:table-cell>
          <table:table-cell office:value-type="float" office:value="2.19" table:style-name="ce13">
            <text:p>2,19</text:p>
          </table:table-cell>
          <table:table-cell office:value-type="string" table:style-name="ce14">
            <text:p>TNT GLOBAL EXPRESS S.P.A.</text:p>
          </table:table-cell>
          <table:table-cell office:value-type="string" table:style-name="ce11">
            <text:p>U.1.03.02.07.000</text:p>
          </table:table-cell>
          <table:table-cell office:value-type="string" table:style-name="ce11">
            <text:p>Utilizzo di beni di terz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PE13</text:p>
          </table:table-cell>
          <table:table-cell office:value-type="date" office:date-value="2021-05-06T00:00:00" table:style-name="ce12">
            <text:p>06/05/2021</text:p>
          </table:table-cell>
          <table:table-cell office:value-type="float" office:value="7.81" table:style-name="ce13">
            <text:p>7,81</text:p>
          </table:table-cell>
          <table:table-cell office:value-type="string" table:style-name="ce14">
            <text:p>TNT GLOBAL EXPRESS S.P.A.</text:p>
          </table:table-cell>
          <table:table-cell office:value-type="string" table:style-name="ce11">
            <text:p>U.1.03.02.13.000</text:p>
          </table:table-cell>
          <table:table-cell office:value-type="string" table:style-name="ce11">
            <text:p>Servizi ausiliari per il funzionamento dell'ente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PG9</text:p>
          </table:table-cell>
          <table:table-cell office:value-type="date" office:date-value="2021-05-28T00:00:00" table:style-name="ce12">
            <text:p>28/05/2021</text:p>
          </table:table-cell>
          <table:table-cell office:value-type="float" office:value="18.809999999999999" table:style-name="ce13">
            <text:p>18,81</text:p>
          </table:table-cell>
          <table:table-cell office:value-type="string" table:style-name="ce14">
            <text:p>CIA IMPIANTI SRL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PZ12</text:p>
          </table:table-cell>
          <table:table-cell office:value-type="date" office:date-value="2021-06-23T00:00:00" table:style-name="ce12">
            <text:p>23/06/2021</text:p>
          </table:table-cell>
          <table:table-cell office:value-type="float" office:value="7.6" table:style-name="ce13">
            <text:p>7,60</text:p>
          </table:table-cell>
          <table:table-cell office:value-type="string" table:style-name="ce14">
            <text:p>DR IDRAULICA SOCIETA' A RESPONSABILITA' LIMITATA SEMPLIFICATA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PZ14</text:p>
          </table:table-cell>
          <table:table-cell office:value-type="date" office:date-value="2021-06-23T00:00:00" table:style-name="ce12">
            <text:p>23/06/2021</text:p>
          </table:table-cell>
          <table:table-cell office:value-type="float" office:value="55" table:style-name="ce13">
            <text:p>55,00</text:p>
          </table:table-cell>
          <table:table-cell office:value-type="string" table:style-name="ce14">
            <text:p>G.&amp;R. ORGANISMO DI CERTIFICAZIONE SRL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TO9</text:p>
          </table:table-cell>
          <table:table-cell office:value-type="date" office:date-value="2021-04-15T00:00:00" table:style-name="ce12">
            <text:p>15/04/2021</text:p>
          </table:table-cell>
          <table:table-cell office:value-type="float" office:value="28.79" table:style-name="ce13">
            <text:p>28,79</text:p>
          </table:table-cell>
          <table:table-cell office:value-type="string" table:style-name="ce14">
            <text:p>ECOSPED SRL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TO11</text:p>
          </table:table-cell>
          <table:table-cell office:value-type="date" office:date-value="2021-04-26T00:00:00" table:style-name="ce12">
            <text:p>26/04/2021</text:p>
          </table:table-cell>
          <table:table-cell office:value-type="float" office:value="9.9" table:style-name="ce13">
            <text:p>9,90</text:p>
          </table:table-cell>
          <table:table-cell office:value-type="string" table:style-name="ce14">
            <text:p>P.M. ANTINCENDI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TO13</text:p>
          </table:table-cell>
          <table:table-cell office:value-type="date" office:date-value="2021-05-10T00:00:00" table:style-name="ce12">
            <text:p>10/05/2021</text:p>
          </table:table-cell>
          <table:table-cell office:value-type="float" office:value="42.9" table:style-name="ce13">
            <text:p>42,90</text:p>
          </table:table-cell>
          <table:table-cell office:value-type="string" table:style-name="ce14">
            <text:p>P.M. ANTINCENDI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TO14</text:p>
          </table:table-cell>
          <table:table-cell office:value-type="date" office:date-value="2021-05-12T00:00:00" table:style-name="ce12">
            <text:p>12/05/2021</text:p>
          </table:table-cell>
          <table:table-cell office:value-type="float" office:value="8.43" table:style-name="ce13">
            <text:p>8,43</text:p>
          </table:table-cell>
          <table:table-cell office:value-type="string" table:style-name="ce14">
            <text:p>ECOSPED SRL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TS8</text:p>
          </table:table-cell>
          <table:table-cell office:value-type="date" office:date-value="2021-04-20T00:00:00" table:style-name="ce12">
            <text:p>20/04/2021</text:p>
          </table:table-cell>
          <table:table-cell office:value-type="float" office:value="16.5" table:style-name="ce13">
            <text:p>16,50</text:p>
          </table:table-cell>
          <table:table-cell office:value-type="string" table:style-name="ce14">
            <text:p>R.S. S.R.L. SICUREZZA ANTINCENDIO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TS9</text:p>
          </table:table-cell>
          <table:table-cell office:value-type="date" office:date-value="2021-05-18T00:00:00" table:style-name="ce12">
            <text:p>18/05/2021</text:p>
          </table:table-cell>
          <table:table-cell office:value-type="float" office:value="35.200000000000003" table:style-name="ce13">
            <text:p>35,20</text:p>
          </table:table-cell>
          <table:table-cell office:value-type="string" table:style-name="ce14">
            <text:p>B&amp;B SERRATURE DI ALESSANDRO BENET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VE17</text:p>
          </table:table-cell>
          <table:table-cell office:value-type="date" office:date-value="2021-04-14T00:00:00" table:style-name="ce12">
            <text:p>14/04/2021</text:p>
          </table:table-cell>
          <table:table-cell office:value-type="float" office:value="17.13" table:style-name="ce13">
            <text:p>17,13</text:p>
          </table:table-cell>
          <table:table-cell office:value-type="string" table:style-name="ce14">
            <text:p>RESIDENCE EUROPA SRL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VE20</text:p>
          </table:table-cell>
          <table:table-cell office:value-type="date" office:date-value="2021-05-07T00:00:00" table:style-name="ce12">
            <text:p>07/05/2021</text:p>
          </table:table-cell>
          <table:table-cell office:value-type="float" office:value="17.13" table:style-name="ce13">
            <text:p>17,13</text:p>
          </table:table-cell>
          <table:table-cell office:value-type="string" table:style-name="ce14">
            <text:p>RESIDENCE EUROPA SRL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VE21</text:p>
          </table:table-cell>
          <table:table-cell office:value-type="date" office:date-value="2021-06-03T00:00:00" table:style-name="ce12">
            <text:p>03/06/2021</text:p>
          </table:table-cell>
          <table:table-cell office:value-type="float" office:value="25.42" table:style-name="ce13">
            <text:p>25,42</text:p>
          </table:table-cell>
          <table:table-cell office:value-type="string" table:style-name="ce14">
            <text:p>PROCED S.R.L.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VE23</text:p>
          </table:table-cell>
          <table:table-cell office:value-type="date" office:date-value="2021-06-07T00:00:00" table:style-name="ce12">
            <text:p>07/06/2021</text:p>
          </table:table-cell>
          <table:table-cell office:value-type="float" office:value="17.13" table:style-name="ce13">
            <text:p>17,13</text:p>
          </table:table-cell>
          <table:table-cell office:value-type="string" table:style-name="ce14">
            <text:p>RESIDENCE EUROPA SRL</text:p>
          </table:table-cell>
          <table:table-cell office:value-type="string" table:style-name="ce11">
            <text:p>U.1.03.01.02.000</text:p>
          </table:table-cell>
          <table:table-cell office:value-type="string" table:style-name="ce11">
            <text:p>Altri beni di consumo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VE24</text:p>
          </table:table-cell>
          <table:table-cell office:value-type="date" office:date-value="2021-06-07T00:00:00" table:style-name="ce12">
            <text:p>07/06/2021</text:p>
          </table:table-cell>
          <table:table-cell office:value-type="float" office:value="31.02" table:style-name="ce13">
            <text:p>31,02</text:p>
          </table:table-cell>
          <table:table-cell office:value-type="string" table:style-name="ce14">
            <text:p>CULLIGAN ITALIANA SPA</text:p>
          </table:table-cell>
          <table:table-cell office:value-type="string" table:style-name="ce11">
            <text:p>U.1.03.02.16.000</text:p>
          </table:table-cell>
          <table:table-cell office:value-type="string" table:style-name="ce11">
            <text:p>Servizi amministrativi</text:p>
          </table:table-cell>
          <table:table-cell table:number-columns-repeated="16377"/>
        </table:table-row>
        <table:table-row table:style-name="ro2">
          <table:table-cell office:value-type="string" table:style-name="ce11">
            <text:p>BUONO</text:p>
          </table:table-cell>
          <table:table-cell office:value-type="string" table:style-name="ce11">
            <text:p>URVE25</text:p>
          </table:table-cell>
          <table:table-cell office:value-type="date" office:date-value="2021-06-14T00:00:00" table:style-name="ce12">
            <text:p>14/06/2021</text:p>
          </table:table-cell>
          <table:table-cell office:value-type="float" office:value="31.47" table:style-name="ce13">
            <text:p>31,47</text:p>
          </table:table-cell>
          <table:table-cell office:value-type="string" table:style-name="ce14">
            <text:p>A.M.T. ANTINCENDI MARE TERRA S.A.S. DI BONATI S. &amp; C.</text:p>
          </table:table-cell>
          <table:table-cell office:value-type="string" table:style-name="ce11">
            <text:p>U.1.03.02.09.000</text:p>
          </table:table-cell>
          <table:table-cell office:value-type="string" table:style-name="ce11">
            <text:p>Manutenzione ordinaria e riparazioni</text:p>
          </table:table-cell>
          <table:table-cell table:number-columns-repeated="16377"/>
        </table:table-row>
        <table:table-row table:number-rows-repeated="1047283" table:style-name="ro2">
          <table:table-cell table:number-columns-repeated="16384"/>
        </table:table-row>
        <table:named-expressions>
          <table:named-range table:name="Print_Titles" table:cell-range-address="PAGAMENTI.$A$1:PAGAMENTI.$XFD$1" table:base-cell-address="PAGAMENTI.$A$1"/>
        </table:named-expressions>
      </table:table>
      <table:database-ranges>
        <table:database-range table:target-range-address="PAGAMENTI.A2:PAGAMENTI.G2480" table:contains-header="false">
          <table:sort>
            <table:sort-by table:field-number="0"/>
            <table:sort-by table:field-number="1"/>
          </table:sort>
        </table:database-range>
        <table:database-range table:target-range-address="PAGAMENTI.A1:PAGAMENTI.G1232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gliai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56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ristina Montuori</meta:initial-creator>
    <dc:creator>Cristina Montuori</dc:creator>
    <meta:creation-date>2006-09-16T00:00:00Z</meta:creation-date>
    <dc:date>2021-08-03T09:51:01Z</dc:date>
  </office:meta>
</office:document-meta>
</file>