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8DB4E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top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6">
      <style:table-cell-properties fo:border="thin solid #000000" style:vertical-align="top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top" fo:wrap-option="wrap"/>
    </style:style>
    <style:style style:name="ce10" style:family="table-cell" style:parent-style-name="Migliaia" style:data-style-name="N36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style:vertical-align="top" fo:wrap-option="wrap"/>
    </style:style>
    <style:style style:name="ce13" style:family="table-cell" style:parent-style-name="Migliaia" style:data-style-name="N36">
      <style:table-cell-properties style:vertical-align="top" fo:wrap-option="wrap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9.445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style-name="ce2">
            <text:p>TIPO</text:p>
          </table:table-cell>
          <table:table-cell office:value-type="string" table:style-name="ce3">
            <text:p>NUMERO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IMPOR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onto finanziario IV livello</text:p>
          </table:table-cell>
          <table:table-cell office:value-type="string" table:style-name="ce2">
            <text:p>Descriz. Conto finanziario <text:s/>IV livell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" table:style-name="ce8">
            <text:p>1</text:p>
          </table:table-cell>
          <table:table-cell office:value-type="date" office:date-value="2021-01-07T00:00:00" table:style-name="ce9">
            <text:p>07/01/2021</text:p>
          </table:table-cell>
          <table:table-cell office:value-type="float" office:value="45.83" table:style-name="ce10">
            <text:p><text:s/>45,83<text:s/></text:p>
          </table:table-cell>
          <table:table-cell office:value-type="string" table:style-name="ce7">
            <text:p>BANCA D'ITAL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" table:style-name="ce8">
            <text:p>1</text:p>
          </table:table-cell>
          <table:table-cell office:value-type="date" office:date-value="2021-01-07T00:00:00" table:style-name="ce9">
            <text:p>07/01/2021</text:p>
          </table:table-cell>
          <table:table-cell office:value-type="float" office:value="870.82" table:style-name="ce10">
            <text:p><text:s/>870,82<text:s/></text:p>
          </table:table-cell>
          <table:table-cell office:value-type="string" table:style-name="ce7">
            <text:p>BANCA D'ITAL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" table:style-name="ce8">
            <text:p>2</text:p>
          </table:table-cell>
          <table:table-cell office:value-type="date" office:date-value="2021-01-07T00:00:00" table:style-name="ce9">
            <text:p>07/01/2021</text:p>
          </table:table-cell>
          <table:table-cell office:value-type="float" office:value="150" table:style-name="ce10">
            <text:p><text:s/>150,00<text:s/></text:p>
          </table:table-cell>
          <table:table-cell office:value-type="string" table:style-name="ce7">
            <text:p>TELENIA SOFTWARE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" table:style-name="ce8">
            <text:p>2</text:p>
          </table:table-cell>
          <table:table-cell office:value-type="date" office:date-value="2021-01-07T00:00:00" table:style-name="ce9">
            <text:p>07/01/2021</text:p>
          </table:table-cell>
          <table:table-cell office:value-type="float" office:value="3477" table:style-name="ce10">
            <text:p><text:s/>3.477,00<text:s/></text:p>
          </table:table-cell>
          <table:table-cell office:value-type="string" table:style-name="ce7">
            <text:p>TELENIA SOFTWARE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" table:style-name="ce8">
            <text:p>3</text:p>
          </table:table-cell>
          <table:table-cell office:value-type="date" office:date-value="2021-01-07T00:00:00" table:style-name="ce9">
            <text:p>07/01/2021</text:p>
          </table:table-cell>
          <table:table-cell office:value-type="float" office:value="445.13" table:style-name="ce10">
            <text:p><text:s/>445,1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" table:style-name="ce8">
            <text:p>3</text:p>
          </table:table-cell>
          <table:table-cell office:value-type="date" office:date-value="2021-01-07T00:00:00" table:style-name="ce9">
            <text:p>07/01/2021</text:p>
          </table:table-cell>
          <table:table-cell office:value-type="float" office:value="19.2" table:style-name="ce10">
            <text:p><text:s/>19,2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" table:style-name="ce8">
            <text:p>4</text:p>
          </table:table-cell>
          <table:table-cell office:value-type="date" office:date-value="2021-01-07T00:00:00" table:style-name="ce9">
            <text:p>07/01/2021</text:p>
          </table:table-cell>
          <table:table-cell office:value-type="float" office:value="39222.17" table:style-name="ce10">
            <text:p><text:s/>39.222,1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" table:style-name="ce8">
            <text:p>4</text:p>
          </table:table-cell>
          <table:table-cell office:value-type="date" office:date-value="2021-01-07T00:00:00" table:style-name="ce9">
            <text:p>07/01/2021</text:p>
          </table:table-cell>
          <table:table-cell office:value-type="float" office:value="-0.01" table:style-name="ce10">
            <text:p>-0,0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" table:style-name="ce8">
            <text:p>4</text:p>
          </table:table-cell>
          <table:table-cell office:value-type="date" office:date-value="2021-01-07T00:00:00" table:style-name="ce9">
            <text:p>07/01/2021</text:p>
          </table:table-cell>
          <table:table-cell office:value-type="float" office:value="-39222.160000000003" table:style-name="ce10">
            <text:p>-39.222,1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" table:style-name="ce8">
            <text:p>6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692.08" table:style-name="ce10">
            <text:p><text:s/>692,08<text:s/></text:p>
          </table:table-cell>
          <table:table-cell office:value-type="string" table:style-name="ce7">
            <text:p>ALCOR SISTEMI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" table:style-name="ce8">
            <text:p>6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120.15" table:style-name="ce10">
            <text:p><text:s/>120,15<text:s/></text:p>
          </table:table-cell>
          <table:table-cell office:value-type="string" table:style-name="ce7">
            <text:p>ALCOR SISTEMI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" table:style-name="ce8">
            <text:p>6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29.85" table:style-name="ce10">
            <text:p><text:s/>29,85<text:s/></text:p>
          </table:table-cell>
          <table:table-cell office:value-type="string" table:style-name="ce7">
            <text:p>ALCOR SISTEMI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" table:style-name="ce8">
            <text:p>6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2784.92" table:style-name="ce10">
            <text:p><text:s/>2.784,92<text:s/></text:p>
          </table:table-cell>
          <table:table-cell office:value-type="string" table:style-name="ce7">
            <text:p>ALCOR SISTEMI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" table:style-name="ce8">
            <text:p>7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3660" table:style-name="ce10">
            <text:p><text:s/>3.660,00<text:s/></text:p>
          </table:table-cell>
          <table:table-cell office:value-type="string" table:style-name="ce7">
            <text:p>KEO ENGINEERING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" table:style-name="ce8">
            <text:p>8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3283.82" table:style-name="ce10">
            <text:p><text:s/>3.283,82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" table:style-name="ce8">
            <text:p>8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141.66" table:style-name="ce10">
            <text:p><text:s/>141,66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" table:style-name="ce8">
            <text:p>9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3247.93" table:style-name="ce10">
            <text:p><text:s/>3.247,93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" table:style-name="ce8">
            <text:p>9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139.80000000000001" table:style-name="ce10">
            <text:p><text:s/>139,80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" table:style-name="ce8">
            <text:p>10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23.18" table:style-name="ce10">
            <text:p><text:s/>23,18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" table:style-name="ce8">
            <text:p>10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538.97" table:style-name="ce10">
            <text:p><text:s/>538,97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" table:style-name="ce8">
            <text:p>11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0.06" table:style-name="ce10">
            <text:p><text:s/>0,0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" table:style-name="ce8">
            <text:p>11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-96.23" table:style-name="ce10">
            <text:p>-96,2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11" table:style-name="ce8">
            <text:p>11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34.299999999999997" table:style-name="ce10">
            <text:p><text:s/>34,3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" table:style-name="ce8">
            <text:p>11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-93.1" table:style-name="ce10">
            <text:p>-93,1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" table:style-name="ce8">
            <text:p>11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-4.9000000000000004" table:style-name="ce10">
            <text:p>-4,9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" table:style-name="ce8">
            <text:p>11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0.45" table:style-name="ce10">
            <text:p><text:s/>0,4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" table:style-name="ce8">
            <text:p>11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1.46" table:style-name="ce10">
            <text:p><text:s/>1,4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11" table:style-name="ce8">
            <text:p>11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1.48" table:style-name="ce10">
            <text:p><text:s/>1,4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" table:style-name="ce8">
            <text:p>11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0.11" table:style-name="ce10">
            <text:p><text:s/>0,1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" table:style-name="ce8">
            <text:p>11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34.299999999999997" table:style-name="ce10">
            <text:p><text:s/>34,3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" table:style-name="ce8">
            <text:p>11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0.69" table:style-name="ce10">
            <text:p><text:s/>0,6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" table:style-name="ce8">
            <text:p>11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-5.0599999999999996" table:style-name="ce10">
            <text:p>-5,0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" table:style-name="ce8">
            <text:p>11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1.48" table:style-name="ce10">
            <text:p><text:s/>1,4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" table:style-name="ce8">
            <text:p>11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5.37" table:style-name="ce10">
            <text:p><text:s/>5,3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" table:style-name="ce8">
            <text:p>11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2.5" table:style-name="ce10">
            <text:p><text:s/>2,5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" table:style-name="ce8">
            <text:p>11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124.48" table:style-name="ce10">
            <text:p><text:s/>124,4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" table:style-name="ce8">
            <text:p>11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16.059999999999999" table:style-name="ce10">
            <text:p><text:s/>16,0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" table:style-name="ce8">
            <text:p>11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10.56" table:style-name="ce10">
            <text:p><text:s/>10,5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" table:style-name="ce8">
            <text:p>12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4.08" table:style-name="ce10">
            <text:p><text:s/>4,08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" table:style-name="ce8">
            <text:p>12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94.58" table:style-name="ce10">
            <text:p><text:s/>94,58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" table:style-name="ce8">
            <text:p>13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-28.63" table:style-name="ce10">
            <text:p>-28,63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" table:style-name="ce8">
            <text:p>13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883.16" table:style-name="ce10">
            <text:p><text:s/>883,16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" table:style-name="ce8">
            <text:p>13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38.1" table:style-name="ce10">
            <text:p><text:s/>38,10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" table:style-name="ce8">
            <text:p>13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-663.65" table:style-name="ce10">
            <text:p>-663,65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" table:style-name="ce8">
            <text:p>13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409.67" table:style-name="ce10">
            <text:p><text:s/>409,67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" table:style-name="ce8">
            <text:p>13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-4.13" table:style-name="ce10">
            <text:p>-4,13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" table:style-name="ce8">
            <text:p>13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9496.09" table:style-name="ce10">
            <text:p><text:s/>9.496,09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" table:style-name="ce8">
            <text:p>13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38.700000000000003" table:style-name="ce10">
            <text:p><text:s/>38,70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" table:style-name="ce8">
            <text:p>13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897.07" table:style-name="ce10">
            <text:p><text:s/>897,07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" table:style-name="ce8">
            <text:p>14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238.63" table:style-name="ce10">
            <text:p><text:s/>238,63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" table:style-name="ce8">
            <text:p>15</text:p>
          </table:table-cell>
          <table:table-cell office:value-type="date" office:date-value="2021-01-08T00:00:00" table:style-name="ce9">
            <text:p>08/01/2021</text:p>
          </table:table-cell>
          <table:table-cell office:value-type="float" office:value="306.27999999999997" table:style-name="ce10">
            <text:p><text:s/>306,28<text:s/></text:p>
          </table:table-cell>
          <table:table-cell office:value-type="string" table:style-name="ce7">
            <text:p>SYSTEM GRAPHIC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" table:style-name="ce8">
            <text:p>16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8571.49" table:style-name="ce10">
            <text:p><text:s/>8.571,49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" table:style-name="ce8">
            <text:p>16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369.78" table:style-name="ce10">
            <text:p><text:s/>369,78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" table:style-name="ce8">
            <text:p>16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780.34" table:style-name="ce10">
            <text:p><text:s/>780,34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" table:style-name="ce8">
            <text:p>16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18088.330000000002" table:style-name="ce10">
            <text:p><text:s/>18.088,33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" table:style-name="ce8">
            <text:p>17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27.5" table:style-name="ce10">
            <text:p><text:s/>27,5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" table:style-name="ce8">
            <text:p>17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637.45000000000005" table:style-name="ce10">
            <text:p><text:s/>637,45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" table:style-name="ce8">
            <text:p>18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42" table:style-name="ce10">
            <text:p><text:s/>42,00<text:s/></text:p>
          </table:table-cell>
          <table:table-cell office:value-type="string" table:style-name="ce7">
            <text:p>LACERENZA MULTI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" table:style-name="ce8">
            <text:p>18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973.56" table:style-name="ce10">
            <text:p><text:s/>973,56<text:s/></text:p>
          </table:table-cell>
          <table:table-cell office:value-type="string" table:style-name="ce7">
            <text:p>LACERENZA MULTI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" table:style-name="ce8">
            <text:p>18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-406.67" table:style-name="ce10">
            <text:p>-406,67<text:s/></text:p>
          </table:table-cell>
          <table:table-cell office:value-type="string" table:style-name="ce7">
            <text:p>LACERENZA MULTI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" table:style-name="ce8">
            <text:p>18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477.15" table:style-name="ce10">
            <text:p><text:s/>477,15<text:s/></text:p>
          </table:table-cell>
          <table:table-cell office:value-type="string" table:style-name="ce7">
            <text:p>LACERENZA MULTI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" table:style-name="ce8">
            <text:p>18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-477.15" table:style-name="ce10">
            <text:p>-477,15<text:s/></text:p>
          </table:table-cell>
          <table:table-cell office:value-type="string" table:style-name="ce7">
            <text:p>LACERENZA MULTI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" table:style-name="ce8">
            <text:p>18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406.67" table:style-name="ce10">
            <text:p><text:s/>406,67<text:s/></text:p>
          </table:table-cell>
          <table:table-cell office:value-type="string" table:style-name="ce7">
            <text:p>LACERENZA MULTI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" table:style-name="ce8">
            <text:p>18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16.66" table:style-name="ce10">
            <text:p><text:s/>16,66<text:s/></text:p>
          </table:table-cell>
          <table:table-cell office:value-type="string" table:style-name="ce7">
            <text:p>LACERENZA MULTI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" table:style-name="ce8">
            <text:p>18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-406.67" table:style-name="ce10">
            <text:p>-406,67<text:s/></text:p>
          </table:table-cell>
          <table:table-cell office:value-type="string" table:style-name="ce7">
            <text:p>LACERENZA MULTI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" table:style-name="ce8">
            <text:p>18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406.67" table:style-name="ce10">
            <text:p><text:s/>406,67<text:s/></text:p>
          </table:table-cell>
          <table:table-cell office:value-type="string" table:style-name="ce7">
            <text:p>LACERENZA MULTI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" table:style-name="ce8">
            <text:p>18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386.34" table:style-name="ce10">
            <text:p><text:s/>386,34<text:s/></text:p>
          </table:table-cell>
          <table:table-cell office:value-type="string" table:style-name="ce7">
            <text:p>LACERENZA MULTI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9" table:style-name="ce8">
            <text:p>19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1952" table:style-name="ce10">
            <text:p><text:s/>1.952,00<text:s/></text:p>
          </table:table-cell>
          <table:table-cell office:value-type="string" table:style-name="ce7">
            <text:p>DIGITALIZZAZIONE DI ARCHIVI, BIBLIOTECHE E MUSEI D.A.BI.MUS.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" table:style-name="ce8">
            <text:p>20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4.13" table:style-name="ce10">
            <text:p><text:s/>4,13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" table:style-name="ce8">
            <text:p>31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14792.46" table:style-name="ce10">
            <text:p><text:s/>14.792,46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" table:style-name="ce8">
            <text:p>31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638.16" table:style-name="ce10">
            <text:p><text:s/>638,16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" table:style-name="ce8">
            <text:p>45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228.73" table:style-name="ce10">
            <text:p><text:s/>228,73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" table:style-name="ce8">
            <text:p>45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4780.3599999999997" table:style-name="ce10">
            <text:p><text:s/>4.780,3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0" table:style-name="ce8">
            <text:p>50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886.63" table:style-name="ce10">
            <text:p><text:s/>886,63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0" table:style-name="ce8">
            <text:p>50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38.25" table:style-name="ce10">
            <text:p><text:s/>38,25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1" table:style-name="ce8">
            <text:p>51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298.5" table:style-name="ce10">
            <text:p><text:s/>298,50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1" table:style-name="ce8">
            <text:p>51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6919.23" table:style-name="ce10">
            <text:p><text:s/>6.919,23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2" table:style-name="ce8">
            <text:p>52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191332.25" table:style-name="ce10">
            <text:p><text:s/>191.332,25<text:s/></text:p>
          </table:table-cell>
          <table:table-cell office:value-type="string" table:style-name="ce7">
            <text:p>LEONARDO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2" table:style-name="ce8">
            <text:p>52</text:p>
          </table:table-cell>
          <table:table-cell office:value-type="date" office:date-value="2021-01-11T00:00:00" table:style-name="ce9">
            <text:p>11/01/2021</text:p>
          </table:table-cell>
          <table:table-cell office:value-type="float" office:value="298213.83" table:style-name="ce10">
            <text:p><text:s/>298.213,83<text:s/></text:p>
          </table:table-cell>
          <table:table-cell office:value-type="string" table:style-name="ce7">
            <text:p>LEONARDO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" table:style-name="ce8">
            <text:p>75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10.78" table:style-name="ce10">
            <text:p><text:s/>10,78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" table:style-name="ce8">
            <text:p>75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249.93" table:style-name="ce10">
            <text:p><text:s/>249,93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6" table:style-name="ce8">
            <text:p>76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95.45" table:style-name="ce10">
            <text:p><text:s/>95,45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6" table:style-name="ce8">
            <text:p>76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35.79" table:style-name="ce10">
            <text:p><text:s/>35,79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6" table:style-name="ce8">
            <text:p>76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325.73" table:style-name="ce10">
            <text:p><text:s/>325,73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7" table:style-name="ce8">
            <text:p>77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213.5" table:style-name="ce10">
            <text:p><text:s/>213,50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7" table:style-name="ce8">
            <text:p>77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9.2100000000000009" table:style-name="ce10">
            <text:p><text:s/>9,21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8" table:style-name="ce8">
            <text:p>78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226.6" table:style-name="ce10">
            <text:p><text:s/>226,60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8" table:style-name="ce8">
            <text:p>78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9.7799999999999994" table:style-name="ce10">
            <text:p><text:s/>9,78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" table:style-name="ce8">
            <text:p>79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2078.4699999999998" table:style-name="ce10">
            <text:p><text:s/>2.078,47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" table:style-name="ce8">
            <text:p>79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48178.94" table:style-name="ce10">
            <text:p><text:s/>48.178,94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0" table:style-name="ce8">
            <text:p>80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179.33" table:style-name="ce10">
            <text:p><text:s/>179,33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0" table:style-name="ce8">
            <text:p>80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7.74" table:style-name="ce10">
            <text:p><text:s/>7,74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1" table:style-name="ce8">
            <text:p>81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25410.43" table:style-name="ce10">
            <text:p><text:s/>25.410,43<text:s/></text:p>
          </table:table-cell>
          <table:table-cell office:value-type="string" table:style-name="ce7">
            <text:p>SERVUS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1" table:style-name="ce8">
            <text:p>81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54.81" table:style-name="ce10">
            <text:p><text:s/>54,81<text:s/></text:p>
          </table:table-cell>
          <table:table-cell office:value-type="string" table:style-name="ce7">
            <text:p>SERVUS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1" table:style-name="ce8">
            <text:p>81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1096.22" table:style-name="ce10">
            <text:p><text:s/>1.096,22<text:s/></text:p>
          </table:table-cell>
          <table:table-cell office:value-type="string" table:style-name="ce7">
            <text:p>SERVUS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1" table:style-name="ce8">
            <text:p>81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1270.52" table:style-name="ce10">
            <text:p><text:s/>1.270,52<text:s/></text:p>
          </table:table-cell>
          <table:table-cell office:value-type="string" table:style-name="ce7">
            <text:p>SERVUS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2" table:style-name="ce8">
            <text:p>82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25.39" table:style-name="ce10">
            <text:p><text:s/>25,39<text:s/></text:p>
          </table:table-cell>
          <table:table-cell office:value-type="string" table:style-name="ce7">
            <text:p>IREN MERCATO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2" table:style-name="ce8">
            <text:p>82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588.62" table:style-name="ce10">
            <text:p><text:s/>588,62<text:s/></text:p>
          </table:table-cell>
          <table:table-cell office:value-type="string" table:style-name="ce7">
            <text:p>IREN MERCATO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3" table:style-name="ce8">
            <text:p>83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779.76" table:style-name="ce10">
            <text:p><text:s/>779,76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3" table:style-name="ce8">
            <text:p>83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33.64" table:style-name="ce10">
            <text:p><text:s/>33,64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4" table:style-name="ce8">
            <text:p>84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178.27" table:style-name="ce10">
            <text:p><text:s/>178,27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4" table:style-name="ce8">
            <text:p>84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301.82" table:style-name="ce10">
            <text:p><text:s/>301,82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4" table:style-name="ce8">
            <text:p>84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7.69" table:style-name="ce10">
            <text:p><text:s/>7,69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4" table:style-name="ce8">
            <text:p>84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13.02" table:style-name="ce10">
            <text:p><text:s/>13,02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5" table:style-name="ce8">
            <text:p>85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22885.82" table:style-name="ce10">
            <text:p><text:s/>22.885,82<text:s/></text:p>
          </table:table-cell>
          <table:table-cell office:value-type="string" table:style-name="ce7">
            <text:p>CHIRICO NICOLETT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5" table:style-name="ce8">
            <text:p>85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60.23" table:style-name="ce10">
            <text:p><text:s/>60,23<text:s/></text:p>
          </table:table-cell>
          <table:table-cell office:value-type="string" table:style-name="ce7">
            <text:p>CHIRICO NICOLETT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5" table:style-name="ce8">
            <text:p>85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1144.29" table:style-name="ce10">
            <text:p><text:s/>1.144,29<text:s/></text:p>
          </table:table-cell>
          <table:table-cell office:value-type="string" table:style-name="ce7">
            <text:p>CHIRICO NICOLETT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5" table:style-name="ce8">
            <text:p>85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1204.52" table:style-name="ce10">
            <text:p><text:s/>1.204,52<text:s/></text:p>
          </table:table-cell>
          <table:table-cell office:value-type="string" table:style-name="ce7">
            <text:p>CHIRICO NICOLETT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6" table:style-name="ce8">
            <text:p>86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786.85" table:style-name="ce10">
            <text:p><text:s/>786,8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6" table:style-name="ce8">
            <text:p>86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-308.26" table:style-name="ce10">
            <text:p>-308,2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6" table:style-name="ce8">
            <text:p>86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-16.22" table:style-name="ce10">
            <text:p>-16,2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6" table:style-name="ce8">
            <text:p>86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17802.34" table:style-name="ce10">
            <text:p><text:s/>17.802,3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6" table:style-name="ce8">
            <text:p>86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745.05" table:style-name="ce10">
            <text:p><text:s/>745,0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6" table:style-name="ce8">
            <text:p>86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16.22" table:style-name="ce10">
            <text:p><text:s/>16,2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7" table:style-name="ce8">
            <text:p>87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-25407.01" table:style-name="ce10">
            <text:p>-25.407,0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7" table:style-name="ce8">
            <text:p>87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733446.27" table:style-name="ce10">
            <text:p><text:s/>733.446,2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8" table:style-name="ce8">
            <text:p>88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23.86" table:style-name="ce10">
            <text:p><text:s/>23,86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8" table:style-name="ce8">
            <text:p>88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837.6" table:style-name="ce10">
            <text:p><text:s/>837,60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8" table:style-name="ce8">
            <text:p>88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3680.96" table:style-name="ce10">
            <text:p><text:s/>3.680,96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9" table:style-name="ce8">
            <text:p>89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31.25" table:style-name="ce10">
            <text:p><text:s/>31,25<text:s/></text:p>
          </table:table-cell>
          <table:table-cell office:value-type="string" table:style-name="ce7">
            <text:p>CM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9" table:style-name="ce8">
            <text:p>89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869.25" table:style-name="ce10">
            <text:p><text:s/>869,25<text:s/></text:p>
          </table:table-cell>
          <table:table-cell office:value-type="string" table:style-name="ce7">
            <text:p>CM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9" table:style-name="ce8">
            <text:p>89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-869.25" table:style-name="ce10">
            <text:p>-869,25<text:s/></text:p>
          </table:table-cell>
          <table:table-cell office:value-type="string" table:style-name="ce7">
            <text:p>CM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9" table:style-name="ce8">
            <text:p>89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724.38" table:style-name="ce10">
            <text:p><text:s/>724,38<text:s/></text:p>
          </table:table-cell>
          <table:table-cell office:value-type="string" table:style-name="ce7">
            <text:p>CM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9" table:style-name="ce8">
            <text:p>89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6.25" table:style-name="ce10">
            <text:p><text:s/>6,25<text:s/></text:p>
          </table:table-cell>
          <table:table-cell office:value-type="string" table:style-name="ce7">
            <text:p>CM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9" table:style-name="ce8">
            <text:p>89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144.87" table:style-name="ce10">
            <text:p><text:s/>144,87<text:s/></text:p>
          </table:table-cell>
          <table:table-cell office:value-type="string" table:style-name="ce7">
            <text:p>CM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0" table:style-name="ce8">
            <text:p>90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42.43" table:style-name="ce10">
            <text:p><text:s/>42,43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" table:style-name="ce8">
            <text:p>91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-84.2" table:style-name="ce10">
            <text:p>-84,20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" table:style-name="ce8">
            <text:p>91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-1951.66" table:style-name="ce10">
            <text:p>-1.951,66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" table:style-name="ce8">
            <text:p>91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91678.88" table:style-name="ce10">
            <text:p><text:s/>91.678,88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" table:style-name="ce8">
            <text:p>91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282019.14" table:style-name="ce10">
            <text:p><text:s/>282.019,14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" table:style-name="ce8">
            <text:p>91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-1951.66" table:style-name="ce10">
            <text:p>-1.951,66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" table:style-name="ce8">
            <text:p>91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-84.2" table:style-name="ce10">
            <text:p>-84,20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" table:style-name="ce8">
            <text:p>91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12166.49" table:style-name="ce10">
            <text:p><text:s/>12.166,49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" table:style-name="ce8">
            <text:p>91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3955.07" table:style-name="ce10">
            <text:p><text:s/>3.955,07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" table:style-name="ce8">
            <text:p>92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13430.96" table:style-name="ce10">
            <text:p><text:s/>13.430,96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" table:style-name="ce8">
            <text:p>92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17385.759999999998" table:style-name="ce10">
            <text:p><text:s/>17.385,76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" table:style-name="ce8">
            <text:p>92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311329.67" table:style-name="ce10">
            <text:p><text:s/>311.329,67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" table:style-name="ce8">
            <text:p>92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750.03" table:style-name="ce10">
            <text:p><text:s/>750,03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" table:style-name="ce8">
            <text:p>94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2530.16" table:style-name="ce10">
            <text:p><text:s/>2.530,16<text:s/></text:p>
          </table:table-cell>
          <table:table-cell office:value-type="string" table:style-name="ce7">
            <text:p>SELECT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5" table:style-name="ce8">
            <text:p>95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15987.02" table:style-name="ce10">
            <text:p><text:s/>15.987,02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5" table:style-name="ce8">
            <text:p>95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-7077.6" table:style-name="ce10">
            <text:p>-7.077,60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5" table:style-name="ce8">
            <text:p>95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-164058.65" table:style-name="ce10">
            <text:p>-164.058,65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5" table:style-name="ce8">
            <text:p>95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370579.22" table:style-name="ce10">
            <text:p><text:s/>370.579,22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5" table:style-name="ce8">
            <text:p>95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5" table:style-name="ce8">
            <text:p>95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34770" table:style-name="ce10">
            <text:p><text:s/>34.770,00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6" table:style-name="ce8">
            <text:p>96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695.4" table:style-name="ce10">
            <text:p><text:s/>695,40<text:s/></text:p>
          </table:table-cell>
          <table:table-cell office:value-type="string" table:style-name="ce7">
            <text:p>SOLUNI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6" table:style-name="ce8">
            <text:p>96</text:p>
          </table:table-cell>
          <table:table-cell office:value-type="date" office:date-value="2021-01-12T00:00:00" table:style-name="ce9">
            <text:p>12/01/2021</text:p>
          </table:table-cell>
          <table:table-cell office:value-type="float" office:value="30" table:style-name="ce10">
            <text:p><text:s/>30,00<text:s/></text:p>
          </table:table-cell>
          <table:table-cell office:value-type="string" table:style-name="ce7">
            <text:p>SOLUNI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7" table:style-name="ce8">
            <text:p>97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7320" table:style-name="ce10">
            <text:p><text:s/>7.320,00<text:s/></text:p>
          </table:table-cell>
          <table:table-cell office:value-type="string" table:style-name="ce7">
            <text:p>SFERANET SRL (GIA' SFERA SRL)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7" table:style-name="ce8">
            <text:p>97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28433.32" table:style-name="ce10">
            <text:p><text:s/>28.433,32<text:s/></text:p>
          </table:table-cell>
          <table:table-cell office:value-type="string" table:style-name="ce7">
            <text:p>SFERANET SRL (GIA' SFERA SRL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" table:style-name="ce8">
            <text:p>98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45018" table:style-name="ce10">
            <text:p><text:s/>45.018,00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9" table:style-name="ce8">
            <text:p>99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11474.1" table:style-name="ce10">
            <text:p><text:s/>11.474,10<text:s/></text:p>
          </table:table-cell>
          <table:table-cell office:value-type="string" table:style-name="ce7">
            <text:p>CORVALLIS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9" table:style-name="ce8">
            <text:p>99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495" table:style-name="ce10">
            <text:p><text:s/>495,00<text:s/></text:p>
          </table:table-cell>
          <table:table-cell office:value-type="string" table:style-name="ce7">
            <text:p>CORVALLIS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0" table:style-name="ce8">
            <text:p>100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30012" table:style-name="ce10">
            <text:p><text:s/>30.012,00<text:s/></text:p>
          </table:table-cell>
          <table:table-cell office:value-type="string" table:style-name="ce7">
            <text:p>NPO SISTEMI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1" table:style-name="ce8">
            <text:p>101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13400.94" table:style-name="ce10">
            <text:p><text:s/>13.400,94<text:s/></text:p>
          </table:table-cell>
          <table:table-cell office:value-type="string" table:style-name="ce7">
            <text:p>DM CULTUR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1" table:style-name="ce8">
            <text:p>101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578.12" table:style-name="ce10">
            <text:p><text:s/>578,12<text:s/></text:p>
          </table:table-cell>
          <table:table-cell office:value-type="string" table:style-name="ce7">
            <text:p>DM CULTUR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2" table:style-name="ce8">
            <text:p>102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209072.71" table:style-name="ce10">
            <text:p><text:s/>209.072,71<text:s/></text:p>
          </table:table-cell>
          <table:table-cell office:value-type="string" table:style-name="ce7">
            <text:p>COVISIAN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" table:style-name="ce8">
            <text:p>103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73200" table:style-name="ce10">
            <text:p><text:s/>73.200,00<text:s/></text:p>
          </table:table-cell>
          <table:table-cell office:value-type="string" table:style-name="ce7">
            <text:p>GFK ITALIA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4" table:style-name="ce8">
            <text:p>104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109401.71" table:style-name="ce10">
            <text:p><text:s/>109.401,71<text:s/></text:p>
          </table:table-cell>
          <table:table-cell office:value-type="string" table:style-name="ce7">
            <text:p>ACCENTURE TECHNOLOGY SOLUTIONS S.R.L.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5" table:style-name="ce8">
            <text:p>105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4339.26" table:style-name="ce10">
            <text:p><text:s/>4.339,26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5" table:style-name="ce8">
            <text:p>105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100583.97" table:style-name="ce10">
            <text:p><text:s/>100.583,97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5" table:style-name="ce8">
            <text:p>105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4393.93" table:style-name="ce10">
            <text:p><text:s/>4.393,93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5" table:style-name="ce8">
            <text:p>105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101851.36" table:style-name="ce10">
            <text:p><text:s/>101.851,36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6" table:style-name="ce8">
            <text:p>106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142.97999999999999" table:style-name="ce10">
            <text:p><text:s/>142,98<text:s/></text:p>
          </table:table-cell>
          <table:table-cell office:value-type="string" table:style-name="ce7">
            <text:p>IMMOBILIARE CONIGIUGI SNC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6" table:style-name="ce8">
            <text:p>106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3314.24" table:style-name="ce10">
            <text:p><text:s/>3.314,24<text:s/></text:p>
          </table:table-cell>
          <table:table-cell office:value-type="string" table:style-name="ce7">
            <text:p>IMMOBILIARE CONIGIUGI SNC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6" table:style-name="ce8">
            <text:p>106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953.19" table:style-name="ce10">
            <text:p><text:s/>953,19<text:s/></text:p>
          </table:table-cell>
          <table:table-cell office:value-type="string" table:style-name="ce7">
            <text:p>IMMOBILIARE CONIGIUGI SNC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6" table:style-name="ce8">
            <text:p>106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3314.24" table:style-name="ce10">
            <text:p><text:s/>3.314,24<text:s/></text:p>
          </table:table-cell>
          <table:table-cell office:value-type="string" table:style-name="ce7">
            <text:p>IMMOBILIARE CONIGIUGI SNC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6" table:style-name="ce8">
            <text:p>106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142.97999999999999" table:style-name="ce10">
            <text:p><text:s/>142,98<text:s/></text:p>
          </table:table-cell>
          <table:table-cell office:value-type="string" table:style-name="ce7">
            <text:p>IMMOBILIARE CONIGIUGI SNC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6" table:style-name="ce8">
            <text:p>106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22094.95" table:style-name="ce10">
            <text:p><text:s/>22.094,95<text:s/></text:p>
          </table:table-cell>
          <table:table-cell office:value-type="string" table:style-name="ce7">
            <text:p>IMMOBILIARE CONIGIUGI SNC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7" table:style-name="ce8">
            <text:p>107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4013.89" table:style-name="ce10">
            <text:p><text:s/>4.013,89<text:s/></text:p>
          </table:table-cell>
          <table:table-cell office:value-type="string" table:style-name="ce7">
            <text:p>SELECTA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7" table:style-name="ce8">
            <text:p>107</text:p>
          </table:table-cell>
          <table:table-cell office:value-type="date" office:date-value="2021-01-13T00:00:00" table:style-name="ce9">
            <text:p>13/01/2021</text:p>
          </table:table-cell>
          <table:table-cell office:value-type="float" office:value="173.13" table:style-name="ce10">
            <text:p><text:s/>173,13<text:s/></text:p>
          </table:table-cell>
          <table:table-cell office:value-type="string" table:style-name="ce7">
            <text:p>SELECTA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3" table:style-name="ce8">
            <text:p>113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2099" table:style-name="ce10">
            <text:p><text:s/>2.099,00<text:s/></text:p>
          </table:table-cell>
          <table:table-cell office:value-type="string" table:style-name="ce7">
            <text:p>JAN GOYVAERTS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14" table:style-name="ce8">
            <text:p>114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37.31" table:style-name="ce10">
            <text:p><text:s/>37,31<text:s/></text:p>
          </table:table-cell>
          <table:table-cell office:value-type="string" table:style-name="ce7">
            <text:p>AZIENDA USL DI RAVENNA DIREZIONE SANITARIA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" table:style-name="ce8">
            <text:p>118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2193.36" table:style-name="ce10">
            <text:p><text:s/>2.193,36<text:s/></text:p>
          </table:table-cell>
          <table:table-cell office:value-type="string" table:style-name="ce7">
            <text:p>WOLTERS KLUWER ITALIA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" table:style-name="ce8">
            <text:p>118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111" table:style-name="ce10">
            <text:p><text:s/>111,00<text:s/></text:p>
          </table:table-cell>
          <table:table-cell office:value-type="string" table:style-name="ce7">
            <text:p>WOLTERS KLUWER ITALIA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2" table:style-name="ce8">
            <text:p>122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3665" table:style-name="ce10">
            <text:p><text:s/>3.665,00<text:s/></text:p>
          </table:table-cell>
          <table:table-cell office:value-type="string" table:style-name="ce7">
            <text:p>ISI INTERNATIONAL STATISTICAL INSTITUTE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6" table:style-name="ce8">
            <text:p>126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26250" table:style-name="ce10">
            <text:p><text:s/>26.250,00<text:s/></text:p>
          </table:table-cell>
          <table:table-cell office:value-type="string" table:style-name="ce7">
            <text:p>FINDES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6" table:style-name="ce8">
            <text:p>126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608475" table:style-name="ce10">
            <text:p><text:s/>608.475,00<text:s/></text:p>
          </table:table-cell>
          <table:table-cell office:value-type="string" table:style-name="ce7">
            <text:p>FINDES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7" table:style-name="ce8">
            <text:p>127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355.48" table:style-name="ce10">
            <text:p><text:s/>355,4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7" table:style-name="ce8">
            <text:p>127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15.34" table:style-name="ce10">
            <text:p><text:s/>15,3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7" table:style-name="ce8">
            <text:p>127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10.3" table:style-name="ce10">
            <text:p><text:s/>10,3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7" table:style-name="ce8">
            <text:p>127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51.97" table:style-name="ce10">
            <text:p><text:s/>51,9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7" table:style-name="ce8">
            <text:p>127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5.35" table:style-name="ce10">
            <text:p><text:s/>5,3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7" table:style-name="ce8">
            <text:p>127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3.52" table:style-name="ce10">
            <text:p><text:s/>3,5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7" table:style-name="ce8">
            <text:p>127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2.2400000000000002" table:style-name="ce10">
            <text:p><text:s/>2,2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7" table:style-name="ce8">
            <text:p>127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0.24" table:style-name="ce10">
            <text:p><text:s/>0,2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7" table:style-name="ce8">
            <text:p>127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0.16" table:style-name="ce10">
            <text:p><text:s/>0,1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7" table:style-name="ce8">
            <text:p>127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238.46" table:style-name="ce10">
            <text:p><text:s/>238,4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8" table:style-name="ce8">
            <text:p>128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89530.1" table:style-name="ce10">
            <text:p><text:s/>89.530,10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9" table:style-name="ce8">
            <text:p>129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57092.34" table:style-name="ce10">
            <text:p><text:s/>57.092,34<text:s/></text:p>
          </table:table-cell>
          <table:table-cell office:value-type="string" table:style-name="ce7">
            <text:p>RADIOLAN SRL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9" table:style-name="ce8">
            <text:p>129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2463" table:style-name="ce10">
            <text:p><text:s/>2.463,00<text:s/></text:p>
          </table:table-cell>
          <table:table-cell office:value-type="string" table:style-name="ce7">
            <text:p>RADIOLAN SRL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9" table:style-name="ce8">
            <text:p>129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15067" table:style-name="ce10">
            <text:p><text:s/>15.067,00<text:s/></text:p>
          </table:table-cell>
          <table:table-cell office:value-type="string" table:style-name="ce7">
            <text:p>RADIOLAN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9" table:style-name="ce8">
            <text:p>129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650" table:style-name="ce10">
            <text:p><text:s/>650,00<text:s/></text:p>
          </table:table-cell>
          <table:table-cell office:value-type="string" table:style-name="ce7">
            <text:p>RADIOLAN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0" table:style-name="ce8">
            <text:p>130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188236.24" table:style-name="ce10">
            <text:p><text:s/>188.236,24<text:s/></text:p>
          </table:table-cell>
          <table:table-cell office:value-type="string" table:style-name="ce7">
            <text:p>THE NIELSEN COMPANY (ITALY)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" table:style-name="ce8">
            <text:p>131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1900" table:style-name="ce10">
            <text:p><text:s/>1.900,00<text:s/></text:p>
          </table:table-cell>
          <table:table-cell office:value-type="string" table:style-name="ce7">
            <text:p>PERSICO MARIA ROS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" table:style-name="ce8">
            <text:p>131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655.95" table:style-name="ce10">
            <text:p><text:s/>655,95<text:s/></text:p>
          </table:table-cell>
          <table:table-cell office:value-type="string" table:style-name="ce7">
            <text:p>PERSICO MARIA ROS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" table:style-name="ce8">
            <text:p>131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12463.06" table:style-name="ce10">
            <text:p><text:s/>12.463,06<text:s/></text:p>
          </table:table-cell>
          <table:table-cell office:value-type="string" table:style-name="ce7">
            <text:p>PERSICO MARIA ROS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" table:style-name="ce8">
            <text:p>131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PERSICO MARIA ROS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33" table:style-name="ce8">
            <text:p>133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51.21" table:style-name="ce10">
            <text:p><text:s/>51,21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33" table:style-name="ce8">
            <text:p>133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972.99" table:style-name="ce10">
            <text:p><text:s/>972,99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33" table:style-name="ce8">
            <text:p>133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2446.1999999999998" table:style-name="ce10">
            <text:p><text:s/>2.446,20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33" table:style-name="ce8">
            <text:p>133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9440.57" table:style-name="ce10">
            <text:p><text:s/>9.440,57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33" table:style-name="ce8">
            <text:p>133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128.75" table:style-name="ce10">
            <text:p><text:s/>128,75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33" table:style-name="ce8">
            <text:p>133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496.87" table:style-name="ce10">
            <text:p><text:s/>496,87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4" table:style-name="ce8">
            <text:p>134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1250" table:style-name="ce10">
            <text:p><text:s/>1.250,00<text:s/></text:p>
          </table:table-cell>
          <table:table-cell office:value-type="string" table:style-name="ce7">
            <text:p>SFERANET SRL (GIA' SFERA SRL)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4" table:style-name="ce8">
            <text:p>134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28975" table:style-name="ce10">
            <text:p><text:s/>28.975,00<text:s/></text:p>
          </table:table-cell>
          <table:table-cell office:value-type="string" table:style-name="ce7">
            <text:p>SFERANET SRL (GIA' SFERA SRL)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5" table:style-name="ce8">
            <text:p>135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262243.68" table:style-name="ce10">
            <text:p><text:s/>262.243,6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5" table:style-name="ce8">
            <text:p>135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11313.36" table:style-name="ce10">
            <text:p><text:s/>11.313,3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6" table:style-name="ce8">
            <text:p>136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28" table:style-name="ce10">
            <text:p><text:s/>28,00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6" table:style-name="ce8">
            <text:p>136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649.04" table:style-name="ce10">
            <text:p><text:s/>649,04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8" table:style-name="ce8">
            <text:p>138</text:p>
          </table:table-cell>
          <table:table-cell office:value-type="date" office:date-value="2021-01-15T00:00:00" table:style-name="ce9">
            <text:p>15/01/2021</text:p>
          </table:table-cell>
          <table:table-cell office:value-type="float" office:value="370" table:style-name="ce10">
            <text:p><text:s/>370,00<text:s/></text:p>
          </table:table-cell>
          <table:table-cell office:value-type="string" table:style-name="ce7">
            <text:p>EUROSTREET SOCIETA' COOPERATIVA<text:s/>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0" table:style-name="ce8">
            <text:p>140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3.86" table:style-name="ce10">
            <text:p><text:s/>23,86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0" table:style-name="ce8">
            <text:p>140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-23.86" table:style-name="ce10">
            <text:p>-23,86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0" table:style-name="ce8">
            <text:p>140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3.86" table:style-name="ce10">
            <text:p><text:s/>23,86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7" table:style-name="ce8">
            <text:p>147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057.52" table:style-name="ce10">
            <text:p><text:s/>1.057,52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7" table:style-name="ce8">
            <text:p>147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0896.669999999998" table:style-name="ce10">
            <text:p><text:s/>20.896,67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8" table:style-name="ce8">
            <text:p>148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974.28" table:style-name="ce10">
            <text:p><text:s/>974,28<text:s/></text:p>
          </table:table-cell>
          <table:table-cell office:value-type="string" table:style-name="ce7">
            <text:p>EDIL ROM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8" table:style-name="ce8">
            <text:p>148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703.28" table:style-name="ce10">
            <text:p><text:s/>703,28<text:s/></text:p>
          </table:table-cell>
          <table:table-cell office:value-type="string" table:style-name="ce7">
            <text:p>EDIL ROM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8" table:style-name="ce8">
            <text:p>148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602.21" table:style-name="ce10">
            <text:p><text:s/>602,21<text:s/></text:p>
          </table:table-cell>
          <table:table-cell office:value-type="string" table:style-name="ce7">
            <text:p>EDIL ROM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8" table:style-name="ce8">
            <text:p>148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6301.98" table:style-name="ce10">
            <text:p><text:s/>16.301,98<text:s/></text:p>
          </table:table-cell>
          <table:table-cell office:value-type="string" table:style-name="ce7">
            <text:p>EDIL ROM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8" table:style-name="ce8">
            <text:p>148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3108.82" table:style-name="ce10">
            <text:p><text:s/>13.108,82<text:s/></text:p>
          </table:table-cell>
          <table:table-cell office:value-type="string" table:style-name="ce7">
            <text:p>EDIL ROM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8" table:style-name="ce8">
            <text:p>148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3434.16" table:style-name="ce10">
            <text:p><text:s/>23.434,16<text:s/></text:p>
          </table:table-cell>
          <table:table-cell office:value-type="string" table:style-name="ce7">
            <text:p>EDIL ROM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9" table:style-name="ce8">
            <text:p>149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33.630000000000003" table:style-name="ce10">
            <text:p><text:s/>33,63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9" table:style-name="ce8">
            <text:p>149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638.92999999999995" table:style-name="ce10">
            <text:p><text:s/>638,93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9" table:style-name="ce8">
            <text:p>149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6389.34" table:style-name="ce10">
            <text:p><text:s/>6.389,34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9" table:style-name="ce8">
            <text:p>149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638.92999999999995" table:style-name="ce10">
            <text:p><text:s/>638,93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9" table:style-name="ce8">
            <text:p>149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33.630000000000003" table:style-name="ce10">
            <text:p><text:s/>33,63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9" table:style-name="ce8">
            <text:p>149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336.28" table:style-name="ce10">
            <text:p><text:s/>336,28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0" table:style-name="ce8">
            <text:p>150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62.11" table:style-name="ce10">
            <text:p><text:s/>262,11<text:s/></text:p>
          </table:table-cell>
          <table:table-cell office:value-type="string" table:style-name="ce7">
            <text:p>EM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0" table:style-name="ce8">
            <text:p>150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6075.91" table:style-name="ce10">
            <text:p><text:s/>6.075,91<text:s/></text:p>
          </table:table-cell>
          <table:table-cell office:value-type="string" table:style-name="ce7">
            <text:p>EM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1" table:style-name="ce8">
            <text:p>15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325.3" table:style-name="ce10">
            <text:p><text:s/>1.325,30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1" table:style-name="ce8">
            <text:p>15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57.17" table:style-name="ce10">
            <text:p><text:s/>57,17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5" table:style-name="ce8">
            <text:p>155</text:p>
          </table:table-cell>
          <table:table-cell office:value-type="date" office:date-value="2021-01-19T00:00:00" table:style-name="ce9">
            <text:p>19/01/2021</text:p>
          </table:table-cell>
          <table:table-cell office:value-type="float" office:value="90.64" table:style-name="ce10">
            <text:p><text:s/>90,64<text:s/></text:p>
          </table:table-cell>
          <table:table-cell office:value-type="string" table:style-name="ce7">
            <text:p>TELPRESS ITALIA SRL (GIA' TELPRESS SPA)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5" table:style-name="ce8">
            <text:p>155</text:p>
          </table:table-cell>
          <table:table-cell office:value-type="date" office:date-value="2021-01-19T00:00:00" table:style-name="ce9">
            <text:p>19/01/2021</text:p>
          </table:table-cell>
          <table:table-cell office:value-type="float" office:value="2100.94" table:style-name="ce10">
            <text:p><text:s/>2.100,94<text:s/></text:p>
          </table:table-cell>
          <table:table-cell office:value-type="string" table:style-name="ce7">
            <text:p>TELPRESS ITALIA SRL (GIA' TELPRESS SPA)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58" table:style-name="ce8">
            <text:p>158</text:p>
          </table:table-cell>
          <table:table-cell office:value-type="date" office:date-value="2021-01-19T00:00:00" table:style-name="ce9">
            <text:p>19/01/2021</text:p>
          </table:table-cell>
          <table:table-cell office:value-type="float" office:value="12206.91" table:style-name="ce10">
            <text:p><text:s/>12.206,91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58" table:style-name="ce8">
            <text:p>158</text:p>
          </table:table-cell>
          <table:table-cell office:value-type="date" office:date-value="2021-01-19T00:00:00" table:style-name="ce9">
            <text:p>19/01/2021</text:p>
          </table:table-cell>
          <table:table-cell office:value-type="float" office:value="1830" table:style-name="ce10">
            <text:p><text:s/>1.830,00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58" table:style-name="ce8">
            <text:p>158</text:p>
          </table:table-cell>
          <table:table-cell office:value-type="date" office:date-value="2021-01-19T00:00:00" table:style-name="ce9">
            <text:p>19/01/2021</text:p>
          </table:table-cell>
          <table:table-cell office:value-type="float" office:value="1220" table:style-name="ce10">
            <text:p><text:s/>1.220,00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58" table:style-name="ce8">
            <text:p>158</text:p>
          </table:table-cell>
          <table:table-cell office:value-type="date" office:date-value="2021-01-19T00:00:00" table:style-name="ce9">
            <text:p>19/01/2021</text:p>
          </table:table-cell>
          <table:table-cell office:value-type="float" office:value="9050.7900000000009" table:style-name="ce10">
            <text:p><text:s/>9.050,79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58" table:style-name="ce8">
            <text:p>158</text:p>
          </table:table-cell>
          <table:table-cell office:value-type="date" office:date-value="2021-01-19T00:00:00" table:style-name="ce9">
            <text:p>19/01/2021</text:p>
          </table:table-cell>
          <table:table-cell office:value-type="float" office:value="1220" table:style-name="ce10">
            <text:p><text:s/>1.220,00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58" table:style-name="ce8">
            <text:p>158</text:p>
          </table:table-cell>
          <table:table-cell office:value-type="date" office:date-value="2021-01-19T00:00:00" table:style-name="ce9">
            <text:p>19/01/2021</text:p>
          </table:table-cell>
          <table:table-cell office:value-type="float" office:value="944.28" table:style-name="ce10">
            <text:p><text:s/>944,28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7">
            <text:p>MAND<text:s/></text:p>
          </table:table-cell>
          <table:table-cell office:value-type="float" office:value="158" table:style-name="ce8">
            <text:p>158</text:p>
          </table:table-cell>
          <table:table-cell office:value-type="date" office:date-value="2021-01-19T00:00:00" table:style-name="ce9">
            <text:p>19/01/2021</text:p>
          </table:table-cell>
          <table:table-cell office:value-type="float" office:value="1830" table:style-name="ce10">
            <text:p><text:s/>1.830,00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58" table:style-name="ce8">
            <text:p>158</text:p>
          </table:table-cell>
          <table:table-cell office:value-type="date" office:date-value="2021-01-19T00:00:00" table:style-name="ce9">
            <text:p>19/01/2021</text:p>
          </table:table-cell>
          <table:table-cell office:value-type="float" office:value="12200" table:style-name="ce10">
            <text:p><text:s/>12.200,00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58" table:style-name="ce8">
            <text:p>158</text:p>
          </table:table-cell>
          <table:table-cell office:value-type="date" office:date-value="2021-01-19T00:00:00" table:style-name="ce9">
            <text:p>19/01/2021</text:p>
          </table:table-cell>
          <table:table-cell office:value-type="float" office:value="11362.97" table:style-name="ce10">
            <text:p><text:s/>11.362,97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58" table:style-name="ce8">
            <text:p>158</text:p>
          </table:table-cell>
          <table:table-cell office:value-type="date" office:date-value="2021-01-19T00:00:00" table:style-name="ce9">
            <text:p>19/01/2021</text:p>
          </table:table-cell>
          <table:table-cell office:value-type="float" office:value="11541.66" table:style-name="ce10">
            <text:p><text:s/>11.541,66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58" table:style-name="ce8">
            <text:p>158</text:p>
          </table:table-cell>
          <table:table-cell office:value-type="date" office:date-value="2021-01-19T00:00:00" table:style-name="ce9">
            <text:p>19/01/2021</text:p>
          </table:table-cell>
          <table:table-cell office:value-type="float" office:value="1220" table:style-name="ce10">
            <text:p><text:s/>1.220,00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7">
            <text:p>MAND<text:s/></text:p>
          </table:table-cell>
          <table:table-cell office:value-type="float" office:value="158" table:style-name="ce8">
            <text:p>158</text:p>
          </table:table-cell>
          <table:table-cell office:value-type="date" office:date-value="2021-01-19T00:00:00" table:style-name="ce9">
            <text:p>19/01/2021</text:p>
          </table:table-cell>
          <table:table-cell office:value-type="float" office:value="1830" table:style-name="ce10">
            <text:p><text:s/>1.830,00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58" table:style-name="ce8">
            <text:p>158</text:p>
          </table:table-cell>
          <table:table-cell office:value-type="date" office:date-value="2021-01-19T00:00:00" table:style-name="ce9">
            <text:p>19/01/2021</text:p>
          </table:table-cell>
          <table:table-cell office:value-type="float" office:value="11713.59" table:style-name="ce10">
            <text:p><text:s/>11.713,59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58" table:style-name="ce8">
            <text:p>158</text:p>
          </table:table-cell>
          <table:table-cell office:value-type="date" office:date-value="2021-01-19T00:00:00" table:style-name="ce9">
            <text:p>19/01/2021</text:p>
          </table:table-cell>
          <table:table-cell office:value-type="float" office:value="12200" table:style-name="ce10">
            <text:p><text:s/>12.200,00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9" table:style-name="ce8">
            <text:p>159</text:p>
          </table:table-cell>
          <table:table-cell office:value-type="date" office:date-value="2021-01-19T00:00:00" table:style-name="ce9">
            <text:p>19/01/2021</text:p>
          </table:table-cell>
          <table:table-cell office:value-type="float" office:value="1135.32" table:style-name="ce10">
            <text:p><text:s/>1.135,32<text:s/></text:p>
          </table:table-cell>
          <table:table-cell office:value-type="string" table:style-name="ce7">
            <text:p>OLIVETT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9" table:style-name="ce8">
            <text:p>159</text:p>
          </table:table-cell>
          <table:table-cell office:value-type="date" office:date-value="2021-01-19T00:00:00" table:style-name="ce9">
            <text:p>19/01/2021</text:p>
          </table:table-cell>
          <table:table-cell office:value-type="float" office:value="48.93" table:style-name="ce10">
            <text:p><text:s/>48,93<text:s/></text:p>
          </table:table-cell>
          <table:table-cell office:value-type="string" table:style-name="ce7">
            <text:p>OLIVETT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1" table:style-name="ce8">
            <text:p>161</text:p>
          </table:table-cell>
          <table:table-cell office:value-type="date" office:date-value="2021-01-19T00:00:00" table:style-name="ce9">
            <text:p>19/01/2021</text:p>
          </table:table-cell>
          <table:table-cell office:value-type="float" office:value="4624.76" table:style-name="ce10">
            <text:p><text:s/>4.624,76<text:s/></text:p>
          </table:table-cell>
          <table:table-cell office:value-type="string" table:style-name="ce7">
            <text:p>LUCARELLI MASSIMILIANO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1" table:style-name="ce8">
            <text:p>161</text:p>
          </table:table-cell>
          <table:table-cell office:value-type="date" office:date-value="2021-01-19T00:00:00" table:style-name="ce9">
            <text:p>19/01/2021</text:p>
          </table:table-cell>
          <table:table-cell office:value-type="float" office:value="0.02" table:style-name="ce10">
            <text:p><text:s/>0,02<text:s/></text:p>
          </table:table-cell>
          <table:table-cell office:value-type="string" table:style-name="ce7">
            <text:p>LUCARELLI MASSIMILIANO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3" table:style-name="ce8">
            <text:p>163</text:p>
          </table:table-cell>
          <table:table-cell office:value-type="date" office:date-value="2021-01-19T00:00:00" table:style-name="ce9">
            <text:p>19/01/2021</text:p>
          </table:table-cell>
          <table:table-cell office:value-type="float" office:value="1435.2" table:style-name="ce10">
            <text:p><text:s/>1.435,20<text:s/></text:p>
          </table:table-cell>
          <table:table-cell office:value-type="string" table:style-name="ce7">
            <text:p>ARCHITETTO CINZIA POLESINI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" table:style-name="ce8">
            <text:p>164</text:p>
          </table:table-cell>
          <table:table-cell office:value-type="date" office:date-value="2021-01-19T00:00:00" table:style-name="ce9">
            <text:p>19/01/2021</text:p>
          </table:table-cell>
          <table:table-cell office:value-type="float" office:value="956.8" table:style-name="ce10">
            <text:p><text:s/>956,80<text:s/></text:p>
          </table:table-cell>
          <table:table-cell office:value-type="string" table:style-name="ce7">
            <text:p>MICHELE CAPONE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9" table:style-name="ce8">
            <text:p>169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6420.13" table:style-name="ce10">
            <text:p><text:s/>6.420,13<text:s/></text:p>
          </table:table-cell>
          <table:table-cell office:value-type="string" table:style-name="ce7">
            <text:p>FALCINELLI MASSIMO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0" table:style-name="ce8">
            <text:p>170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16196.23" table:style-name="ce10">
            <text:p><text:s/>16.196,23<text:s/></text:p>
          </table:table-cell>
          <table:table-cell office:value-type="string" table:style-name="ce7">
            <text:p>CENTURANI GIANLUCA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1" table:style-name="ce8">
            <text:p>171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3647.8" table:style-name="ce10">
            <text:p><text:s/>3.647,80<text:s/></text:p>
          </table:table-cell>
          <table:table-cell office:value-type="string" table:style-name="ce7">
            <text:p>SERAFINI CESIDIO<text:s/>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2" table:style-name="ce8">
            <text:p>172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319.91000000000003" table:style-name="ce10">
            <text:p><text:s/>319,91<text:s/></text:p>
          </table:table-cell>
          <table:table-cell office:value-type="string" table:style-name="ce7">
            <text:p>COLOMBO DAVIDE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3" table:style-name="ce8">
            <text:p>173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327" table:style-name="ce10">
            <text:p><text:s/>327,00<text:s/></text:p>
          </table:table-cell>
          <table:table-cell office:value-type="string" table:style-name="ce7">
            <text:p>RUFFINI RENATO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4" table:style-name="ce8">
            <text:p>174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309.35000000000002" table:style-name="ce10">
            <text:p><text:s/>309,35<text:s/></text:p>
          </table:table-cell>
          <table:table-cell office:value-type="string" table:style-name="ce7">
            <text:p>TESORERIA CENTRALE DELLO STATO ENTRA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5" table:style-name="ce8">
            <text:p>175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90.64" table:style-name="ce10">
            <text:p><text:s/>90,64<text:s/></text:p>
          </table:table-cell>
          <table:table-cell office:value-type="string" table:style-name="ce7">
            <text:p>TELPRESS ITALIA SRL (GIA' TELPRESS SPA)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5" table:style-name="ce8">
            <text:p>175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2100.94" table:style-name="ce10">
            <text:p><text:s/>2.100,94<text:s/></text:p>
          </table:table-cell>
          <table:table-cell office:value-type="string" table:style-name="ce7">
            <text:p>TELPRESS ITALIA SRL (GIA' TELPRESS SPA)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6" table:style-name="ce8">
            <text:p>176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33.33" table:style-name="ce10">
            <text:p><text:s/>33,33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6" table:style-name="ce8">
            <text:p>176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66.66" table:style-name="ce10">
            <text:p><text:s/>66,66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6" table:style-name="ce8">
            <text:p>176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1545.24" table:style-name="ce10">
            <text:p><text:s/>1.545,24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6" table:style-name="ce8">
            <text:p>176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772.63" table:style-name="ce10">
            <text:p><text:s/>772,63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77" table:style-name="ce8">
            <text:p>177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86344.28" table:style-name="ce10">
            <text:p><text:s/>86.344,28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8" table:style-name="ce8">
            <text:p>178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18949.650000000001" table:style-name="ce10">
            <text:p><text:s/>18.949,65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8" table:style-name="ce8">
            <text:p>178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997.35" table:style-name="ce10">
            <text:p><text:s/>997,35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0" table:style-name="ce8">
            <text:p>180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1419.77" table:style-name="ce10">
            <text:p><text:s/>1.419,77<text:s/></text:p>
          </table:table-cell>
          <table:table-cell office:value-type="string" table:style-name="ce7">
            <text:p>TELPRESS ITALIA SRL (GIA' TELPRESS SPA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0" table:style-name="ce8">
            <text:p>180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61.25" table:style-name="ce10">
            <text:p><text:s/>61,25<text:s/></text:p>
          </table:table-cell>
          <table:table-cell office:value-type="string" table:style-name="ce7">
            <text:p>TELPRESS ITALIA SRL (GIA' TELPRESS SPA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7" table:style-name="ce8">
            <text:p>197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167.32" table:style-name="ce10">
            <text:p><text:s/>167,32<text:s/></text:p>
          </table:table-cell>
          <table:table-cell office:value-type="string" table:style-name="ce7">
            <text:p>SINISCALCHI ERMENEGILD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8" table:style-name="ce8">
            <text:p>198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106.15" table:style-name="ce10">
            <text:p><text:s/>106,15<text:s/></text:p>
          </table:table-cell>
          <table:table-cell office:value-type="string" table:style-name="ce7">
            <text:p>VISCONTI FEDERIC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8" table:style-name="ce8">
            <text:p>198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1592.33" table:style-name="ce10">
            <text:p><text:s/>1.592,33<text:s/></text:p>
          </table:table-cell>
          <table:table-cell office:value-type="string" table:style-name="ce7">
            <text:p>VISCONTI FEDERIC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99" table:style-name="ce8">
            <text:p>199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167.32" table:style-name="ce10">
            <text:p><text:s/>167,32<text:s/></text:p>
          </table:table-cell>
          <table:table-cell office:value-type="string" table:style-name="ce7">
            <text:p>SISTI RICCARD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0" table:style-name="ce8">
            <text:p>200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197.3" table:style-name="ce10">
            <text:p><text:s/>197,30<text:s/></text:p>
          </table:table-cell>
          <table:table-cell office:value-type="string" table:style-name="ce7">
            <text:p>GIAMPAOLO NICOL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4" table:style-name="ce8">
            <text:p>204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167.32" table:style-name="ce10">
            <text:p><text:s/>167,32<text:s/></text:p>
          </table:table-cell>
          <table:table-cell office:value-type="string" table:style-name="ce7">
            <text:p>D'URSO MARIA TERESA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" table:style-name="ce8">
            <text:p>205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332.58" table:style-name="ce10">
            <text:p><text:s/>332,58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5" table:style-name="ce8">
            <text:p>205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14.35" table:style-name="ce10">
            <text:p><text:s/>14,35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6" table:style-name="ce8">
            <text:p>206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11.18" table:style-name="ce10">
            <text:p><text:s/>11,18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6" table:style-name="ce8">
            <text:p>206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259.26" table:style-name="ce10">
            <text:p><text:s/>259,2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7" table:style-name="ce8">
            <text:p>207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8479.09" table:style-name="ce10">
            <text:p><text:s/>8.479,09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08" table:style-name="ce8">
            <text:p>208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1666.65" table:style-name="ce10">
            <text:p><text:s/>1.666,65<text:s/></text:p>
          </table:table-cell>
          <table:table-cell office:value-type="string" table:style-name="ce7">
            <text:p>DI NAUTA PRIMIAN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0" table:style-name="ce8">
            <text:p>210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8.2200000000000006" table:style-name="ce10">
            <text:p><text:s/>8,22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0" table:style-name="ce8">
            <text:p>210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190.56" table:style-name="ce10">
            <text:p><text:s/>190,56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1" table:style-name="ce8">
            <text:p>21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-3.02" table:style-name="ce10">
            <text:p>-3,0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1" table:style-name="ce8">
            <text:p>21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430.1" table:style-name="ce10">
            <text:p><text:s/>430,1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1" table:style-name="ce8">
            <text:p>21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18.559999999999999" table:style-name="ce10">
            <text:p><text:s/>18,5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1" table:style-name="ce8">
            <text:p>21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-0.13" table:style-name="ce10">
            <text:p>-0,1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2" table:style-name="ce8">
            <text:p>212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22570" table:style-name="ce10">
            <text:p><text:s/>22.570,00<text:s/></text:p>
          </table:table-cell>
          <table:table-cell office:value-type="string" table:style-name="ce7">
            <text:p>GRUPPO DAMAN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2" table:style-name="ce8">
            <text:p>212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15379.93" table:style-name="ce10">
            <text:p><text:s/>15.379,93<text:s/></text:p>
          </table:table-cell>
          <table:table-cell office:value-type="string" table:style-name="ce7">
            <text:p>GRUPPO DAMAN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2" table:style-name="ce8">
            <text:p>212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663.5" table:style-name="ce10">
            <text:p><text:s/>663,50<text:s/></text:p>
          </table:table-cell>
          <table:table-cell office:value-type="string" table:style-name="ce7">
            <text:p>GRUPPO DAMAN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2" table:style-name="ce8">
            <text:p>212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375" table:style-name="ce10">
            <text:p><text:s/>375,00<text:s/></text:p>
          </table:table-cell>
          <table:table-cell office:value-type="string" table:style-name="ce7">
            <text:p>GRUPPO DAMAN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2" table:style-name="ce8">
            <text:p>212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8692.5" table:style-name="ce10">
            <text:p><text:s/>8.692,50<text:s/></text:p>
          </table:table-cell>
          <table:table-cell office:value-type="string" table:style-name="ce7">
            <text:p>GRUPPO DAMAN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3" table:style-name="ce8">
            <text:p>213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83.66" table:style-name="ce10">
            <text:p><text:s/>83,66<text:s/></text:p>
          </table:table-cell>
          <table:table-cell office:value-type="string" table:style-name="ce7">
            <text:p>BATTILOMO SEREN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5" table:style-name="ce8">
            <text:p>215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83.66" table:style-name="ce10">
            <text:p><text:s/>83,66<text:s/></text:p>
          </table:table-cell>
          <table:table-cell office:value-type="string" table:style-name="ce7">
            <text:p>MANZONE ANNA MARI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6" table:style-name="ce8">
            <text:p>216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83.66" table:style-name="ce10">
            <text:p><text:s/>83,66<text:s/></text:p>
          </table:table-cell>
          <table:table-cell office:value-type="string" table:style-name="ce7">
            <text:p>SANTORO GIANFRANC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7" table:style-name="ce8">
            <text:p>217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83.66" table:style-name="ce10">
            <text:p><text:s/>83,66<text:s/></text:p>
          </table:table-cell>
          <table:table-cell office:value-type="string" table:style-name="ce7">
            <text:p>MONTEDURO MARIA TERES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" table:style-name="ce8">
            <text:p>218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83.66" table:style-name="ce10">
            <text:p><text:s/>83,66<text:s/></text:p>
          </table:table-cell>
          <table:table-cell office:value-type="string" table:style-name="ce7">
            <text:p>DOMINUTTI GIANLUC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18" table:style-name="ce8">
            <text:p>218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DOMINUTTI GIANLUC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0" table:style-name="ce8">
            <text:p>220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83.66" table:style-name="ce10">
            <text:p><text:s/>83,66<text:s/></text:p>
          </table:table-cell>
          <table:table-cell office:value-type="string" table:style-name="ce7">
            <text:p>INTRISANO CARMEL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0" table:style-name="ce8">
            <text:p>220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INTRISANO CARMEL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1" table:style-name="ce8">
            <text:p>221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ZELLI ROBERT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4" table:style-name="ce8">
            <text:p>224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83.66" table:style-name="ce10">
            <text:p><text:s/>83,66<text:s/></text:p>
          </table:table-cell>
          <table:table-cell office:value-type="string" table:style-name="ce7">
            <text:p>D'ANDREA PAOLA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4" table:style-name="ce8">
            <text:p>224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D'ANDREA PAOLA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26" table:style-name="ce8">
            <text:p>226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31.5" table:style-name="ce10">
            <text:p><text:s/>31,50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26" table:style-name="ce8">
            <text:p>226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730.17" table:style-name="ce10">
            <text:p><text:s/>730,17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7" table:style-name="ce8">
            <text:p>227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1020.83" table:style-name="ce10">
            <text:p><text:s/>1.020,83<text:s/></text:p>
          </table:table-cell>
          <table:table-cell office:value-type="string" table:style-name="ce7">
            <text:p>GRUPPO SICURFORM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7" table:style-name="ce8">
            <text:p>227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950" table:style-name="ce10">
            <text:p><text:s/>950,00<text:s/></text:p>
          </table:table-cell>
          <table:table-cell office:value-type="string" table:style-name="ce7">
            <text:p>GRUPPO SICURFORM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7" table:style-name="ce8">
            <text:p>227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-1020.83" table:style-name="ce10">
            <text:p>-1.020,83<text:s/></text:p>
          </table:table-cell>
          <table:table-cell office:value-type="string" table:style-name="ce7">
            <text:p>GRUPPO SICURFORM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8" table:style-name="ce8">
            <text:p>228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-79.78" table:style-name="ce10">
            <text:p>-79,78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8" table:style-name="ce8">
            <text:p>228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-3.44" table:style-name="ce10">
            <text:p>-3,44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8" table:style-name="ce8">
            <text:p>228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15956.02" table:style-name="ce10">
            <text:p><text:s/>15.956,02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8" table:style-name="ce8">
            <text:p>228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688.35" table:style-name="ce10">
            <text:p><text:s/>688,35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9" table:style-name="ce8">
            <text:p>229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131399.64000000001" table:style-name="ce10">
            <text:p><text:s/>131.399,64<text:s/></text:p>
          </table:table-cell>
          <table:table-cell office:value-type="string" table:style-name="ce7">
            <text:p>SIRTI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9" table:style-name="ce8">
            <text:p>229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5668.66" table:style-name="ce10">
            <text:p><text:s/>5.668,66<text:s/></text:p>
          </table:table-cell>
          <table:table-cell office:value-type="string" table:style-name="ce7">
            <text:p>SIRTI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29" table:style-name="ce8">
            <text:p>229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25650.19" table:style-name="ce10">
            <text:p><text:s/>25.650,19<text:s/></text:p>
          </table:table-cell>
          <table:table-cell office:value-type="string" table:style-name="ce7">
            <text:p>SIRT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0" table:style-name="ce8">
            <text:p>230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66464.960000000006" table:style-name="ce10">
            <text:p><text:s/>66.464,96<text:s/></text:p>
          </table:table-cell>
          <table:table-cell office:value-type="string" table:style-name="ce7">
            <text:p>INDRA ITALIA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0" table:style-name="ce8">
            <text:p>230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2867.34" table:style-name="ce10">
            <text:p><text:s/>2.867,34<text:s/></text:p>
          </table:table-cell>
          <table:table-cell office:value-type="string" table:style-name="ce7">
            <text:p>INDRA ITALIA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1" table:style-name="ce8">
            <text:p>231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1028.33" table:style-name="ce10">
            <text:p><text:s/>1.028,33<text:s/></text:p>
          </table:table-cell>
          <table:table-cell office:value-type="string" table:style-name="ce7">
            <text:p>SIRFIN-PA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1" table:style-name="ce8">
            <text:p>231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23836.75" table:style-name="ce10">
            <text:p><text:s/>23.836,75<text:s/></text:p>
          </table:table-cell>
          <table:table-cell office:value-type="string" table:style-name="ce7">
            <text:p>SIRFIN-PA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1" table:style-name="ce8">
            <text:p>231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71420.5" table:style-name="ce10">
            <text:p><text:s/>71.420,50<text:s/></text:p>
          </table:table-cell>
          <table:table-cell office:value-type="string" table:style-name="ce7">
            <text:p>SIRFIN-P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1" table:style-name="ce8">
            <text:p>231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3081.13" table:style-name="ce10">
            <text:p><text:s/>3.081,13<text:s/></text:p>
          </table:table-cell>
          <table:table-cell office:value-type="string" table:style-name="ce7">
            <text:p>SIRFIN-P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2" table:style-name="ce8">
            <text:p>232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299908.02" table:style-name="ce10">
            <text:p><text:s/>299.908,02<text:s/></text:p>
          </table:table-cell>
          <table:table-cell office:value-type="string" table:style-name="ce7">
            <text:p>CAPGEMINI ITALIA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2" table:style-name="ce8">
            <text:p>232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9017.9" table:style-name="ce10">
            <text:p><text:s/>9.017,90<text:s/></text:p>
          </table:table-cell>
          <table:table-cell office:value-type="string" table:style-name="ce7">
            <text:p>CAPGEMINI ITALIA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2" table:style-name="ce8">
            <text:p>232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12938.25" table:style-name="ce10">
            <text:p><text:s/>12.938,25<text:s/></text:p>
          </table:table-cell>
          <table:table-cell office:value-type="string" table:style-name="ce7">
            <text:p>CAPGEMINI ITALIA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2" table:style-name="ce8">
            <text:p>232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209035.38" table:style-name="ce10">
            <text:p><text:s/>209.035,38<text:s/></text:p>
          </table:table-cell>
          <table:table-cell office:value-type="string" table:style-name="ce7">
            <text:p>CAPGEMINI ITALIA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2" table:style-name="ce8">
            <text:p>232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3182.85" table:style-name="ce10">
            <text:p><text:s/>3.182,85<text:s/></text:p>
          </table:table-cell>
          <table:table-cell office:value-type="string" table:style-name="ce7">
            <text:p>CAPGEMINI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2" table:style-name="ce8">
            <text:p>232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2252.25" table:style-name="ce10">
            <text:p><text:s/>2.252,25<text:s/></text:p>
          </table:table-cell>
          <table:table-cell office:value-type="string" table:style-name="ce7">
            <text:p>CAPGEMINI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2" table:style-name="ce8">
            <text:p>232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52207.23" table:style-name="ce10">
            <text:p><text:s/>52.207,23<text:s/></text:p>
          </table:table-cell>
          <table:table-cell office:value-type="string" table:style-name="ce7">
            <text:p>CAPGEMINI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" table:style-name="ce8">
            <text:p>233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1060.0999999999999" table:style-name="ce10">
            <text:p><text:s/>1.060,10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3" table:style-name="ce8">
            <text:p>233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930.75" table:style-name="ce10">
            <text:p><text:s/>930,75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239" table:style-name="ce8">
            <text:p>239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78.55" table:style-name="ce10">
            <text:p><text:s/>78,55<text:s/></text:p>
          </table:table-cell>
          <table:table-cell office:value-type="string" table:style-name="ce7">
            <text:p>ADP DI CAVARRETTA ANNA MAR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9" table:style-name="ce8">
            <text:p>239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1820.58" table:style-name="ce10">
            <text:p><text:s/>1.820,58<text:s/></text:p>
          </table:table-cell>
          <table:table-cell office:value-type="string" table:style-name="ce7">
            <text:p>ADP DI CAVARRETTA ANNA MAR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9" table:style-name="ce8">
            <text:p>239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28.6" table:style-name="ce10">
            <text:p><text:s/>28,60<text:s/></text:p>
          </table:table-cell>
          <table:table-cell office:value-type="string" table:style-name="ce7">
            <text:p>ADP DI CAVARRETTA ANNA MAR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9" table:style-name="ce8">
            <text:p>239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662.95" table:style-name="ce10">
            <text:p><text:s/>662,95<text:s/></text:p>
          </table:table-cell>
          <table:table-cell office:value-type="string" table:style-name="ce7">
            <text:p>ADP DI CAVARRETTA ANNA MAR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39" table:style-name="ce8">
            <text:p>239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1820.58" table:style-name="ce10">
            <text:p><text:s/>1.820,58<text:s/></text:p>
          </table:table-cell>
          <table:table-cell office:value-type="string" table:style-name="ce7">
            <text:p>ADP DI CAVARRETTA ANNA MAR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" table:style-name="ce8">
            <text:p>240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1.21" table:style-name="ce10">
            <text:p><text:s/>1,21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" table:style-name="ce8">
            <text:p>240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750" table:style-name="ce10">
            <text:p><text:s/>750,00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" table:style-name="ce8">
            <text:p>240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32.35" table:style-name="ce10">
            <text:p><text:s/>32,35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" table:style-name="ce8">
            <text:p>240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28.14" table:style-name="ce10">
            <text:p><text:s/>28,14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" table:style-name="ce8">
            <text:p>240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0.6" table:style-name="ce10">
            <text:p><text:s/>0,60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" table:style-name="ce8">
            <text:p>240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13.78" table:style-name="ce10">
            <text:p><text:s/>13,78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" table:style-name="ce8">
            <text:p>240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2424" table:style-name="ce10">
            <text:p><text:s/>2.424,00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" table:style-name="ce8">
            <text:p>240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104.58" table:style-name="ce10">
            <text:p><text:s/>104,58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" table:style-name="ce8">
            <text:p>240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35.299999999999997" table:style-name="ce10">
            <text:p><text:s/>35,30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" table:style-name="ce8">
            <text:p>240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818.35" table:style-name="ce10">
            <text:p><text:s/>818,35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1" table:style-name="ce8">
            <text:p>241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CONSORTIUM GARR<text:s/>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1" table:style-name="ce8">
            <text:p>241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23180" table:style-name="ce10">
            <text:p><text:s/>23.180,00<text:s/></text:p>
          </table:table-cell>
          <table:table-cell office:value-type="string" table:style-name="ce7">
            <text:p>CONSORTIUM GARR<text:s/>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1" table:style-name="ce8">
            <text:p>241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21.23" table:style-name="ce10">
            <text:p><text:s/>21,23<text:s/></text:p>
          </table:table-cell>
          <table:table-cell office:value-type="string" table:style-name="ce7">
            <text:p>CONSORTIUM GARR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1" table:style-name="ce8">
            <text:p>241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492.18" table:style-name="ce10">
            <text:p><text:s/>492,18<text:s/></text:p>
          </table:table-cell>
          <table:table-cell office:value-type="string" table:style-name="ce7">
            <text:p>CONSORTIUM GARR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2" table:style-name="ce8">
            <text:p>242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38.26" table:style-name="ce10">
            <text:p><text:s/>38,26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2" table:style-name="ce8">
            <text:p>242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331.86" table:style-name="ce10">
            <text:p><text:s/>331,86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6" table:style-name="ce8">
            <text:p>246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772.48" table:style-name="ce10">
            <text:p><text:s/>772,48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6" table:style-name="ce8">
            <text:p>246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33.32" table:style-name="ce10">
            <text:p><text:s/>33,32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" table:style-name="ce8">
            <text:p>249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923.21" table:style-name="ce10">
            <text:p><text:s/>923,21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" table:style-name="ce8">
            <text:p>249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39.83" table:style-name="ce10">
            <text:p><text:s/>39,83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" table:style-name="ce8">
            <text:p>249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288.58999999999997" table:style-name="ce10">
            <text:p><text:s/>288,59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" table:style-name="ce8">
            <text:p>249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12.45" table:style-name="ce10">
            <text:p><text:s/>12,45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0" table:style-name="ce8">
            <text:p>250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35.5" table:style-name="ce10">
            <text:p><text:s/>35,50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0" table:style-name="ce8">
            <text:p>250</text:p>
          </table:table-cell>
          <table:table-cell office:value-type="date" office:date-value="2021-01-25T00:00:00" table:style-name="ce9">
            <text:p>25/01/2021</text:p>
          </table:table-cell>
          <table:table-cell office:value-type="float" office:value="823.5" table:style-name="ce10">
            <text:p><text:s/>823,50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2" table:style-name="ce8">
            <text:p>252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1140" table:style-name="ce10">
            <text:p><text:s/>1.140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2" table:style-name="ce8">
            <text:p>252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960" table:style-name="ce10">
            <text:p><text:s/>960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2" table:style-name="ce8">
            <text:p>252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60" table:style-name="ce10">
            <text:p><text:s/>60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2" table:style-name="ce8">
            <text:p>252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165" table:style-name="ce10">
            <text:p><text:s/>16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3" table:style-name="ce8">
            <text:p>253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3998" table:style-name="ce10">
            <text:p><text:s/>3.998,00<text:s/></text:p>
          </table:table-cell>
          <table:table-cell office:value-type="string" table:style-name="ce7">
            <text:p>ZANECCHIA FEDERICA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4" table:style-name="ce8">
            <text:p>254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2199.25" table:style-name="ce10">
            <text:p><text:s/>2.199,25<text:s/></text:p>
          </table:table-cell>
          <table:table-cell office:value-type="string" table:style-name="ce7">
            <text:p>GUERRIERO GIACOMO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4" table:style-name="ce8">
            <text:p>254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4398.51" table:style-name="ce10">
            <text:p><text:s/>4.398,51<text:s/></text:p>
          </table:table-cell>
          <table:table-cell office:value-type="string" table:style-name="ce7">
            <text:p>GUERRIERO GIACOMO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" table:style-name="ce8">
            <text:p>255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90.64" table:style-name="ce10">
            <text:p><text:s/>90,64<text:s/></text:p>
          </table:table-cell>
          <table:table-cell office:value-type="string" table:style-name="ce7">
            <text:p>TELPRESS ITALIA SRL (GIA' TELPRESS SPA)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" table:style-name="ce8">
            <text:p>255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2100.94" table:style-name="ce10">
            <text:p><text:s/>2.100,94<text:s/></text:p>
          </table:table-cell>
          <table:table-cell office:value-type="string" table:style-name="ce7">
            <text:p>TELPRESS ITALIA SRL (GIA' TELPRESS SPA)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6" table:style-name="ce8">
            <text:p>256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5490" table:style-name="ce10">
            <text:p><text:s/>5.490,00<text:s/></text:p>
          </table:table-cell>
          <table:table-cell office:value-type="string" table:style-name="ce7">
            <text:p>GFK ITALIA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7" table:style-name="ce8">
            <text:p>257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81453.759999999995" table:style-name="ce10">
            <text:p><text:s/>81.453,76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7" table:style-name="ce8">
            <text:p>257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105486.84" table:style-name="ce10">
            <text:p><text:s/>105.486,84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8" table:style-name="ce8">
            <text:p>258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-40458.86" table:style-name="ce10">
            <text:p>-40.458,86<text:s/></text:p>
          </table:table-cell>
          <table:table-cell office:value-type="string" table:style-name="ce7">
            <text:p>IHS GLOBA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8" table:style-name="ce8">
            <text:p>258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-157.71" table:style-name="ce10">
            <text:p>-157,71<text:s/></text:p>
          </table:table-cell>
          <table:table-cell office:value-type="string" table:style-name="ce7">
            <text:p>IHS GLOBA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8" table:style-name="ce8">
            <text:p>258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30786.89" table:style-name="ce10">
            <text:p><text:s/>30.786,89<text:s/></text:p>
          </table:table-cell>
          <table:table-cell office:value-type="string" table:style-name="ce7">
            <text:p>IHS GLOBA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8" table:style-name="ce8">
            <text:p>258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40458.86" table:style-name="ce10">
            <text:p><text:s/>40.458,86<text:s/></text:p>
          </table:table-cell>
          <table:table-cell office:value-type="string" table:style-name="ce7">
            <text:p>IHS GLOBA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8" table:style-name="ce8">
            <text:p>258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9672.3700000000008" table:style-name="ce10">
            <text:p><text:s/>9.672,37<text:s/></text:p>
          </table:table-cell>
          <table:table-cell office:value-type="string" table:style-name="ce7">
            <text:p>IHS GLOBA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" table:style-name="ce8">
            <text:p>259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6509.91" table:style-name="ce10">
            <text:p><text:s/>6.509,91<text:s/></text:p>
          </table:table-cell>
          <table:table-cell office:value-type="string" table:style-name="ce7">
            <text:p>SPS ABRAMO PRINTING &amp; LOGISTICS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" table:style-name="ce8">
            <text:p>259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24064.63" table:style-name="ce10">
            <text:p><text:s/>24.064,63<text:s/></text:p>
          </table:table-cell>
          <table:table-cell office:value-type="string" table:style-name="ce7">
            <text:p>SPS ABRAMO PRINTING &amp; LOGISTICS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3" table:style-name="ce8">
            <text:p>263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206.07" table:style-name="ce10">
            <text:p><text:s/>206,07<text:s/></text:p>
          </table:table-cell>
          <table:table-cell office:value-type="string" table:style-name="ce7">
            <text:p>AL SAMHAN IFHAM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4" table:style-name="ce8">
            <text:p>264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231.39" table:style-name="ce10">
            <text:p><text:s/>231,39<text:s/></text:p>
          </table:table-cell>
          <table:table-cell office:value-type="string" table:style-name="ce7">
            <text:p>AL YOUNIS FAD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5" table:style-name="ce8">
            <text:p>265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179.54" table:style-name="ce10">
            <text:p><text:s/>179,54<text:s/></text:p>
          </table:table-cell>
          <table:table-cell office:value-type="string" table:style-name="ce7">
            <text:p>ALKAFRI SALEH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6" table:style-name="ce8">
            <text:p>266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2010.04" table:style-name="ce10">
            <text:p><text:s/>2.010,04<text:s/></text:p>
          </table:table-cell>
          <table:table-cell office:value-type="string" table:style-name="ce7">
            <text:p>AL SAMHAN IFHAM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" table:style-name="ce8">
            <text:p>267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2010.04" table:style-name="ce10">
            <text:p><text:s/>2.010,04<text:s/></text:p>
          </table:table-cell>
          <table:table-cell office:value-type="string" table:style-name="ce7">
            <text:p>AL YOUNIS FAD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8" table:style-name="ce8">
            <text:p>268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1827.54" table:style-name="ce10">
            <text:p><text:s/>1.827,54<text:s/></text:p>
          </table:table-cell>
          <table:table-cell office:value-type="string" table:style-name="ce7">
            <text:p>ALKAFRI SALEH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" table:style-name="ce8">
            <text:p>269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13.02" table:style-name="ce10">
            <text:p><text:s/>13,02<text:s/></text:p>
          </table:table-cell>
          <table:table-cell office:value-type="string" table:style-name="ce7">
            <text:p>IREN MERCATO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" table:style-name="ce8">
            <text:p>269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301.92" table:style-name="ce10">
            <text:p><text:s/>301,92<text:s/></text:p>
          </table:table-cell>
          <table:table-cell office:value-type="string" table:style-name="ce7">
            <text:p>IREN MERCATO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1.3" table:style-name="ce10">
            <text:p><text:s/>1,3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30.73" table:style-name="ce10">
            <text:p><text:s/>30,7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2.44" table:style-name="ce10">
            <text:p><text:s/>2,4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531.29999999999995" table:style-name="ce10">
            <text:p><text:s/>531,3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2.44" table:style-name="ce10">
            <text:p><text:s/>2,4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1.33" table:style-name="ce10">
            <text:p><text:s/>1,3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394.75" table:style-name="ce10">
            <text:p><text:s/>394,75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17.03" table:style-name="ce10">
            <text:p><text:s/>17,0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6.26" table:style-name="ce10">
            <text:p><text:s/>6,2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204.66" table:style-name="ce10">
            <text:p><text:s/>204,6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71.44" table:style-name="ce10">
            <text:p><text:s/>71,4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30.13" table:style-name="ce10">
            <text:p><text:s/>30,1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2.78" table:style-name="ce10">
            <text:p><text:s/>2,78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1.35" table:style-name="ce10">
            <text:p><text:s/>1,35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151.08000000000001" table:style-name="ce10">
            <text:p><text:s/>151,08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2.44" table:style-name="ce10">
            <text:p><text:s/>2,4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54.06" table:style-name="ce10">
            <text:p><text:s/>54,0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64.44" table:style-name="ce10">
            <text:p><text:s/>64,4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8.83" table:style-name="ce10">
            <text:p><text:s/>8,8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2.34" table:style-name="ce10">
            <text:p><text:s/>2,3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31.29" table:style-name="ce10">
            <text:p><text:s/>31,2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0.11" table:style-name="ce10">
            <text:p><text:s/>0,11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29.23" table:style-name="ce10">
            <text:p><text:s/>29,2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0.11" table:style-name="ce10">
            <text:p><text:s/>0,11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22.92" table:style-name="ce10">
            <text:p><text:s/>22,9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1.26" table:style-name="ce10">
            <text:p><text:s/>1,2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0.11" table:style-name="ce10">
            <text:p><text:s/>0,11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144.97999999999999" table:style-name="ce10">
            <text:p><text:s/>144,98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" table:style-name="ce8">
            <text:p>27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6.52" table:style-name="ce10">
            <text:p><text:s/>6,5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" table:style-name="ce8">
            <text:p>271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257.75" table:style-name="ce10">
            <text:p><text:s/>257,75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" table:style-name="ce8">
            <text:p>272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193.5" table:style-name="ce10">
            <text:p><text:s/>193,50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" table:style-name="ce8">
            <text:p>272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4485.33" table:style-name="ce10">
            <text:p><text:s/>4.485,33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3" table:style-name="ce8">
            <text:p>273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503.12" table:style-name="ce10">
            <text:p><text:s/>503,12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4" table:style-name="ce8">
            <text:p>274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308.64" table:style-name="ce10">
            <text:p><text:s/>308,64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4" table:style-name="ce8">
            <text:p>274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25.82" table:style-name="ce10">
            <text:p><text:s/>25,82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5" table:style-name="ce8">
            <text:p>275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9499.7999999999993" table:style-name="ce10">
            <text:p><text:s/>9.499,80<text:s/></text:p>
          </table:table-cell>
          <table:table-cell office:value-type="string" table:style-name="ce7">
            <text:p>SPS ABRAMO PRINTING &amp; LOGISTICS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5" table:style-name="ce8">
            <text:p>275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24400" table:style-name="ce10">
            <text:p><text:s/>24.400,00<text:s/></text:p>
          </table:table-cell>
          <table:table-cell office:value-type="string" table:style-name="ce7">
            <text:p>SPS ABRAMO PRINTING &amp; LOGISTICS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6" table:style-name="ce8">
            <text:p>276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29.33" table:style-name="ce10">
            <text:p><text:s/>29,3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6" table:style-name="ce8">
            <text:p>276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679.86" table:style-name="ce10">
            <text:p><text:s/>679,8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7" table:style-name="ce8">
            <text:p>277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44425.03" table:style-name="ce10">
            <text:p><text:s/>44.425,03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7" table:style-name="ce8">
            <text:p>277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255.7" table:style-name="ce10">
            <text:p><text:s/>255,70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7" table:style-name="ce8">
            <text:p>277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1916.52" table:style-name="ce10">
            <text:p><text:s/>1.916,52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7" table:style-name="ce8">
            <text:p>277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5926.89" table:style-name="ce10">
            <text:p><text:s/>5.926,89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8" table:style-name="ce8">
            <text:p>278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2459.2199999999998" table:style-name="ce10">
            <text:p><text:s/>2.459,22<text:s/></text:p>
          </table:table-cell>
          <table:table-cell office:value-type="string" table:style-name="ce7">
            <text:p>IBM ITALIA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8" table:style-name="ce8">
            <text:p>278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57004.65" table:style-name="ce10">
            <text:p><text:s/>57.004,65<text:s/></text:p>
          </table:table-cell>
          <table:table-cell office:value-type="string" table:style-name="ce7">
            <text:p>IBM ITALIA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9" table:style-name="ce8">
            <text:p>279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31.54" table:style-name="ce10">
            <text:p><text:s/>31,5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9" table:style-name="ce8">
            <text:p>279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0.49" table:style-name="ce10">
            <text:p><text:s/>0,4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9" table:style-name="ce8">
            <text:p>279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272.99" table:style-name="ce10">
            <text:p><text:s/>272,9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9" table:style-name="ce8">
            <text:p>279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11.78" table:style-name="ce10">
            <text:p><text:s/>11,7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9" table:style-name="ce8">
            <text:p>279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1.36" table:style-name="ce10">
            <text:p><text:s/>1,3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9" table:style-name="ce8">
            <text:p>279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11.39" table:style-name="ce10">
            <text:p><text:s/>11,3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0" table:style-name="ce8">
            <text:p>28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255.69" table:style-name="ce10">
            <text:p><text:s/>255,69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0" table:style-name="ce8">
            <text:p>28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51.81" table:style-name="ce10">
            <text:p><text:s/>51,81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0" table:style-name="ce8">
            <text:p>28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527.12" table:style-name="ce10">
            <text:p><text:s/>527,12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0" table:style-name="ce8">
            <text:p>280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115.19" table:style-name="ce10">
            <text:p><text:s/>115,19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1" table:style-name="ce8">
            <text:p>281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7404.79" table:style-name="ce10">
            <text:p><text:s/>7.404,79<text:s/></text:p>
          </table:table-cell>
          <table:table-cell office:value-type="string" table:style-name="ce7">
            <text:p>SYSTEM GRAPHIC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2" table:style-name="ce8">
            <text:p>282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263.57" table:style-name="ce10">
            <text:p><text:s/>263,57<text:s/></text:p>
          </table:table-cell>
          <table:table-cell office:value-type="string" table:style-name="ce7">
            <text:p>QANIR AYMAN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3" table:style-name="ce8">
            <text:p>283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263.57" table:style-name="ce10">
            <text:p><text:s/>263,57<text:s/></text:p>
          </table:table-cell>
          <table:table-cell office:value-type="string" table:style-name="ce7">
            <text:p>AL AHMED HAN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" table:style-name="ce8">
            <text:p>284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10868" table:style-name="ce10">
            <text:p><text:s/>10.868,00<text:s/></text:p>
          </table:table-cell>
          <table:table-cell office:value-type="string" table:style-name="ce7">
            <text:p>WOLTERS KLUWER ITALIA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" table:style-name="ce8">
            <text:p>284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988" table:style-name="ce10">
            <text:p><text:s/>988,00<text:s/></text:p>
          </table:table-cell>
          <table:table-cell office:value-type="string" table:style-name="ce7">
            <text:p>WOLTERS KLUWER ITALIA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" table:style-name="ce8">
            <text:p>284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550" table:style-name="ce10">
            <text:p><text:s/>550,00<text:s/></text:p>
          </table:table-cell>
          <table:table-cell office:value-type="string" table:style-name="ce7">
            <text:p>WOLTERS KLUWER ITALIA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" table:style-name="ce8">
            <text:p>284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50" table:style-name="ce10">
            <text:p><text:s/>50,00<text:s/></text:p>
          </table:table-cell>
          <table:table-cell office:value-type="string" table:style-name="ce7">
            <text:p>WOLTERS KLUWER ITALIA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5" table:style-name="ce8">
            <text:p>285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1827.54" table:style-name="ce10">
            <text:p><text:s/>1.827,54<text:s/></text:p>
          </table:table-cell>
          <table:table-cell office:value-type="string" table:style-name="ce7">
            <text:p>QANIR AYMAN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6" table:style-name="ce8">
            <text:p>286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1827.54" table:style-name="ce10">
            <text:p><text:s/>1.827,54<text:s/></text:p>
          </table:table-cell>
          <table:table-cell office:value-type="string" table:style-name="ce7">
            <text:p>AL AHMED HAN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89" table:style-name="ce8">
            <text:p>289</text:p>
          </table:table-cell>
          <table:table-cell office:value-type="date" office:date-value="2021-01-27T00:00:00" table:style-name="ce9">
            <text:p>27/01/2021</text:p>
          </table:table-cell>
          <table:table-cell office:value-type="float" office:value="1952" table:style-name="ce10">
            <text:p><text:s/>1.952,00<text:s/></text:p>
          </table:table-cell>
          <table:table-cell office:value-type="string" table:style-name="ce7">
            <text:p>DIGITALIZZAZIONE DI ARCHIVI, BIBLIOTECHE E MUSEI D.A.BI.MUS.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1" table:style-name="ce8">
            <text:p>291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11647.95" table:style-name="ce10">
            <text:p><text:s/>11.647,95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1" table:style-name="ce8">
            <text:p>291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502.5" table:style-name="ce10">
            <text:p><text:s/>502,50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2" table:style-name="ce8">
            <text:p>292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19349.2" table:style-name="ce10">
            <text:p><text:s/>19.349,20<text:s/></text:p>
          </table:table-cell>
          <table:table-cell office:value-type="string" table:style-name="ce7">
            <text:p>NPO SISTEMI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3" table:style-name="ce8">
            <text:p>293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11439.4" table:style-name="ce10">
            <text:p><text:s/>11.439,40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4" table:style-name="ce8">
            <text:p>294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3.4" table:style-name="ce10">
            <text:p><text:s/>3,4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4" table:style-name="ce8">
            <text:p>294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78.989999999999995" table:style-name="ce10">
            <text:p><text:s/>78,9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5" table:style-name="ce8">
            <text:p>295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1891" table:style-name="ce10">
            <text:p><text:s/>1.891,00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5" table:style-name="ce8">
            <text:p>295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298.5" table:style-name="ce10">
            <text:p><text:s/>298,50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5" table:style-name="ce8">
            <text:p>295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57660.25" table:style-name="ce10">
            <text:p><text:s/>57.660,25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5" table:style-name="ce8">
            <text:p>295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6919.23" table:style-name="ce10">
            <text:p><text:s/>6.919,23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5" table:style-name="ce8">
            <text:p>295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43833.32" table:style-name="ce10">
            <text:p><text:s/>43.833,32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5" table:style-name="ce8">
            <text:p>295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2487.5" table:style-name="ce10">
            <text:p><text:s/>2.487,50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6" table:style-name="ce8">
            <text:p>296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2603" table:style-name="ce10">
            <text:p><text:s/>2.603,00<text:s/></text:p>
          </table:table-cell>
          <table:table-cell office:value-type="string" table:style-name="ce7">
            <text:p>READSPEAKER B.V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6" table:style-name="ce8">
            <text:p>296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137" table:style-name="ce10">
            <text:p><text:s/>137,00<text:s/></text:p>
          </table:table-cell>
          <table:table-cell office:value-type="string" table:style-name="ce7">
            <text:p>READSPEAKER B.V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97" table:style-name="ce8">
            <text:p>297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0.8" table:style-name="ce10">
            <text:p><text:s/>0,80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10.99.99.000</text:p>
          </table:table-cell>
          <table:table-cell office:value-type="string" table:style-name="ce7">
            <text:p>Altre spese corrent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0" table:style-name="ce8">
            <text:p>300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12" table:style-name="ce10">
            <text:p><text:s/>12,0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0" table:style-name="ce8">
            <text:p>300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278.16000000000003" table:style-name="ce10">
            <text:p><text:s/>278,16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300" table:style-name="ce8">
            <text:p>300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12" table:style-name="ce10">
            <text:p><text:s/>12,0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300" table:style-name="ce8">
            <text:p>300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278.16000000000003" table:style-name="ce10">
            <text:p><text:s/>278,16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1" table:style-name="ce8">
            <text:p>301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6780.15" table:style-name="ce10">
            <text:p><text:s/>6.780,15<text:s/></text:p>
          </table:table-cell>
          <table:table-cell office:value-type="string" table:style-name="ce7">
            <text:p>CORVALLIS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1" table:style-name="ce8">
            <text:p>301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292.5" table:style-name="ce10">
            <text:p><text:s/>292,50<text:s/></text:p>
          </table:table-cell>
          <table:table-cell office:value-type="string" table:style-name="ce7">
            <text:p>CORVALLIS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2" table:style-name="ce8">
            <text:p>302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150014.88" table:style-name="ce10">
            <text:p><text:s/>150.014,88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2" table:style-name="ce8">
            <text:p>302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6471.74" table:style-name="ce10">
            <text:p><text:s/>6.471,74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2" table:style-name="ce8">
            <text:p>302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5006.88" table:style-name="ce10">
            <text:p><text:s/>5.006,88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2" table:style-name="ce8">
            <text:p>302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216" table:style-name="ce10">
            <text:p><text:s/>216,00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3" table:style-name="ce8">
            <text:p>303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199.79" table:style-name="ce10">
            <text:p><text:s/>199,79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3" table:style-name="ce8">
            <text:p>303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4631.2" table:style-name="ce10">
            <text:p><text:s/>4.631,20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3" table:style-name="ce8">
            <text:p>303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107.58" table:style-name="ce10">
            <text:p><text:s/>107,58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3" table:style-name="ce8">
            <text:p>303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2493.73" table:style-name="ce10">
            <text:p><text:s/>2.493,73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7" table:style-name="ce8">
            <text:p>307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24918.5" table:style-name="ce10">
            <text:p><text:s/>24.918,50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7" table:style-name="ce8">
            <text:p>307</text:p>
          </table:table-cell>
          <table:table-cell office:value-type="date" office:date-value="2021-01-28T00:00:00" table:style-name="ce9">
            <text:p>28/01/2021</text:p>
          </table:table-cell>
          <table:table-cell office:value-type="float" office:value="1075" table:style-name="ce10">
            <text:p><text:s/>1.075,00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8" table:style-name="ce8">
            <text:p>308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10901.2" table:style-name="ce10">
            <text:p><text:s/>10.901,20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8" table:style-name="ce8">
            <text:p>308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470.29" table:style-name="ce10">
            <text:p><text:s/>470,29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0" table:style-name="ce8">
            <text:p>310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811.3" table:style-name="ce10">
            <text:p><text:s/>811,30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0" table:style-name="ce8">
            <text:p>310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15" table:style-name="ce10">
            <text:p><text:s/>15,00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0" table:style-name="ce8">
            <text:p>310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35" table:style-name="ce10">
            <text:p><text:s/>35,00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0" table:style-name="ce8">
            <text:p>310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347.7" table:style-name="ce10">
            <text:p><text:s/>347,70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1" table:style-name="ce8">
            <text:p>311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481.08" table:style-name="ce10">
            <text:p><text:s/>481,08<text:s/></text:p>
          </table:table-cell>
          <table:table-cell office:value-type="string" table:style-name="ce7">
            <text:p>INVIMIT SGR S.P.A.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1" table:style-name="ce8">
            <text:p>311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1487.5" table:style-name="ce10">
            <text:p><text:s/>1.487,50<text:s/></text:p>
          </table:table-cell>
          <table:table-cell office:value-type="string" table:style-name="ce7">
            <text:p>INVIMIT SGR S.P.A.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1" table:style-name="ce8">
            <text:p>311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25.32" table:style-name="ce10">
            <text:p><text:s/>25,32<text:s/></text:p>
          </table:table-cell>
          <table:table-cell office:value-type="string" table:style-name="ce7">
            <text:p>INVIMIT SGR S.P.A.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1" table:style-name="ce8">
            <text:p>311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28262.5" table:style-name="ce10">
            <text:p><text:s/>28.262,50<text:s/></text:p>
          </table:table-cell>
          <table:table-cell office:value-type="string" table:style-name="ce7">
            <text:p>INVIMIT SGR S.P.A.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3" table:style-name="ce8">
            <text:p>313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82.5" table:style-name="ce10">
            <text:p><text:s/>82,5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313" table:style-name="ce8">
            <text:p>313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1912.35" table:style-name="ce10">
            <text:p><text:s/>1.912,35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3" table:style-name="ce8">
            <text:p>313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231.8" table:style-name="ce10">
            <text:p><text:s/>231,8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3" table:style-name="ce8">
            <text:p>313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82.5" table:style-name="ce10">
            <text:p><text:s/>82,5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3" table:style-name="ce8">
            <text:p>313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10" table:style-name="ce10">
            <text:p><text:s/>10,0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4" table:style-name="ce8">
            <text:p>314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59383.64" table:style-name="ce10">
            <text:p><text:s/>59.383,64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4" table:style-name="ce8">
            <text:p>314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2561.85" table:style-name="ce10">
            <text:p><text:s/>2.561,85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5" table:style-name="ce8">
            <text:p>315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2671" table:style-name="ce10">
            <text:p><text:s/>2.671,00<text:s/></text:p>
          </table:table-cell>
          <table:table-cell office:value-type="string" table:style-name="ce7">
            <text:p>HEXISS SPA (GIA' CODICE GROUP SRL)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5" table:style-name="ce8">
            <text:p>315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61913.69" table:style-name="ce10">
            <text:p><text:s/>61.913,69<text:s/></text:p>
          </table:table-cell>
          <table:table-cell office:value-type="string" table:style-name="ce7">
            <text:p>HEXISS SPA (GIA' CODICE GROUP SRL)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6" table:style-name="ce8">
            <text:p>316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8.94" table:style-name="ce10">
            <text:p><text:s/>8,94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6" table:style-name="ce8">
            <text:p>316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26.84" table:style-name="ce10">
            <text:p><text:s/>26,84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6" table:style-name="ce8">
            <text:p>316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621.95000000000005" table:style-name="ce10">
            <text:p><text:s/>621,95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6" table:style-name="ce8">
            <text:p>316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207.32" table:style-name="ce10">
            <text:p><text:s/>207,32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7" table:style-name="ce8">
            <text:p>317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475.82" table:style-name="ce10">
            <text:p><text:s/>475,82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7">
            <text:p>MAND<text:s/></text:p>
          </table:table-cell>
          <table:table-cell office:value-type="float" office:value="317" table:style-name="ce8">
            <text:p>317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20.52" table:style-name="ce10">
            <text:p><text:s/>20,52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317" table:style-name="ce8">
            <text:p>317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475.82" table:style-name="ce10">
            <text:p><text:s/>475,82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8" table:style-name="ce8">
            <text:p>318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244000" table:style-name="ce10">
            <text:p><text:s/>244.000,00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8" table:style-name="ce8">
            <text:p>318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100708.76" table:style-name="ce10">
            <text:p><text:s/>100.708,76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319" table:style-name="ce8">
            <text:p>319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124.18" table:style-name="ce10">
            <text:p><text:s/>124,18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0" table:style-name="ce8">
            <text:p>320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89.16" table:style-name="ce10">
            <text:p><text:s/>89,16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0" table:style-name="ce8">
            <text:p>320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51.45" table:style-name="ce10">
            <text:p><text:s/>51,45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0" table:style-name="ce8">
            <text:p>320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37.71" table:style-name="ce10">
            <text:p><text:s/>37,71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2" table:style-name="ce8">
            <text:p>322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14" table:style-name="ce10">
            <text:p><text:s/>14,00<text:s/></text:p>
          </table:table-cell>
          <table:table-cell office:value-type="string" table:style-name="ce7">
            <text:p>LACERENZA MULTI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2" table:style-name="ce8">
            <text:p>322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16.66" table:style-name="ce10">
            <text:p><text:s/>16,66<text:s/></text:p>
          </table:table-cell>
          <table:table-cell office:value-type="string" table:style-name="ce7">
            <text:p>LACERENZA MULTI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2" table:style-name="ce8">
            <text:p>322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386.34" table:style-name="ce10">
            <text:p><text:s/>386,34<text:s/></text:p>
          </table:table-cell>
          <table:table-cell office:value-type="string" table:style-name="ce7">
            <text:p>LACERENZA MULTI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2" table:style-name="ce8">
            <text:p>322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324.52" table:style-name="ce10">
            <text:p><text:s/>324,52<text:s/></text:p>
          </table:table-cell>
          <table:table-cell office:value-type="string" table:style-name="ce7">
            <text:p>LACERENZA MULTI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" table:style-name="ce8">
            <text:p>34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397.65" table:style-name="ce10">
            <text:p><text:s/>397,65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" table:style-name="ce8">
            <text:p>34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236.27" table:style-name="ce10">
            <text:p><text:s/>236,27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" table:style-name="ce8">
            <text:p>34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41.24" table:style-name="ce10">
            <text:p><text:s/>41,24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" table:style-name="ce8">
            <text:p>34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955.95" table:style-name="ce10">
            <text:p><text:s/>955,95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" table:style-name="ce8">
            <text:p>34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3.28" table:style-name="ce10">
            <text:p><text:s/>13,28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" table:style-name="ce8">
            <text:p>34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8.7" table:style-name="ce10">
            <text:p><text:s/>18,70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" table:style-name="ce8">
            <text:p>34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283.95999999999998" table:style-name="ce10">
            <text:p><text:s/>283,96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" table:style-name="ce8">
            <text:p>34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091.03" table:style-name="ce10">
            <text:p><text:s/>1.091,03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" table:style-name="ce8">
            <text:p>34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433.57" table:style-name="ce10">
            <text:p><text:s/>433,57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" table:style-name="ce8">
            <text:p>34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2.25" table:style-name="ce10">
            <text:p><text:s/>12,25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" table:style-name="ce8">
            <text:p>34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0.19" table:style-name="ce10">
            <text:p><text:s/>10,19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" table:style-name="ce8">
            <text:p>34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307.88" table:style-name="ce10">
            <text:p><text:s/>307,88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" table:style-name="ce8">
            <text:p>34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82.45" table:style-name="ce10">
            <text:p><text:s/>182,45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" table:style-name="ce8">
            <text:p>34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7.87" table:style-name="ce10">
            <text:p><text:s/>7,87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" table:style-name="ce8">
            <text:p>34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7.72" table:style-name="ce10">
            <text:p><text:s/>7,72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" table:style-name="ce8">
            <text:p>34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78.95" table:style-name="ce10">
            <text:p><text:s/>178,95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" table:style-name="ce8">
            <text:p>34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7.16" table:style-name="ce10">
            <text:p><text:s/>17,16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" table:style-name="ce8">
            <text:p>34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47.07" table:style-name="ce10">
            <text:p><text:s/>47,07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4" table:style-name="ce8">
            <text:p>344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-50.22" table:style-name="ce10">
            <text:p>-50,22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4" table:style-name="ce8">
            <text:p>344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-5.8" table:style-name="ce10">
            <text:p>-5,80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4" table:style-name="ce8">
            <text:p>344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34.4" table:style-name="ce10">
            <text:p><text:s/>134,40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4" table:style-name="ce8">
            <text:p>344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164.1199999999999" table:style-name="ce10">
            <text:p><text:s/>1.164,12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4" table:style-name="ce8">
            <text:p>344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-1164.1199999999999" table:style-name="ce10">
            <text:p>-1.164,12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4" table:style-name="ce8">
            <text:p>344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5.8" table:style-name="ce10">
            <text:p><text:s/>5,80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4" table:style-name="ce8">
            <text:p>344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50.22" table:style-name="ce10">
            <text:p><text:s/>50,22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4" table:style-name="ce8">
            <text:p>344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-134.4" table:style-name="ce10">
            <text:p>-134,40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49" table:style-name="ce8">
            <text:p>349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83.66" table:style-name="ce10">
            <text:p><text:s/>83,66<text:s/></text:p>
          </table:table-cell>
          <table:table-cell office:value-type="string" table:style-name="ce7">
            <text:p>BANCA D'ITALIA AMM.NE CENTRALE - SERVIZIO STUDI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49" table:style-name="ce8">
            <text:p>349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BANCA D'ITALIA AMM.NE CENTRALE - SERVIZIO STUDI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AND<text:s/></text:p>
          </table:table-cell>
          <table:table-cell office:value-type="float" office:value="351" table:style-name="ce8">
            <text:p>351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INPS <text:s/>D.C. BILANCI E SERVIZI FISCALI - CONVENZIONI CON ENTI COLLETTORI - ATTIVITA' <text:s/>ISPETTIVO/CONTABILE E CONTABILITA'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52" table:style-name="ce8">
            <text:p>35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9.5" table:style-name="ce10">
            <text:p><text:s/>9,50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52" table:style-name="ce8">
            <text:p>35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220.21" table:style-name="ce10">
            <text:p><text:s/>220,21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52" table:style-name="ce8">
            <text:p>35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203.8599999999999" table:style-name="ce10">
            <text:p><text:s/>1.203,86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52" table:style-name="ce8">
            <text:p>35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51.94" table:style-name="ce10">
            <text:p><text:s/>51,94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52" table:style-name="ce8">
            <text:p>35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660.63" table:style-name="ce10">
            <text:p><text:s/>660,63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52" table:style-name="ce8">
            <text:p>352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28.5" table:style-name="ce10">
            <text:p><text:s/>28,50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53" table:style-name="ce8">
            <text:p>353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MINISTERO DELL'ECONOMIA E FINANZE AMM.NE-DIP.AMM.NE GENERALE PERS.L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54" table:style-name="ce8">
            <text:p>354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MINISTERO DELL'ECONOMIA E FINANZE AMM.NE-DIP.AMM.NE GENERALE PERS.L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355" table:style-name="ce8">
            <text:p>355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92.33" table:style-name="ce10">
            <text:p><text:s/>92,33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56" table:style-name="ce8">
            <text:p>356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MINISTERO DELL'INTERNO AMM.NE GEN.LE E AFFARI DEL PERSONAL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57" table:style-name="ce8">
            <text:p>357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UNIONE ITALIANA DELLE C.C.I.A.A.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58" table:style-name="ce8">
            <text:p>358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7.5" table:style-name="ce10">
            <text:p><text:s/>7,50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58" table:style-name="ce8">
            <text:p>358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73.85" table:style-name="ce10">
            <text:p><text:s/>173,85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59" table:style-name="ce8">
            <text:p>359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6.27" table:style-name="ce10">
            <text:p><text:s/>6,27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59" table:style-name="ce8">
            <text:p>359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45.41" table:style-name="ce10">
            <text:p><text:s/>145,41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AND<text:s/></text:p>
          </table:table-cell>
          <table:table-cell office:value-type="float" office:value="360" table:style-name="ce8">
            <text:p>360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MINISTERO DEL LAVORO, DELLA SALUTE E DELLE POLITICHE SOCIALI - DIREZIONE GENERALE RISORSE UMANE E AFFARI GENERALI DIVISIONE V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61" table:style-name="ce8">
            <text:p>361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MINISTERO DELLA SALUTE, D.G.P.O.B. û uff. 04<text:s text:c="2"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63" table:style-name="ce8">
            <text:p>363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-204850.2" table:style-name="ce10">
            <text:p>-204.850,20<text:s/></text:p>
          </table:table-cell>
          <table:table-cell office:value-type="string" table:style-name="ce7">
            <text:p>CAST ITALIA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63" table:style-name="ce8">
            <text:p>363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62726.06" table:style-name="ce10">
            <text:p><text:s/>162.726,06<text:s/></text:p>
          </table:table-cell>
          <table:table-cell office:value-type="string" table:style-name="ce7">
            <text:p>CAST ITALIA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363" table:style-name="ce8">
            <text:p>363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204850.2" table:style-name="ce10">
            <text:p><text:s/>204.850,20<text:s/></text:p>
          </table:table-cell>
          <table:table-cell office:value-type="string" table:style-name="ce7">
            <text:p>CAST ITALIA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63" table:style-name="ce8">
            <text:p>363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-204850.2" table:style-name="ce10">
            <text:p>-204.850,20<text:s/></text:p>
          </table:table-cell>
          <table:table-cell office:value-type="string" table:style-name="ce7">
            <text:p>CAST ITALIA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63" table:style-name="ce8">
            <text:p>363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644.14" table:style-name="ce10">
            <text:p><text:s/>644,14<text:s/></text:p>
          </table:table-cell>
          <table:table-cell office:value-type="string" table:style-name="ce7">
            <text:p>CAST ITALIA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64" table:style-name="ce8">
            <text:p>364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20.3" table:style-name="ce10">
            <text:p><text:s/>20,30<text:s/></text:p>
          </table:table-cell>
          <table:table-cell office:value-type="string" table:style-name="ce7">
            <text:p>LA PULISAN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64" table:style-name="ce8">
            <text:p>364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470.63" table:style-name="ce10">
            <text:p><text:s/>470,63<text:s/></text:p>
          </table:table-cell>
          <table:table-cell office:value-type="string" table:style-name="ce7">
            <text:p>LA PULISAN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65" table:style-name="ce8">
            <text:p>365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42" table:style-name="ce10">
            <text:p><text:s/>42,00<text:s/></text:p>
          </table:table-cell>
          <table:table-cell office:value-type="string" table:style-name="ce7">
            <text:p>LACERENZA MULTI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65" table:style-name="ce8">
            <text:p>365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973.56" table:style-name="ce10">
            <text:p><text:s/>973,56<text:s/></text:p>
          </table:table-cell>
          <table:table-cell office:value-type="string" table:style-name="ce7">
            <text:p>LACERENZA MULTI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66" table:style-name="ce8">
            <text:p>366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821.73" table:style-name="ce10">
            <text:p><text:s/>821,73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66" table:style-name="ce8">
            <text:p>366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35.450000000000003" table:style-name="ce10">
            <text:p><text:s/>35,45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67" table:style-name="ce8">
            <text:p>367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882.5" table:style-name="ce10">
            <text:p><text:s/>1.882,50<text:s/></text:p>
          </table:table-cell>
          <table:table-cell office:value-type="string" table:style-name="ce7">
            <text:p>PRESIDENZA DEL CONSIGLIO DEI MINISTRI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68" table:style-name="ce8">
            <text:p>368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798.08" table:style-name="ce10">
            <text:p><text:s/>1.798,08<text:s/></text:p>
          </table:table-cell>
          <table:table-cell office:value-type="string" table:style-name="ce7">
            <text:p>IGIT SPA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68" table:style-name="ce8">
            <text:p>368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41679.47" table:style-name="ce10">
            <text:p><text:s/>41.679,47<text:s/></text:p>
          </table:table-cell>
          <table:table-cell office:value-type="string" table:style-name="ce7">
            <text:p>IGIT SPA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69" table:style-name="ce8">
            <text:p>369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882.5" table:style-name="ce10">
            <text:p><text:s/>1.882,50<text:s/></text:p>
          </table:table-cell>
          <table:table-cell office:value-type="string" table:style-name="ce7">
            <text:p>MINISTERO DELL'ECONOMIA E FINANZE AMM.NE-DIP.AMM.NE GENERALE PERS.L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70" table:style-name="ce8">
            <text:p>370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70" table:style-name="ce8">
            <text:p>370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488" table:style-name="ce10">
            <text:p><text:s/>488,0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70" table:style-name="ce8">
            <text:p>370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70" table:style-name="ce8">
            <text:p>370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-488" table:style-name="ce10">
            <text:p>-488,0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70" table:style-name="ce8">
            <text:p>370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70" table:style-name="ce8">
            <text:p>370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71" table:style-name="ce8">
            <text:p>371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67.32" table:style-name="ce10">
            <text:p><text:s/>167,32<text:s/></text:p>
          </table:table-cell>
          <table:table-cell office:value-type="string" table:style-name="ce7">
            <text:p>TESORERIA CENTRALE DELLO STATO ENTRA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71" table:style-name="ce8">
            <text:p>371</text:p>
          </table:table-cell>
          <table:table-cell office:value-type="date" office:date-value="2021-02-01T00:00:00" table:style-name="ce9">
            <text:p>01/02/2021</text:p>
          </table:table-cell>
          <table:table-cell office:value-type="float" office:value="1882.5" table:style-name="ce10">
            <text:p><text:s/>1.882,50<text:s/></text:p>
          </table:table-cell>
          <table:table-cell office:value-type="string" table:style-name="ce7">
            <text:p>TESORERIA CENTRALE DELLO STATO ENTRA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75" table:style-name="ce8">
            <text:p>375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190.23" table:style-name="ce10">
            <text:p><text:s/>190,23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75" table:style-name="ce8">
            <text:p>375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328.35" table:style-name="ce10">
            <text:p><text:s/>328,35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76" table:style-name="ce8">
            <text:p>376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1424.57" table:style-name="ce10">
            <text:p><text:s/>1.424,57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80" table:style-name="ce8">
            <text:p>380</text:p>
          </table:table-cell>
          <table:table-cell office:value-type="date" office:date-value="2021-02-03T00:00:00" table:style-name="ce9">
            <text:p>03/02/2021</text:p>
          </table:table-cell>
          <table:table-cell office:value-type="float" office:value="912" table:style-name="ce10">
            <text:p><text:s/>912,00<text:s/></text:p>
          </table:table-cell>
          <table:table-cell office:value-type="string" table:style-name="ce7">
            <text:p>INFOCERT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80" table:style-name="ce8">
            <text:p>380</text:p>
          </table:table-cell>
          <table:table-cell office:value-type="date" office:date-value="2021-02-03T00:00:00" table:style-name="ce9">
            <text:p>03/02/2021</text:p>
          </table:table-cell>
          <table:table-cell office:value-type="float" office:value="21140.16" table:style-name="ce10">
            <text:p><text:s/>21.140,16<text:s/></text:p>
          </table:table-cell>
          <table:table-cell office:value-type="string" table:style-name="ce7">
            <text:p>INFOCERT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80" table:style-name="ce8">
            <text:p>380</text:p>
          </table:table-cell>
          <table:table-cell office:value-type="date" office:date-value="2021-02-03T00:00:00" table:style-name="ce9">
            <text:p>03/02/2021</text:p>
          </table:table-cell>
          <table:table-cell office:value-type="float" office:value="9272" table:style-name="ce10">
            <text:p><text:s/>9.272,00<text:s/></text:p>
          </table:table-cell>
          <table:table-cell office:value-type="string" table:style-name="ce7">
            <text:p>INFOCERT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80" table:style-name="ce8">
            <text:p>380</text:p>
          </table:table-cell>
          <table:table-cell office:value-type="date" office:date-value="2021-02-03T00:00:00" table:style-name="ce9">
            <text:p>03/02/2021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INFOCERT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83" table:style-name="ce8">
            <text:p>383</text:p>
          </table:table-cell>
          <table:table-cell office:value-type="date" office:date-value="2021-02-03T00:00:00" table:style-name="ce9">
            <text:p>03/02/2021</text:p>
          </table:table-cell>
          <table:table-cell office:value-type="float" office:value="18910.04" table:style-name="ce10">
            <text:p><text:s/>18.910,04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87" table:style-name="ce8">
            <text:p>387</text:p>
          </table:table-cell>
          <table:table-cell office:value-type="date" office:date-value="2021-02-03T00:00:00" table:style-name="ce9">
            <text:p>03/02/2021</text:p>
          </table:table-cell>
          <table:table-cell office:value-type="float" office:value="6118" table:style-name="ce10">
            <text:p><text:s/>6.118,00<text:s/></text:p>
          </table:table-cell>
          <table:table-cell office:value-type="string" table:style-name="ce7">
            <text:p>DELLA VALLE MURIEL</text:p>
          </table:table-cell>
          <table:table-cell office:value-type="string" table:style-name="ce7">
            <text:p>U.1.10.05.03.000</text:p>
          </table:table-cell>
          <table:table-cell office:value-type="string" table:style-name="ce7">
            <text:p>Spese per indenniz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89" table:style-name="ce8">
            <text:p>389</text:p>
          </table:table-cell>
          <table:table-cell office:value-type="date" office:date-value="2021-02-03T00:00:00" table:style-name="ce9">
            <text:p>03/02/2021</text:p>
          </table:table-cell>
          <table:table-cell office:value-type="float" office:value="3506.47" table:style-name="ce10">
            <text:p><text:s/>3.506,47<text:s/></text:p>
          </table:table-cell>
          <table:table-cell office:value-type="string" table:style-name="ce7">
            <text:p>FULMINE GROUP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89" table:style-name="ce8">
            <text:p>389</text:p>
          </table:table-cell>
          <table:table-cell office:value-type="date" office:date-value="2021-02-03T00:00:00" table:style-name="ce9">
            <text:p>03/02/2021</text:p>
          </table:table-cell>
          <table:table-cell office:value-type="float" office:value="3510.99" table:style-name="ce10">
            <text:p><text:s/>3.510,99<text:s/></text:p>
          </table:table-cell>
          <table:table-cell office:value-type="string" table:style-name="ce7">
            <text:p>FULMINE GROUP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89" table:style-name="ce8">
            <text:p>389</text:p>
          </table:table-cell>
          <table:table-cell office:value-type="date" office:date-value="2021-02-03T00:00:00" table:style-name="ce9">
            <text:p>03/02/2021</text:p>
          </table:table-cell>
          <table:table-cell office:value-type="float" office:value="146" table:style-name="ce10">
            <text:p><text:s/>146,00<text:s/></text:p>
          </table:table-cell>
          <table:table-cell office:value-type="string" table:style-name="ce7">
            <text:p>FULMINE GROUP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89" table:style-name="ce8">
            <text:p>389</text:p>
          </table:table-cell>
          <table:table-cell office:value-type="date" office:date-value="2021-02-03T00:00:00" table:style-name="ce9">
            <text:p>03/02/2021</text:p>
          </table:table-cell>
          <table:table-cell office:value-type="float" office:value="145.80000000000001" table:style-name="ce10">
            <text:p><text:s/>145,80<text:s/></text:p>
          </table:table-cell>
          <table:table-cell office:value-type="string" table:style-name="ce7">
            <text:p>FULMINE GROUP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89" table:style-name="ce8">
            <text:p>389</text:p>
          </table:table-cell>
          <table:table-cell office:value-type="date" office:date-value="2021-02-03T00:00:00" table:style-name="ce9">
            <text:p>03/02/2021</text:p>
          </table:table-cell>
          <table:table-cell office:value-type="float" office:value="-145.80000000000001" table:style-name="ce10">
            <text:p>-145,80<text:s/></text:p>
          </table:table-cell>
          <table:table-cell office:value-type="string" table:style-name="ce7">
            <text:p>FULMINE GROUP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89" table:style-name="ce8">
            <text:p>389</text:p>
          </table:table-cell>
          <table:table-cell office:value-type="date" office:date-value="2021-02-03T00:00:00" table:style-name="ce9">
            <text:p>03/02/2021</text:p>
          </table:table-cell>
          <table:table-cell office:value-type="float" office:value="-3506.47" table:style-name="ce10">
            <text:p>-3.506,47<text:s/></text:p>
          </table:table-cell>
          <table:table-cell office:value-type="string" table:style-name="ce7">
            <text:p>FULMINE GROUP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91" table:style-name="ce8">
            <text:p>39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629.17999999999995" table:style-name="ce10">
            <text:p><text:s/>629,18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91" table:style-name="ce8">
            <text:p>39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66.67" table:style-name="ce10">
            <text:p><text:s/>266,6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93" table:style-name="ce8">
            <text:p>393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4.37" table:style-name="ce10">
            <text:p><text:s/>4,3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93" table:style-name="ce8">
            <text:p>393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43.7" table:style-name="ce10">
            <text:p><text:s/>43,70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93" table:style-name="ce8">
            <text:p>393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4.37" table:style-name="ce10">
            <text:p><text:s/>4,3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7">
            <text:p>MAND<text:s/></text:p>
          </table:table-cell>
          <table:table-cell office:value-type="float" office:value="393" table:style-name="ce8">
            <text:p>393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48.07" table:style-name="ce10">
            <text:p><text:s/>48,0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93" table:style-name="ce8">
            <text:p>393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4.37" table:style-name="ce10">
            <text:p><text:s/>4,3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95" table:style-name="ce8">
            <text:p>395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171.6" table:style-name="ce10">
            <text:p><text:s/>171,60<text:s/></text:p>
          </table:table-cell>
          <table:table-cell office:value-type="string" table:style-name="ce7">
            <text:p>CONDOMINIO VIALE TRIESTE 151 CAGLIAR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95" table:style-name="ce8">
            <text:p>395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3260.4" table:style-name="ce10">
            <text:p><text:s/>3.260,40<text:s/></text:p>
          </table:table-cell>
          <table:table-cell office:value-type="string" table:style-name="ce7">
            <text:p>CONDOMINIO VIALE TRIESTE 151 CAGLIAR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97" table:style-name="ce8">
            <text:p>397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166390.35999999999" table:style-name="ce10">
            <text:p><text:s/>166.390,36<text:s/></text:p>
          </table:table-cell>
          <table:table-cell office:value-type="string" table:style-name="ce7">
            <text:p>GWAY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98" table:style-name="ce8">
            <text:p>398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64642.40000000002" table:style-name="ce10">
            <text:p><text:s/>264.642,40<text:s/></text:p>
          </table:table-cell>
          <table:table-cell office:value-type="string" table:style-name="ce7">
            <text:p>GWAY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98" table:style-name="ce8">
            <text:p>398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13283.52" table:style-name="ce10">
            <text:p><text:s/>213.283,52<text:s/></text:p>
          </table:table-cell>
          <table:table-cell office:value-type="string" table:style-name="ce7">
            <text:p>GWAY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99" table:style-name="ce8">
            <text:p>399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420763.16" table:style-name="ce10">
            <text:p><text:s/>420.763,16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00" table:style-name="ce8">
            <text:p>400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508845.8" table:style-name="ce10">
            <text:p><text:s/>508.845,80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00" table:style-name="ce8">
            <text:p>400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392915.38" table:style-name="ce10">
            <text:p><text:s/>392.915,38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01" table:style-name="ce8">
            <text:p>40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393.45" table:style-name="ce10">
            <text:p><text:s/>393,45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01" table:style-name="ce8">
            <text:p>40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18949.650000000001" table:style-name="ce10">
            <text:p><text:s/>18.949,65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01" table:style-name="ce8">
            <text:p>40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7475.55" table:style-name="ce10">
            <text:p><text:s/>7.475,55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01" table:style-name="ce8">
            <text:p>40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997.35" table:style-name="ce10">
            <text:p><text:s/>997,35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02" table:style-name="ce8">
            <text:p>402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426.92" table:style-name="ce10">
            <text:p><text:s/>426,92<text:s/></text:p>
          </table:table-cell>
          <table:table-cell office:value-type="string" table:style-name="ce7">
            <text:p>5 EMME INFORMATICA SP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02" table:style-name="ce8">
            <text:p>402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9896.01" table:style-name="ce10">
            <text:p><text:s/>9.896,01<text:s/></text:p>
          </table:table-cell>
          <table:table-cell office:value-type="string" table:style-name="ce7">
            <text:p>5 EMME INFORMATICA SP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03" table:style-name="ce8">
            <text:p>403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329.04" table:style-name="ce10">
            <text:p><text:s/>329,04<text:s/></text:p>
          </table:table-cell>
          <table:table-cell office:value-type="string" table:style-name="ce7">
            <text:p>PLANETEK ITALI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03" table:style-name="ce8">
            <text:p>403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7627.22" table:style-name="ce10">
            <text:p><text:s/>7.627,22<text:s/></text:p>
          </table:table-cell>
          <table:table-cell office:value-type="string" table:style-name="ce7">
            <text:p>PLANETEK ITALI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08" table:style-name="ce8">
            <text:p>408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PULY PROFESSIONAL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08" table:style-name="ce8">
            <text:p>408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PULY PROFESSIONAL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09" table:style-name="ce8">
            <text:p>409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521.54999999999995" table:style-name="ce10">
            <text:p><text:s/>521,55<text:s/></text:p>
          </table:table-cell>
          <table:table-cell office:value-type="string" table:style-name="ce7">
            <text:p>LA PULISAN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09" table:style-name="ce8">
            <text:p>409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22.5" table:style-name="ce10">
            <text:p><text:s/>22,50<text:s/></text:p>
          </table:table-cell>
          <table:table-cell office:value-type="string" table:style-name="ce7">
            <text:p>LA PULISAN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11" table:style-name="ce8">
            <text:p>411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1733.33" table:style-name="ce10">
            <text:p><text:s/>1.733,33<text:s/></text:p>
          </table:table-cell>
          <table:table-cell office:value-type="string" table:style-name="ce7">
            <text:p>TORELLI FRANCESCA</text:p>
          </table:table-cell>
          <table:table-cell office:value-type="string" table:style-name="ce7">
            <text:p>U.1.03.02.10.000</text:p>
          </table:table-cell>
          <table:table-cell office:value-type="string" table:style-name="ce7">
            <text:p>Consul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12" table:style-name="ce8">
            <text:p>412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87.01" table:style-name="ce10">
            <text:p><text:s/>87,01<text:s/></text:p>
          </table:table-cell>
          <table:table-cell office:value-type="string" table:style-name="ce7">
            <text:p>GIAMPAOLO NICOL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12" table:style-name="ce8">
            <text:p>412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1305.19" table:style-name="ce10">
            <text:p><text:s/>1.305,19<text:s/></text:p>
          </table:table-cell>
          <table:table-cell office:value-type="string" table:style-name="ce7">
            <text:p>GIAMPAOLO NICOL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13" table:style-name="ce8">
            <text:p>413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1820.58" table:style-name="ce10">
            <text:p><text:s/>1.820,58<text:s/></text:p>
          </table:table-cell>
          <table:table-cell office:value-type="string" table:style-name="ce7">
            <text:p>ADP DI CAVARRETTA ANNA MAR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13" table:style-name="ce8">
            <text:p>413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78.55" table:style-name="ce10">
            <text:p><text:s/>78,55<text:s/></text:p>
          </table:table-cell>
          <table:table-cell office:value-type="string" table:style-name="ce7">
            <text:p>ADP DI CAVARRETTA ANNA MAR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14" table:style-name="ce8">
            <text:p>414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66.67" table:style-name="ce10">
            <text:p><text:s/>66,67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14" table:style-name="ce8">
            <text:p>414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1545.33" table:style-name="ce10">
            <text:p><text:s/>1.545,33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15" table:style-name="ce8">
            <text:p>415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57664.91" table:style-name="ce10">
            <text:p><text:s/>57.664,91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15" table:style-name="ce8">
            <text:p>415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2487.6999999999998" table:style-name="ce10">
            <text:p><text:s/>2.487,70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15" table:style-name="ce8">
            <text:p>415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153164.37" table:style-name="ce10">
            <text:p><text:s/>153.164,37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15" table:style-name="ce8">
            <text:p>415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138624.41" table:style-name="ce10">
            <text:p><text:s/>138.624,41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15" table:style-name="ce8">
            <text:p>415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231088.88" table:style-name="ce10">
            <text:p><text:s/>231.088,88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17" table:style-name="ce8">
            <text:p>417</text:p>
          </table:table-cell>
          <table:table-cell office:value-type="date" office:date-value="2021-02-08T00:00:00" table:style-name="ce9">
            <text:p>08/02/2021</text:p>
          </table:table-cell>
          <table:table-cell office:value-type="float" office:value="840" table:style-name="ce10">
            <text:p><text:s/>840,00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17" table:style-name="ce8">
            <text:p>417</text:p>
          </table:table-cell>
          <table:table-cell office:value-type="date" office:date-value="2021-02-08T00:00:00" table:style-name="ce9">
            <text:p>08/02/2021</text:p>
          </table:table-cell>
          <table:table-cell office:value-type="float" office:value="19860.62" table:style-name="ce10">
            <text:p><text:s/>19.860,62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17" table:style-name="ce8">
            <text:p>417</text:p>
          </table:table-cell>
          <table:table-cell office:value-type="date" office:date-value="2021-02-08T00:00:00" table:style-name="ce9">
            <text:p>08/02/2021</text:p>
          </table:table-cell>
          <table:table-cell office:value-type="float" office:value="856.8" table:style-name="ce10">
            <text:p><text:s/>856,80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17" table:style-name="ce8">
            <text:p>417</text:p>
          </table:table-cell>
          <table:table-cell office:value-type="date" office:date-value="2021-02-08T00:00:00" table:style-name="ce9">
            <text:p>08/02/2021</text:p>
          </table:table-cell>
          <table:table-cell office:value-type="float" office:value="19471.2" table:style-name="ce10">
            <text:p><text:s/>19.471,20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17" table:style-name="ce8">
            <text:p>417</text:p>
          </table:table-cell>
          <table:table-cell office:value-type="date" office:date-value="2021-02-08T00:00:00" table:style-name="ce9">
            <text:p>08/02/2021</text:p>
          </table:table-cell>
          <table:table-cell office:value-type="float" office:value="-19860.62" table:style-name="ce10">
            <text:p>-19.860,62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17" table:style-name="ce8">
            <text:p>417</text:p>
          </table:table-cell>
          <table:table-cell office:value-type="date" office:date-value="2021-02-08T00:00:00" table:style-name="ce9">
            <text:p>08/02/2021</text:p>
          </table:table-cell>
          <table:table-cell office:value-type="float" office:value="-856.8" table:style-name="ce10">
            <text:p>-856,80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48" table:style-name="ce8">
            <text:p>448</text:p>
          </table:table-cell>
          <table:table-cell office:value-type="date" office:date-value="2021-02-08T00:00:00" table:style-name="ce9">
            <text:p>08/02/2021</text:p>
          </table:table-cell>
          <table:table-cell office:value-type="float" office:value="191.18" table:style-name="ce10">
            <text:p><text:s/>191,18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48" table:style-name="ce8">
            <text:p>448</text:p>
          </table:table-cell>
          <table:table-cell office:value-type="date" office:date-value="2021-02-08T00:00:00" table:style-name="ce9">
            <text:p>08/02/2021</text:p>
          </table:table-cell>
          <table:table-cell office:value-type="float" office:value="8.25" table:style-name="ce10">
            <text:p><text:s/>8,25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449" table:style-name="ce8">
            <text:p>449</text:p>
          </table:table-cell>
          <table:table-cell office:value-type="date" office:date-value="2021-02-08T00:00:00" table:style-name="ce9">
            <text:p>08/02/2021</text:p>
          </table:table-cell>
          <table:table-cell office:value-type="float" office:value="3667" table:style-name="ce10">
            <text:p><text:s/>3.667,00<text:s/></text:p>
          </table:table-cell>
          <table:table-cell office:value-type="string" table:style-name="ce7">
            <text:p>COMUNE DI VARES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1" table:style-name="ce8">
            <text:p>451</text:p>
          </table:table-cell>
          <table:table-cell office:value-type="date" office:date-value="2021-02-08T00:00:00" table:style-name="ce9">
            <text:p>08/02/2021</text:p>
          </table:table-cell>
          <table:table-cell office:value-type="float" office:value="227.66" table:style-name="ce10">
            <text:p><text:s/>227,66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1" table:style-name="ce8">
            <text:p>451</text:p>
          </table:table-cell>
          <table:table-cell office:value-type="date" office:date-value="2021-02-08T00:00:00" table:style-name="ce9">
            <text:p>08/02/2021</text:p>
          </table:table-cell>
          <table:table-cell office:value-type="float" office:value="9.82" table:style-name="ce10">
            <text:p><text:s/>9,82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2" table:style-name="ce8">
            <text:p>452</text:p>
          </table:table-cell>
          <table:table-cell office:value-type="date" office:date-value="2021-02-08T00:00:00" table:style-name="ce9">
            <text:p>08/02/2021</text:p>
          </table:table-cell>
          <table:table-cell office:value-type="float" office:value="231.21" table:style-name="ce10">
            <text:p><text:s/>231,21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2" table:style-name="ce8">
            <text:p>452</text:p>
          </table:table-cell>
          <table:table-cell office:value-type="date" office:date-value="2021-02-08T00:00:00" table:style-name="ce9">
            <text:p>08/02/2021</text:p>
          </table:table-cell>
          <table:table-cell office:value-type="float" office:value="9.9700000000000006" table:style-name="ce10">
            <text:p><text:s/>9,97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3" table:style-name="ce8">
            <text:p>453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596079.65" table:style-name="ce10">
            <text:p><text:s/>596.079,6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3" table:style-name="ce8">
            <text:p>453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-5344.66" table:style-name="ce10">
            <text:p>-5.344,6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3" table:style-name="ce8">
            <text:p>453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-590734.99" table:style-name="ce10">
            <text:p>-590.734,9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4" table:style-name="ce8">
            <text:p>454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1491.9" table:style-name="ce10">
            <text:p><text:s/>1.491,9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4" table:style-name="ce8">
            <text:p>454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176.8" table:style-name="ce10">
            <text:p><text:s/>176,8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4" table:style-name="ce8">
            <text:p>454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135.79" table:style-name="ce10">
            <text:p><text:s/>135,7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4" table:style-name="ce8">
            <text:p>454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4865.9399999999996" table:style-name="ce10">
            <text:p><text:s/>4.865,9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4" table:style-name="ce8">
            <text:p>454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137.01" table:style-name="ce10">
            <text:p><text:s/>137,01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4" table:style-name="ce8">
            <text:p>454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970.93" table:style-name="ce10">
            <text:p><text:s/>970,9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4" table:style-name="ce8">
            <text:p>454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4" table:style-name="ce8">
            <text:p>454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304.70999999999998" table:style-name="ce10">
            <text:p><text:s/>304,71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4" table:style-name="ce8">
            <text:p>454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34582.26" table:style-name="ce10">
            <text:p><text:s/>34.582,2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4" table:style-name="ce8">
            <text:p>454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41.89" table:style-name="ce10">
            <text:p><text:s/>41,8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4" table:style-name="ce8">
            <text:p>454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4" table:style-name="ce8">
            <text:p>454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209.92" table:style-name="ce10">
            <text:p><text:s/>209,9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4" table:style-name="ce8">
            <text:p>454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7063.31" table:style-name="ce10">
            <text:p><text:s/>7.063,31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4" table:style-name="ce8">
            <text:p>454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3147.57" table:style-name="ce10">
            <text:p><text:s/>3.147,57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4" table:style-name="ce8">
            <text:p>454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3175.94" table:style-name="ce10">
            <text:p><text:s/>3.175,9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4" table:style-name="ce8">
            <text:p>454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4098.2299999999996" table:style-name="ce10">
            <text:p><text:s/>4.098,2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455" table:style-name="ce8">
            <text:p>455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489" table:style-name="ce10">
            <text:p><text:s/>489,00<text:s/></text:p>
          </table:table-cell>
          <table:table-cell office:value-type="string" table:style-name="ce7">
            <text:p>COMUNE DI BISCEGLI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455" table:style-name="ce8">
            <text:p>455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441" table:style-name="ce10">
            <text:p><text:s/>441,00<text:s/></text:p>
          </table:table-cell>
          <table:table-cell office:value-type="string" table:style-name="ce7">
            <text:p>COMUNE DI ASCOLI PICE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57" table:style-name="ce8">
            <text:p>457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2224.16" table:style-name="ce10">
            <text:p><text:s/>2.224,16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458" table:style-name="ce8">
            <text:p>458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928.36" table:style-name="ce10">
            <text:p><text:s/>928,36<text:s/></text:p>
          </table:table-cell>
          <table:table-cell office:value-type="string" table:style-name="ce7">
            <text:p>AGENZIA ANSA AGENZIA NAZIONALE STAMPA ASSOCIATA SOCIETA' COOPERATIVA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458" table:style-name="ce8">
            <text:p>458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40.049999999999997" table:style-name="ce10">
            <text:p><text:s/>40,05<text:s/></text:p>
          </table:table-cell>
          <table:table-cell office:value-type="string" table:style-name="ce7">
            <text:p>AGENZIA ANSA AGENZIA NAZIONALE STAMPA ASSOCIATA SOCIETA' COOPERATIVA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459" table:style-name="ce8">
            <text:p>459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1311.04" table:style-name="ce10">
            <text:p><text:s/>1.311,04<text:s/></text:p>
          </table:table-cell>
          <table:table-cell office:value-type="string" table:style-name="ce7">
            <text:p>PROVINCIA <text:s/>AUTONOMA DI TREN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60" table:style-name="ce8">
            <text:p>460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7077.6" table:style-name="ce10">
            <text:p><text:s/>7.077,60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60" table:style-name="ce8">
            <text:p>460</text:p>
          </table:table-cell>
          <table:table-cell office:value-type="date" office:date-value="2021-02-09T00:00:00" table:style-name="ce9">
            <text:p>09/02/2021</text:p>
          </table:table-cell>
          <table:table-cell office:value-type="float" office:value="164058.65" table:style-name="ce10">
            <text:p><text:s/>164.058,65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61" table:style-name="ce8">
            <text:p>461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206.61" table:style-name="ce10">
            <text:p><text:s/>206,61<text:s/></text:p>
          </table:table-cell>
          <table:table-cell office:value-type="string" table:style-name="ce7">
            <text:p>VISCONTI FEDERIC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61" table:style-name="ce8">
            <text:p>461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3099.36" table:style-name="ce10">
            <text:p><text:s/>3.099,36<text:s/></text:p>
          </table:table-cell>
          <table:table-cell office:value-type="string" table:style-name="ce7">
            <text:p>VISCONTI FEDERIC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62" table:style-name="ce8">
            <text:p>462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10733.7" table:style-name="ce10">
            <text:p><text:s/>10.733,70<text:s/></text:p>
          </table:table-cell>
          <table:table-cell office:value-type="string" table:style-name="ce7">
            <text:p>ATTOLINI DE PAOLA ADELE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62" table:style-name="ce8">
            <text:p>462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564.92999999999995" table:style-name="ce10">
            <text:p><text:s/>564,93<text:s/></text:p>
          </table:table-cell>
          <table:table-cell office:value-type="string" table:style-name="ce7">
            <text:p>ATTOLINI DE PAOLA ADELE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63" table:style-name="ce8">
            <text:p>463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10733.7" table:style-name="ce10">
            <text:p><text:s/>10.733,70<text:s/></text:p>
          </table:table-cell>
          <table:table-cell office:value-type="string" table:style-name="ce7">
            <text:p>BONIFACIO MICHELE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63" table:style-name="ce8">
            <text:p>463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564.92999999999995" table:style-name="ce10">
            <text:p><text:s/>564,93<text:s/></text:p>
          </table:table-cell>
          <table:table-cell office:value-type="string" table:style-name="ce7">
            <text:p>BONIFACIO MICHELE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464" table:style-name="ce8">
            <text:p>464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713.05" table:style-name="ce10">
            <text:p><text:s/>713,05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464" table:style-name="ce8">
            <text:p>464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12.94" table:style-name="ce10">
            <text:p><text:s/>12,94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464" table:style-name="ce8">
            <text:p>464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4.34" table:style-name="ce10">
            <text:p><text:s/>4,34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464" table:style-name="ce8">
            <text:p>464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245.87" table:style-name="ce10">
            <text:p><text:s/>245,8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464" table:style-name="ce8">
            <text:p>464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0.23" table:style-name="ce10">
            <text:p><text:s/>0,23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464" table:style-name="ce8">
            <text:p>464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37.53" table:style-name="ce10">
            <text:p><text:s/>37,53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464" table:style-name="ce8">
            <text:p>464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5.14" table:style-name="ce10">
            <text:p><text:s/>5,14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464" table:style-name="ce8">
            <text:p>464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-0.43" table:style-name="ce10">
            <text:p>-0,43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464" table:style-name="ce8">
            <text:p>464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97.58" table:style-name="ce10">
            <text:p><text:s/>97,58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464" table:style-name="ce8">
            <text:p>464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-8.19" table:style-name="ce10">
            <text:p>-8,19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464" table:style-name="ce8">
            <text:p>464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2.12" table:style-name="ce10">
            <text:p><text:s/>2,12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464" table:style-name="ce8">
            <text:p>464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3.38" table:style-name="ce10">
            <text:p><text:s/>3,38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464" table:style-name="ce8">
            <text:p>464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106.77" table:style-name="ce10">
            <text:p><text:s/>106,7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464" table:style-name="ce8">
            <text:p>464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0.18" table:style-name="ce10">
            <text:p><text:s/>0,18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464" table:style-name="ce8">
            <text:p>464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5.62" table:style-name="ce10">
            <text:p><text:s/>5,62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464" table:style-name="ce8">
            <text:p>464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40.299999999999997" table:style-name="ce10">
            <text:p><text:s/>40,30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465" table:style-name="ce8">
            <text:p>465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465619.34" table:style-name="ce10">
            <text:p><text:s/>465.619,34<text:s/></text:p>
          </table:table-cell>
          <table:table-cell office:value-type="string" table:style-name="ce7">
            <text:p>CENTRO AUTORIZZATO NAZIONALE ASSISTENZA PRODUTTORI AGRICOLI - S.R.L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466" table:style-name="ce8">
            <text:p>466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108678.58" table:style-name="ce10">
            <text:p><text:s/>108.678,58<text:s/></text:p>
          </table:table-cell>
          <table:table-cell office:value-type="string" table:style-name="ce7">
            <text:p>CENTRO ASSISTENZA AGRICOLA AIC SERVICES S.R.L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67" table:style-name="ce8">
            <text:p>467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14676.02" table:style-name="ce10">
            <text:p><text:s/>14.676,02<text:s/></text:p>
          </table:table-cell>
          <table:table-cell office:value-type="string" table:style-name="ce7">
            <text:p>SYSTEM GRAPHIC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68" table:style-name="ce8">
            <text:p>468</text:p>
          </table:table-cell>
          <table:table-cell office:value-type="date" office:date-value="2021-02-10T00:00:00" table:style-name="ce9">
            <text:p>10/02/2021</text:p>
          </table:table-cell>
          <table:table-cell office:value-type="float" office:value="2526008.54" table:style-name="ce10">
            <text:p><text:s/>2.526.008,54<text:s/></text:p>
          </table:table-cell>
          <table:table-cell office:value-type="string" table:style-name="ce7">
            <text:p>CAA CONFAGRICOLTURA S.R.L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0" table:style-name="ce8">
            <text:p>470</text:p>
          </table:table-cell>
          <table:table-cell office:value-type="date" office:date-value="2021-02-11T00:00:00" table:style-name="ce9">
            <text:p>11/02/2021</text:p>
          </table:table-cell>
          <table:table-cell office:value-type="float" office:value="115359.71" table:style-name="ce10">
            <text:p><text:s/>115.359,71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0" table:style-name="ce8">
            <text:p>470</text:p>
          </table:table-cell>
          <table:table-cell office:value-type="date" office:date-value="2021-02-11T00:00:00" table:style-name="ce9">
            <text:p>11/02/2021</text:p>
          </table:table-cell>
          <table:table-cell office:value-type="float" office:value="4976.6899999999996" table:style-name="ce10">
            <text:p><text:s/>4.976,69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1" table:style-name="ce8">
            <text:p>471</text:p>
          </table:table-cell>
          <table:table-cell office:value-type="date" office:date-value="2021-02-11T00:00:00" table:style-name="ce9">
            <text:p>11/02/2021</text:p>
          </table:table-cell>
          <table:table-cell office:value-type="float" office:value="585324.28" table:style-name="ce10">
            <text:p><text:s/>585.324,28<text:s/></text:p>
          </table:table-cell>
          <table:table-cell office:value-type="string" table:style-name="ce7">
            <text:p>CAA LIBERIAGRICOLTORI S.R.L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1" table:style-name="ce8">
            <text:p>471</text:p>
          </table:table-cell>
          <table:table-cell office:value-type="date" office:date-value="2021-02-11T00:00:00" table:style-name="ce9">
            <text:p>11/02/2021</text:p>
          </table:table-cell>
          <table:table-cell office:value-type="float" office:value="-585909.76000000001" table:style-name="ce10">
            <text:p>-585.909,76<text:s/></text:p>
          </table:table-cell>
          <table:table-cell office:value-type="string" table:style-name="ce7">
            <text:p>CAA LIBERIAGRICOLTORI S.R.L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1" table:style-name="ce8">
            <text:p>471</text:p>
          </table:table-cell>
          <table:table-cell office:value-type="date" office:date-value="2021-02-11T00:00:00" table:style-name="ce9">
            <text:p>11/02/2021</text:p>
          </table:table-cell>
          <table:table-cell office:value-type="float" office:value="585909.76000000001" table:style-name="ce10">
            <text:p><text:s/>585.909,76<text:s/></text:p>
          </table:table-cell>
          <table:table-cell office:value-type="string" table:style-name="ce7">
            <text:p>CAA LIBERIAGRICOLTORI S.R.L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2" table:style-name="ce8">
            <text:p>472</text:p>
          </table:table-cell>
          <table:table-cell office:value-type="date" office:date-value="2021-02-11T00:00:00" table:style-name="ce9">
            <text:p>11/02/2021</text:p>
          </table:table-cell>
          <table:table-cell office:value-type="float" office:value="551.61" table:style-name="ce10">
            <text:p><text:s/>551,61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3" table:style-name="ce8">
            <text:p>473</text:p>
          </table:table-cell>
          <table:table-cell office:value-type="date" office:date-value="2021-02-11T00:00:00" table:style-name="ce9">
            <text:p>11/02/2021</text:p>
          </table:table-cell>
          <table:table-cell office:value-type="float" office:value="954.53" table:style-name="ce10">
            <text:p><text:s/>954,53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4" table:style-name="ce8">
            <text:p>474</text:p>
          </table:table-cell>
          <table:table-cell office:value-type="date" office:date-value="2021-02-11T00:00:00" table:style-name="ce9">
            <text:p>11/02/2021</text:p>
          </table:table-cell>
          <table:table-cell office:value-type="float" office:value="30194.639999999999" table:style-name="ce10">
            <text:p><text:s/>30.194,6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4" table:style-name="ce8">
            <text:p>474</text:p>
          </table:table-cell>
          <table:table-cell office:value-type="date" office:date-value="2021-02-11T00:00:00" table:style-name="ce9">
            <text:p>11/02/2021</text:p>
          </table:table-cell>
          <table:table-cell office:value-type="float" office:value="-30.08" table:style-name="ce10">
            <text:p>-30,0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5" table:style-name="ce8">
            <text:p>475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216.3" table:style-name="ce10">
            <text:p><text:s/>216,30<text:s/></text:p>
          </table:table-cell>
          <table:table-cell office:value-type="string" table:style-name="ce7">
            <text:p>LEONARDO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5" table:style-name="ce8">
            <text:p>475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5013.7700000000004" table:style-name="ce10">
            <text:p><text:s/>5.013,77<text:s/></text:p>
          </table:table-cell>
          <table:table-cell office:value-type="string" table:style-name="ce7">
            <text:p>LEONARDO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6" table:style-name="ce8">
            <text:p>476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848.22" table:style-name="ce10">
            <text:p><text:s/>848,22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6" table:style-name="ce8">
            <text:p>476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-54.61" table:style-name="ce10">
            <text:p>-54,61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6" table:style-name="ce8">
            <text:p>476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1953.64" table:style-name="ce10">
            <text:p><text:s/>1.953,6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6" table:style-name="ce8">
            <text:p>476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1209.47" table:style-name="ce10">
            <text:p><text:s/>1.209,4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6" table:style-name="ce8">
            <text:p>476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55.52" table:style-name="ce10">
            <text:p><text:s/>55,52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6" table:style-name="ce8">
            <text:p>476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1160.4000000000001" table:style-name="ce10">
            <text:p><text:s/>1.160,40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6" table:style-name="ce8">
            <text:p>476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57.87" table:style-name="ce10">
            <text:p><text:s/>57,8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6" table:style-name="ce8">
            <text:p>476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11.88" table:style-name="ce10">
            <text:p><text:s/>11,88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6" table:style-name="ce8">
            <text:p>476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40.58" table:style-name="ce10">
            <text:p><text:s/>40,58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6" table:style-name="ce8">
            <text:p>476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0.56999999999999995" table:style-name="ce10">
            <text:p><text:s/>0,5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6" table:style-name="ce8">
            <text:p>476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-1141.28" table:style-name="ce10">
            <text:p>-1.141,28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6" table:style-name="ce8">
            <text:p>476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93.47" table:style-name="ce10">
            <text:p><text:s/>93,4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78" table:style-name="ce8">
            <text:p>478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96620.58" table:style-name="ce10">
            <text:p><text:s/>96.620,58<text:s/></text:p>
          </table:table-cell>
          <table:table-cell office:value-type="string" table:style-name="ce7">
            <text:p>CENTRO AUT.ASS.AGRIC. CIA LOMBARDIA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81" table:style-name="ce8">
            <text:p>481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44.48" table:style-name="ce10">
            <text:p><text:s/>44,4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81" table:style-name="ce8">
            <text:p>481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44.71" table:style-name="ce10">
            <text:p><text:s/>44,7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81" table:style-name="ce8">
            <text:p>481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33.42" table:style-name="ce10">
            <text:p><text:s/>33,4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81" table:style-name="ce8">
            <text:p>481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1.94" table:style-name="ce10">
            <text:p><text:s/>1,9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481" table:style-name="ce8">
            <text:p>481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33.42" table:style-name="ce10">
            <text:p><text:s/>33,4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81" table:style-name="ce8">
            <text:p>481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50.41" table:style-name="ce10">
            <text:p><text:s/>50,4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81" table:style-name="ce8">
            <text:p>481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2.2000000000000002" table:style-name="ce10">
            <text:p><text:s/>2,2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81" table:style-name="ce8">
            <text:p>481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1.44" table:style-name="ce10">
            <text:p><text:s/>1,4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81" table:style-name="ce8">
            <text:p>481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33.42" table:style-name="ce10">
            <text:p><text:s/>33,4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81" table:style-name="ce8">
            <text:p>481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1.44" table:style-name="ce10">
            <text:p><text:s/>1,4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81" table:style-name="ce8">
            <text:p>481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1.92" table:style-name="ce10">
            <text:p><text:s/>1,9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481" table:style-name="ce8">
            <text:p>481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1.44" table:style-name="ce10">
            <text:p><text:s/>1,4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84" table:style-name="ce8">
            <text:p>484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184.24" table:style-name="ce10">
            <text:p><text:s/>184,24<text:s/></text:p>
          </table:table-cell>
          <table:table-cell office:value-type="string" table:style-name="ce7">
            <text:p>SAN GIULIO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84" table:style-name="ce8">
            <text:p>484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4270.59" table:style-name="ce10">
            <text:p><text:s/>4.270,59<text:s/></text:p>
          </table:table-cell>
          <table:table-cell office:value-type="string" table:style-name="ce7">
            <text:p>SAN GIULIO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84" table:style-name="ce8">
            <text:p>484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35870.33" table:style-name="ce10">
            <text:p><text:s/>35.870,33<text:s/></text:p>
          </table:table-cell>
          <table:table-cell office:value-type="string" table:style-name="ce7">
            <text:p>SAN GIULIO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84" table:style-name="ce8">
            <text:p>484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158.56" table:style-name="ce10">
            <text:p><text:s/>158,56<text:s/></text:p>
          </table:table-cell>
          <table:table-cell office:value-type="string" table:style-name="ce7">
            <text:p>SAN GIULIO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84" table:style-name="ce8">
            <text:p>484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205.4" table:style-name="ce10">
            <text:p><text:s/>205,40<text:s/></text:p>
          </table:table-cell>
          <table:table-cell office:value-type="string" table:style-name="ce7">
            <text:p>SAN GIULIO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84" table:style-name="ce8">
            <text:p>484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3675.36" table:style-name="ce10">
            <text:p><text:s/>3.675,36<text:s/></text:p>
          </table:table-cell>
          <table:table-cell office:value-type="string" table:style-name="ce7">
            <text:p>SAN GIULIO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84" table:style-name="ce8">
            <text:p>484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1547.46" table:style-name="ce10">
            <text:p><text:s/>1.547,46<text:s/></text:p>
          </table:table-cell>
          <table:table-cell office:value-type="string" table:style-name="ce7">
            <text:p>SAN GIULIO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84" table:style-name="ce8">
            <text:p>484</text:p>
          </table:table-cell>
          <table:table-cell office:value-type="date" office:date-value="2021-02-12T00:00:00" table:style-name="ce9">
            <text:p>12/02/2021</text:p>
          </table:table-cell>
          <table:table-cell office:value-type="float" office:value="4761.2" table:style-name="ce10">
            <text:p><text:s/>4.761,20<text:s/></text:p>
          </table:table-cell>
          <table:table-cell office:value-type="string" table:style-name="ce7">
            <text:p>SAN GIULIO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488" table:style-name="ce8">
            <text:p>488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842257.74" table:style-name="ce10">
            <text:p><text:s/>842.257,74<text:s/></text:p>
          </table:table-cell>
          <table:table-cell office:value-type="string" table:style-name="ce7">
            <text:p>UNICAA S.R.L. - CENTRO AUTORIZZATO DI ASSISTENZA AGRICOL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89" table:style-name="ce8">
            <text:p>489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-65.989999999999995" table:style-name="ce10">
            <text:p>-65,99<text:s/></text:p>
          </table:table-cell>
          <table:table-cell office:value-type="string" table:style-name="ce7">
            <text:p>CAA CALABRIA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89" table:style-name="ce8">
            <text:p>489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132053.4" table:style-name="ce10">
            <text:p><text:s/>132.053,40<text:s/></text:p>
          </table:table-cell>
          <table:table-cell office:value-type="string" table:style-name="ce7">
            <text:p>CAA CALABRIA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91" table:style-name="ce8">
            <text:p>491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6039" table:style-name="ce10">
            <text:p><text:s/>6.039,00<text:s/></text:p>
          </table:table-cell>
          <table:table-cell office:value-type="string" table:style-name="ce7">
            <text:p>BANCA NAZIONALE DEL LAVORO SPA</text:p>
          </table:table-cell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92" table:style-name="ce8">
            <text:p>492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16994.599999999999" table:style-name="ce10">
            <text:p><text:s/>16.994,60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92" table:style-name="ce8">
            <text:p>492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67978.399999999994" table:style-name="ce10">
            <text:p><text:s/>67.978,40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93" table:style-name="ce8">
            <text:p>493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214004.1" table:style-name="ce10">
            <text:p><text:s/>214.004,10<text:s/></text:p>
          </table:table-cell>
          <table:table-cell office:value-type="string" table:style-name="ce7">
            <text:p>CAA FENAP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94" table:style-name="ce8">
            <text:p>494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11.88" table:style-name="ce10">
            <text:p><text:s/>11,88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94" table:style-name="ce8">
            <text:p>494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0.56999999999999995" table:style-name="ce10">
            <text:p><text:s/>0,5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94" table:style-name="ce8">
            <text:p>494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130.30000000000001" table:style-name="ce10">
            <text:p><text:s/>130,30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94" table:style-name="ce8">
            <text:p>494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11.88" table:style-name="ce10">
            <text:p><text:s/>11,88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494" table:style-name="ce8">
            <text:p>494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0.56999999999999995" table:style-name="ce10">
            <text:p><text:s/>0,5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94" table:style-name="ce8">
            <text:p>494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1390.76" table:style-name="ce10">
            <text:p><text:s/>1.390,7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94" table:style-name="ce8">
            <text:p>494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1332.46" table:style-name="ce10">
            <text:p><text:s/>1.332,4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94" table:style-name="ce8">
            <text:p>494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31.35" table:style-name="ce10">
            <text:p><text:s/>31,3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94" table:style-name="ce8">
            <text:p>494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655.30999999999995" table:style-name="ce10">
            <text:p><text:s/>655,31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94" table:style-name="ce8">
            <text:p>494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11.88" table:style-name="ce10">
            <text:p><text:s/>11,88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95" table:style-name="ce8">
            <text:p>495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336.89" table:style-name="ce10">
            <text:p><text:s/>336,8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95" table:style-name="ce8">
            <text:p>495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14.53" table:style-name="ce10">
            <text:p><text:s/>14,5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496" table:style-name="ce8">
            <text:p>496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1.5" table:style-name="ce10">
            <text:p><text:s/>1,50<text:s/></text:p>
          </table:table-cell>
          <table:table-cell office:value-type="string" table:style-name="ce7">
            <text:p>V.E.R.I.T.A.S. SPA<text:s text:c="2"/></text:p>
          </table:table-cell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05" table:style-name="ce8">
            <text:p>505</text:p>
          </table:table-cell>
          <table:table-cell office:value-type="date" office:date-value="2021-02-16T00:00:00" table:style-name="ce9">
            <text:p>16/02/2021</text:p>
          </table:table-cell>
          <table:table-cell office:value-type="float" office:value="-81.33" table:style-name="ce10">
            <text:p>-81,33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05" table:style-name="ce8">
            <text:p>505</text:p>
          </table:table-cell>
          <table:table-cell office:value-type="date" office:date-value="2021-02-16T00:00:00" table:style-name="ce9">
            <text:p>16/02/2021</text:p>
          </table:table-cell>
          <table:table-cell office:value-type="float" office:value="1545.24" table:style-name="ce10">
            <text:p><text:s/>1.545,24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05" table:style-name="ce8">
            <text:p>505</text:p>
          </table:table-cell>
          <table:table-cell office:value-type="date" office:date-value="2021-02-16T00:00:00" table:style-name="ce9">
            <text:p>16/02/2021</text:p>
          </table:table-cell>
          <table:table-cell office:value-type="float" office:value="66.66" table:style-name="ce10">
            <text:p><text:s/>66,66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05" table:style-name="ce8">
            <text:p>505</text:p>
          </table:table-cell>
          <table:table-cell office:value-type="date" office:date-value="2021-02-16T00:00:00" table:style-name="ce9">
            <text:p>16/02/2021</text:p>
          </table:table-cell>
          <table:table-cell office:value-type="float" office:value="81.33" table:style-name="ce10">
            <text:p><text:s/>81,33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06" table:style-name="ce8">
            <text:p>506</text:p>
          </table:table-cell>
          <table:table-cell office:value-type="date" office:date-value="2021-02-16T00:00:00" table:style-name="ce9">
            <text:p>16/02/2021</text:p>
          </table:table-cell>
          <table:table-cell office:value-type="float" office:value="143.96" table:style-name="ce10">
            <text:p><text:s/>143,96<text:s/></text:p>
          </table:table-cell>
          <table:table-cell office:value-type="string" table:style-name="ce7">
            <text:p>DEL BO SERVIZ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06" table:style-name="ce8">
            <text:p>506</text:p>
          </table:table-cell>
          <table:table-cell office:value-type="date" office:date-value="2021-02-16T00:00:00" table:style-name="ce9">
            <text:p>16/02/2021</text:p>
          </table:table-cell>
          <table:table-cell office:value-type="float" office:value="136.76" table:style-name="ce10">
            <text:p><text:s/>136,76<text:s/></text:p>
          </table:table-cell>
          <table:table-cell office:value-type="string" table:style-name="ce7">
            <text:p>DEL BO SERVIZ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06" table:style-name="ce8">
            <text:p>506</text:p>
          </table:table-cell>
          <table:table-cell office:value-type="date" office:date-value="2021-02-16T00:00:00" table:style-name="ce9">
            <text:p>16/02/2021</text:p>
          </table:table-cell>
          <table:table-cell office:value-type="float" office:value="-143.96" table:style-name="ce10">
            <text:p>-143,96<text:s/></text:p>
          </table:table-cell>
          <table:table-cell office:value-type="string" table:style-name="ce7">
            <text:p>DEL BO SERVIZ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06" table:style-name="ce8">
            <text:p>506</text:p>
          </table:table-cell>
          <table:table-cell office:value-type="date" office:date-value="2021-02-16T00:00:00" table:style-name="ce9">
            <text:p>16/02/2021</text:p>
          </table:table-cell>
          <table:table-cell office:value-type="float" office:value="5.9" table:style-name="ce10">
            <text:p><text:s/>5,90<text:s/></text:p>
          </table:table-cell>
          <table:table-cell office:value-type="string" table:style-name="ce7">
            <text:p>DEL BO SERVIZ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07" table:style-name="ce8">
            <text:p>507</text:p>
          </table:table-cell>
          <table:table-cell office:value-type="date" office:date-value="2021-02-16T00:00:00" table:style-name="ce9">
            <text:p>16/02/2021</text:p>
          </table:table-cell>
          <table:table-cell office:value-type="float" office:value="601.99" table:style-name="ce10">
            <text:p><text:s/>601,99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07" table:style-name="ce8">
            <text:p>507</text:p>
          </table:table-cell>
          <table:table-cell office:value-type="date" office:date-value="2021-02-16T00:00:00" table:style-name="ce9">
            <text:p>16/02/2021</text:p>
          </table:table-cell>
          <table:table-cell office:value-type="float" office:value="13954.02" table:style-name="ce10">
            <text:p><text:s/>13.954,02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07" table:style-name="ce8">
            <text:p>507</text:p>
          </table:table-cell>
          <table:table-cell office:value-type="date" office:date-value="2021-02-16T00:00:00" table:style-name="ce9">
            <text:p>16/02/2021</text:p>
          </table:table-cell>
          <table:table-cell office:value-type="float" office:value="8691.23" table:style-name="ce10">
            <text:p><text:s/>8.691,23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07" table:style-name="ce8">
            <text:p>507</text:p>
          </table:table-cell>
          <table:table-cell office:value-type="date" office:date-value="2021-02-16T00:00:00" table:style-name="ce9">
            <text:p>16/02/2021</text:p>
          </table:table-cell>
          <table:table-cell office:value-type="float" office:value="374.94" table:style-name="ce10">
            <text:p><text:s/>374,94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29" table:style-name="ce8">
            <text:p>529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355.83" table:style-name="ce10">
            <text:p><text:s/>355,83<text:s/></text:p>
          </table:table-cell>
          <table:table-cell office:value-type="string" table:style-name="ce7">
            <text:p>HAMPTON TECNICO SANITARI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29" table:style-name="ce8">
            <text:p>529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20.34" table:style-name="ce10">
            <text:p><text:s/>20,34<text:s/></text:p>
          </table:table-cell>
          <table:table-cell office:value-type="string" table:style-name="ce7">
            <text:p>HAMPTON TECNICO SANITARI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38" table:style-name="ce8">
            <text:p>538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FARMADATI ITALIA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8" table:style-name="ce8">
            <text:p>558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414.98" table:style-name="ce10">
            <text:p><text:s/>414,98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8" table:style-name="ce8">
            <text:p>558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333.03" table:style-name="ce10">
            <text:p><text:s/>333,03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8" table:style-name="ce8">
            <text:p>558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9619.7099999999991" table:style-name="ce10">
            <text:p><text:s/>9.619,71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8" table:style-name="ce8">
            <text:p>558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7719.23" table:style-name="ce10">
            <text:p><text:s/>7.719,23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8" table:style-name="ce8">
            <text:p>558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31926.54" table:style-name="ce10">
            <text:p><text:s/>31.926,54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8" table:style-name="ce8">
            <text:p>558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377.38" table:style-name="ce10">
            <text:p><text:s/>1.377,38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8" table:style-name="ce8">
            <text:p>558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551.04" table:style-name="ce10">
            <text:p><text:s/>551,04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8" table:style-name="ce8">
            <text:p>558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2774.13" table:style-name="ce10">
            <text:p><text:s/>12.774,13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559" table:style-name="ce8">
            <text:p>559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50.55" table:style-name="ce10">
            <text:p><text:s/>50,55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9" table:style-name="ce8">
            <text:p>559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-1233.42" table:style-name="ce10">
            <text:p>-1.233,42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9" table:style-name="ce8">
            <text:p>559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4.17" table:style-name="ce10">
            <text:p><text:s/>4,17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9" table:style-name="ce8">
            <text:p>559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8.33" table:style-name="ce10">
            <text:p><text:s/>8,33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9" table:style-name="ce8">
            <text:p>559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-1233.42" table:style-name="ce10">
            <text:p>-1.233,42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9" table:style-name="ce8">
            <text:p>559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233.42" table:style-name="ce10">
            <text:p><text:s/>1.233,42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9" table:style-name="ce8">
            <text:p>559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93.16" table:style-name="ce10">
            <text:p><text:s/>193,16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9" table:style-name="ce8">
            <text:p>559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171.75" table:style-name="ce10">
            <text:p><text:s/>1.171,75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9" table:style-name="ce8">
            <text:p>559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50.55" table:style-name="ce10">
            <text:p><text:s/>50,55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9" table:style-name="ce8">
            <text:p>559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171.75" table:style-name="ce10">
            <text:p><text:s/>1.171,75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9" table:style-name="ce8">
            <text:p>559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233.42" table:style-name="ce10">
            <text:p><text:s/>1.233,42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9" table:style-name="ce8">
            <text:p>559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171.75" table:style-name="ce10">
            <text:p><text:s/>1.171,75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9" table:style-name="ce8">
            <text:p>559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50.55" table:style-name="ce10">
            <text:p><text:s/>50,55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9" table:style-name="ce8">
            <text:p>559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96.59" table:style-name="ce10">
            <text:p><text:s/>96,59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9" table:style-name="ce8">
            <text:p>559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2.5" table:style-name="ce10">
            <text:p><text:s/>12,50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9" table:style-name="ce8">
            <text:p>559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289.75" table:style-name="ce10">
            <text:p><text:s/>289,75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59" table:style-name="ce8">
            <text:p>559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171.75" table:style-name="ce10">
            <text:p><text:s/>1.171,75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64" table:style-name="ce8">
            <text:p>564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67864.34" table:style-name="ce10">
            <text:p><text:s/>67.864,34<text:s/></text:p>
          </table:table-cell>
          <table:table-cell office:value-type="string" table:style-name="ce7">
            <text:p>NPO SISTEMI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64" table:style-name="ce8">
            <text:p>564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5995.62" table:style-name="ce10">
            <text:p><text:s/>5.995,62<text:s/></text:p>
          </table:table-cell>
          <table:table-cell office:value-type="string" table:style-name="ce7">
            <text:p>NPO SISTEMI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66" table:style-name="ce8">
            <text:p>566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221.93" table:style-name="ce10">
            <text:p><text:s/>1.221,93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66" table:style-name="ce8">
            <text:p>566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80974.77" table:style-name="ce10">
            <text:p><text:s/>80.974,77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66" table:style-name="ce8">
            <text:p>566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28324.41" table:style-name="ce10">
            <text:p><text:s/>28.324,41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67" table:style-name="ce8">
            <text:p>567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9302.5" table:style-name="ce10">
            <text:p><text:s/>9.302,50<text:s/></text:p>
          </table:table-cell>
          <table:table-cell office:value-type="string" table:style-name="ce7">
            <text:p>SFERANET SRL (GIA' SFERA SRL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67" table:style-name="ce8">
            <text:p>567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0992.2" table:style-name="ce10">
            <text:p><text:s/>10.992,20<text:s/></text:p>
          </table:table-cell>
          <table:table-cell office:value-type="string" table:style-name="ce7">
            <text:p>SFERANET SRL (GIA' SFERA SRL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67" table:style-name="ce8">
            <text:p>567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0898.87" table:style-name="ce10">
            <text:p><text:s/>10.898,87<text:s/></text:p>
          </table:table-cell>
          <table:table-cell office:value-type="string" table:style-name="ce7">
            <text:p>SFERANET SRL (GIA' SFERA SRL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68" table:style-name="ce8">
            <text:p>568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537" table:style-name="ce10">
            <text:p><text:s/>537,00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68" table:style-name="ce8">
            <text:p>568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2447.66" table:style-name="ce10">
            <text:p><text:s/>12.447,66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69" table:style-name="ce8">
            <text:p>569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15900" table:style-name="ce10">
            <text:p><text:s/>115.900,00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69" table:style-name="ce8">
            <text:p>569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70" table:style-name="ce8">
            <text:p>570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2582.06" table:style-name="ce10">
            <text:p><text:s/>2.582,06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571" table:style-name="ce8">
            <text:p>571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250" table:style-name="ce10">
            <text:p><text:s/>1.250,00<text:s/></text:p>
          </table:table-cell>
          <table:table-cell office:value-type="string" table:style-name="ce7">
            <text:p>BINI MATILD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72" table:style-name="ce8">
            <text:p>572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833.33" table:style-name="ce10">
            <text:p><text:s/>833,33<text:s/></text:p>
          </table:table-cell>
          <table:table-cell office:value-type="string" table:style-name="ce7">
            <text:p>DE PAOLIS DAN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72" table:style-name="ce8">
            <text:p>572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833.32" table:style-name="ce10">
            <text:p><text:s/>833,32<text:s/></text:p>
          </table:table-cell>
          <table:table-cell office:value-type="string" table:style-name="ce7">
            <text:p>DE PAOLIS DAN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73" table:style-name="ce8">
            <text:p>573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42.43" table:style-name="ce10">
            <text:p><text:s/>42,43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73" table:style-name="ce8">
            <text:p>573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84.86" table:style-name="ce10">
            <text:p><text:s/>84,86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73" table:style-name="ce8">
            <text:p>573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167.04" table:style-name="ce10">
            <text:p><text:s/>167,04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73" table:style-name="ce8">
            <text:p>573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47.73" table:style-name="ce10">
            <text:p><text:s/>47,73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74" table:style-name="ce8">
            <text:p>574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31098.03" table:style-name="ce10">
            <text:p><text:s/>31.098,03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74" table:style-name="ce8">
            <text:p>574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17199.66" table:style-name="ce10">
            <text:p><text:s/>17.199,66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76" table:style-name="ce8">
            <text:p>576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9839.2999999999993" table:style-name="ce10">
            <text:p><text:s/>9.839,30<text:s/></text:p>
          </table:table-cell>
          <table:table-cell office:value-type="string" table:style-name="ce7">
            <text:p>SFERANET SRL (GIA' SFERA SRL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581" table:style-name="ce8">
            <text:p>581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20529" table:style-name="ce10">
            <text:p><text:s/>20.529,00<text:s/></text:p>
          </table:table-cell>
          <table:table-cell office:value-type="string" table:style-name="ce7">
            <text:p>HSPI SPA</text:p>
          </table:table-cell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581" table:style-name="ce8">
            <text:p>581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-58438" table:style-name="ce10">
            <text:p>-58.438,00<text:s/></text:p>
          </table:table-cell>
          <table:table-cell office:value-type="string" table:style-name="ce7">
            <text:p>HSPI SPA</text:p>
          </table:table-cell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581" table:style-name="ce8">
            <text:p>581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10263.5" table:style-name="ce10">
            <text:p><text:s/>10.263,50<text:s/></text:p>
          </table:table-cell>
          <table:table-cell office:value-type="string" table:style-name="ce7">
            <text:p>HSPI SPA</text:p>
          </table:table-cell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581" table:style-name="ce8">
            <text:p>581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17107.5" table:style-name="ce10">
            <text:p><text:s/>17.107,50<text:s/></text:p>
          </table:table-cell>
          <table:table-cell office:value-type="string" table:style-name="ce7">
            <text:p>HSPI SPA</text:p>
          </table:table-cell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581" table:style-name="ce8">
            <text:p>581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58438" table:style-name="ce10">
            <text:p><text:s/>58.438,00<text:s/></text:p>
          </table:table-cell>
          <table:table-cell office:value-type="string" table:style-name="ce7">
            <text:p>HSPI SPA</text:p>
          </table:table-cell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83" table:style-name="ce8">
            <text:p>583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167.02" table:style-name="ce10">
            <text:p><text:s/>167,02<text:s/></text:p>
          </table:table-cell>
          <table:table-cell office:value-type="string" table:style-name="ce7">
            <text:p>GASPARINI MAUR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83" table:style-name="ce8">
            <text:p>583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2505.5" table:style-name="ce10">
            <text:p><text:s/>2.505,50<text:s/></text:p>
          </table:table-cell>
          <table:table-cell office:value-type="string" table:style-name="ce7">
            <text:p>GASPARINI MAUR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84" table:style-name="ce8">
            <text:p>584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291.7" table:style-name="ce10">
            <text:p><text:s/>291,70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84" table:style-name="ce8">
            <text:p>584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25268.92" table:style-name="ce10">
            <text:p><text:s/>25.268,92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84" table:style-name="ce8">
            <text:p>584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120266.76" table:style-name="ce10">
            <text:p><text:s/>120.266,76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84" table:style-name="ce8">
            <text:p>584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3380.6" table:style-name="ce10">
            <text:p><text:s/>3.380,60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84" table:style-name="ce8">
            <text:p>584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145.85" table:style-name="ce10">
            <text:p><text:s/>145,85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84" table:style-name="ce8">
            <text:p>584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6761.81" table:style-name="ce10">
            <text:p><text:s/>6.761,81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84" table:style-name="ce8">
            <text:p>584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3139.25" table:style-name="ce10">
            <text:p><text:s/>3.139,25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84" table:style-name="ce8">
            <text:p>584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1090.1199999999999" table:style-name="ce10">
            <text:p><text:s/>1.090,12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84" table:style-name="ce8">
            <text:p>584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5188.38" table:style-name="ce10">
            <text:p><text:s/>5.188,38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84" table:style-name="ce8">
            <text:p>584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72767.839999999997" table:style-name="ce10">
            <text:p><text:s/>72.767,84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86" table:style-name="ce8">
            <text:p>586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2505.5" table:style-name="ce10">
            <text:p><text:s/>2.505,50<text:s/></text:p>
          </table:table-cell>
          <table:table-cell office:value-type="string" table:style-name="ce7">
            <text:p>PRATESI MONIC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86" table:style-name="ce8">
            <text:p>586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167.02" table:style-name="ce10">
            <text:p><text:s/>167,02<text:s/></text:p>
          </table:table-cell>
          <table:table-cell office:value-type="string" table:style-name="ce7">
            <text:p>PRATESI MONIC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88" table:style-name="ce8">
            <text:p>588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18775.330000000002" table:style-name="ce10">
            <text:p><text:s/>18.775,33<text:s/></text:p>
          </table:table-cell>
          <table:table-cell office:value-type="string" table:style-name="ce7">
            <text:p>FULMINE GROUP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88" table:style-name="ce8">
            <text:p>588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777.96" table:style-name="ce10">
            <text:p><text:s/>777,96<text:s/></text:p>
          </table:table-cell>
          <table:table-cell office:value-type="string" table:style-name="ce7">
            <text:p>FULMINE GROUP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89" table:style-name="ce8">
            <text:p>589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30.3" table:style-name="ce10">
            <text:p><text:s/>30,30<text:s/></text:p>
          </table:table-cell>
          <table:table-cell office:value-type="string" table:style-name="ce7">
            <text:p>AGENZIA DEL DEMANIO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90" table:style-name="ce8">
            <text:p>590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167.32" table:style-name="ce10">
            <text:p><text:s/>167,32<text:s/></text:p>
          </table:table-cell>
          <table:table-cell office:value-type="string" table:style-name="ce7">
            <text:p>SISTI RICCARD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91" table:style-name="ce8">
            <text:p>591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167.32" table:style-name="ce10">
            <text:p><text:s/>167,32<text:s/></text:p>
          </table:table-cell>
          <table:table-cell office:value-type="string" table:style-name="ce7">
            <text:p>D'URSO MARIA TERESA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94" table:style-name="ce8">
            <text:p>594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1663.18" table:style-name="ce10">
            <text:p><text:s/>1.663,18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95" table:style-name="ce8">
            <text:p>595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108" table:style-name="ce10">
            <text:p><text:s/>108,00<text:s/></text:p>
          </table:table-cell>
          <table:table-cell office:value-type="string" table:style-name="ce7">
            <text:p>SPECCHIA FRANCESCO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96" table:style-name="ce8">
            <text:p>596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1031.7" table:style-name="ce10">
            <text:p><text:s/>1.031,70<text:s/></text:p>
          </table:table-cell>
          <table:table-cell office:value-type="string" table:style-name="ce7">
            <text:p>GASPARINI MAUR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98" table:style-name="ce8">
            <text:p>598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195.2" table:style-name="ce10">
            <text:p><text:s/>195,20<text:s/></text:p>
          </table:table-cell>
          <table:table-cell office:value-type="string" table:style-name="ce7">
            <text:p>PRATESI MONIC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98" table:style-name="ce8">
            <text:p>598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190.7" table:style-name="ce10">
            <text:p><text:s/>190,70<text:s/></text:p>
          </table:table-cell>
          <table:table-cell office:value-type="string" table:style-name="ce7">
            <text:p>PRATESI MONIC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99" table:style-name="ce8">
            <text:p>599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79" table:style-name="ce10">
            <text:p><text:s/>79,00<text:s/></text:p>
          </table:table-cell>
          <table:table-cell office:value-type="string" table:style-name="ce7">
            <text:p>COCCHI DANIELA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599" table:style-name="ce8">
            <text:p>599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105.8" table:style-name="ce10">
            <text:p><text:s/>105,80<text:s/></text:p>
          </table:table-cell>
          <table:table-cell office:value-type="string" table:style-name="ce7">
            <text:p>COCCHI DANIELA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01" table:style-name="ce8">
            <text:p>601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15" table:style-name="ce10">
            <text:p><text:s/>15,00<text:s/></text:p>
          </table:table-cell>
          <table:table-cell office:value-type="string" table:style-name="ce7">
            <text:p>SERRA CARMEN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07" table:style-name="ce8">
            <text:p>607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15" table:style-name="ce10">
            <text:p><text:s/>15,00<text:s/></text:p>
          </table:table-cell>
          <table:table-cell office:value-type="string" table:style-name="ce7">
            <text:p>PELLEGRINI CONCETT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09" table:style-name="ce8">
            <text:p>609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15" table:style-name="ce10">
            <text:p><text:s/>15,00<text:s/></text:p>
          </table:table-cell>
          <table:table-cell office:value-type="string" table:style-name="ce7">
            <text:p>PIERGENTILI PAOLO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2" table:style-name="ce8">
            <text:p>612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13400.94" table:style-name="ce10">
            <text:p><text:s/>13.400,94<text:s/></text:p>
          </table:table-cell>
          <table:table-cell office:value-type="string" table:style-name="ce7">
            <text:p>DM CULTUR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2" table:style-name="ce8">
            <text:p>612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578.12" table:style-name="ce10">
            <text:p><text:s/>578,12<text:s/></text:p>
          </table:table-cell>
          <table:table-cell office:value-type="string" table:style-name="ce7">
            <text:p>DM CULTUR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3" table:style-name="ce8">
            <text:p>613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20471.79" table:style-name="ce10">
            <text:p><text:s/>20.471,79<text:s/></text:p>
          </table:table-cell>
          <table:table-cell office:value-type="string" table:style-name="ce7">
            <text:p>DAIKIN AIR CONDITIONING ITALY S P A<text:s/>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3" table:style-name="ce8">
            <text:p>613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883.16" table:style-name="ce10">
            <text:p><text:s/>883,16<text:s/></text:p>
          </table:table-cell>
          <table:table-cell office:value-type="string" table:style-name="ce7">
            <text:p>DAIKIN AIR CONDITIONING ITALY S P A<text:s/>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3" table:style-name="ce8">
            <text:p>613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5795" table:style-name="ce10">
            <text:p><text:s/>5.795,00<text:s/></text:p>
          </table:table-cell>
          <table:table-cell office:value-type="string" table:style-name="ce7">
            <text:p>DAIKIN AIR CONDITIONING ITALY S P A<text:s/>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3" table:style-name="ce8">
            <text:p>613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13300" table:style-name="ce10">
            <text:p><text:s/>13.300,00<text:s/></text:p>
          </table:table-cell>
          <table:table-cell office:value-type="string" table:style-name="ce7">
            <text:p>DAIKIN AIR CONDITIONING ITALY S P A<text:s/>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3" table:style-name="ce8">
            <text:p>613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573.77" table:style-name="ce10">
            <text:p><text:s/>573,77<text:s/></text:p>
          </table:table-cell>
          <table:table-cell office:value-type="string" table:style-name="ce7">
            <text:p>DAIKIN AIR CONDITIONING ITALY S P A<text:s/>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3" table:style-name="ce8">
            <text:p>613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0.01" table:style-name="ce10">
            <text:p><text:s/>0,01<text:s/></text:p>
          </table:table-cell>
          <table:table-cell office:value-type="string" table:style-name="ce7">
            <text:p>DAIKIN AIR CONDITIONING ITALY S P A<text:s/>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3" table:style-name="ce8">
            <text:p>613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250" table:style-name="ce10">
            <text:p><text:s/>250,00<text:s/></text:p>
          </table:table-cell>
          <table:table-cell office:value-type="string" table:style-name="ce7">
            <text:p>DAIKIN AIR CONDITIONING ITALY S P A<text:s/>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4" table:style-name="ce8">
            <text:p>614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168489.33" table:style-name="ce10">
            <text:p><text:s/>168.489,33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4" table:style-name="ce8">
            <text:p>614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42122.33" table:style-name="ce10">
            <text:p><text:s/>42.122,33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5" table:style-name="ce8">
            <text:p>615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4925.75" table:style-name="ce10">
            <text:p><text:s/>4.925,75<text:s/></text:p>
          </table:table-cell>
          <table:table-cell office:value-type="string" table:style-name="ce7">
            <text:p>SPS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5" table:style-name="ce8">
            <text:p>615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212.5" table:style-name="ce10">
            <text:p><text:s/>212,50<text:s/></text:p>
          </table:table-cell>
          <table:table-cell office:value-type="string" table:style-name="ce7">
            <text:p>SPS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6" table:style-name="ce8">
            <text:p>616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277.3" table:style-name="ce10">
            <text:p><text:s/>277,30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6" table:style-name="ce8">
            <text:p>616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-83.91" table:style-name="ce10">
            <text:p>-83,91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6" table:style-name="ce8">
            <text:p>616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6427.78" table:style-name="ce10">
            <text:p><text:s/>6.427,78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6" table:style-name="ce8">
            <text:p>616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-0.84" table:style-name="ce10">
            <text:p>-0,84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6" table:style-name="ce8">
            <text:p>616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-3.62" table:style-name="ce10">
            <text:p>-3,62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6" table:style-name="ce8">
            <text:p>616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-19.47" table:style-name="ce10">
            <text:p>-19,47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7" table:style-name="ce8">
            <text:p>617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-1805" table:style-name="ce10">
            <text:p>-1.805,00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7" table:style-name="ce8">
            <text:p>617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-41839.9" table:style-name="ce10">
            <text:p>-41.839,90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7" table:style-name="ce8">
            <text:p>617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1733.75" table:style-name="ce10">
            <text:p><text:s/>1.733,75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7" table:style-name="ce8">
            <text:p>617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41839.9" table:style-name="ce10">
            <text:p><text:s/>41.839,90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7" table:style-name="ce8">
            <text:p>617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1805" table:style-name="ce10">
            <text:p><text:s/>1.805,00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7" table:style-name="ce8">
            <text:p>617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40188.33" table:style-name="ce10">
            <text:p><text:s/>40.188,33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8" table:style-name="ce8">
            <text:p>618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251.84" table:style-name="ce10">
            <text:p><text:s/>251,84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8" table:style-name="ce8">
            <text:p>618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5837.59" table:style-name="ce10">
            <text:p><text:s/>5.837,59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9" table:style-name="ce8">
            <text:p>619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9.5" table:style-name="ce10">
            <text:p><text:s/>9,50<text:s/></text:p>
          </table:table-cell>
          <table:table-cell office:value-type="string" table:style-name="ce7">
            <text:p>VISION DEPT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19" table:style-name="ce8">
            <text:p>619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187.72" table:style-name="ce10">
            <text:p><text:s/>187,72<text:s/></text:p>
          </table:table-cell>
          <table:table-cell office:value-type="string" table:style-name="ce7">
            <text:p>VISION DEPT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0" table:style-name="ce8">
            <text:p>620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1335195.33" table:style-name="ce10">
            <text:p><text:s/>1.335.195,33<text:s/></text:p>
          </table:table-cell>
          <table:table-cell office:value-type="string" table:style-name="ce7">
            <text:p>CAA-CAF AGRI S.R.L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1" table:style-name="ce8">
            <text:p>621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27421.57" table:style-name="ce10">
            <text:p><text:s/>27.421,57<text:s/></text:p>
          </table:table-cell>
          <table:table-cell office:value-type="string" table:style-name="ce7">
            <text:p>XEROX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1" table:style-name="ce8">
            <text:p>621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1182.98" table:style-name="ce10">
            <text:p><text:s/>1.182,98<text:s/></text:p>
          </table:table-cell>
          <table:table-cell office:value-type="string" table:style-name="ce7">
            <text:p>XEROX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3" table:style-name="ce8">
            <text:p>623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34.47" table:style-name="ce10">
            <text:p><text:s/>34,4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3" table:style-name="ce8">
            <text:p>623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1.49" table:style-name="ce10">
            <text:p><text:s/>1,4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3" table:style-name="ce8">
            <text:p>623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1.51" table:style-name="ce10">
            <text:p><text:s/>1,5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3" table:style-name="ce8">
            <text:p>623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225.26" table:style-name="ce10">
            <text:p><text:s/>225,2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3" table:style-name="ce8">
            <text:p>623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34.78" table:style-name="ce10">
            <text:p><text:s/>34,7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3" table:style-name="ce8">
            <text:p>623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1.49" table:style-name="ce10">
            <text:p><text:s/>1,4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3" table:style-name="ce8">
            <text:p>623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9.7200000000000006" table:style-name="ce10">
            <text:p><text:s/>9,7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3" table:style-name="ce8">
            <text:p>623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34.49" table:style-name="ce10">
            <text:p><text:s/>34,4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4" table:style-name="ce8">
            <text:p>624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2265.4" table:style-name="ce10">
            <text:p><text:s/>2.265,40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4" table:style-name="ce8">
            <text:p>624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-39549.160000000003" table:style-name="ce10">
            <text:p>-39.549,16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4" table:style-name="ce8">
            <text:p>624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-1706.18" table:style-name="ce10">
            <text:p>-1.706,18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4" table:style-name="ce8">
            <text:p>624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52512.15" table:style-name="ce10">
            <text:p><text:s/>52.512,15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4" table:style-name="ce8">
            <text:p>624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1706.18" table:style-name="ce10">
            <text:p><text:s/>1.706,18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4" table:style-name="ce8">
            <text:p>624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39549.160000000003" table:style-name="ce10">
            <text:p><text:s/>39.549,16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5" table:style-name="ce8">
            <text:p>625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2425.52" table:style-name="ce10">
            <text:p><text:s/>2.425,52<text:s/></text:p>
          </table:table-cell>
          <table:table-cell office:value-type="string" table:style-name="ce7">
            <text:p>LA MARTINI SRL UNIPERSONALE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5" table:style-name="ce8">
            <text:p>625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104.64" table:style-name="ce10">
            <text:p><text:s/>104,64<text:s/></text:p>
          </table:table-cell>
          <table:table-cell office:value-type="string" table:style-name="ce7">
            <text:p>LA MARTINI SRL UNIPERSONALE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5" table:style-name="ce8">
            <text:p>625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2541.5" table:style-name="ce10">
            <text:p><text:s/>2.541,50<text:s/></text:p>
          </table:table-cell>
          <table:table-cell office:value-type="string" table:style-name="ce7">
            <text:p>LA MARTINI SRL UNIPERSONALE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5" table:style-name="ce8">
            <text:p>625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2425.52" table:style-name="ce10">
            <text:p><text:s/>2.425,52<text:s/></text:p>
          </table:table-cell>
          <table:table-cell office:value-type="string" table:style-name="ce7">
            <text:p>LA MARTINI SRL UNIPERSONALE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5" table:style-name="ce8">
            <text:p>625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58911.97" table:style-name="ce10">
            <text:p><text:s/>58.911,97<text:s/></text:p>
          </table:table-cell>
          <table:table-cell office:value-type="string" table:style-name="ce7">
            <text:p>LA MARTINI SRL UNIPERSONALE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5" table:style-name="ce8">
            <text:p>625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104.64" table:style-name="ce10">
            <text:p><text:s/>104,64<text:s/></text:p>
          </table:table-cell>
          <table:table-cell office:value-type="string" table:style-name="ce7">
            <text:p>LA MARTINI SRL UNIPERSONALE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7" table:style-name="ce8">
            <text:p>627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73017" table:style-name="ce10">
            <text:p><text:s/>73.017,00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7" table:style-name="ce8">
            <text:p>627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3150" table:style-name="ce10">
            <text:p><text:s/>3.150,00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7" table:style-name="ce8">
            <text:p>627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450" table:style-name="ce10">
            <text:p><text:s/>450,00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7" table:style-name="ce8">
            <text:p>627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10431" table:style-name="ce10">
            <text:p><text:s/>10.431,00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8" table:style-name="ce8">
            <text:p>628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8" table:style-name="ce8">
            <text:p>628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624.27" table:style-name="ce10">
            <text:p><text:s/>624,27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8" table:style-name="ce8">
            <text:p>628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26.93" table:style-name="ce10">
            <text:p><text:s/>26,93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8" table:style-name="ce8">
            <text:p>628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9" table:style-name="ce8">
            <text:p>629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45" table:style-name="ce10">
            <text:p><text:s/>45,0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29" table:style-name="ce8">
            <text:p>629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1043.0999999999999" table:style-name="ce10">
            <text:p><text:s/>1.043,1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0" table:style-name="ce8">
            <text:p>630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51.94" table:style-name="ce10">
            <text:p><text:s/>51,94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0" table:style-name="ce8">
            <text:p>630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1203.8599999999999" table:style-name="ce10">
            <text:p><text:s/>1.203,86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0" table:style-name="ce8">
            <text:p>630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38" table:style-name="ce10">
            <text:p><text:s/>38,00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0" table:style-name="ce8">
            <text:p>630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880.84" table:style-name="ce10">
            <text:p><text:s/>880,84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2" table:style-name="ce8">
            <text:p>632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47704.17" table:style-name="ce10">
            <text:p><text:s/>47.704,17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2" table:style-name="ce8">
            <text:p>632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2057.9899999999998" table:style-name="ce10">
            <text:p><text:s/>2.057,99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4" table:style-name="ce8">
            <text:p>634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29.88" table:style-name="ce10">
            <text:p><text:s/>29,88<text:s/></text:p>
          </table:table-cell>
          <table:table-cell office:value-type="string" table:style-name="ce7">
            <text:p>ERREBIAN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4" table:style-name="ce8">
            <text:p>634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692.62" table:style-name="ce10">
            <text:p><text:s/>692,62<text:s/></text:p>
          </table:table-cell>
          <table:table-cell office:value-type="string" table:style-name="ce7">
            <text:p>ERREBIAN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5" table:style-name="ce8">
            <text:p>635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1043.0999999999999" table:style-name="ce10">
            <text:p><text:s/>1.043,1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5" table:style-name="ce8">
            <text:p>635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45" table:style-name="ce10">
            <text:p><text:s/>45,0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6" table:style-name="ce8">
            <text:p>636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6" table:style-name="ce8">
            <text:p>636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70000" table:style-name="ce10">
            <text:p><text:s/>70.000,00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6" table:style-name="ce8">
            <text:p>636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6" table:style-name="ce8">
            <text:p>636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6" table:style-name="ce8">
            <text:p>636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6" table:style-name="ce8">
            <text:p>636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9535.67" table:style-name="ce10">
            <text:p><text:s/>9.535,67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6" table:style-name="ce8">
            <text:p>636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6" table:style-name="ce8">
            <text:p>636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6" table:style-name="ce8">
            <text:p>636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7" table:style-name="ce8">
            <text:p>637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80992.87" table:style-name="ce10">
            <text:p><text:s/>80.992,87<text:s/></text:p>
          </table:table-cell>
          <table:table-cell office:value-type="string" table:style-name="ce7">
            <text:p>C.A.A. A.I.C. VENETO S.R.L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8" table:style-name="ce8">
            <text:p>638</text:p>
          </table:table-cell>
          <table:table-cell office:value-type="date" office:date-value="2021-02-22T00:00:00" table:style-name="ce9">
            <text:p>22/02/2021</text:p>
          </table:table-cell>
          <table:table-cell office:value-type="float" office:value="70768.78" table:style-name="ce10">
            <text:p><text:s/>70.768,78<text:s/></text:p>
          </table:table-cell>
          <table:table-cell office:value-type="string" table:style-name="ce7">
            <text:p>SERVIZI AGRICOLI EUROPEI S.R.L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9" table:style-name="ce8">
            <text:p>639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943.93" table:style-name="ce10">
            <text:p><text:s/>943,93<text:s/></text:p>
          </table:table-cell>
          <table:table-cell office:value-type="string" table:style-name="ce7">
            <text:p>MAFER SRLS<text:s/>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39" table:style-name="ce8">
            <text:p>639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21880.18" table:style-name="ce10">
            <text:p><text:s/>21.880,18<text:s/></text:p>
          </table:table-cell>
          <table:table-cell office:value-type="string" table:style-name="ce7">
            <text:p>MAFER SRLS<text:s/>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43" table:style-name="ce8">
            <text:p>643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9545.4699999999993" table:style-name="ce10">
            <text:p><text:s/>9.545,47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43" table:style-name="ce8">
            <text:p>643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411.8" table:style-name="ce10">
            <text:p><text:s/>411,80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43" table:style-name="ce8">
            <text:p>643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411.79" table:style-name="ce10">
            <text:p><text:s/>411,79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43" table:style-name="ce8">
            <text:p>643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9545.35" table:style-name="ce10">
            <text:p><text:s/>9.545,35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43" table:style-name="ce8">
            <text:p>643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67903.100000000006" table:style-name="ce10">
            <text:p><text:s/>67.903,10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43" table:style-name="ce8">
            <text:p>643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14998.08" table:style-name="ce10">
            <text:p><text:s/>14.998,08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43" table:style-name="ce8">
            <text:p>643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647.04999999999995" table:style-name="ce10">
            <text:p><text:s/>647,05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43" table:style-name="ce8">
            <text:p>643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2929.36" table:style-name="ce10">
            <text:p><text:s/>2.929,36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number-rows-repeated="6" table:style-name="ro3">
          <table:table-cell office:value-type="string" table:style-name="ce7">
            <text:p>MAND<text:s/></text:p>
          </table:table-cell>
          <table:table-cell office:value-type="float" office:value="645" table:style-name="ce8">
            <text:p>645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2" table:style-name="ce10">
            <text:p><text:s/>2,00<text:s/></text:p>
          </table:table-cell>
          <table:table-cell office:value-type="string" table:style-name="ce7">
            <text:p>ROMA CAPITALE - DIPARTIMENTO MOBILITA' E TRASPORTI - UFFICIO PERMESSI CENTRO STORICO</text:p>
          </table:table-cell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646" table:style-name="ce8">
            <text:p>646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506.1" table:style-name="ce10">
            <text:p><text:s/>506,10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646" table:style-name="ce8">
            <text:p>646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11731.27" table:style-name="ce10">
            <text:p><text:s/>11.731,27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49" table:style-name="ce8">
            <text:p>649</text:p>
          </table:table-cell>
          <table:table-cell office:value-type="date" office:date-value="2021-02-24T00:00:00" table:style-name="ce9">
            <text:p>24/02/2021</text:p>
          </table:table-cell>
          <table:table-cell office:value-type="float" office:value="76782.98" table:style-name="ce10">
            <text:p><text:s/>76.782,98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49" table:style-name="ce8">
            <text:p>649</text:p>
          </table:table-cell>
          <table:table-cell office:value-type="date" office:date-value="2021-02-24T00:00:00" table:style-name="ce9">
            <text:p>24/02/2021</text:p>
          </table:table-cell>
          <table:table-cell office:value-type="float" office:value="3312.47" table:style-name="ce10">
            <text:p><text:s/>3.312,47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50" table:style-name="ce8">
            <text:p>650</text:p>
          </table:table-cell>
          <table:table-cell office:value-type="date" office:date-value="2021-02-24T00:00:00" table:style-name="ce9">
            <text:p>24/02/2021</text:p>
          </table:table-cell>
          <table:table-cell office:value-type="float" office:value="1222.28" table:style-name="ce10">
            <text:p><text:s/>1.222,28<text:s/></text:p>
          </table:table-cell>
          <table:table-cell office:value-type="string" table:style-name="ce7">
            <text:p>INTERNATIONAL PRINTING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52" table:style-name="ce8">
            <text:p>652</text:p>
          </table:table-cell>
          <table:table-cell office:value-type="date" office:date-value="2021-02-24T00:00:00" table:style-name="ce9">
            <text:p>24/02/2021</text:p>
          </table:table-cell>
          <table:table-cell office:value-type="float" office:value="148.69" table:style-name="ce10">
            <text:p><text:s/>148,69<text:s/></text:p>
          </table:table-cell>
          <table:table-cell office:value-type="string" table:style-name="ce7">
            <text:p>IGIT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52" table:style-name="ce8">
            <text:p>652</text:p>
          </table:table-cell>
          <table:table-cell office:value-type="date" office:date-value="2021-02-24T00:00:00" table:style-name="ce9">
            <text:p>24/02/2021</text:p>
          </table:table-cell>
          <table:table-cell office:value-type="float" office:value="3446.57" table:style-name="ce10">
            <text:p><text:s/>3.446,57<text:s/></text:p>
          </table:table-cell>
          <table:table-cell office:value-type="string" table:style-name="ce7">
            <text:p>IGIT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56" table:style-name="ce8">
            <text:p>656</text:p>
          </table:table-cell>
          <table:table-cell office:value-type="date" office:date-value="2021-02-24T00:00:00" table:style-name="ce9">
            <text:p>24/02/2021</text:p>
          </table:table-cell>
          <table:table-cell office:value-type="float" office:value="2.5" table:style-name="ce10">
            <text:p><text:s/>2,5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56" table:style-name="ce8">
            <text:p>656</text:p>
          </table:table-cell>
          <table:table-cell office:value-type="date" office:date-value="2021-02-24T00:00:00" table:style-name="ce9">
            <text:p>24/02/2021</text:p>
          </table:table-cell>
          <table:table-cell office:value-type="float" office:value="7.5" table:style-name="ce10">
            <text:p><text:s/>7,5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56" table:style-name="ce8">
            <text:p>656</text:p>
          </table:table-cell>
          <table:table-cell office:value-type="date" office:date-value="2021-02-24T00:00:00" table:style-name="ce9">
            <text:p>24/02/2021</text:p>
          </table:table-cell>
          <table:table-cell office:value-type="float" office:value="173.85" table:style-name="ce10">
            <text:p><text:s/>173,85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56" table:style-name="ce8">
            <text:p>656</text:p>
          </table:table-cell>
          <table:table-cell office:value-type="date" office:date-value="2021-02-24T00:00:00" table:style-name="ce9">
            <text:p>24/02/2021</text:p>
          </table:table-cell>
          <table:table-cell office:value-type="float" office:value="57.95" table:style-name="ce10">
            <text:p><text:s/>57,95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57" table:style-name="ce8">
            <text:p>657</text:p>
          </table:table-cell>
          <table:table-cell office:value-type="date" office:date-value="2021-02-24T00:00:00" table:style-name="ce9">
            <text:p>24/02/2021</text:p>
          </table:table-cell>
          <table:table-cell office:value-type="float" office:value="100.04" table:style-name="ce10">
            <text:p><text:s/>100,04<text:s/></text:p>
          </table:table-cell>
          <table:table-cell office:value-type="string" table:style-name="ce7">
            <text:p>TESORERIA CENTRALE DELLO STATO ENTRA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57" table:style-name="ce8">
            <text:p>657</text:p>
          </table:table-cell>
          <table:table-cell office:value-type="date" office:date-value="2021-02-24T00:00:00" table:style-name="ce9">
            <text:p>24/02/2021</text:p>
          </table:table-cell>
          <table:table-cell office:value-type="float" office:value="42.1" table:style-name="ce10">
            <text:p><text:s/>42,10<text:s/></text:p>
          </table:table-cell>
          <table:table-cell office:value-type="string" table:style-name="ce7">
            <text:p>TESORERIA CENTRALE DELLO STATO ENTRA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59" table:style-name="ce8">
            <text:p>659</text:p>
          </table:table-cell>
          <table:table-cell office:value-type="date" office:date-value="2021-02-24T00:00:00" table:style-name="ce9">
            <text:p>24/02/2021</text:p>
          </table:table-cell>
          <table:table-cell office:value-type="float" office:value="17.23" table:style-name="ce10">
            <text:p><text:s/>17,23<text:s/></text:p>
          </table:table-cell>
          <table:table-cell office:value-type="string" table:style-name="ce7">
            <text:p>IREN MERCATO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59" table:style-name="ce8">
            <text:p>659</text:p>
          </table:table-cell>
          <table:table-cell office:value-type="date" office:date-value="2021-02-24T00:00:00" table:style-name="ce9">
            <text:p>24/02/2021</text:p>
          </table:table-cell>
          <table:table-cell office:value-type="float" office:value="399.33" table:style-name="ce10">
            <text:p><text:s/>399,33<text:s/></text:p>
          </table:table-cell>
          <table:table-cell office:value-type="string" table:style-name="ce7">
            <text:p>IREN MERCATO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60" table:style-name="ce8">
            <text:p>660</text:p>
          </table:table-cell>
          <table:table-cell office:value-type="date" office:date-value="2021-02-24T00:00:00" table:style-name="ce9">
            <text:p>24/02/2021</text:p>
          </table:table-cell>
          <table:table-cell office:value-type="float" office:value="511.59" table:style-name="ce10">
            <text:p><text:s/>511,59<text:s/></text:p>
          </table:table-cell>
          <table:table-cell office:value-type="string" table:style-name="ce7">
            <text:p>MEDIA SERVICE ITALY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61" table:style-name="ce8">
            <text:p>661</text:p>
          </table:table-cell>
          <table:table-cell office:value-type="date" office:date-value="2021-02-24T00:00:00" table:style-name="ce9">
            <text:p>24/02/2021</text:p>
          </table:table-cell>
          <table:table-cell office:value-type="float" office:value="38000.129999999997" table:style-name="ce10">
            <text:p><text:s/>38.000,13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61" table:style-name="ce8">
            <text:p>661</text:p>
          </table:table-cell>
          <table:table-cell office:value-type="date" office:date-value="2021-02-24T00:00:00" table:style-name="ce9">
            <text:p>24/02/2021</text:p>
          </table:table-cell>
          <table:table-cell office:value-type="float" office:value="79729.34" table:style-name="ce10">
            <text:p><text:s/>79.729,34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61" table:style-name="ce8">
            <text:p>661</text:p>
          </table:table-cell>
          <table:table-cell office:value-type="date" office:date-value="2021-02-24T00:00:00" table:style-name="ce9">
            <text:p>24/02/2021</text:p>
          </table:table-cell>
          <table:table-cell office:value-type="float" office:value="1639.35" table:style-name="ce10">
            <text:p><text:s/>1.639,35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62" table:style-name="ce8">
            <text:p>662</text:p>
          </table:table-cell>
          <table:table-cell office:value-type="date" office:date-value="2021-02-24T00:00:00" table:style-name="ce9">
            <text:p>24/02/2021</text:p>
          </table:table-cell>
          <table:table-cell office:value-type="float" office:value="21.72" table:style-name="ce10">
            <text:p><text:s/>21,72<text:s/></text:p>
          </table:table-cell>
          <table:table-cell office:value-type="string" table:style-name="ce7">
            <text:p>SHARP ELECTRONICS (ITALIA)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62" table:style-name="ce8">
            <text:p>662</text:p>
          </table:table-cell>
          <table:table-cell office:value-type="date" office:date-value="2021-02-24T00:00:00" table:style-name="ce9">
            <text:p>24/02/2021</text:p>
          </table:table-cell>
          <table:table-cell office:value-type="float" office:value="503.49" table:style-name="ce10">
            <text:p><text:s/>503,49<text:s/></text:p>
          </table:table-cell>
          <table:table-cell office:value-type="string" table:style-name="ce7">
            <text:p>SHARP ELECTRONICS (ITALIA)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65" table:style-name="ce8">
            <text:p>665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20.52" table:style-name="ce10">
            <text:p><text:s/>20,52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65" table:style-name="ce8">
            <text:p>665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475.82" table:style-name="ce10">
            <text:p><text:s/>475,82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66" table:style-name="ce8">
            <text:p>666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4575.7299999999996" table:style-name="ce10">
            <text:p><text:s/>4.575,73<text:s/></text:p>
          </table:table-cell>
          <table:table-cell office:value-type="string" table:style-name="ce7">
            <text:p>IGOFFICE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66" table:style-name="ce8">
            <text:p>666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197.4" table:style-name="ce10">
            <text:p><text:s/>197,40<text:s/></text:p>
          </table:table-cell>
          <table:table-cell office:value-type="string" table:style-name="ce7">
            <text:p>IGOFFICE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66" table:style-name="ce8">
            <text:p>666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17451" table:style-name="ce10">
            <text:p><text:s/>17.451,00<text:s/></text:p>
          </table:table-cell>
          <table:table-cell office:value-type="string" table:style-name="ce7">
            <text:p>IGOFFICE SRLS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67" table:style-name="ce8">
            <text:p>667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10136.07" table:style-name="ce10">
            <text:p><text:s/>10.136,07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67" table:style-name="ce8">
            <text:p>667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94450.64" table:style-name="ce10">
            <text:p><text:s/>94.450,64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68" table:style-name="ce8">
            <text:p>668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27342.639999999999" table:style-name="ce10">
            <text:p><text:s/>27.342,64<text:s/></text:p>
          </table:table-cell>
          <table:table-cell office:value-type="string" table:style-name="ce7">
            <text:p>CENTRO ASSISTENZA AGRICOLA UIPA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69" table:style-name="ce8">
            <text:p>669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167.32" table:style-name="ce10">
            <text:p><text:s/>167,32<text:s/></text:p>
          </table:table-cell>
          <table:table-cell office:value-type="string" table:style-name="ce7">
            <text:p>TESORERIA CENTRALE DELLO STATO ENTRA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71" table:style-name="ce8">
            <text:p>67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60" table:style-name="ce10">
            <text:p><text:s/>60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71" table:style-name="ce8">
            <text:p>67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1125" table:style-name="ce10">
            <text:p><text:s/>1.12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71" table:style-name="ce8">
            <text:p>67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945" table:style-name="ce10">
            <text:p><text:s/>94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71" table:style-name="ce8">
            <text:p>67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165" table:style-name="ce10">
            <text:p><text:s/>16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71" table:style-name="ce8">
            <text:p>67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843.98" table:style-name="ce10">
            <text:p><text:s/>843,98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75" table:style-name="ce8">
            <text:p>675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15020.9" table:style-name="ce10">
            <text:p><text:s/>15.020,90<text:s/></text:p>
          </table:table-cell>
          <table:table-cell office:value-type="string" table:style-name="ce7">
            <text:p>COVISIAN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75" table:style-name="ce8">
            <text:p>675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62454.7" table:style-name="ce10">
            <text:p><text:s/>62.454,70<text:s/></text:p>
          </table:table-cell>
          <table:table-cell office:value-type="string" table:style-name="ce7">
            <text:p>COVISIAN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676" table:style-name="ce8">
            <text:p>676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43592.55" table:style-name="ce10">
            <text:p><text:s/>43.592,55<text:s/></text:p>
          </table:table-cell>
          <table:table-cell office:value-type="string" table:style-name="ce7">
            <text:p>CENTRO AGRICOLO SINALP : CENTRO AUTORIZZATO DI ASSISTENZA AGRICOLA - SI.NA.L.P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77" table:style-name="ce8">
            <text:p>677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13131.47" table:style-name="ce10">
            <text:p><text:s/>13.131,47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77" table:style-name="ce8">
            <text:p>677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566.5" table:style-name="ce10">
            <text:p><text:s/>566,50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678" table:style-name="ce8">
            <text:p>678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453305.64" table:style-name="ce10">
            <text:p><text:s/>453.305,64<text:s/></text:p>
          </table:table-cell>
          <table:table-cell office:value-type="string" table:style-name="ce7">
            <text:p>CAALPA - CENTRO AUTORIZZATO ASSISTENZA AGRICOLA ALPA S.R.L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79" table:style-name="ce8">
            <text:p>679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1483.37" table:style-name="ce10">
            <text:p><text:s/>1.483,37<text:s/></text:p>
          </table:table-cell>
          <table:table-cell office:value-type="string" table:style-name="ce7">
            <text:p>EDIL FEMA S.R.L.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79" table:style-name="ce8">
            <text:p>679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34384.58" table:style-name="ce10">
            <text:p><text:s/>34.384,58<text:s/></text:p>
          </table:table-cell>
          <table:table-cell office:value-type="string" table:style-name="ce7">
            <text:p>EDIL FEMA S.R.L.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79" table:style-name="ce8">
            <text:p>679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83717.52" table:style-name="ce10">
            <text:p><text:s/>83.717,52<text:s/></text:p>
          </table:table-cell>
          <table:table-cell office:value-type="string" table:style-name="ce7">
            <text:p>EDIL FEMA S.R.L.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79" table:style-name="ce8">
            <text:p>679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3611.63" table:style-name="ce10">
            <text:p><text:s/>3.611,63<text:s/></text:p>
          </table:table-cell>
          <table:table-cell office:value-type="string" table:style-name="ce7">
            <text:p>EDIL FEMA S.R.L.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80" table:style-name="ce8">
            <text:p>680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80" table:style-name="ce8">
            <text:p>680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80" table:style-name="ce8">
            <text:p>680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521.54999999999995" table:style-name="ce10">
            <text:p><text:s/>521,55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80" table:style-name="ce8">
            <text:p>680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22.5" table:style-name="ce10">
            <text:p><text:s/>22,5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81" table:style-name="ce8">
            <text:p>68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15" table:style-name="ce10">
            <text:p><text:s/>15,00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81" table:style-name="ce8">
            <text:p>68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1188.74" table:style-name="ce10">
            <text:p><text:s/>1.188,74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81" table:style-name="ce8">
            <text:p>68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51.28" table:style-name="ce10">
            <text:p><text:s/>51,28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81" table:style-name="ce8">
            <text:p>68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347.7" table:style-name="ce10">
            <text:p><text:s/>347,70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98" table:style-name="ce8">
            <text:p>698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2897.45" table:style-name="ce10">
            <text:p><text:s/>2.897,45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98" table:style-name="ce8">
            <text:p>698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125" table:style-name="ce10">
            <text:p><text:s/>125,00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99" table:style-name="ce8">
            <text:p>699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16.600000000000001" table:style-name="ce10">
            <text:p><text:s/>16,60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99" table:style-name="ce8">
            <text:p>699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384.79" table:style-name="ce10">
            <text:p><text:s/>384,79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99" table:style-name="ce8">
            <text:p>699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39.83" table:style-name="ce10">
            <text:p><text:s/>39,83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699" table:style-name="ce8">
            <text:p>699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923.21" table:style-name="ce10">
            <text:p><text:s/>923,21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00" table:style-name="ce8">
            <text:p>700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78.55" table:style-name="ce10">
            <text:p><text:s/>78,55<text:s/></text:p>
          </table:table-cell>
          <table:table-cell office:value-type="string" table:style-name="ce7">
            <text:p>ADP DI CAVARRETTA ANNA MAR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00" table:style-name="ce8">
            <text:p>700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1820.58" table:style-name="ce10">
            <text:p><text:s/>1.820,58<text:s/></text:p>
          </table:table-cell>
          <table:table-cell office:value-type="string" table:style-name="ce7">
            <text:p>ADP DI CAVARRETTA ANNA MAR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03" table:style-name="ce8">
            <text:p>703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1112.6400000000001" table:style-name="ce10">
            <text:p><text:s/>1.112,64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03" table:style-name="ce8">
            <text:p>703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92" table:style-name="ce10">
            <text:p><text:s/>92,00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03" table:style-name="ce8">
            <text:p>703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94754.25" table:style-name="ce10">
            <text:p><text:s/>94.754,25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03" table:style-name="ce8">
            <text:p>703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48" table:style-name="ce10">
            <text:p><text:s/>48,00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03" table:style-name="ce8">
            <text:p>703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182013.79" table:style-name="ce10">
            <text:p><text:s/>182.013,79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03" table:style-name="ce8">
            <text:p>703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2132.56" table:style-name="ce10">
            <text:p><text:s/>2.132,56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03" table:style-name="ce8">
            <text:p>703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4087.75" table:style-name="ce10">
            <text:p><text:s/>4.087,75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03" table:style-name="ce8">
            <text:p>703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7852.2" table:style-name="ce10">
            <text:p><text:s/>7.852,20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04" table:style-name="ce8">
            <text:p>704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1176.3800000000001" table:style-name="ce10">
            <text:p><text:s/>1.176,38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04" table:style-name="ce8">
            <text:p>704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50.75" table:style-name="ce10">
            <text:p><text:s/>50,75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05" table:style-name="ce8">
            <text:p>705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476926.99" table:style-name="ce10">
            <text:p><text:s/>476.926,99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05" table:style-name="ce8">
            <text:p>705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617645.18999999994" table:style-name="ce10">
            <text:p><text:s/>617.645,19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707" table:style-name="ce8">
            <text:p>707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1952" table:style-name="ce10">
            <text:p><text:s/>1.952,00<text:s/></text:p>
          </table:table-cell>
          <table:table-cell office:value-type="string" table:style-name="ce7">
            <text:p>DIGITALIZZAZIONE DI ARCHIVI, BIBLIOTECHE E MUSEI D.A.BI.MUS.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08" table:style-name="ce8">
            <text:p>708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-59.04" table:style-name="ce10">
            <text:p>-59,0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08" table:style-name="ce8">
            <text:p>708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1368.57" table:style-name="ce10">
            <text:p><text:s/>1.368,57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08" table:style-name="ce8">
            <text:p>708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59.04" table:style-name="ce10">
            <text:p><text:s/>59,0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08" table:style-name="ce8">
            <text:p>708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-1368.57" table:style-name="ce10">
            <text:p>-1.368,57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1" table:style-name="ce8">
            <text:p>711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22.5" table:style-name="ce10">
            <text:p><text:s/>22,50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1" table:style-name="ce8">
            <text:p>711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-1024.8" table:style-name="ce10">
            <text:p>-1.024,80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1" table:style-name="ce8">
            <text:p>711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42" table:style-name="ce10">
            <text:p><text:s/>42,00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1" table:style-name="ce8">
            <text:p>711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973.56" table:style-name="ce10">
            <text:p><text:s/>973,56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1" table:style-name="ce8">
            <text:p>711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1024.8" table:style-name="ce10">
            <text:p><text:s/>1.024,80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1" table:style-name="ce8">
            <text:p>711</text:p>
          </table:table-cell>
          <table:table-cell office:value-type="date" office:date-value="2021-03-01T00:00:00" table:style-name="ce9">
            <text:p>01/03/2021</text:p>
          </table:table-cell>
          <table:table-cell office:value-type="float" office:value="521.54999999999995" table:style-name="ce10">
            <text:p><text:s/>521,55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4" table:style-name="ce8">
            <text:p>714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210022.66" table:style-name="ce10">
            <text:p><text:s/>210.022,66<text:s/></text:p>
          </table:table-cell>
          <table:table-cell office:value-type="string" table:style-name="ce7">
            <text:p>ORACLE 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4" table:style-name="ce8">
            <text:p>714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69.67" table:style-name="ce10">
            <text:p><text:s/>69,67<text:s/></text:p>
          </table:table-cell>
          <table:table-cell office:value-type="string" table:style-name="ce7">
            <text:p>ORACLE 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5" table:style-name="ce8">
            <text:p>715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957.71" table:style-name="ce10">
            <text:p><text:s/>957,71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5" table:style-name="ce8">
            <text:p>715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18924.28" table:style-name="ce10">
            <text:p><text:s/>18.924,28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6" table:style-name="ce8">
            <text:p>716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1362.69" table:style-name="ce10">
            <text:p><text:s/>1.362,69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6" table:style-name="ce8">
            <text:p>716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1294.55" table:style-name="ce10">
            <text:p><text:s/>1.294,55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6" table:style-name="ce8">
            <text:p>716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1631.74" table:style-name="ce10">
            <text:p><text:s/>1.631,74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6" table:style-name="ce8">
            <text:p>716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-73.5" table:style-name="ce10">
            <text:p>-73,5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6" table:style-name="ce8">
            <text:p>716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-1362.69" table:style-name="ce10">
            <text:p>-1.362,69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6" table:style-name="ce8">
            <text:p>716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73.5" table:style-name="ce10">
            <text:p><text:s/>73,5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6" table:style-name="ce8">
            <text:p>716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70.39" table:style-name="ce10">
            <text:p><text:s/>70,39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6" table:style-name="ce8">
            <text:p>716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-1627.94" table:style-name="ce10">
            <text:p>-1.627,94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6" table:style-name="ce8">
            <text:p>716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1627.94" table:style-name="ce10">
            <text:p><text:s/>1.627,94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6" table:style-name="ce8">
            <text:p>716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55.85" table:style-name="ce10">
            <text:p><text:s/>55,85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7" table:style-name="ce8">
            <text:p>717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1778.4" table:style-name="ce10">
            <text:p><text:s/>1.778,40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7" table:style-name="ce8">
            <text:p>717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93.6" table:style-name="ce10">
            <text:p><text:s/>93,60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7" table:style-name="ce8">
            <text:p>717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21375.87" table:style-name="ce10">
            <text:p><text:s/>21.375,87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7" table:style-name="ce8">
            <text:p>717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1120.22" table:style-name="ce10">
            <text:p><text:s/>1.120,22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8" table:style-name="ce8">
            <text:p>718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17.5" table:style-name="ce10">
            <text:p><text:s/>17,50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8" table:style-name="ce8">
            <text:p>718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405.65" table:style-name="ce10">
            <text:p><text:s/>405,65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8" table:style-name="ce8">
            <text:p>718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1.25" table:style-name="ce10">
            <text:p><text:s/>1,25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8" table:style-name="ce8">
            <text:p>718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28.98" table:style-name="ce10">
            <text:p><text:s/>28,98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8" table:style-name="ce8">
            <text:p>718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28.97" table:style-name="ce10">
            <text:p><text:s/>28,97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8" table:style-name="ce8">
            <text:p>718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1.25" table:style-name="ce10">
            <text:p><text:s/>1,25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8" table:style-name="ce8">
            <text:p>718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405.65" table:style-name="ce10">
            <text:p><text:s/>405,65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18" table:style-name="ce8">
            <text:p>718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17.5" table:style-name="ce10">
            <text:p><text:s/>17,50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21" table:style-name="ce8">
            <text:p>721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383.92" table:style-name="ce10">
            <text:p><text:s/>383,92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21" table:style-name="ce8">
            <text:p>721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7326.1" table:style-name="ce10">
            <text:p><text:s/>7.326,10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23" table:style-name="ce8">
            <text:p>723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1823.22" table:style-name="ce10">
            <text:p><text:s/>1.823,22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29" table:style-name="ce8">
            <text:p>729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-1237.08" table:style-name="ce10">
            <text:p>-1.237,08<text:s/></text:p>
          </table:table-cell>
          <table:table-cell office:value-type="string" table:style-name="ce7">
            <text:p>PULY PROFESSIONAL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29" table:style-name="ce8">
            <text:p>729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1175.23" table:style-name="ce10">
            <text:p><text:s/>1.175,23<text:s/></text:p>
          </table:table-cell>
          <table:table-cell office:value-type="string" table:style-name="ce7">
            <text:p>PULY PROFESSIONAL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29" table:style-name="ce8">
            <text:p>729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50.7" table:style-name="ce10">
            <text:p><text:s/>50,70<text:s/></text:p>
          </table:table-cell>
          <table:table-cell office:value-type="string" table:style-name="ce7">
            <text:p>PULY PROFESSIONAL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29" table:style-name="ce8">
            <text:p>729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1237.08" table:style-name="ce10">
            <text:p><text:s/>1.237,08<text:s/></text:p>
          </table:table-cell>
          <table:table-cell office:value-type="string" table:style-name="ce7">
            <text:p>PULY PROFESSIONAL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32" table:style-name="ce8">
            <text:p>732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7.5" table:style-name="ce10">
            <text:p><text:s/>7,50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32" table:style-name="ce8">
            <text:p>732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173.85" table:style-name="ce10">
            <text:p><text:s/>173,85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35" table:style-name="ce8">
            <text:p>735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213.82" table:style-name="ce10">
            <text:p><text:s/>213,82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35" table:style-name="ce8">
            <text:p>735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9.2200000000000006" table:style-name="ce10">
            <text:p><text:s/>9,22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36" table:style-name="ce8">
            <text:p>736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11386.26" table:style-name="ce10">
            <text:p><text:s/>11.386,26<text:s/></text:p>
          </table:table-cell>
          <table:table-cell office:value-type="string" table:style-name="ce7">
            <text:p>THE NIELSEN COMPANY (ITALY)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37" table:style-name="ce8">
            <text:p>737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10.01" table:style-name="ce10">
            <text:p><text:s/>10,01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37" table:style-name="ce8">
            <text:p>737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232.1" table:style-name="ce10">
            <text:p><text:s/>232,10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738" table:style-name="ce8">
            <text:p>738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-285.55" table:style-name="ce10">
            <text:p>-285,55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38" table:style-name="ce8">
            <text:p>738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15.03" table:style-name="ce10">
            <text:p><text:s/>15,0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38" table:style-name="ce8">
            <text:p>738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285.55" table:style-name="ce10">
            <text:p><text:s/>285,55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738" table:style-name="ce8">
            <text:p>738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-15.03" table:style-name="ce10">
            <text:p>-15,0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39" table:style-name="ce8">
            <text:p>739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176.21" table:style-name="ce10">
            <text:p><text:s/>176,21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39" table:style-name="ce8">
            <text:p>739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7.6" table:style-name="ce10">
            <text:p><text:s/>7,60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40" table:style-name="ce8">
            <text:p>740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32.75" table:style-name="ce10">
            <text:p><text:s/>32,75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40" table:style-name="ce8">
            <text:p>740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758.97" table:style-name="ce10">
            <text:p><text:s/>758,97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42" table:style-name="ce8">
            <text:p>742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753.32" table:style-name="ce10">
            <text:p><text:s/>753,32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42" table:style-name="ce8">
            <text:p>742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17263.23" table:style-name="ce10">
            <text:p><text:s/>17.263,23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43" table:style-name="ce8">
            <text:p>743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573921" table:style-name="ce10">
            <text:p><text:s/>573.921,00<text:s/></text:p>
          </table:table-cell>
          <table:table-cell office:value-type="string" table:style-name="ce7">
            <text:p>CAA ACL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45" table:style-name="ce8">
            <text:p>745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7.29" table:style-name="ce10">
            <text:p><text:s/>7,29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45" table:style-name="ce8">
            <text:p>745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29.16" table:style-name="ce10">
            <text:p><text:s/>29,16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45" table:style-name="ce8">
            <text:p>745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620.70000000000005" table:style-name="ce10">
            <text:p><text:s/>620,70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45" table:style-name="ce8">
            <text:p>745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155.16999999999999" table:style-name="ce10">
            <text:p><text:s/>155,17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46" table:style-name="ce8">
            <text:p>746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257756.72" table:style-name="ce10">
            <text:p><text:s/>257.756,72<text:s/></text:p>
          </table:table-cell>
          <table:table-cell office:value-type="string" table:style-name="ce7">
            <text:p>MANENS TIFS SPA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48" table:style-name="ce8">
            <text:p>748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7.6" table:style-name="ce10">
            <text:p><text:s/>7,60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48" table:style-name="ce8">
            <text:p>748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159.09" table:style-name="ce10">
            <text:p><text:s/>159,09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2" table:style-name="ce8">
            <text:p>752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35" table:style-name="ce10">
            <text:p><text:s/>35,00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2" table:style-name="ce8">
            <text:p>752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811.3" table:style-name="ce10">
            <text:p><text:s/>811,30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3" table:style-name="ce8">
            <text:p>753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555.1" table:style-name="ce10">
            <text:p><text:s/>555,10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3" table:style-name="ce8">
            <text:p>753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38.26" table:style-name="ce10">
            <text:p><text:s/>38,26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3" table:style-name="ce8">
            <text:p>753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1201.46" table:style-name="ce10">
            <text:p><text:s/>1.201,46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3" table:style-name="ce8">
            <text:p>753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51.83" table:style-name="ce10">
            <text:p><text:s/>51,83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3" table:style-name="ce8">
            <text:p>753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886.96" table:style-name="ce10">
            <text:p><text:s/>886,96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4" table:style-name="ce8">
            <text:p>754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4" table:style-name="ce8">
            <text:p>754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5" table:style-name="ce8">
            <text:p>755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48.9" table:style-name="ce10">
            <text:p><text:s/>48,90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5" table:style-name="ce8">
            <text:p>755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296.13" table:style-name="ce10">
            <text:p><text:s/>296,13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5" table:style-name="ce8">
            <text:p>755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2684.7" table:style-name="ce10">
            <text:p><text:s/>2.684,70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5" table:style-name="ce8">
            <text:p>755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1133.49" table:style-name="ce10">
            <text:p><text:s/>1.133,49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5" table:style-name="ce8">
            <text:p>755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403.69" table:style-name="ce10">
            <text:p><text:s/>403,69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5" table:style-name="ce8">
            <text:p>755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41.94" table:style-name="ce10">
            <text:p><text:s/>41,94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5" table:style-name="ce8">
            <text:p>755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11.88" table:style-name="ce10">
            <text:p><text:s/>11,88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5" table:style-name="ce8">
            <text:p>755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8.7200000000000006" table:style-name="ce10">
            <text:p><text:s/>8,72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5" table:style-name="ce8">
            <text:p>755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16.87" table:style-name="ce10">
            <text:p><text:s/>16,87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5" table:style-name="ce8">
            <text:p>755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12.78" table:style-name="ce10">
            <text:p><text:s/>12,78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5" table:style-name="ce8">
            <text:p>755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390.94" table:style-name="ce10">
            <text:p><text:s/>390,94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5" table:style-name="ce8">
            <text:p>755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62231.35" table:style-name="ce10">
            <text:p><text:s/>62.231,35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5" table:style-name="ce8">
            <text:p>755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17.420000000000002" table:style-name="ce10">
            <text:p><text:s/>17,42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5" table:style-name="ce8">
            <text:p>755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235.85" table:style-name="ce10">
            <text:p><text:s/>235,85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5" table:style-name="ce8">
            <text:p>755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10.17" table:style-name="ce10">
            <text:p><text:s/>10,17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5" table:style-name="ce8">
            <text:p>755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972.29" table:style-name="ce10">
            <text:p><text:s/>972,29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5" table:style-name="ce8">
            <text:p>755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275.37" table:style-name="ce10">
            <text:p><text:s/>275,37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5" table:style-name="ce8">
            <text:p>755</text:p>
          </table:table-cell>
          <table:table-cell office:value-type="date" office:date-value="2021-03-04T00:00:00" table:style-name="ce9">
            <text:p>04/03/2021</text:p>
          </table:table-cell>
          <table:table-cell office:value-type="float" office:value="202.07" table:style-name="ce10">
            <text:p><text:s/>202,07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7" table:style-name="ce8">
            <text:p>757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127285.04" table:style-name="ce10">
            <text:p><text:s/>127.285,04<text:s/></text:p>
          </table:table-cell>
          <table:table-cell office:value-type="string" table:style-name="ce7">
            <text:p>EUROCAA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8" table:style-name="ce8">
            <text:p>758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34.18" table:style-name="ce10">
            <text:p><text:s/>34,18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8" table:style-name="ce8">
            <text:p>758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1.64" table:style-name="ce10">
            <text:p><text:s/>1,6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9" table:style-name="ce8">
            <text:p>759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278585.2" table:style-name="ce10">
            <text:p><text:s/>278.585,2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9" table:style-name="ce8">
            <text:p>759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-33.29" table:style-name="ce10">
            <text:p>-33,2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9" table:style-name="ce8">
            <text:p>759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62921.71" table:style-name="ce10">
            <text:p><text:s/>62.921,7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59" table:style-name="ce8">
            <text:p>759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-14608.62" table:style-name="ce10">
            <text:p>-14.608,6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60" table:style-name="ce8">
            <text:p>760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132471.01999999999" table:style-name="ce10">
            <text:p><text:s/>132.471,0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61" table:style-name="ce8">
            <text:p>761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26425.200000000001" table:style-name="ce10">
            <text:p><text:s/>26.425,20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61" table:style-name="ce8">
            <text:p>761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1390.8" table:style-name="ce10">
            <text:p><text:s/>1.390,80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62" table:style-name="ce8">
            <text:p>762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-9.19" table:style-name="ce10">
            <text:p>-9,1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62" table:style-name="ce8">
            <text:p>762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659.24" table:style-name="ce10">
            <text:p><text:s/>659,2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62" table:style-name="ce8">
            <text:p>762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-174.63" table:style-name="ce10">
            <text:p>-174,6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62" table:style-name="ce8">
            <text:p>762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124.78" table:style-name="ce10">
            <text:p><text:s/>124,7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62" table:style-name="ce8">
            <text:p>762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18135.25" table:style-name="ce10">
            <text:p><text:s/>18.135,2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63" table:style-name="ce8">
            <text:p>763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639.83000000000004" table:style-name="ce10">
            <text:p><text:s/>639,83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63" table:style-name="ce8">
            <text:p>763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852.67" table:style-name="ce10">
            <text:p><text:s/>852,67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63" table:style-name="ce8">
            <text:p>763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13154.28" table:style-name="ce10">
            <text:p><text:s/>13.154,28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63" table:style-name="ce8">
            <text:p>763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21441.87" table:style-name="ce10">
            <text:p><text:s/>21.441,87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64" table:style-name="ce8">
            <text:p>764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1659.2" table:style-name="ce10">
            <text:p><text:s/>1.659,20<text:s/></text:p>
          </table:table-cell>
          <table:table-cell office:value-type="string" table:style-name="ce7">
            <text:p>MICROSTRATEGY ITALY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68" table:style-name="ce8">
            <text:p>768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33071.949999999997" table:style-name="ce10">
            <text:p><text:s/>33.071,95<text:s/></text:p>
          </table:table-cell>
          <table:table-cell office:value-type="string" table:style-name="ce7">
            <text:p>TECNO G.F.M.S. SRL<text:s/>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68" table:style-name="ce8">
            <text:p>768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1426.74" table:style-name="ce10">
            <text:p><text:s/>1.426,74<text:s/></text:p>
          </table:table-cell>
          <table:table-cell office:value-type="string" table:style-name="ce7">
            <text:p>TECNO G.F.M.S. SRL<text:s/>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68" table:style-name="ce8">
            <text:p>768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375.46" table:style-name="ce10">
            <text:p><text:s/>375,46<text:s/></text:p>
          </table:table-cell>
          <table:table-cell office:value-type="string" table:style-name="ce7">
            <text:p>TECNO G.F.M.S. SRL<text:s/></text:p>
          </table:table-cell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68" table:style-name="ce8">
            <text:p>768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8703.14" table:style-name="ce10">
            <text:p><text:s/>8.703,14<text:s/></text:p>
          </table:table-cell>
          <table:table-cell office:value-type="string" table:style-name="ce7">
            <text:p>TECNO G.F.M.S. SRL<text:s/></text:p>
          </table:table-cell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69" table:style-name="ce8">
            <text:p>769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772.63" table:style-name="ce10">
            <text:p><text:s/>772,63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69" table:style-name="ce8">
            <text:p>769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33.33" table:style-name="ce10">
            <text:p><text:s/>33,33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70" table:style-name="ce8">
            <text:p>770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0.01" table:style-name="ce10">
            <text:p><text:s/>0,01<text:s/></text:p>
          </table:table-cell>
          <table:table-cell office:value-type="string" table:style-name="ce7">
            <text:p>ISTITUTO PIEPOLI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70" table:style-name="ce8">
            <text:p>770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24278.14" table:style-name="ce10">
            <text:p><text:s/>24.278,14<text:s/></text:p>
          </table:table-cell>
          <table:table-cell office:value-type="string" table:style-name="ce7">
            <text:p>ISTITUTO PIEPOLI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70" table:style-name="ce8">
            <text:p>770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24278.16" table:style-name="ce10">
            <text:p><text:s/>24.278,16<text:s/></text:p>
          </table:table-cell>
          <table:table-cell office:value-type="string" table:style-name="ce7">
            <text:p>ISTITUTO PIEPOLI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72" table:style-name="ce8">
            <text:p>772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38.1" table:style-name="ce10">
            <text:p><text:s/>38,10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72" table:style-name="ce8">
            <text:p>772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883.16" table:style-name="ce10">
            <text:p><text:s/>883,16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74" table:style-name="ce8">
            <text:p>774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12" table:style-name="ce10">
            <text:p><text:s/>12,0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774" table:style-name="ce8">
            <text:p>774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278.16000000000003" table:style-name="ce10">
            <text:p><text:s/>278,16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74" table:style-name="ce8">
            <text:p>774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12" table:style-name="ce10">
            <text:p><text:s/>12,0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78" table:style-name="ce8">
            <text:p>778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311329.67" table:style-name="ce10">
            <text:p><text:s/>311.329,67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78" table:style-name="ce8">
            <text:p>778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17385.759999999998" table:style-name="ce10">
            <text:p><text:s/>17.385,76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78" table:style-name="ce8">
            <text:p>778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13430.96" table:style-name="ce10">
            <text:p><text:s/>13.430,96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78" table:style-name="ce8">
            <text:p>778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750.03" table:style-name="ce10">
            <text:p><text:s/>750,03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79" table:style-name="ce8">
            <text:p>779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475.82" table:style-name="ce10">
            <text:p><text:s/>475,82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79" table:style-name="ce8">
            <text:p>779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20.53" table:style-name="ce10">
            <text:p><text:s/>20,53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80" table:style-name="ce8">
            <text:p>780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1171.74" table:style-name="ce10">
            <text:p><text:s/>1.171,74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80" table:style-name="ce8">
            <text:p>780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0.01" table:style-name="ce10">
            <text:p><text:s/>0,01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80" table:style-name="ce8">
            <text:p>780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50.55" table:style-name="ce10">
            <text:p><text:s/>50,55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81" table:style-name="ce8">
            <text:p>78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182.5" table:style-name="ce10">
            <text:p><text:s/>182,50<text:s/></text:p>
          </table:table-cell>
          <table:table-cell office:value-type="string" table:style-name="ce7">
            <text:p>COM METODI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82" table:style-name="ce8">
            <text:p>782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82" table:style-name="ce8">
            <text:p>782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83" table:style-name="ce8">
            <text:p>783</text:p>
          </table:table-cell>
          <table:table-cell office:value-type="date" office:date-value="2021-03-09T00:00:00" table:style-name="ce9">
            <text:p>09/03/2021</text:p>
          </table:table-cell>
          <table:table-cell office:value-type="float" office:value="2716.6" table:style-name="ce10">
            <text:p><text:s/>2.716,60<text:s/></text:p>
          </table:table-cell>
          <table:table-cell office:value-type="string" table:style-name="ce7">
            <text:p>SELECT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83" table:style-name="ce8">
            <text:p>783</text:p>
          </table:table-cell>
          <table:table-cell office:value-type="date" office:date-value="2021-03-09T00:00:00" table:style-name="ce9">
            <text:p>09/03/2021</text:p>
          </table:table-cell>
          <table:table-cell office:value-type="float" office:value="2665.09" table:style-name="ce10">
            <text:p><text:s/>2.665,09<text:s/></text:p>
          </table:table-cell>
          <table:table-cell office:value-type="string" table:style-name="ce7">
            <text:p>SELECT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83" table:style-name="ce8">
            <text:p>783</text:p>
          </table:table-cell>
          <table:table-cell office:value-type="date" office:date-value="2021-03-09T00:00:00" table:style-name="ce9">
            <text:p>09/03/2021</text:p>
          </table:table-cell>
          <table:table-cell office:value-type="float" office:value="2853.32" table:style-name="ce10">
            <text:p><text:s/>2.853,32<text:s/></text:p>
          </table:table-cell>
          <table:table-cell office:value-type="string" table:style-name="ce7">
            <text:p>SELECT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84" table:style-name="ce8">
            <text:p>784</text:p>
          </table:table-cell>
          <table:table-cell office:value-type="date" office:date-value="2021-03-09T00:00:00" table:style-name="ce9">
            <text:p>09/03/2021</text:p>
          </table:table-cell>
          <table:table-cell office:value-type="float" office:value="1.1200000000000001" table:style-name="ce10">
            <text:p><text:s/>1,12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84" table:style-name="ce8">
            <text:p>784</text:p>
          </table:table-cell>
          <table:table-cell office:value-type="date" office:date-value="2021-03-09T00:00:00" table:style-name="ce9">
            <text:p>09/03/2021</text:p>
          </table:table-cell>
          <table:table-cell office:value-type="float" office:value="104.27" table:style-name="ce10">
            <text:p><text:s/>104,27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84" table:style-name="ce8">
            <text:p>784</text:p>
          </table:table-cell>
          <table:table-cell office:value-type="date" office:date-value="2021-03-09T00:00:00" table:style-name="ce9">
            <text:p>09/03/2021</text:p>
          </table:table-cell>
          <table:table-cell office:value-type="float" office:value="21.28" table:style-name="ce10">
            <text:p><text:s/>21,28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84" table:style-name="ce8">
            <text:p>784</text:p>
          </table:table-cell>
          <table:table-cell office:value-type="date" office:date-value="2021-03-09T00:00:00" table:style-name="ce9">
            <text:p>09/03/2021</text:p>
          </table:table-cell>
          <table:table-cell office:value-type="float" office:value="2417" table:style-name="ce10">
            <text:p><text:s/>2.417,00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87" table:style-name="ce8">
            <text:p>787</text:p>
          </table:table-cell>
          <table:table-cell office:value-type="date" office:date-value="2021-03-09T00:00:00" table:style-name="ce9">
            <text:p>09/03/2021</text:p>
          </table:table-cell>
          <table:table-cell office:value-type="float" office:value="3310.22" table:style-name="ce10">
            <text:p><text:s/>3.310,22<text:s/></text:p>
          </table:table-cell>
          <table:table-cell office:value-type="string" table:style-name="ce7">
            <text:p>SPS ABRAMO PRINTING &amp; LOGISTICS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87" table:style-name="ce8">
            <text:p>787</text:p>
          </table:table-cell>
          <table:table-cell office:value-type="date" office:date-value="2021-03-09T00:00:00" table:style-name="ce9">
            <text:p>09/03/2021</text:p>
          </table:table-cell>
          <table:table-cell office:value-type="float" office:value="149807.42000000001" table:style-name="ce10">
            <text:p><text:s/>149.807,42<text:s/></text:p>
          </table:table-cell>
          <table:table-cell office:value-type="string" table:style-name="ce7">
            <text:p>SPS ABRAMO PRINTING &amp; LOGISTICS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789" table:style-name="ce8">
            <text:p>789</text:p>
          </table:table-cell>
          <table:table-cell office:value-type="date" office:date-value="2021-03-09T00:00:00" table:style-name="ce9">
            <text:p>09/03/2021</text:p>
          </table:table-cell>
          <table:table-cell office:value-type="float" office:value="1952" table:style-name="ce10">
            <text:p><text:s/>1.952,00<text:s/></text:p>
          </table:table-cell>
          <table:table-cell office:value-type="string" table:style-name="ce7">
            <text:p>DIGITALIZZAZIONE DI ARCHIVI, BIBLIOTECHE E MUSEI D.A.BI.MUS.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1" table:style-name="ce8">
            <text:p>791</text:p>
          </table:table-cell>
          <table:table-cell office:value-type="date" office:date-value="2021-03-09T00:00:00" table:style-name="ce9">
            <text:p>09/03/2021</text:p>
          </table:table-cell>
          <table:table-cell office:value-type="float" office:value="204.55" table:style-name="ce10">
            <text:p><text:s/>204,55<text:s/></text:p>
          </table:table-cell>
          <table:table-cell office:value-type="string" table:style-name="ce7">
            <text:p>SELECTA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1" table:style-name="ce8">
            <text:p>791</text:p>
          </table:table-cell>
          <table:table-cell office:value-type="date" office:date-value="2021-03-09T00:00:00" table:style-name="ce9">
            <text:p>09/03/2021</text:p>
          </table:table-cell>
          <table:table-cell office:value-type="float" office:value="4743.49" table:style-name="ce10">
            <text:p><text:s/>4.743,49<text:s/></text:p>
          </table:table-cell>
          <table:table-cell office:value-type="string" table:style-name="ce7">
            <text:p>SELECTA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2" table:style-name="ce8">
            <text:p>792</text:p>
          </table:table-cell>
          <table:table-cell office:value-type="date" office:date-value="2021-03-09T00:00:00" table:style-name="ce9">
            <text:p>09/03/2021</text:p>
          </table:table-cell>
          <table:table-cell office:value-type="float" office:value="18007.3" table:style-name="ce10">
            <text:p><text:s/>18.007,30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2" table:style-name="ce8">
            <text:p>792</text:p>
          </table:table-cell>
          <table:table-cell office:value-type="date" office:date-value="2021-03-09T00:00:00" table:style-name="ce9">
            <text:p>09/03/2021</text:p>
          </table:table-cell>
          <table:table-cell office:value-type="float" office:value="776.84" table:style-name="ce10">
            <text:p><text:s/>776,84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4" table:style-name="ce8">
            <text:p>794</text:p>
          </table:table-cell>
          <table:table-cell office:value-type="date" office:date-value="2021-03-09T00:00:00" table:style-name="ce9">
            <text:p>09/03/2021</text:p>
          </table:table-cell>
          <table:table-cell office:value-type="float" office:value="16971.5" table:style-name="ce10">
            <text:p><text:s/>16.971,50<text:s/></text:p>
          </table:table-cell>
          <table:table-cell office:value-type="string" table:style-name="ce7">
            <text:p>ITD SOLUTIONS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4" table:style-name="ce8">
            <text:p>794</text:p>
          </table:table-cell>
          <table:table-cell office:value-type="date" office:date-value="2021-03-09T00:00:00" table:style-name="ce9">
            <text:p>09/03/2021</text:p>
          </table:table-cell>
          <table:table-cell office:value-type="float" office:value="17492.400000000001" table:style-name="ce10">
            <text:p><text:s/>17.492,40<text:s/></text:p>
          </table:table-cell>
          <table:table-cell office:value-type="string" table:style-name="ce7">
            <text:p>ITD SOLUTIONS SPA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4" table:style-name="ce8">
            <text:p>794</text:p>
          </table:table-cell>
          <table:table-cell office:value-type="date" office:date-value="2021-03-09T00:00:00" table:style-name="ce9">
            <text:p>09/03/2021</text:p>
          </table:table-cell>
          <table:table-cell office:value-type="float" office:value="405473.83" table:style-name="ce10">
            <text:p><text:s/>405.473,83<text:s/></text:p>
          </table:table-cell>
          <table:table-cell office:value-type="string" table:style-name="ce7">
            <text:p>ITD SOLUTIONS SPA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4" table:style-name="ce8">
            <text:p>794</text:p>
          </table:table-cell>
          <table:table-cell office:value-type="date" office:date-value="2021-03-09T00:00:00" table:style-name="ce9">
            <text:p>09/03/2021</text:p>
          </table:table-cell>
          <table:table-cell office:value-type="float" office:value="393399.37" table:style-name="ce10">
            <text:p><text:s/>393.399,37<text:s/></text:p>
          </table:table-cell>
          <table:table-cell office:value-type="string" table:style-name="ce7">
            <text:p>ITD SOLUTIONS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4" table:style-name="ce8">
            <text:p>794</text:p>
          </table:table-cell>
          <table:table-cell office:value-type="date" office:date-value="2021-03-09T00:00:00" table:style-name="ce9">
            <text:p>09/03/2021</text:p>
          </table:table-cell>
          <table:table-cell office:value-type="float" office:value="16591.080000000002" table:style-name="ce10">
            <text:p><text:s/>16.591,08<text:s/></text:p>
          </table:table-cell>
          <table:table-cell office:value-type="string" table:style-name="ce7">
            <text:p>ITD SOLUTIONS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4" table:style-name="ce8">
            <text:p>794</text:p>
          </table:table-cell>
          <table:table-cell office:value-type="date" office:date-value="2021-03-09T00:00:00" table:style-name="ce9">
            <text:p>09/03/2021</text:p>
          </table:table-cell>
          <table:table-cell office:value-type="float" office:value="715.75" table:style-name="ce10">
            <text:p><text:s/>715,75<text:s/></text:p>
          </table:table-cell>
          <table:table-cell office:value-type="string" table:style-name="ce7">
            <text:p>ITD SOLUTIONS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7" table:style-name="ce8">
            <text:p>797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376780.64" table:style-name="ce10">
            <text:p><text:s/>376.780,64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7" table:style-name="ce8">
            <text:p>797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105486.84" table:style-name="ce10">
            <text:p><text:s/>105.486,84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7" table:style-name="ce8">
            <text:p>797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81453.759999999995" table:style-name="ce10">
            <text:p><text:s/>81.453,76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7" table:style-name="ce8">
            <text:p>797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487950.47" table:style-name="ce10">
            <text:p><text:s/>487.950,47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9" table:style-name="ce8">
            <text:p>799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1.42" table:style-name="ce10">
            <text:p><text:s/>1,4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9" table:style-name="ce8">
            <text:p>799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3.99" table:style-name="ce10">
            <text:p><text:s/>3,9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9" table:style-name="ce8">
            <text:p>799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32.99" table:style-name="ce10">
            <text:p><text:s/>32,9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9" table:style-name="ce8">
            <text:p>799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0.17" table:style-name="ce10">
            <text:p><text:s/>0,1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9" table:style-name="ce8">
            <text:p>799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3.19" table:style-name="ce10">
            <text:p><text:s/>3,1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9" table:style-name="ce8">
            <text:p>799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23.96" table:style-name="ce10">
            <text:p><text:s/>23,9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9" table:style-name="ce8">
            <text:p>799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73.849999999999994" table:style-name="ce10">
            <text:p><text:s/>73,8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799" table:style-name="ce8">
            <text:p>799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555.48" table:style-name="ce10">
            <text:p><text:s/>555,4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00" table:style-name="ce8">
            <text:p>800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3670.46" table:style-name="ce10">
            <text:p><text:s/>3.670,46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00" table:style-name="ce8">
            <text:p>800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161.18" table:style-name="ce10">
            <text:p><text:s/>161,18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01" table:style-name="ce8">
            <text:p>801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59.76" table:style-name="ce10">
            <text:p><text:s/>59,76<text:s/></text:p>
          </table:table-cell>
          <table:table-cell office:value-type="string" table:style-name="ce7">
            <text:p>ERREBIAN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01" table:style-name="ce8">
            <text:p>801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1385.23" table:style-name="ce10">
            <text:p><text:s/>1.385,23<text:s/></text:p>
          </table:table-cell>
          <table:table-cell office:value-type="string" table:style-name="ce7">
            <text:p>ERREBIAN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803" table:style-name="ce8">
            <text:p>803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176.57" table:style-name="ce10">
            <text:p><text:s/>176,5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803" table:style-name="ce8">
            <text:p>803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223.43" table:style-name="ce10">
            <text:p><text:s/>223,43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803" table:style-name="ce8">
            <text:p>803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100.93" table:style-name="ce10">
            <text:p><text:s/>100,93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803" table:style-name="ce8">
            <text:p>803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165.74" table:style-name="ce10">
            <text:p><text:s/>165,74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803" table:style-name="ce8">
            <text:p>803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855.2" table:style-name="ce10">
            <text:p><text:s/>855,20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04" table:style-name="ce8">
            <text:p>804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66.66" table:style-name="ce10">
            <text:p><text:s/>66,66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04" table:style-name="ce8">
            <text:p>804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545.24" table:style-name="ce10">
            <text:p><text:s/>1.545,24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05" table:style-name="ce8">
            <text:p>805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38" table:style-name="ce10">
            <text:p><text:s/>38,00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05" table:style-name="ce8">
            <text:p>805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880.84" table:style-name="ce10">
            <text:p><text:s/>880,84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05" table:style-name="ce8">
            <text:p>805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51.94" table:style-name="ce10">
            <text:p><text:s/>51,94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05" table:style-name="ce8">
            <text:p>805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203.8599999999999" table:style-name="ce10">
            <text:p><text:s/>1.203,86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06" table:style-name="ce8">
            <text:p>806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769.59" table:style-name="ce10">
            <text:p><text:s/>769,59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07" table:style-name="ce8">
            <text:p>807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534655.73" table:style-name="ce10">
            <text:p><text:s/>534.655,73<text:s/></text:p>
          </table:table-cell>
          <table:table-cell office:value-type="string" table:style-name="ce7">
            <text:p>CAA DELLE VENEZIE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08" table:style-name="ce8">
            <text:p>808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204.77" table:style-name="ce10">
            <text:p><text:s/>204,7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08" table:style-name="ce8">
            <text:p>808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4279.6899999999996" table:style-name="ce10">
            <text:p><text:s/>4.279,69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09" table:style-name="ce8">
            <text:p>809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7.5" table:style-name="ce10">
            <text:p><text:s/>7,50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09" table:style-name="ce8">
            <text:p>809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73.85" table:style-name="ce10">
            <text:p><text:s/>173,85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11" table:style-name="ce8">
            <text:p>81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409.67" table:style-name="ce10">
            <text:p><text:s/>409,67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11" table:style-name="ce8">
            <text:p>81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9496.09" table:style-name="ce10">
            <text:p><text:s/>9.496,09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11" table:style-name="ce8">
            <text:p>81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897.06" table:style-name="ce10">
            <text:p><text:s/>897,06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11" table:style-name="ce8">
            <text:p>81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38.700000000000003" table:style-name="ce10">
            <text:p><text:s/>38,70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13" table:style-name="ce8">
            <text:p>813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35990" table:style-name="ce10">
            <text:p><text:s/>35.990,00<text:s/></text:p>
          </table:table-cell>
          <table:table-cell office:value-type="string" table:style-name="ce7">
            <text:p>GFK ITALIA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16" table:style-name="ce8">
            <text:p>816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188.74" table:style-name="ce10">
            <text:p><text:s/>1.188,74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16" table:style-name="ce8">
            <text:p>816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51.28" table:style-name="ce10">
            <text:p><text:s/>51,28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17" table:style-name="ce8">
            <text:p>817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2343.35" table:style-name="ce10">
            <text:p><text:s/>12.343,35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17" table:style-name="ce8">
            <text:p>817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532.5" table:style-name="ce10">
            <text:p><text:s/>532,50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18" table:style-name="ce8">
            <text:p>818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18" table:style-name="ce8">
            <text:p>818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19" table:style-name="ce8">
            <text:p>819</text:p>
          </table:table-cell>
          <table:table-cell office:value-type="date" office:date-value="2021-03-12T00:00:00" table:style-name="ce9">
            <text:p>12/03/2021</text:p>
          </table:table-cell>
          <table:table-cell office:value-type="float" office:value="11019.32" table:style-name="ce10">
            <text:p><text:s/>11.019,32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21" table:style-name="ce8">
            <text:p>821</text:p>
          </table:table-cell>
          <table:table-cell office:value-type="date" office:date-value="2021-03-12T00:00:00" table:style-name="ce9">
            <text:p>12/03/2021</text:p>
          </table:table-cell>
          <table:table-cell office:value-type="float" office:value="56848.95" table:style-name="ce10">
            <text:p><text:s/>56.848,95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21" table:style-name="ce8">
            <text:p>821</text:p>
          </table:table-cell>
          <table:table-cell office:value-type="date" office:date-value="2021-03-12T00:00:00" table:style-name="ce9">
            <text:p>12/03/2021</text:p>
          </table:table-cell>
          <table:table-cell office:value-type="float" office:value="2452.5" table:style-name="ce10">
            <text:p><text:s/>2.452,50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24" table:style-name="ce8">
            <text:p>824</text:p>
          </table:table-cell>
          <table:table-cell office:value-type="date" office:date-value="2021-03-12T00:00:00" table:style-name="ce9">
            <text:p>12/03/2021</text:p>
          </table:table-cell>
          <table:table-cell office:value-type="float" office:value="1015" table:style-name="ce10">
            <text:p><text:s/>1.015,00<text:s/></text:p>
          </table:table-cell>
          <table:table-cell office:value-type="string" table:style-name="ce7">
            <text:p>GESC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24" table:style-name="ce8">
            <text:p>824</text:p>
          </table:table-cell>
          <table:table-cell office:value-type="date" office:date-value="2021-03-12T00:00:00" table:style-name="ce9">
            <text:p>12/03/2021</text:p>
          </table:table-cell>
          <table:table-cell office:value-type="float" office:value="23527.7" table:style-name="ce10">
            <text:p><text:s/>23.527,70<text:s/></text:p>
          </table:table-cell>
          <table:table-cell office:value-type="string" table:style-name="ce7">
            <text:p>GESC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26" table:style-name="ce8">
            <text:p>826</text:p>
          </table:table-cell>
          <table:table-cell office:value-type="date" office:date-value="2021-03-12T00:00:00" table:style-name="ce9">
            <text:p>12/03/2021</text:p>
          </table:table-cell>
          <table:table-cell office:value-type="float" office:value="34842.879999999997" table:style-name="ce10">
            <text:p><text:s/>34.842,88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26" table:style-name="ce8">
            <text:p>826</text:p>
          </table:table-cell>
          <table:table-cell office:value-type="date" office:date-value="2021-03-12T00:00:00" table:style-name="ce9">
            <text:p>12/03/2021</text:p>
          </table:table-cell>
          <table:table-cell office:value-type="float" office:value="1503.14" table:style-name="ce10">
            <text:p><text:s/>1.503,14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26" table:style-name="ce8">
            <text:p>826</text:p>
          </table:table-cell>
          <table:table-cell office:value-type="date" office:date-value="2021-03-12T00:00:00" table:style-name="ce9">
            <text:p>12/03/2021</text:p>
          </table:table-cell>
          <table:table-cell office:value-type="float" office:value="4609.84" table:style-name="ce10">
            <text:p><text:s/>4.609,84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26" table:style-name="ce8">
            <text:p>826</text:p>
          </table:table-cell>
          <table:table-cell office:value-type="date" office:date-value="2021-03-12T00:00:00" table:style-name="ce9">
            <text:p>12/03/2021</text:p>
          </table:table-cell>
          <table:table-cell office:value-type="float" office:value="106856.11" table:style-name="ce10">
            <text:p><text:s/>106.856,11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27" table:style-name="ce8">
            <text:p>827</text:p>
          </table:table-cell>
          <table:table-cell office:value-type="date" office:date-value="2021-03-12T00:00:00" table:style-name="ce9">
            <text:p>12/03/2021</text:p>
          </table:table-cell>
          <table:table-cell office:value-type="float" office:value="60" table:style-name="ce10">
            <text:p><text:s/>60,00<text:s/></text:p>
          </table:table-cell>
          <table:table-cell office:value-type="string" table:style-name="ce7">
            <text:p>PULY PROFESSIONAL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27" table:style-name="ce8">
            <text:p>827</text:p>
          </table:table-cell>
          <table:table-cell office:value-type="date" office:date-value="2021-03-12T00:00:00" table:style-name="ce9">
            <text:p>12/03/2021</text:p>
          </table:table-cell>
          <table:table-cell office:value-type="float" office:value="1390.8" table:style-name="ce10">
            <text:p><text:s/>1.390,80<text:s/></text:p>
          </table:table-cell>
          <table:table-cell office:value-type="string" table:style-name="ce7">
            <text:p>PULY PROFESSIONAL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29" table:style-name="ce8">
            <text:p>829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103102.69" table:style-name="ce10">
            <text:p><text:s/>103.102,69<text:s/></text:p>
          </table:table-cell>
          <table:table-cell office:value-type="string" table:style-name="ce7">
            <text:p>STUDIO VALLE PROGETTAZIONI SRL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30" table:style-name="ce8">
            <text:p>830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257756.72" table:style-name="ce10">
            <text:p><text:s/>257.756,72<text:s/></text:p>
          </table:table-cell>
          <table:table-cell office:value-type="string" table:style-name="ce7">
            <text:p>PROGER SPA INGEGNERIA PER IL TERRITORIO<text:s/>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31" table:style-name="ce8">
            <text:p>831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412410.75" table:style-name="ce10">
            <text:p><text:s/>412.410,75<text:s/></text:p>
          </table:table-cell>
          <table:table-cell office:value-type="string" table:style-name="ce7">
            <text:p>ABDR ARCHITETTI ASSOCIATI SRL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32" table:style-name="ce8">
            <text:p>832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3790.8" table:style-name="ce10">
            <text:p><text:s/>3.790,80<text:s/></text:p>
          </table:table-cell>
          <table:table-cell office:value-type="string" table:style-name="ce7">
            <text:p>LUCARELLI MASSIMILIANO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33" table:style-name="ce8">
            <text:p>833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157.94" table:style-name="ce10">
            <text:p><text:s/>157,94<text:s/></text:p>
          </table:table-cell>
          <table:table-cell office:value-type="string" table:style-name="ce7">
            <text:p>FASCINELLI GIOVANNI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33" table:style-name="ce8">
            <text:p>833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3661.08" table:style-name="ce10">
            <text:p><text:s/>3.661,08<text:s/></text:p>
          </table:table-cell>
          <table:table-cell office:value-type="string" table:style-name="ce7">
            <text:p>FASCINELLI GIOVANNI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34" table:style-name="ce8">
            <text:p>834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12343.35" table:style-name="ce10">
            <text:p><text:s/>12.343,35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34" table:style-name="ce8">
            <text:p>834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-532.5" table:style-name="ce10">
            <text:p>-532,50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34" table:style-name="ce8">
            <text:p>834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532.5" table:style-name="ce10">
            <text:p><text:s/>532,50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34" table:style-name="ce8">
            <text:p>834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-12343.35" table:style-name="ce10">
            <text:p>-12.343,35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35" table:style-name="ce8">
            <text:p>835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73935.86" table:style-name="ce10">
            <text:p><text:s/>73.935,86<text:s/></text:p>
          </table:table-cell>
          <table:table-cell office:value-type="string" table:style-name="ce7">
            <text:p>ACCENTURE TECHNOLOGY SOLUTIONS S.R.L.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36" table:style-name="ce8">
            <text:p>836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4925.75" table:style-name="ce10">
            <text:p><text:s/>4.925,75<text:s/></text:p>
          </table:table-cell>
          <table:table-cell office:value-type="string" table:style-name="ce7">
            <text:p>TECNO G.F.M.S. SRL<text:s/></text:p>
          </table:table-cell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36" table:style-name="ce8">
            <text:p>836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212.5" table:style-name="ce10">
            <text:p><text:s/>212,50<text:s/></text:p>
          </table:table-cell>
          <table:table-cell office:value-type="string" table:style-name="ce7">
            <text:p>TECNO G.F.M.S. SRL<text:s/></text:p>
          </table:table-cell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837" table:style-name="ce8">
            <text:p>837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16089.29" table:style-name="ce10">
            <text:p><text:s/>16.089,29<text:s/></text:p>
          </table:table-cell>
          <table:table-cell office:value-type="string" table:style-name="ce7">
            <text:p>INAI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837" table:style-name="ce8">
            <text:p>837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846.81" table:style-name="ce10">
            <text:p><text:s/>846,81<text:s/></text:p>
          </table:table-cell>
          <table:table-cell office:value-type="string" table:style-name="ce7">
            <text:p>INAI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837" table:style-name="ce8">
            <text:p>837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7258.33" table:style-name="ce10">
            <text:p><text:s/>7.258,33<text:s/></text:p>
          </table:table-cell>
          <table:table-cell office:value-type="string" table:style-name="ce7">
            <text:p>INAI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37" table:style-name="ce8">
            <text:p>837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7449.02" table:style-name="ce10">
            <text:p><text:s/>7.449,02<text:s/></text:p>
          </table:table-cell>
          <table:table-cell office:value-type="string" table:style-name="ce7">
            <text:p>INAI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37" table:style-name="ce8">
            <text:p>837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7269.76" table:style-name="ce10">
            <text:p><text:s/>7.269,76<text:s/></text:p>
          </table:table-cell>
          <table:table-cell office:value-type="string" table:style-name="ce7">
            <text:p>INAI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40" table:style-name="ce8">
            <text:p>840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22.5" table:style-name="ce10">
            <text:p><text:s/>22,50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40" table:style-name="ce8">
            <text:p>840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973.56" table:style-name="ce10">
            <text:p><text:s/>973,56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40" table:style-name="ce8">
            <text:p>840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42" table:style-name="ce10">
            <text:p><text:s/>42,00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40" table:style-name="ce8">
            <text:p>840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521.54999999999995" table:style-name="ce10">
            <text:p><text:s/>521,55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43" table:style-name="ce8">
            <text:p>843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89.25" table:style-name="ce10">
            <text:p><text:s/>89,25<text:s/></text:p>
          </table:table-cell>
          <table:table-cell office:value-type="string" table:style-name="ce7">
            <text:p>ADDINSOFT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43" table:style-name="ce8">
            <text:p>843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1695.75" table:style-name="ce10">
            <text:p><text:s/>1.695,75<text:s/></text:p>
          </table:table-cell>
          <table:table-cell office:value-type="string" table:style-name="ce7">
            <text:p>ADDINSOFT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44" table:style-name="ce8">
            <text:p>844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132.13" table:style-name="ce10">
            <text:p><text:s/>132,13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44" table:style-name="ce8">
            <text:p>844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1622.6" table:style-name="ce10">
            <text:p><text:s/>1.622,6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44" table:style-name="ce8">
            <text:p>844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13.3" table:style-name="ce10">
            <text:p><text:s/>13,3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44" table:style-name="ce8">
            <text:p>844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5.7" table:style-name="ce10">
            <text:p><text:s/>5,7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44" table:style-name="ce8">
            <text:p>844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308.29000000000002" table:style-name="ce10">
            <text:p><text:s/>308,29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44" table:style-name="ce8">
            <text:p>844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-1622.6" table:style-name="ce10">
            <text:p>-1.622,6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45" table:style-name="ce8">
            <text:p>845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50.55" table:style-name="ce10">
            <text:p><text:s/>50,55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45" table:style-name="ce8">
            <text:p>845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1171.75" table:style-name="ce10">
            <text:p><text:s/>1.171,75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47" table:style-name="ce8">
            <text:p>847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10.94" table:style-name="ce10">
            <text:p><text:s/>10,94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47" table:style-name="ce8">
            <text:p>847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253.53" table:style-name="ce10">
            <text:p><text:s/>253,53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48" table:style-name="ce8">
            <text:p>848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1820.58" table:style-name="ce10">
            <text:p><text:s/>1.820,58<text:s/></text:p>
          </table:table-cell>
          <table:table-cell office:value-type="string" table:style-name="ce7">
            <text:p>ADP DI CAVARRETTA ANNA MAR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48" table:style-name="ce8">
            <text:p>848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78.55" table:style-name="ce10">
            <text:p><text:s/>78,55<text:s/></text:p>
          </table:table-cell>
          <table:table-cell office:value-type="string" table:style-name="ce7">
            <text:p>ADP DI CAVARRETTA ANNA MAR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50" table:style-name="ce8">
            <text:p>850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381054.31" table:style-name="ce10">
            <text:p><text:s/>381.054,31<text:s/></text:p>
          </table:table-cell>
          <table:table-cell office:value-type="string" table:style-name="ce7">
            <text:p>CENTRO CIA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51" table:style-name="ce8">
            <text:p>851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2960357.33" table:style-name="ce10">
            <text:p><text:s/>2.960.357,33<text:s/></text:p>
          </table:table-cell>
          <table:table-cell office:value-type="string" table:style-name="ce7">
            <text:p>CAA CIA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57" table:style-name="ce8">
            <text:p>857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30" table:style-name="ce10">
            <text:p><text:s/>30,00<text:s/></text:p>
          </table:table-cell>
          <table:table-cell office:value-type="string" table:style-name="ce7">
            <text:p>MANNINO SABINE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58" table:style-name="ce8">
            <text:p>858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32.5" table:style-name="ce10">
            <text:p><text:s/>32,50<text:s/></text:p>
          </table:table-cell>
          <table:table-cell office:value-type="string" table:style-name="ce7">
            <text:p>ALCOR SISTEMI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58" table:style-name="ce8">
            <text:p>858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753.35" table:style-name="ce10">
            <text:p><text:s/>753,35<text:s/></text:p>
          </table:table-cell>
          <table:table-cell office:value-type="string" table:style-name="ce7">
            <text:p>ALCOR SISTEMI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68" table:style-name="ce8">
            <text:p>868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10855.11" table:style-name="ce10">
            <text:p><text:s/>10.855,11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68" table:style-name="ce8">
            <text:p>868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26108.92" table:style-name="ce10">
            <text:p><text:s/>26.108,92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68" table:style-name="ce8">
            <text:p>868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1126.3499999999999" table:style-name="ce10">
            <text:p><text:s/>1.126,35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68" table:style-name="ce8">
            <text:p>868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468.3" table:style-name="ce10">
            <text:p><text:s/>468,30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69" table:style-name="ce8">
            <text:p>869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1425" table:style-name="ce10">
            <text:p><text:s/>1.425,00<text:s/></text:p>
          </table:table-cell>
          <table:table-cell office:value-type="string" table:style-name="ce7">
            <text:p>BUREAU VERITAS ITALIA SPA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72" table:style-name="ce8">
            <text:p>872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18.75" table:style-name="ce10">
            <text:p><text:s/>18,75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72" table:style-name="ce8">
            <text:p>872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434.62" table:style-name="ce10">
            <text:p><text:s/>434,62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73" table:style-name="ce8">
            <text:p>873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1043.0999999999999" table:style-name="ce10">
            <text:p><text:s/>1.043,1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73" table:style-name="ce8">
            <text:p>873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45" table:style-name="ce10">
            <text:p><text:s/>45,0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74" table:style-name="ce8">
            <text:p>874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16673.02" table:style-name="ce10">
            <text:p><text:s/>16.673,02<text:s/></text:p>
          </table:table-cell>
          <table:table-cell office:value-type="string" table:style-name="ce7">
            <text:p>TI&amp;S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74" table:style-name="ce8">
            <text:p>874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143.57" table:style-name="ce10">
            <text:p><text:s/>143,57<text:s/></text:p>
          </table:table-cell>
          <table:table-cell office:value-type="string" table:style-name="ce7">
            <text:p>TI&amp;S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75" table:style-name="ce8">
            <text:p>875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27271.919999999998" table:style-name="ce10">
            <text:p><text:s/>27.271,92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77" table:style-name="ce8">
            <text:p>877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230" table:style-name="ce10">
            <text:p><text:s/>230,00<text:s/></text:p>
          </table:table-cell>
          <table:table-cell office:value-type="string" table:style-name="ce7">
            <text:p>GOSETTI FRANCESCO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78" table:style-name="ce8">
            <text:p>878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171.6" table:style-name="ce10">
            <text:p><text:s/>171,60<text:s/></text:p>
          </table:table-cell>
          <table:table-cell office:value-type="string" table:style-name="ce7">
            <text:p>CONDOMINIO VIALE TRIESTE 151 CAGLIAR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78" table:style-name="ce8">
            <text:p>878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3260.4" table:style-name="ce10">
            <text:p><text:s/>3.260,40<text:s/></text:p>
          </table:table-cell>
          <table:table-cell office:value-type="string" table:style-name="ce7">
            <text:p>CONDOMINIO VIALE TRIESTE 151 CAGLIAR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79" table:style-name="ce8">
            <text:p>879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34" table:style-name="ce10">
            <text:p><text:s/>34,0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79" table:style-name="ce8">
            <text:p>879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786.58" table:style-name="ce10">
            <text:p><text:s/>786,58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80" table:style-name="ce8">
            <text:p>880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295.8" table:style-name="ce10">
            <text:p><text:s/>295,80<text:s/></text:p>
          </table:table-cell>
          <table:table-cell office:value-type="string" table:style-name="ce7">
            <text:p>PRATESI MONIC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81" table:style-name="ce8">
            <text:p>881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1293.21" table:style-name="ce10">
            <text:p><text:s/>1.293,21<text:s/></text:p>
          </table:table-cell>
          <table:table-cell office:value-type="string" table:style-name="ce7">
            <text:p>CACIOLI PATRIZIA<text:s/>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82" table:style-name="ce8">
            <text:p>882</text:p>
          </table:table-cell>
          <table:table-cell office:value-type="date" office:date-value="2021-03-17T00:00:00" table:style-name="ce9">
            <text:p>17/03/2021</text:p>
          </table:table-cell>
          <table:table-cell office:value-type="float" office:value="694.88" table:style-name="ce10">
            <text:p><text:s/>694,88<text:s/></text:p>
          </table:table-cell>
          <table:table-cell office:value-type="string" table:style-name="ce7">
            <text:p>EUROSTREET SOCIETA' COOPERATIVA<text:s/>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87" table:style-name="ce8">
            <text:p>887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45057.279999999999" table:style-name="ce10">
            <text:p><text:s/>45.057,28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88" table:style-name="ce8">
            <text:p>888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231.8" table:style-name="ce10">
            <text:p><text:s/>231,8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88" table:style-name="ce8">
            <text:p>888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10" table:style-name="ce10">
            <text:p><text:s/>10,0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89" table:style-name="ce8">
            <text:p>889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13.35" table:style-name="ce10">
            <text:p><text:s/>13,35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89" table:style-name="ce8">
            <text:p>889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309.56" table:style-name="ce10">
            <text:p><text:s/>309,5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90" table:style-name="ce8">
            <text:p>890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1230.96" table:style-name="ce10">
            <text:p><text:s/>1.230,96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90" table:style-name="ce8">
            <text:p>890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53.1" table:style-name="ce10">
            <text:p><text:s/>53,10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90" table:style-name="ce8">
            <text:p>890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16.600000000000001" table:style-name="ce10">
            <text:p><text:s/>16,60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90" table:style-name="ce8">
            <text:p>890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384.79" table:style-name="ce10">
            <text:p><text:s/>384,79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91" table:style-name="ce8">
            <text:p>891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45350.13" table:style-name="ce10">
            <text:p><text:s/>45.350,13<text:s/></text:p>
          </table:table-cell>
          <table:table-cell office:value-type="string" table:style-name="ce7">
            <text:p>PRIS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92" table:style-name="ce8">
            <text:p>892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2440" table:style-name="ce10">
            <text:p><text:s/>2.440,00<text:s/></text:p>
          </table:table-cell>
          <table:table-cell office:value-type="string" table:style-name="ce7">
            <text:p>ARUBA PEC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93" table:style-name="ce8">
            <text:p>893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135.04" table:style-name="ce10">
            <text:p><text:s/>135,0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93" table:style-name="ce8">
            <text:p>893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2822.24" table:style-name="ce10">
            <text:p><text:s/>2.822,2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95" table:style-name="ce8">
            <text:p>895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1666.67" table:style-name="ce10">
            <text:p><text:s/>1.666,67<text:s/></text:p>
          </table:table-cell>
          <table:table-cell office:value-type="string" table:style-name="ce7">
            <text:p>DI NAUTA PRIMIAN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897" table:style-name="ce8">
            <text:p>89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REGIONE ABRUZZ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897" table:style-name="ce8">
            <text:p>89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13333" table:style-name="ce10">
            <text:p><text:s/>13.333,00<text:s/></text:p>
          </table:table-cell>
          <table:table-cell office:value-type="string" table:style-name="ce7">
            <text:p>REGIONE VENE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897" table:style-name="ce8">
            <text:p>89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60000" table:style-name="ce10">
            <text:p><text:s/>60.000,00<text:s/></text:p>
          </table:table-cell>
          <table:table-cell office:value-type="string" table:style-name="ce7">
            <text:p>REGIONE CALABR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897" table:style-name="ce8">
            <text:p>89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13333" table:style-name="ce10">
            <text:p><text:s/>13.333,00<text:s/></text:p>
          </table:table-cell>
          <table:table-cell office:value-type="string" table:style-name="ce7">
            <text:p>REGIONE CAMPAN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897" table:style-name="ce8">
            <text:p>89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43000" table:style-name="ce10">
            <text:p><text:s/>43.000,00<text:s/></text:p>
          </table:table-cell>
          <table:table-cell office:value-type="string" table:style-name="ce7">
            <text:p>REGIONE FRIULI VENEZIA GIUL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897" table:style-name="ce8">
            <text:p>89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50000" table:style-name="ce10">
            <text:p><text:s/>50.000,00<text:s/></text:p>
          </table:table-cell>
          <table:table-cell office:value-type="string" table:style-name="ce7">
            <text:p>REGIONE MARCH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897" table:style-name="ce8">
            <text:p>89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13333" table:style-name="ce10">
            <text:p><text:s/>13.333,00<text:s/></text:p>
          </table:table-cell>
          <table:table-cell office:value-type="string" table:style-name="ce7">
            <text:p>REGIONE LAZI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897" table:style-name="ce8">
            <text:p>89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7667" table:style-name="ce10">
            <text:p><text:s/>7.667,00<text:s/></text:p>
          </table:table-cell>
          <table:table-cell office:value-type="string" table:style-name="ce7">
            <text:p>PROVINCIA AUTONOMA DI BOLZ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897" table:style-name="ce8">
            <text:p>89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REGIONE EMILIA ROMAG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897" table:style-name="ce8">
            <text:p>89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43000" table:style-name="ce10">
            <text:p><text:s/>43.000,00<text:s/></text:p>
          </table:table-cell>
          <table:table-cell office:value-type="string" table:style-name="ce7">
            <text:p>PROVINCIA <text:s/>AUTONOMA DI TREN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897" table:style-name="ce8">
            <text:p>89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13333" table:style-name="ce10">
            <text:p><text:s/>13.333,00<text:s/></text:p>
          </table:table-cell>
          <table:table-cell office:value-type="string" table:style-name="ce7">
            <text:p>REGIONE TOSCA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897" table:style-name="ce8">
            <text:p>89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43000" table:style-name="ce10">
            <text:p><text:s/>43.000,00<text:s/></text:p>
          </table:table-cell>
          <table:table-cell office:value-type="string" table:style-name="ce7">
            <text:p>REGIONE LIGUR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897" table:style-name="ce8">
            <text:p>89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50000" table:style-name="ce10">
            <text:p><text:s/>50.000,00<text:s/></text:p>
          </table:table-cell>
          <table:table-cell office:value-type="string" table:style-name="ce7">
            <text:p>REGIONE PIEMONT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897" table:style-name="ce8">
            <text:p>89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16667" table:style-name="ce10">
            <text:p><text:s/>16.667,00<text:s/></text:p>
          </table:table-cell>
          <table:table-cell office:value-type="string" table:style-name="ce7">
            <text:p>REGIONE PUGL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897" table:style-name="ce8">
            <text:p>89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23000" table:style-name="ce10">
            <text:p><text:s/>23.000,00<text:s/></text:p>
          </table:table-cell>
          <table:table-cell office:value-type="string" table:style-name="ce7">
            <text:p>REGIONE MOLIS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897" table:style-name="ce8">
            <text:p>89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REGIONE SARDEG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897" table:style-name="ce8">
            <text:p>89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REGIONE UMBR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897" table:style-name="ce8">
            <text:p>89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REGIONE BASILICAT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897" table:style-name="ce8">
            <text:p>89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50000" table:style-name="ce10">
            <text:p><text:s/>50.000,00<text:s/></text:p>
          </table:table-cell>
          <table:table-cell office:value-type="string" table:style-name="ce7">
            <text:p>REGIONE SICIL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898" table:style-name="ce8">
            <text:p>898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EUPOLIS <text:s/>LOMBARD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898" table:style-name="ce8">
            <text:p>898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5333" table:style-name="ce10">
            <text:p><text:s/>5.333,00<text:s/></text:p>
          </table:table-cell>
          <table:table-cell office:value-type="string" table:style-name="ce7">
            <text:p>REGIONE AUTONOMA VALLE D'AOST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899" table:style-name="ce8">
            <text:p>899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1733.33" table:style-name="ce10">
            <text:p><text:s/>1.733,33<text:s/></text:p>
          </table:table-cell>
          <table:table-cell office:value-type="string" table:style-name="ce7">
            <text:p>TORELLI FRANCESCA</text:p>
          </table:table-cell>
          <table:table-cell office:value-type="string" table:style-name="ce7">
            <text:p>U.1.03.02.10.000</text:p>
          </table:table-cell>
          <table:table-cell office:value-type="string" table:style-name="ce7">
            <text:p>Consulenz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900" table:style-name="ce8">
            <text:p>900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204.69" table:style-name="ce10">
            <text:p><text:s/>204,69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900" table:style-name="ce8">
            <text:p>900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0.56999999999999995" table:style-name="ce10">
            <text:p><text:s/>0,5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900" table:style-name="ce8">
            <text:p>900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10.88" table:style-name="ce10">
            <text:p><text:s/>10,88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900" table:style-name="ce8">
            <text:p>900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10.77" table:style-name="ce10">
            <text:p><text:s/>10,7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900" table:style-name="ce8">
            <text:p>900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340.69" table:style-name="ce10">
            <text:p><text:s/>340,69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900" table:style-name="ce8">
            <text:p>900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17.93" table:style-name="ce10">
            <text:p><text:s/>17,93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900" table:style-name="ce8">
            <text:p>900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67.5" table:style-name="ce10">
            <text:p><text:s/>67,50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900" table:style-name="ce8">
            <text:p>900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3.55" table:style-name="ce10">
            <text:p><text:s/>3,55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01" table:style-name="ce8">
            <text:p>901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18905.900000000001" table:style-name="ce10">
            <text:p><text:s/>18.905,90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01" table:style-name="ce8">
            <text:p>901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106190.47" table:style-name="ce10">
            <text:p><text:s/>106.190,47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05" table:style-name="ce8">
            <text:p>905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7930" table:style-name="ce10">
            <text:p><text:s/>7.930,00<text:s/></text:p>
          </table:table-cell>
          <table:table-cell office:value-type="string" table:style-name="ce7">
            <text:p>INFORMAZIONI EDITORIALI I.E.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907" table:style-name="ce8">
            <text:p>90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238.69" table:style-name="ce10">
            <text:p><text:s/>238,69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907" table:style-name="ce8">
            <text:p>90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976.89" table:style-name="ce10">
            <text:p><text:s/>976,89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907" table:style-name="ce8">
            <text:p>90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51.41" table:style-name="ce10">
            <text:p><text:s/>51,41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907" table:style-name="ce8">
            <text:p>90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0.54" table:style-name="ce10">
            <text:p><text:s/>0,54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907" table:style-name="ce8">
            <text:p>90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10.32" table:style-name="ce10">
            <text:p><text:s/>10,32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907" table:style-name="ce8">
            <text:p>907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12.56" table:style-name="ce10">
            <text:p><text:s/>12,56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08" table:style-name="ce8">
            <text:p>908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13.82" table:style-name="ce10">
            <text:p><text:s/>13,82<text:s/></text:p>
          </table:table-cell>
          <table:table-cell office:value-type="string" table:style-name="ce7">
            <text:p>IREN MERCATO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08" table:style-name="ce8">
            <text:p>908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127.36" table:style-name="ce10">
            <text:p><text:s/>127,36<text:s/></text:p>
          </table:table-cell>
          <table:table-cell office:value-type="string" table:style-name="ce7">
            <text:p>IREN MERCATO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08" table:style-name="ce8">
            <text:p>908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192.91" table:style-name="ce10">
            <text:p><text:s/>192,91<text:s/></text:p>
          </table:table-cell>
          <table:table-cell office:value-type="string" table:style-name="ce7">
            <text:p>IREN MERCATO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09" table:style-name="ce8">
            <text:p>909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148797.20000000001" table:style-name="ce10">
            <text:p><text:s/>148.797,20<text:s/></text:p>
          </table:table-cell>
          <table:table-cell office:value-type="string" table:style-name="ce7">
            <text:p>CAA LIBERI PROFESSIONIST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09" table:style-name="ce8">
            <text:p>909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32735.38" table:style-name="ce10">
            <text:p><text:s/>32.735,38<text:s/></text:p>
          </table:table-cell>
          <table:table-cell office:value-type="string" table:style-name="ce7">
            <text:p>CAA LIBERI PROFESSIONIST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0" table:style-name="ce8">
            <text:p>910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44206.31" table:style-name="ce10">
            <text:p><text:s/>44.206,31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0" table:style-name="ce8">
            <text:p>910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82744.53" table:style-name="ce10">
            <text:p><text:s/>82.744,53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0" table:style-name="ce8">
            <text:p>910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3678.13" table:style-name="ce10">
            <text:p><text:s/>3.678,13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911" table:style-name="ce8">
            <text:p>911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27.6" table:style-name="ce10">
            <text:p><text:s/>27,60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911" table:style-name="ce8">
            <text:p>911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0.01" table:style-name="ce10">
            <text:p><text:s/>0,01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911" table:style-name="ce8">
            <text:p>911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639.76" table:style-name="ce10">
            <text:p><text:s/>639,76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2" table:style-name="ce8">
            <text:p>912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-3" table:style-name="ce10">
            <text:p>-3,0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2" table:style-name="ce8">
            <text:p>912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45.08" table:style-name="ce10">
            <text:p><text:s/>45,0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2" table:style-name="ce8">
            <text:p>912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22.54" table:style-name="ce10">
            <text:p><text:s/>22,5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2" table:style-name="ce8">
            <text:p>912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-5.8" table:style-name="ce10">
            <text:p>-5,8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2" table:style-name="ce8">
            <text:p>912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0.98" table:style-name="ce10">
            <text:p><text:s/>0,9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2" table:style-name="ce8">
            <text:p>912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-69.540000000000006" table:style-name="ce10">
            <text:p>-69,5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2" table:style-name="ce8">
            <text:p>912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-0.24" table:style-name="ce10">
            <text:p>-0,2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2" table:style-name="ce8">
            <text:p>912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1044.67" table:style-name="ce10">
            <text:p><text:s/>1.044,6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3" table:style-name="ce8">
            <text:p>913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3.23" table:style-name="ce10">
            <text:p><text:s/>3,2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3" table:style-name="ce8">
            <text:p>913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-11.59" table:style-name="ce10">
            <text:p>-11,5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3" table:style-name="ce8">
            <text:p>913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114.14" table:style-name="ce10">
            <text:p><text:s/>114,1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3" table:style-name="ce8">
            <text:p>913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-11.59" table:style-name="ce10">
            <text:p>-11,5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3" table:style-name="ce8">
            <text:p>913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49.35" table:style-name="ce10">
            <text:p><text:s/>49,3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3" table:style-name="ce8">
            <text:p>913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-11.59" table:style-name="ce10">
            <text:p>-11,5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3" table:style-name="ce8">
            <text:p>913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74.91" table:style-name="ce10">
            <text:p><text:s/>74,9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3" table:style-name="ce8">
            <text:p>913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66.349999999999994" table:style-name="ce10">
            <text:p><text:s/>66,3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3" table:style-name="ce8">
            <text:p>913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-11.59" table:style-name="ce10">
            <text:p>-11,5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3" table:style-name="ce8">
            <text:p>913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-0.5" table:style-name="ce10">
            <text:p>-0,5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3" table:style-name="ce8">
            <text:p>913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2.12" table:style-name="ce10">
            <text:p><text:s/>2,1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913" table:style-name="ce8">
            <text:p>913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-0.5" table:style-name="ce10">
            <text:p>-0,5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3" table:style-name="ce8">
            <text:p>913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4.9400000000000004" table:style-name="ce10">
            <text:p><text:s/>4,9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3" table:style-name="ce8">
            <text:p>913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-0.5" table:style-name="ce10">
            <text:p>-0,5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3" table:style-name="ce8">
            <text:p>913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2.87" table:style-name="ce10">
            <text:p><text:s/>2,8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914" table:style-name="ce8">
            <text:p>914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7554945.6500000004" table:style-name="ce10">
            <text:p><text:s/>7.554.945,65<text:s/></text:p>
          </table:table-cell>
          <table:table-cell office:value-type="string" table:style-name="ce7">
            <text:p>CENTRO ASSISTENZA AGRICOLA COLDIRETT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5" table:style-name="ce8">
            <text:p>915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75" table:style-name="ce10">
            <text:p><text:s/>75,00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6" table:style-name="ce8">
            <text:p>916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1001.22" table:style-name="ce10">
            <text:p><text:s/>1.001,22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6" table:style-name="ce8">
            <text:p>916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2137.56" table:style-name="ce10">
            <text:p><text:s/>2.137,56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6" table:style-name="ce8">
            <text:p>916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23208.54" table:style-name="ce10">
            <text:p><text:s/>23.208,54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6" table:style-name="ce8">
            <text:p>916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49548.32" table:style-name="ce10">
            <text:p><text:s/>49.548,32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7" table:style-name="ce8">
            <text:p>917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-0.5" table:style-name="ce10">
            <text:p>-0,5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7" table:style-name="ce8">
            <text:p>917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-11.59" table:style-name="ce10">
            <text:p>-11,5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7" table:style-name="ce8">
            <text:p>917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66.19" table:style-name="ce10">
            <text:p><text:s/>66,1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7" table:style-name="ce8">
            <text:p>917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-0.5" table:style-name="ce10">
            <text:p>-0,5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7" table:style-name="ce8">
            <text:p>917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-11.59" table:style-name="ce10">
            <text:p>-11,5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7" table:style-name="ce8">
            <text:p>917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2.86" table:style-name="ce10">
            <text:p><text:s/>2,8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7" table:style-name="ce8">
            <text:p>917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66.209999999999994" table:style-name="ce10">
            <text:p><text:s/>66,2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7" table:style-name="ce8">
            <text:p>917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2.86" table:style-name="ce10">
            <text:p><text:s/>2,8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8" table:style-name="ce8">
            <text:p>918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430920.59" table:style-name="ce10">
            <text:p><text:s/>430.920,59<text:s/></text:p>
          </table:table-cell>
          <table:table-cell office:value-type="string" table:style-name="ce7">
            <text:p>C.A.A. INTESA S.R.L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9" table:style-name="ce8">
            <text:p>919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1359.47" table:style-name="ce10">
            <text:p><text:s/>1.359,47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9" table:style-name="ce8">
            <text:p>919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31512.71" table:style-name="ce10">
            <text:p><text:s/>31.512,71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9" table:style-name="ce8">
            <text:p>919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13173.99" table:style-name="ce10">
            <text:p><text:s/>13.173,99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9" table:style-name="ce8">
            <text:p>919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568.34" table:style-name="ce10">
            <text:p><text:s/>568,34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9" table:style-name="ce8">
            <text:p>919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44686.69" table:style-name="ce10">
            <text:p><text:s/>44.686,69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19" table:style-name="ce8">
            <text:p>919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1927.82" table:style-name="ce10">
            <text:p><text:s/>1.927,82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0" table:style-name="ce8">
            <text:p>920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-81.13" table:style-name="ce10">
            <text:p>-81,1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0" table:style-name="ce8">
            <text:p>920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2.0099999999999998" table:style-name="ce10">
            <text:p><text:s/>2,0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0" table:style-name="ce8">
            <text:p>920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18.43" table:style-name="ce10">
            <text:p><text:s/>18,4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0" table:style-name="ce8">
            <text:p>920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-3.5" table:style-name="ce10">
            <text:p>-3,5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0" table:style-name="ce8">
            <text:p>920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-11.59" table:style-name="ce10">
            <text:p>-11,5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0" table:style-name="ce8">
            <text:p>920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46.58" table:style-name="ce10">
            <text:p><text:s/>46,5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0" table:style-name="ce8">
            <text:p>920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-0.5" table:style-name="ce10">
            <text:p>-0,5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0" table:style-name="ce8">
            <text:p>920</text:p>
          </table:table-cell>
          <table:table-cell office:value-type="date" office:date-value="2021-03-23T00:00:00" table:style-name="ce9">
            <text:p>23/03/2021</text:p>
          </table:table-cell>
          <table:table-cell office:value-type="float" office:value="404.8" table:style-name="ce10">
            <text:p><text:s/>404,8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2" table:style-name="ce8">
            <text:p>922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1320" table:style-name="ce10">
            <text:p><text:s/>1.320,00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2" table:style-name="ce8">
            <text:p>922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431.71" table:style-name="ce10">
            <text:p><text:s/>431,71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2" table:style-name="ce8">
            <text:p>922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605.54" table:style-name="ce10">
            <text:p><text:s/>605,54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3" table:style-name="ce8">
            <text:p>923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1211.3" table:style-name="ce10">
            <text:p><text:s/>1.211,30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3" table:style-name="ce8">
            <text:p>923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405.71" table:style-name="ce10">
            <text:p><text:s/>405,71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3" table:style-name="ce8">
            <text:p>923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1320" table:style-name="ce10">
            <text:p><text:s/>1.320,00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5" table:style-name="ce8">
            <text:p>925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3697.24" table:style-name="ce10">
            <text:p><text:s/>3.697,24<text:s/></text:p>
          </table:table-cell>
          <table:table-cell office:value-type="string" table:style-name="ce7">
            <text:p>LEONARDO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5" table:style-name="ce8">
            <text:p>925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85702.05" table:style-name="ce10">
            <text:p><text:s/>85.702,05<text:s/></text:p>
          </table:table-cell>
          <table:table-cell office:value-type="string" table:style-name="ce7">
            <text:p>LEONARDO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5" table:style-name="ce8">
            <text:p>925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1009.82" table:style-name="ce10">
            <text:p><text:s/>1.009,82<text:s/></text:p>
          </table:table-cell>
          <table:table-cell office:value-type="string" table:style-name="ce7">
            <text:p>LEONARDO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5" table:style-name="ce8">
            <text:p>925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23407.759999999998" table:style-name="ce10">
            <text:p><text:s/>23.407,76<text:s/></text:p>
          </table:table-cell>
          <table:table-cell office:value-type="string" table:style-name="ce7">
            <text:p>LEONARDO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6" table:style-name="ce8">
            <text:p>926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11.16" table:style-name="ce10">
            <text:p><text:s/>11,16<text:s/></text:p>
          </table:table-cell>
          <table:table-cell office:value-type="string" table:style-name="ce7">
            <text:p>CENTRO SAT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6" table:style-name="ce8">
            <text:p>926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39.340000000000003" table:style-name="ce10">
            <text:p><text:s/>39,34<text:s/></text:p>
          </table:table-cell>
          <table:table-cell office:value-type="string" table:style-name="ce7">
            <text:p>CENTRO SAT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6" table:style-name="ce8">
            <text:p>926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258.85000000000002" table:style-name="ce10">
            <text:p><text:s/>258,85<text:s/></text:p>
          </table:table-cell>
          <table:table-cell office:value-type="string" table:style-name="ce7">
            <text:p>CENTRO SAT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6" table:style-name="ce8">
            <text:p>926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911.74" table:style-name="ce10">
            <text:p><text:s/>911,74<text:s/></text:p>
          </table:table-cell>
          <table:table-cell office:value-type="string" table:style-name="ce7">
            <text:p>CENTRO SAT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7" table:style-name="ce8">
            <text:p>927</text:p>
          </table:table-cell>
          <table:table-cell office:value-type="date" office:date-value="2021-03-25T00:00:00" table:style-name="ce9">
            <text:p>25/03/2021</text:p>
          </table:table-cell>
          <table:table-cell office:value-type="float" office:value="3586.8" table:style-name="ce10">
            <text:p><text:s/>3.586,80<text:s/></text:p>
          </table:table-cell>
          <table:table-cell office:value-type="string" table:style-name="ce7">
            <text:p>MATT SRL UNIPERSONALE<text:s/></text:p>
          </table:table-cell>
          <table:table-cell office:value-type="string" table:style-name="ce7">
            <text:p>U.2.02.01.03.000</text:p>
          </table:table-cell>
          <table:table-cell office:value-type="string" table:style-name="ce7">
            <text:p>Mobili e arred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8" table:style-name="ce8">
            <text:p>928</text:p>
          </table:table-cell>
          <table:table-cell office:value-type="date" office:date-value="2021-03-25T00:00:00" table:style-name="ce9">
            <text:p>25/03/2021</text:p>
          </table:table-cell>
          <table:table-cell office:value-type="float" office:value="1477.35" table:style-name="ce10">
            <text:p><text:s/>1.477,35<text:s/></text:p>
          </table:table-cell>
          <table:table-cell office:value-type="string" table:style-name="ce7">
            <text:p>ZUCCHETTI INFORMATIC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8" table:style-name="ce8">
            <text:p>928</text:p>
          </table:table-cell>
          <table:table-cell office:value-type="date" office:date-value="2021-03-25T00:00:00" table:style-name="ce9">
            <text:p>25/03/2021</text:p>
          </table:table-cell>
          <table:table-cell office:value-type="float" office:value="-0.21" table:style-name="ce10">
            <text:p>-0,21<text:s/></text:p>
          </table:table-cell>
          <table:table-cell office:value-type="string" table:style-name="ce7">
            <text:p>ZUCCHETTI INFORMATIC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8" table:style-name="ce8">
            <text:p>928</text:p>
          </table:table-cell>
          <table:table-cell office:value-type="date" office:date-value="2021-03-25T00:00:00" table:style-name="ce9">
            <text:p>25/03/2021</text:p>
          </table:table-cell>
          <table:table-cell office:value-type="float" office:value="34244.85" table:style-name="ce10">
            <text:p><text:s/>34.244,85<text:s/></text:p>
          </table:table-cell>
          <table:table-cell office:value-type="string" table:style-name="ce7">
            <text:p>ZUCCHETTI INFORMATIC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28" table:style-name="ce8">
            <text:p>928</text:p>
          </table:table-cell>
          <table:table-cell office:value-type="date" office:date-value="2021-03-25T00:00:00" table:style-name="ce9">
            <text:p>25/03/2021</text:p>
          </table:table-cell>
          <table:table-cell office:value-type="float" office:value="-4.8899999999999997" table:style-name="ce10">
            <text:p>-4,89<text:s/></text:p>
          </table:table-cell>
          <table:table-cell office:value-type="string" table:style-name="ce7">
            <text:p>ZUCCHETTI INFORMATIC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0" table:style-name="ce8">
            <text:p>930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329.31" table:style-name="ce10">
            <text:p><text:s/>329,31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0" table:style-name="ce8">
            <text:p>930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308.85000000000002" table:style-name="ce10">
            <text:p><text:s/>308,85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0" table:style-name="ce8">
            <text:p>930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7634.85" table:style-name="ce10">
            <text:p><text:s/>7.634,85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0" table:style-name="ce8">
            <text:p>930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7157.61" table:style-name="ce10">
            <text:p><text:s/>7.157,61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1" table:style-name="ce8">
            <text:p>931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18.510000000000002" table:style-name="ce10">
            <text:p><text:s/>18,51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1" table:style-name="ce8">
            <text:p>931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428.98" table:style-name="ce10">
            <text:p><text:s/>428,98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1" table:style-name="ce8">
            <text:p>931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19.739999999999998" table:style-name="ce10">
            <text:p><text:s/>19,74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1" table:style-name="ce8">
            <text:p>931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457.65" table:style-name="ce10">
            <text:p><text:s/>457,65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2" table:style-name="ce8">
            <text:p>932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1140" table:style-name="ce10">
            <text:p><text:s/>1.140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2" table:style-name="ce8">
            <text:p>932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225" table:style-name="ce10">
            <text:p><text:s/>22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2" table:style-name="ce8">
            <text:p>932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945" table:style-name="ce10">
            <text:p><text:s/>94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-36.299999999999997" table:style-name="ce10">
            <text:p>-36,30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-19.600000000000001" table:style-name="ce10">
            <text:p>-19,60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2217.7600000000002" table:style-name="ce10">
            <text:p><text:s/>2.217,76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-0.84" table:style-name="ce10">
            <text:p>-0,84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-3.56" table:style-name="ce10">
            <text:p>-3,56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-0.04" table:style-name="ce10">
            <text:p>-0,04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0.04" table:style-name="ce10">
            <text:p><text:s/>0,04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-11.97" table:style-name="ce10">
            <text:p>-11,97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-0.52" table:style-name="ce10">
            <text:p>-0,52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0.83" table:style-name="ce10">
            <text:p><text:s/>0,83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-57.2" table:style-name="ce10">
            <text:p>-57,20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-0.01" table:style-name="ce10">
            <text:p>-0,01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-0.16" table:style-name="ce10">
            <text:p>-0,16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-0.01" table:style-name="ce10">
            <text:p>-0,01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4312.97" table:style-name="ce10">
            <text:p><text:s/>4.312,97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95.68" table:style-name="ce10">
            <text:p><text:s/>95,68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-2.2000000000000002" table:style-name="ce10">
            <text:p>-2,20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-2.4700000000000002" table:style-name="ce10">
            <text:p>-2,47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-1.57" table:style-name="ce10">
            <text:p>-1,57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-0.15" table:style-name="ce10">
            <text:p>-0,15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-16.43" table:style-name="ce10">
            <text:p>-16,43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-0.71" table:style-name="ce10">
            <text:p>-0,71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-50.99" table:style-name="ce10">
            <text:p>-50,99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4" table:style-name="ce8">
            <text:p>93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186.07" table:style-name="ce10">
            <text:p><text:s/>186,07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5" table:style-name="ce8">
            <text:p>935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60" table:style-name="ce10">
            <text:p><text:s/>60,00<text:s/></text:p>
          </table:table-cell>
          <table:table-cell office:value-type="string" table:style-name="ce7">
            <text:p>SOLUNI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5" table:style-name="ce8">
            <text:p>935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1390.8" table:style-name="ce10">
            <text:p><text:s/>1.390,80<text:s/></text:p>
          </table:table-cell>
          <table:table-cell office:value-type="string" table:style-name="ce7">
            <text:p>SOLUNI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6" table:style-name="ce8">
            <text:p>936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2821.25" table:style-name="ce10">
            <text:p><text:s/>2.821,25<text:s/></text:p>
          </table:table-cell>
          <table:table-cell office:value-type="string" table:style-name="ce7">
            <text:p>BUREAU VERITAS ITALI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937" table:style-name="ce8">
            <text:p>937</text:p>
          </table:table-cell>
          <table:table-cell office:value-type="date" office:date-value="2021-03-29T00:00:00" table:style-name="ce9">
            <text:p>29/03/2021</text:p>
          </table:table-cell>
          <table:table-cell office:value-type="float" office:value="37396.29" table:style-name="ce10">
            <text:p><text:s/>37.396,29<text:s/></text:p>
          </table:table-cell>
          <table:table-cell office:value-type="string" table:style-name="ce7">
            <text:p>KORA SISTEMI INFORMATICI SRL UNIPERSONALE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937" table:style-name="ce8">
            <text:p>937</text:p>
          </table:table-cell>
          <table:table-cell office:value-type="date" office:date-value="2021-03-29T00:00:00" table:style-name="ce9">
            <text:p>29/03/2021</text:p>
          </table:table-cell>
          <table:table-cell office:value-type="float" office:value="1613.3" table:style-name="ce10">
            <text:p><text:s/>1.613,30<text:s/></text:p>
          </table:table-cell>
          <table:table-cell office:value-type="string" table:style-name="ce7">
            <text:p>KORA SISTEMI INFORMATICI SRL UNIPERSONALE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8" table:style-name="ce8">
            <text:p>938</text:p>
          </table:table-cell>
          <table:table-cell office:value-type="date" office:date-value="2021-03-29T00:00:00" table:style-name="ce9">
            <text:p>29/03/2021</text:p>
          </table:table-cell>
          <table:table-cell office:value-type="float" office:value="1158.04" table:style-name="ce10">
            <text:p><text:s/>1.158,04<text:s/></text:p>
          </table:table-cell>
          <table:table-cell office:value-type="string" table:style-name="ce7">
            <text:p>ITALWARE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8" table:style-name="ce8">
            <text:p>938</text:p>
          </table:table-cell>
          <table:table-cell office:value-type="date" office:date-value="2021-03-29T00:00:00" table:style-name="ce9">
            <text:p>29/03/2021</text:p>
          </table:table-cell>
          <table:table-cell office:value-type="float" office:value="26843.37" table:style-name="ce10">
            <text:p><text:s/>26.843,37<text:s/></text:p>
          </table:table-cell>
          <table:table-cell office:value-type="string" table:style-name="ce7">
            <text:p>ITALWARE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9" table:style-name="ce8">
            <text:p>939</text:p>
          </table:table-cell>
          <table:table-cell office:value-type="date" office:date-value="2021-03-29T00:00:00" table:style-name="ce9">
            <text:p>29/03/2021</text:p>
          </table:table-cell>
          <table:table-cell office:value-type="float" office:value="-12.7" table:style-name="ce10">
            <text:p>-12,7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9" table:style-name="ce8">
            <text:p>939</text:p>
          </table:table-cell>
          <table:table-cell office:value-type="date" office:date-value="2021-03-29T00:00:00" table:style-name="ce9">
            <text:p>29/03/2021</text:p>
          </table:table-cell>
          <table:table-cell office:value-type="float" office:value="238.14" table:style-name="ce10">
            <text:p><text:s/>238,1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9" table:style-name="ce8">
            <text:p>939</text:p>
          </table:table-cell>
          <table:table-cell office:value-type="date" office:date-value="2021-03-29T00:00:00" table:style-name="ce9">
            <text:p>29/03/2021</text:p>
          </table:table-cell>
          <table:table-cell office:value-type="float" office:value="-1061.1099999999999" table:style-name="ce10">
            <text:p>-1.061,1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9" table:style-name="ce8">
            <text:p>939</text:p>
          </table:table-cell>
          <table:table-cell office:value-type="date" office:date-value="2021-03-29T00:00:00" table:style-name="ce9">
            <text:p>29/03/2021</text:p>
          </table:table-cell>
          <table:table-cell office:value-type="float" office:value="-55.85" table:style-name="ce10">
            <text:p>-55,8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9" table:style-name="ce8">
            <text:p>939</text:p>
          </table:table-cell>
          <table:table-cell office:value-type="date" office:date-value="2021-03-29T00:00:00" table:style-name="ce9">
            <text:p>29/03/2021</text:p>
          </table:table-cell>
          <table:table-cell office:value-type="float" office:value="-294.26" table:style-name="ce10">
            <text:p>-294,2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9" table:style-name="ce8">
            <text:p>939</text:p>
          </table:table-cell>
          <table:table-cell office:value-type="date" office:date-value="2021-03-29T00:00:00" table:style-name="ce9">
            <text:p>29/03/2021</text:p>
          </table:table-cell>
          <table:table-cell office:value-type="float" office:value="5498.74" table:style-name="ce10">
            <text:p><text:s/>5.498,7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9" table:style-name="ce8">
            <text:p>939</text:p>
          </table:table-cell>
          <table:table-cell office:value-type="date" office:date-value="2021-03-29T00:00:00" table:style-name="ce9">
            <text:p>29/03/2021</text:p>
          </table:table-cell>
          <table:table-cell office:value-type="float" office:value="-34.770000000000003" table:style-name="ce10">
            <text:p>-34,7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39" table:style-name="ce8">
            <text:p>939</text:p>
          </table:table-cell>
          <table:table-cell office:value-type="date" office:date-value="2021-03-29T00:00:00" table:style-name="ce9">
            <text:p>29/03/2021</text:p>
          </table:table-cell>
          <table:table-cell office:value-type="float" office:value="-1.5" table:style-name="ce10">
            <text:p>-1,5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0" table:style-name="ce8">
            <text:p>940</text:p>
          </table:table-cell>
          <table:table-cell office:value-type="date" office:date-value="2021-03-29T00:00:00" table:style-name="ce9">
            <text:p>29/03/2021</text:p>
          </table:table-cell>
          <table:table-cell office:value-type="float" office:value="-1645.83" table:style-name="ce10">
            <text:p>-1.645,8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0" table:style-name="ce8">
            <text:p>940</text:p>
          </table:table-cell>
          <table:table-cell office:value-type="date" office:date-value="2021-03-29T00:00:00" table:style-name="ce9">
            <text:p>29/03/2021</text:p>
          </table:table-cell>
          <table:table-cell office:value-type="float" office:value="171.67" table:style-name="ce10">
            <text:p><text:s/>171,6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0" table:style-name="ce8">
            <text:p>940</text:p>
          </table:table-cell>
          <table:table-cell office:value-type="date" office:date-value="2021-03-29T00:00:00" table:style-name="ce9">
            <text:p>29/03/2021</text:p>
          </table:table-cell>
          <table:table-cell office:value-type="float" office:value="-1553.77" table:style-name="ce10">
            <text:p>-1.553,7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0" table:style-name="ce8">
            <text:p>940</text:p>
          </table:table-cell>
          <table:table-cell office:value-type="date" office:date-value="2021-03-29T00:00:00" table:style-name="ce9">
            <text:p>29/03/2021</text:p>
          </table:table-cell>
          <table:table-cell office:value-type="float" office:value="3979.5" table:style-name="ce10">
            <text:p><text:s/>3.979,5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0" table:style-name="ce8">
            <text:p>940</text:p>
          </table:table-cell>
          <table:table-cell office:value-type="date" office:date-value="2021-03-29T00:00:00" table:style-name="ce9">
            <text:p>29/03/2021</text:p>
          </table:table-cell>
          <table:table-cell office:value-type="float" office:value="-67.03" table:style-name="ce10">
            <text:p>-67,0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0" table:style-name="ce8">
            <text:p>940</text:p>
          </table:table-cell>
          <table:table-cell office:value-type="date" office:date-value="2021-03-29T00:00:00" table:style-name="ce9">
            <text:p>29/03/2021</text:p>
          </table:table-cell>
          <table:table-cell office:value-type="float" office:value="-1.55" table:style-name="ce10">
            <text:p>-1,5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0" table:style-name="ce8">
            <text:p>940</text:p>
          </table:table-cell>
          <table:table-cell office:value-type="date" office:date-value="2021-03-29T00:00:00" table:style-name="ce9">
            <text:p>29/03/2021</text:p>
          </table:table-cell>
          <table:table-cell office:value-type="float" office:value="-80.63" table:style-name="ce10">
            <text:p>-80,6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0" table:style-name="ce8">
            <text:p>940</text:p>
          </table:table-cell>
          <table:table-cell office:value-type="date" office:date-value="2021-03-29T00:00:00" table:style-name="ce9">
            <text:p>29/03/2021</text:p>
          </table:table-cell>
          <table:table-cell office:value-type="float" office:value="-7.0000000000000007E-2" table:style-name="ce10">
            <text:p>-0,0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0" table:style-name="ce8">
            <text:p>940</text:p>
          </table:table-cell>
          <table:table-cell office:value-type="date" office:date-value="2021-03-29T00:00:00" table:style-name="ce9">
            <text:p>29/03/2021</text:p>
          </table:table-cell>
          <table:table-cell office:value-type="float" office:value="-71" table:style-name="ce10">
            <text:p>-71,0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0" table:style-name="ce8">
            <text:p>940</text:p>
          </table:table-cell>
          <table:table-cell office:value-type="date" office:date-value="2021-03-29T00:00:00" table:style-name="ce9">
            <text:p>29/03/2021</text:p>
          </table:table-cell>
          <table:table-cell office:value-type="float" office:value="-3.48" table:style-name="ce10">
            <text:p>-3,4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2" table:style-name="ce8">
            <text:p>942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2.13" table:style-name="ce10">
            <text:p><text:s/>2,1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2" table:style-name="ce8">
            <text:p>942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10.91" table:style-name="ce10">
            <text:p><text:s/>10,9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2" table:style-name="ce8">
            <text:p>942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252.83" table:style-name="ce10">
            <text:p><text:s/>252,8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2" table:style-name="ce8">
            <text:p>942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49.36" table:style-name="ce10">
            <text:p><text:s/>49,3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3" table:style-name="ce8">
            <text:p>943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717.48" table:style-name="ce10">
            <text:p><text:s/>717,48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3" table:style-name="ce8">
            <text:p>943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30.95" table:style-name="ce10">
            <text:p><text:s/>30,95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4" table:style-name="ce8">
            <text:p>944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556.32000000000005" table:style-name="ce10">
            <text:p><text:s/>556,32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4" table:style-name="ce8">
            <text:p>944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24" table:style-name="ce10">
            <text:p><text:s/>24,0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6" table:style-name="ce8">
            <text:p>946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6501.99" table:style-name="ce10">
            <text:p><text:s/>6.501,99<text:s/></text:p>
          </table:table-cell>
          <table:table-cell office:value-type="string" table:style-name="ce7">
            <text:p>DESCOR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6" table:style-name="ce8">
            <text:p>946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280.5" table:style-name="ce10">
            <text:p><text:s/>280,50<text:s/></text:p>
          </table:table-cell>
          <table:table-cell office:value-type="string" table:style-name="ce7">
            <text:p>DESCOR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8" table:style-name="ce8">
            <text:p>948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6389.94" table:style-name="ce10">
            <text:p><text:s/>6.389,94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8" table:style-name="ce8">
            <text:p>948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17243.46" table:style-name="ce10">
            <text:p><text:s/>17.243,46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8" table:style-name="ce8">
            <text:p>948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275.67" table:style-name="ce10">
            <text:p><text:s/>275,67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8" table:style-name="ce8">
            <text:p>948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778.45" table:style-name="ce10">
            <text:p><text:s/>778,45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9" table:style-name="ce8">
            <text:p>949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38.26" table:style-name="ce10">
            <text:p><text:s/>38,26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9" table:style-name="ce8">
            <text:p>949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886.96" table:style-name="ce10">
            <text:p><text:s/>886,96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9" table:style-name="ce8">
            <text:p>949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-46.68" table:style-name="ce10">
            <text:p>-46,68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49" table:style-name="ce8">
            <text:p>949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46.68" table:style-name="ce10">
            <text:p><text:s/>46,68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50" table:style-name="ce8">
            <text:p>950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73.5" table:style-name="ce10">
            <text:p><text:s/>73,5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50" table:style-name="ce8">
            <text:p>950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1703.73" table:style-name="ce10">
            <text:p><text:s/>1.703,73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51" table:style-name="ce8">
            <text:p>951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141.66" table:style-name="ce10">
            <text:p><text:s/>141,66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51" table:style-name="ce8">
            <text:p>951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3283.82" table:style-name="ce10">
            <text:p><text:s/>3.283,82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53" table:style-name="ce8">
            <text:p>953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12561.12" table:style-name="ce10">
            <text:p><text:s/>12.561,12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53" table:style-name="ce8">
            <text:p>953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457.5" table:style-name="ce10">
            <text:p><text:s/>457,5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53" table:style-name="ce8">
            <text:p>953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274.5" table:style-name="ce10">
            <text:p><text:s/>274,5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53" table:style-name="ce8">
            <text:p>953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3034.25" table:style-name="ce10">
            <text:p><text:s/>3.034,25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53" table:style-name="ce8">
            <text:p>953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1952" table:style-name="ce10">
            <text:p><text:s/>1.952,0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53" table:style-name="ce8">
            <text:p>953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1622.84" table:style-name="ce10">
            <text:p><text:s/>1.622,84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57" table:style-name="ce8">
            <text:p>957</text:p>
          </table:table-cell>
          <table:table-cell office:value-type="date" office:date-value="2021-03-31T00:00:00" table:style-name="ce9">
            <text:p>31/03/2021</text:p>
          </table:table-cell>
          <table:table-cell office:value-type="float" office:value="484429.5" table:style-name="ce10">
            <text:p><text:s/>484.429,50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Z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44.87" table:style-name="ce10">
            <text:p><text:s/>44,87<text:s/></text:p>
          </table:table-cell>
          <table:table-cell office:value-type="string" table:style-name="ce7">
            <text:p>ACQUEDOTTO LUCANO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Z2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41.09" table:style-name="ce10">
            <text:p><text:s/>241,09<text:s/></text:p>
          </table:table-cell>
          <table:table-cell office:value-type="string" table:style-name="ce7">
            <text:p>ACQUEDOTTO LUCANO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Z3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89.58" table:style-name="ce10">
            <text:p><text:s/>89,58<text:s/></text:p>
          </table:table-cell>
          <table:table-cell office:value-type="string" table:style-name="ce7">
            <text:p>MARTULL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Z4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4.5" table:style-name="ce10">
            <text:p><text:s/>4,50<text:s/></text:p>
          </table:table-cell>
          <table:table-cell office:value-type="string" table:style-name="ce7">
            <text:p>MARTULL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ONO</text:p>
          </table:table-cell>
          <table:table-cell office:value-type="string" table:style-name="ce8">
            <text:p>URPZ5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180.5" table:style-name="ce10">
            <text:p><text:s/>180,50<text:s/></text:p>
          </table:table-cell>
          <table:table-cell office:value-type="string" table:style-name="ce7">
            <text:p>DR IDRAULICA SOCIETA' A RESPONSABILITA' LIMITATA SEMPLIFICAT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ONO</text:p>
          </table:table-cell>
          <table:table-cell office:value-type="string" table:style-name="ce8">
            <text:p>URPZ6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10.45" table:style-name="ce10">
            <text:p><text:s/>10,45<text:s/></text:p>
          </table:table-cell>
          <table:table-cell office:value-type="string" table:style-name="ce7">
            <text:p>DR IDRAULICA SOCIETA' A RESPONSABILITA' LIMITATA SEMPLIFICAT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Z7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141.58000000000001" table:style-name="ce10">
            <text:p><text:s/>141,58<text:s/></text:p>
          </table:table-cell>
          <table:table-cell office:value-type="string" table:style-name="ce7">
            <text:p>GIOVANNI VENNERI &amp; C.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1</text:p>
          </table:table-cell>
          <table:table-cell office:value-type="date" office:date-value="2021-02-06T00:00:00" table:style-name="ce9">
            <text:p>06/02/2021</text:p>
          </table:table-cell>
          <table:table-cell office:value-type="float" office:value="10.24" table:style-name="ce10">
            <text:p><text:s/>10,24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2</text:p>
          </table:table-cell>
          <table:table-cell office:value-type="date" office:date-value="2021-02-06T00:00:00" table:style-name="ce9">
            <text:p>06/02/2021</text:p>
          </table:table-cell>
          <table:table-cell office:value-type="float" office:value="194.67" table:style-name="ce10">
            <text:p><text:s/>194,67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3</text:p>
          </table:table-cell>
          <table:table-cell office:value-type="date" office:date-value="2021-02-06T00:00:00" table:style-name="ce9">
            <text:p>06/02/2021</text:p>
          </table:table-cell>
          <table:table-cell office:value-type="float" office:value="194.67" table:style-name="ce10">
            <text:p><text:s/>194,67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4</text:p>
          </table:table-cell>
          <table:table-cell office:value-type="date" office:date-value="2021-02-06T00:00:00" table:style-name="ce9">
            <text:p>06/02/2021</text:p>
          </table:table-cell>
          <table:table-cell office:value-type="float" office:value="10.24" table:style-name="ce10">
            <text:p><text:s/>10,24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5</text:p>
          </table:table-cell>
          <table:table-cell office:value-type="date" office:date-value="2021-02-06T00:00:00" table:style-name="ce9">
            <text:p>06/02/2021</text:p>
          </table:table-cell>
          <table:table-cell office:value-type="float" office:value="194.67" table:style-name="ce10">
            <text:p><text:s/>194,67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6</text:p>
          </table:table-cell>
          <table:table-cell office:value-type="date" office:date-value="2021-02-06T00:00:00" table:style-name="ce9">
            <text:p>06/02/2021</text:p>
          </table:table-cell>
          <table:table-cell office:value-type="float" office:value="10.24" table:style-name="ce10">
            <text:p><text:s/>10,24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7</text:p>
          </table:table-cell>
          <table:table-cell office:value-type="date" office:date-value="2021-02-06T00:00:00" table:style-name="ce9">
            <text:p>06/02/2021</text:p>
          </table:table-cell>
          <table:table-cell office:value-type="float" office:value="14.71" table:style-name="ce10">
            <text:p><text:s/>14,71<text:s/></text:p>
          </table:table-cell>
          <table:table-cell office:value-type="string" table:style-name="ce7">
            <text:p>TNT GLOBAL EXPRESS S.P.A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8</text:p>
          </table:table-cell>
          <table:table-cell office:value-type="date" office:date-value="2021-02-06T00:00:00" table:style-name="ce9">
            <text:p>06/02/2021</text:p>
          </table:table-cell>
          <table:table-cell office:value-type="float" office:value="194.67" table:style-name="ce10">
            <text:p><text:s/>194,67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9</text:p>
          </table:table-cell>
          <table:table-cell office:value-type="date" office:date-value="2021-02-06T00:00:00" table:style-name="ce9">
            <text:p>06/02/2021</text:p>
          </table:table-cell>
          <table:table-cell office:value-type="float" office:value="10.24" table:style-name="ce10">
            <text:p><text:s/>10,24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AN5</text:p>
          </table:table-cell>
          <table:table-cell office:value-type="date" office:date-value="2021-02-11T00:00:00" table:style-name="ce9">
            <text:p>11/02/2021</text:p>
          </table:table-cell>
          <table:table-cell office:value-type="float" office:value="8.6199999999999992" table:style-name="ce10">
            <text:p><text:s/>8,62<text:s/></text:p>
          </table:table-cell>
          <table:table-cell office:value-type="string" table:style-name="ce7">
            <text:p>VIVA SERVIZI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NA1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140" table:style-name="ce10">
            <text:p><text:s/>140,00<text:s/></text:p>
          </table:table-cell>
          <table:table-cell office:value-type="string" table:style-name="ce7">
            <text:p>BOUTIQUE DELL'ACQU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NA2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178.06" table:style-name="ce10">
            <text:p><text:s/>178,06<text:s/></text:p>
          </table:table-cell>
          <table:table-cell office:value-type="string" table:style-name="ce7">
            <text:p>ABC ACQUA BENE COMUNE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G1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140" table:style-name="ce10">
            <text:p><text:s/>140,00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G2</text:p>
          </table:table-cell>
          <table:table-cell office:value-type="date" office:date-value="2021-02-15T00:00:00" table:style-name="ce9">
            <text:p>15/02/2021</text:p>
          </table:table-cell>
          <table:table-cell office:value-type="float" office:value="192" table:style-name="ce10">
            <text:p><text:s/>192,00<text:s/></text:p>
          </table:table-cell>
          <table:table-cell office:value-type="string" table:style-name="ce7">
            <text:p>F.LLI BIAGIN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NA3</text:p>
          </table:table-cell>
          <table:table-cell office:value-type="date" office:date-value="2021-02-16T00:00:00" table:style-name="ce9">
            <text:p>16/02/2021</text:p>
          </table:table-cell>
          <table:table-cell office:value-type="float" office:value="13.91" table:style-name="ce10">
            <text:p><text:s/>13,91<text:s/></text:p>
          </table:table-cell>
          <table:table-cell office:value-type="string" table:style-name="ce7">
            <text:p>TEMI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NA4</text:p>
          </table:table-cell>
          <table:table-cell office:value-type="date" office:date-value="2021-02-16T00:00:00" table:style-name="ce9">
            <text:p>16/02/2021</text:p>
          </table:table-cell>
          <table:table-cell office:value-type="float" office:value="140" table:style-name="ce10">
            <text:p><text:s/>140,00<text:s/></text:p>
          </table:table-cell>
          <table:table-cell office:value-type="string" table:style-name="ce7">
            <text:p>BOUTIQUE DELL'ACQU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A1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602.29999999999995" table:style-name="ce10">
            <text:p><text:s/>602,30<text:s/></text:p>
          </table:table-cell>
          <table:table-cell office:value-type="string" table:style-name="ce7">
            <text:p>BLU SERVICE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A2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16.8" table:style-name="ce10">
            <text:p><text:s/>116,80<text:s/></text:p>
          </table:table-cell>
          <table:table-cell office:value-type="string" table:style-name="ce7">
            <text:p>RINALDI CLIMA DI RINALDI ANDRE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A3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6.15" table:style-name="ce10">
            <text:p><text:s/>6,15<text:s/></text:p>
          </table:table-cell>
          <table:table-cell office:value-type="string" table:style-name="ce7">
            <text:p>RINALDI CLIMA DI RINALDI ANDRE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ONO</text:p>
          </table:table-cell>
          <table:table-cell office:value-type="string" table:style-name="ce8">
            <text:p>URCZ1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250" table:style-name="ce10">
            <text:p><text:s/>250,00<text:s/></text:p>
          </table:table-cell>
          <table:table-cell office:value-type="string" table:style-name="ce7">
            <text:p>2P ELETTRONICA SISTEMI DI SICUREZZA DI PISANI PASQUALINO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Z2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555" table:style-name="ce10">
            <text:p><text:s/>555,00<text:s/></text:p>
          </table:table-cell>
          <table:table-cell office:value-type="string" table:style-name="ce7">
            <text:p>XEROX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1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40.630000000000003" table:style-name="ce10">
            <text:p><text:s/>40,63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2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771.87" table:style-name="ce10">
            <text:p><text:s/>771,87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3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771.87" table:style-name="ce10">
            <text:p><text:s/>771,87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4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40.630000000000003" table:style-name="ce10">
            <text:p><text:s/>40,63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5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771.87" table:style-name="ce10">
            <text:p><text:s/>771,87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6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40.630000000000003" table:style-name="ce10">
            <text:p><text:s/>40,63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7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387.9" table:style-name="ce10">
            <text:p><text:s/>387,90<text:s/></text:p>
          </table:table-cell>
          <table:table-cell office:value-type="string" table:style-name="ce7">
            <text:p>FACTOTUM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8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59.02" table:style-name="ce10">
            <text:p><text:s/>59,02<text:s/></text:p>
          </table:table-cell>
          <table:table-cell office:value-type="string" table:style-name="ce7">
            <text:p>FISCAL POINT S.R.L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9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40.630000000000003" table:style-name="ce10">
            <text:p><text:s/>40,63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10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771.87" table:style-name="ce10">
            <text:p><text:s/>771,87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1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280" table:style-name="ce10">
            <text:p><text:s/>280,00<text:s/></text:p>
          </table:table-cell>
          <table:table-cell office:value-type="string" table:style-name="ce7">
            <text:p>GI ONE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2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31.5" table:style-name="ce10">
            <text:p><text:s/>31,50<text:s/></text:p>
          </table:table-cell>
          <table:table-cell office:value-type="string" table:style-name="ce7">
            <text:p>AUTOTRASPORTI F.LLI MONZANI SNC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3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79.5" table:style-name="ce10">
            <text:p><text:s/>79,50<text:s/></text:p>
          </table:table-cell>
          <table:table-cell office:value-type="string" table:style-name="ce7">
            <text:p>AUTOTRASPORTI F.LLI MONZANI SNC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1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77.87" table:style-name="ce10">
            <text:p><text:s/>77,87<text:s/></text:p>
          </table:table-cell>
          <table:table-cell office:value-type="string" table:style-name="ce7">
            <text:p>RESIDENCE EUROPA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2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77.87" table:style-name="ce10">
            <text:p><text:s/>77,87<text:s/></text:p>
          </table:table-cell>
          <table:table-cell office:value-type="string" table:style-name="ce7">
            <text:p>RESIDENCE EUROPA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3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87" table:style-name="ce10">
            <text:p><text:s/>87,00<text:s/></text:p>
          </table:table-cell>
          <table:table-cell office:value-type="string" table:style-name="ce7">
            <text:p>CENTRO COPIE BERCHET SAS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4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258.73" table:style-name="ce10">
            <text:p><text:s/>258,73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ONO</text:p>
          </table:table-cell>
          <table:table-cell office:value-type="string" table:style-name="ce8">
            <text:p>URVE5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81.25" table:style-name="ce10">
            <text:p><text:s/>81,25<text:s/></text:p>
          </table:table-cell>
          <table:table-cell office:value-type="string" table:style-name="ce7">
            <text:p>DAL GIAN IMPIANTI SAS DI DAL GIAN ALESSANDRO &amp; C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ONO</text:p>
          </table:table-cell>
          <table:table-cell office:value-type="string" table:style-name="ce8">
            <text:p>URVE6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1543.75" table:style-name="ce10">
            <text:p><text:s/>1.543,75<text:s/></text:p>
          </table:table-cell>
          <table:table-cell office:value-type="string" table:style-name="ce7">
            <text:p>DAL GIAN IMPIANTI SAS DI DAL GIAN ALESSANDRO &amp; C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7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520" table:style-name="ce10">
            <text:p><text:s/>520,00<text:s/></text:p>
          </table:table-cell>
          <table:table-cell office:value-type="string" table:style-name="ce7">
            <text:p>BERRO &amp; SARTORI INGEGNERIA S.R.L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B1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280" table:style-name="ce10">
            <text:p><text:s/>280,00<text:s/></text:p>
          </table:table-cell>
          <table:table-cell office:value-type="string" table:style-name="ce7">
            <text:p>ADRIATICA ACQUE S.R.L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2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220" table:style-name="ce10">
            <text:p><text:s/>220,00<text:s/></text:p>
          </table:table-cell>
          <table:table-cell office:value-type="string" table:style-name="ce7">
            <text:p>M.F. IMPIANTI DI D'AURIA FRANCESCO &amp; C. SAS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3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90" table:style-name="ce10">
            <text:p><text:s/>90,00<text:s/></text:p>
          </table:table-cell>
          <table:table-cell office:value-type="string" table:style-name="ce7">
            <text:p>CULLIGAN ITALIAN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4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150" table:style-name="ce10">
            <text:p><text:s/>150,00<text:s/></text:p>
          </table:table-cell>
          <table:table-cell office:value-type="string" table:style-name="ce7">
            <text:p>SECURITAS METRONOTTE TOSCANA S.R.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B2</text:p>
          </table:table-cell>
          <table:table-cell office:value-type="date" office:date-value="2021-02-24T00:00:00" table:style-name="ce9">
            <text:p>24/02/2021</text:p>
          </table:table-cell>
          <table:table-cell office:value-type="float" office:value="10" table:style-name="ce10">
            <text:p><text:s/>10,00<text:s/></text:p>
          </table:table-cell>
          <table:table-cell office:value-type="string" table:style-name="ce7">
            <text:p>COMUNE DI CAMPOBASSO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B3</text:p>
          </table:table-cell>
          <table:table-cell office:value-type="date" office:date-value="2021-02-24T00:00:00" table:style-name="ce9">
            <text:p>24/02/2021</text:p>
          </table:table-cell>
          <table:table-cell office:value-type="float" office:value="13.25" table:style-name="ce10">
            <text:p><text:s/>13,25<text:s/></text:p>
          </table:table-cell>
          <table:table-cell office:value-type="string" table:style-name="ce7">
            <text:p>COMUNE DI CAMPOBASSO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10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194.67" table:style-name="ce10">
            <text:p><text:s/>194,67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11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10.24" table:style-name="ce10">
            <text:p><text:s/>10,24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12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10.24" table:style-name="ce10">
            <text:p><text:s/>10,24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13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194.67" table:style-name="ce10">
            <text:p><text:s/>194,67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14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194.67" table:style-name="ce10">
            <text:p><text:s/>194,67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15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10.24" table:style-name="ce10">
            <text:p><text:s/>10,24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6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34" table:style-name="ce10">
            <text:p><text:s/>34,00<text:s/></text:p>
          </table:table-cell>
          <table:table-cell office:value-type="string" table:style-name="ce7">
            <text:p>MINIMAX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S1</text:p>
          </table:table-cell>
          <table:table-cell office:value-type="date" office:date-value="2021-03-02T00:00:00" table:style-name="ce9">
            <text:p>02/03/2021</text:p>
          </table:table-cell>
          <table:table-cell office:value-type="float" office:value="80" table:style-name="ce10">
            <text:p><text:s/>80,00<text:s/></text:p>
          </table:table-cell>
          <table:table-cell office:value-type="string" table:style-name="ce7">
            <text:p>MYO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5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SECURITAS METRONOTTE TOSCANA S.R.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6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209.9" table:style-name="ce10">
            <text:p><text:s/>209,90<text:s/></text:p>
          </table:table-cell>
          <table:table-cell office:value-type="string" table:style-name="ce7">
            <text:p>F.LLI BIAGINI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7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450" table:style-name="ce10">
            <text:p><text:s/>450,00<text:s/></text:p>
          </table:table-cell>
          <table:table-cell office:value-type="string" table:style-name="ce7">
            <text:p>M.F. IMPIANTI DI D'AURIA FRANCESCO &amp; C. SAS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MI1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GI ONE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MI2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4.0199999999999996" table:style-name="ce10">
            <text:p><text:s/>4,02<text:s/></text:p>
          </table:table-cell>
          <table:table-cell office:value-type="string" table:style-name="ce7">
            <text:p>NEXIVE NETWORK S.R.L.</text:p>
          </table:table-cell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12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40.630000000000003" table:style-name="ce10">
            <text:p><text:s/>40,63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13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771.87" table:style-name="ce10">
            <text:p><text:s/>771,87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14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203.5" table:style-name="ce10">
            <text:p><text:s/>203,50<text:s/></text:p>
          </table:table-cell>
          <table:table-cell office:value-type="string" table:style-name="ce7">
            <text:p>FACTOTUM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ONO</text:p>
          </table:table-cell>
          <table:table-cell office:value-type="string" table:style-name="ce8">
            <text:p>URPA15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252.57" table:style-name="ce10">
            <text:p><text:s/>252,57<text:s/></text:p>
          </table:table-cell>
          <table:table-cell office:value-type="string" table:style-name="ce7">
            <text:p>FARM. SIRCHIA DR.SSA PETULIA DISTRIBUZIONE INGROSSO MEDICINALI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O2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440" table:style-name="ce10">
            <text:p><text:s/>440,00<text:s/></text:p>
          </table:table-cell>
          <table:table-cell office:value-type="string" table:style-name="ce7">
            <text:p>GI ONE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O3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120.1" table:style-name="ce10">
            <text:p><text:s/>120,10<text:s/></text:p>
          </table:table-cell>
          <table:table-cell office:value-type="string" table:style-name="ce7">
            <text:p>ECOSPE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O4</text:p>
          </table:table-cell>
          <table:table-cell office:value-type="date" office:date-value="2021-03-03T00:00:00" table:style-name="ce9">
            <text:p>03/03/2021</text:p>
          </table:table-cell>
          <table:table-cell office:value-type="float" office:value="52.44" table:style-name="ce10">
            <text:p><text:s/>52,44<text:s/></text:p>
          </table:table-cell>
          <table:table-cell office:value-type="string" table:style-name="ce7">
            <text:p>ECOSPE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16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7.5" table:style-name="ce10">
            <text:p><text:s/>7,50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17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142.5" table:style-name="ce10">
            <text:p><text:s/>142,50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18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57" table:style-name="ce10">
            <text:p><text:s/>57,00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19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3" table:style-name="ce10">
            <text:p><text:s/>3,00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16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194.67" table:style-name="ce10">
            <text:p><text:s/>194,67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17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10.24" table:style-name="ce10">
            <text:p><text:s/>10,24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18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194.67" table:style-name="ce10">
            <text:p><text:s/>194,67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19</text:p>
          </table:table-cell>
          <table:table-cell office:value-type="date" office:date-value="2021-03-10T00:00:00" table:style-name="ce9">
            <text:p>10/03/2021</text:p>
          </table:table-cell>
          <table:table-cell office:value-type="float" office:value="10.24" table:style-name="ce10">
            <text:p><text:s/>10,24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A5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04.5" table:style-name="ce10">
            <text:p><text:s/>104,50<text:s/></text:p>
          </table:table-cell>
          <table:table-cell office:value-type="string" table:style-name="ce7">
            <text:p>RINALDI CLIMA DI RINALDI ANDRE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A6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5.5" table:style-name="ce10">
            <text:p><text:s/>5,50<text:s/></text:p>
          </table:table-cell>
          <table:table-cell office:value-type="string" table:style-name="ce7">
            <text:p>RINALDI CLIMA DI RINALDI ANDRE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E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3.29" table:style-name="ce10">
            <text:p><text:s/>13,29<text:s/></text:p>
          </table:table-cell>
          <table:table-cell office:value-type="string" table:style-name="ce7">
            <text:p>TNT GLOBAL EXPRESS S.P.A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E3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35.19" table:style-name="ce10">
            <text:p><text:s/>35,19<text:s/></text:p>
          </table:table-cell>
          <table:table-cell office:value-type="string" table:style-name="ce7">
            <text:p>TNT GLOBAL EXPRESS S.P.A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8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290" table:style-name="ce10">
            <text:p><text:s/>290,00<text:s/></text:p>
          </table:table-cell>
          <table:table-cell office:value-type="string" table:style-name="ce7">
            <text:p>ROSSI ELETTRONICA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9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77.5" table:style-name="ce10">
            <text:p><text:s/>77,50<text:s/></text:p>
          </table:table-cell>
          <table:table-cell office:value-type="string" table:style-name="ce7">
            <text:p>S.M.A. ANTINCENDIO SNC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20</text:p>
          </table:table-cell>
          <table:table-cell office:value-type="date" office:date-value="2021-03-15T00:00:00" table:style-name="ce9">
            <text:p>15/03/2021</text:p>
          </table:table-cell>
          <table:table-cell office:value-type="float" office:value="252" table:style-name="ce10">
            <text:p><text:s/>252,00<text:s/></text:p>
          </table:table-cell>
          <table:table-cell office:value-type="string" table:style-name="ce7">
            <text:p>JOOG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12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162.5" table:style-name="ce10">
            <text:p><text:s/>162,50<text:s/></text:p>
          </table:table-cell>
          <table:table-cell office:value-type="string" table:style-name="ce7">
            <text:p>AUTOTRASPORTI F.LLI MONZANI SNC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24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360.9" table:style-name="ce10">
            <text:p><text:s/>360,90<text:s/></text:p>
          </table:table-cell>
          <table:table-cell office:value-type="string" table:style-name="ce7">
            <text:p>SARE SUD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25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19" table:style-name="ce10">
            <text:p><text:s/>19,00<text:s/></text:p>
          </table:table-cell>
          <table:table-cell office:value-type="string" table:style-name="ce7">
            <text:p>SARE SUD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10</text:p>
          </table:table-cell>
          <table:table-cell office:value-type="date" office:date-value="2021-03-19T00:00:00" table:style-name="ce9">
            <text:p>19/03/2021</text:p>
          </table:table-cell>
          <table:table-cell office:value-type="float" office:value="43.22" table:style-name="ce10">
            <text:p><text:s/>43,22<text:s/></text:p>
          </table:table-cell>
          <table:table-cell office:value-type="string" table:style-name="ce7">
            <text:p>SILCA S.R.L.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20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10.24" table:style-name="ce10">
            <text:p><text:s/>10,24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21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194.67" table:style-name="ce10">
            <text:p><text:s/>194,67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22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10.24" table:style-name="ce10">
            <text:p><text:s/>10,24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23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194.67" table:style-name="ce10">
            <text:p><text:s/>194,67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24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441.75" table:style-name="ce10">
            <text:p><text:s/>441,75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25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23.25" table:style-name="ce10">
            <text:p><text:s/>23,25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ONO</text:p>
          </table:table-cell>
          <table:table-cell office:value-type="string" table:style-name="ce8">
            <text:p>URCB5</text:p>
          </table:table-cell>
          <table:table-cell office:value-type="date" office:date-value="2021-03-25T00:00:00" table:style-name="ce9">
            <text:p>25/03/2021</text:p>
          </table:table-cell>
          <table:table-cell office:value-type="float" office:value="30" table:style-name="ce10">
            <text:p><text:s/>30,00<text:s/></text:p>
          </table:table-cell>
          <table:table-cell office:value-type="string" table:style-name="ce7">
            <text:p>ANTINCENDIO MOLISE S.N.C. DI CAPERCHIONE GIUSEPPE &amp; C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A7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151.69999999999999" table:style-name="ce10">
            <text:p><text:s/>151,70<text:s/></text:p>
          </table:table-cell>
          <table:table-cell office:value-type="string" table:style-name="ce7">
            <text:p>FAST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3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419.9" table:style-name="ce10">
            <text:p><text:s/>419,90<text:s/></text:p>
          </table:table-cell>
          <table:table-cell office:value-type="string" table:style-name="ce7">
            <text:p>MAGE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4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22.1" table:style-name="ce10">
            <text:p><text:s/>22,10<text:s/></text:p>
          </table:table-cell>
          <table:table-cell office:value-type="string" table:style-name="ce7">
            <text:p>MAGE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5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224.9" table:style-name="ce10">
            <text:p><text:s/>224,90<text:s/></text:p>
          </table:table-cell>
          <table:table-cell office:value-type="string" table:style-name="ce7">
            <text:p>F.LLI BIAGINI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6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419.9" table:style-name="ce10">
            <text:p><text:s/>419,90<text:s/></text:p>
          </table:table-cell>
          <table:table-cell office:value-type="string" table:style-name="ce7">
            <text:p>MAGE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7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22.1" table:style-name="ce10">
            <text:p><text:s/>22,10<text:s/></text:p>
          </table:table-cell>
          <table:table-cell office:value-type="string" table:style-name="ce7">
            <text:p>MAGE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8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19.84" table:style-name="ce10">
            <text:p><text:s/>19,84<text:s/></text:p>
          </table:table-cell>
          <table:table-cell office:value-type="string" table:style-name="ce7">
            <text:p>OFFICE DEPOT ITALIA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9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250" table:style-name="ce10">
            <text:p><text:s/>250,00<text:s/></text:p>
          </table:table-cell>
          <table:table-cell office:value-type="string" table:style-name="ce7">
            <text:p>R.F. ANTINCENDIO DI FORCONI GIOVANNI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10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0.75" table:style-name="ce10">
            <text:p><text:s/>0,75<text:s/></text:p>
          </table:table-cell>
          <table:table-cell office:value-type="string" table:style-name="ce7">
            <text:p>R.F. ANTINCENDIO DI FORCONI GIOVANNI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11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14.25" table:style-name="ce10">
            <text:p><text:s/>14,25<text:s/></text:p>
          </table:table-cell>
          <table:table-cell office:value-type="string" table:style-name="ce7">
            <text:p>R.F. ANTINCENDIO DI FORCONI GIOVANNI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NA6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236.16" table:style-name="ce10">
            <text:p><text:s/>236,16<text:s/></text:p>
          </table:table-cell>
          <table:table-cell office:value-type="string" table:style-name="ce7">
            <text:p>CIPIERRE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O5</text:p>
          </table:table-cell>
          <table:table-cell office:value-type="date" office:date-value="2021-03-26T00:00:00" table:style-name="ce9">
            <text:p>26/03/2021</text:p>
          </table:table-cell>
          <table:table-cell office:value-type="float" office:value="720" table:style-name="ce10">
            <text:p><text:s/>720,00<text:s/></text:p>
          </table:table-cell>
          <table:table-cell office:value-type="string" table:style-name="ce7">
            <text:p>CENTRO SAT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ONO</text:p>
          </table:table-cell>
          <table:table-cell office:value-type="string" table:style-name="ce8">
            <text:p>URVE9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912" table:style-name="ce10">
            <text:p><text:s/>912,00<text:s/></text:p>
          </table:table-cell>
          <table:table-cell office:value-type="string" table:style-name="ce7">
            <text:p>DAL GIAN IMPIANTI SAS DI DAL GIAN ALESSANDRO &amp; C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ONO</text:p>
          </table:table-cell>
          <table:table-cell office:value-type="string" table:style-name="ce8">
            <text:p>URVE10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48" table:style-name="ce10">
            <text:p><text:s/>48,00<text:s/></text:p>
          </table:table-cell>
          <table:table-cell office:value-type="string" table:style-name="ce7">
            <text:p>DAL GIAN IMPIANTI SAS DI DAL GIAN ALESSANDRO &amp; C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11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77.87" table:style-name="ce10">
            <text:p><text:s/>77,87<text:s/></text:p>
          </table:table-cell>
          <table:table-cell office:value-type="string" table:style-name="ce7">
            <text:p>RESIDENCE EUROPA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ONO</text:p>
          </table:table-cell>
          <table:table-cell office:value-type="string" table:style-name="ce8">
            <text:p>URVE12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831.25" table:style-name="ce10">
            <text:p><text:s/>831,25<text:s/></text:p>
          </table:table-cell>
          <table:table-cell office:value-type="string" table:style-name="ce7">
            <text:p>DAL GIAN IMPIANTI SAS DI DAL GIAN ALESSANDRO &amp; C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ONO</text:p>
          </table:table-cell>
          <table:table-cell office:value-type="string" table:style-name="ce8">
            <text:p>URVE13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43.75" table:style-name="ce10">
            <text:p><text:s/>43,75<text:s/></text:p>
          </table:table-cell>
          <table:table-cell office:value-type="string" table:style-name="ce7">
            <text:p>DAL GIAN IMPIANTI SAS DI DAL GIAN ALESSANDRO &amp; C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14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141" table:style-name="ce10">
            <text:p><text:s/>141,00<text:s/></text:p>
          </table:table-cell>
          <table:table-cell office:value-type="string" table:style-name="ce7">
            <text:p>CULLIGAN ITALIAN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number-rows-repeated="1046885" table:style-name="ro2">
          <table:table-cell table:number-columns-repeated="16384"/>
        </table:table-row>
        <table:named-expressions>
          <table:named-range table:name="Print_Titles" table:cell-range-address="PAGAMENTI.$A$1:PAGAMENTI.$XFD$1" table:base-cell-address="PAGAMENTI.$A$1"/>
        </table:named-expressions>
      </table:table>
      <table:database-ranges>
        <table:database-range table:target-range-address="PAGAMENTI.A2:PAGAMENTI.G2480" table:contains-header="false">
          <table:sort>
            <table:sort-by table:field-number="0"/>
            <table:sort-by table:field-number="1"/>
          </table:sort>
        </table:database-range>
        <table:database-range table:target-range-address="PAGAMENTI.A1:PAGAMENTI.G16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Montuori</meta:initial-creator>
    <dc:creator>Cristina Montuori</dc:creator>
    <meta:creation-date>2006-09-16T00:00:00Z</meta:creation-date>
    <dc:date>2021-04-28T09:03:47Z</dc:date>
  </office:meta>
</office:document-meta>
</file>