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3366FF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1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1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fo:background-color="transparen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true" fo:break-before="auto"/>
    </style:style>
    <style:style style:name="ro2" style:family="table-row">
      <style:table-row-properties style:row-height="155.25pt" style:use-optimal-row-height="false" fo:break-before="auto"/>
    </style:style>
    <style:style style:name="ro3" style:family="table-row">
      <style:table-row-properties style:row-height="153pt" style:use-optimal-row-height="false" fo:break-before="auto"/>
    </style:style>
    <style:style style:name="ro4" style:family="table-row">
      <style:table-row-properties style:row-height="126.75pt" style:use-optimal-row-height="false" fo:break-before="auto"/>
    </style:style>
    <style:style style:name="ro5" style:family="table-row">
      <style:table-row-properties style:row-height="138.75pt" style:use-optimal-row-height="false" fo:break-before="auto"/>
    </style:style>
    <style:style style:name="ro6" style:family="table-row">
      <style:table-row-properties style:row-height="147pt" style:use-optimal-row-height="false" fo:break-before="auto"/>
    </style:style>
    <style:style style:name="ro7" style:family="table-row">
      <style:table-row-properties style:row-height="129.75pt" style:use-optimal-row-height="false" fo:break-before="auto"/>
    </style:style>
    <style:style style:name="ro8" style:family="table-row">
      <style:table-row-properties style:row-height="213pt" style:use-optimal-row-height="false" fo:break-before="auto"/>
    </style:style>
    <style:style style:name="ro9" style:family="table-row">
      <style:table-row-properties style:row-height="251.25pt" style:use-optimal-row-height="false" fo:break-before="auto"/>
    </style:style>
    <style:style style:name="ro10" style:family="table-row">
      <style:table-row-properties style:row-height="144.75pt" style:use-optimal-row-height="false" fo:break-before="auto"/>
    </style:style>
    <style:style style:name="ro11" style:family="table-row">
      <style:table-row-properties style:row-height="158.25pt" style:use-optimal-row-height="false" fo:break-before="auto"/>
    </style:style>
    <style:style style:name="ro12" style:family="table-row">
      <style:table-row-properties style:row-height="90pt" style:use-optimal-row-height="true" fo:break-before="auto"/>
    </style:style>
    <style:style style:name="ro13" style:family="table-row">
      <style:table-row-properties style:row-height="150pt" style:use-optimal-row-height="false" fo:break-before="auto"/>
    </style:style>
    <style:style style:name="ro14" style:family="table-row">
      <style:table-row-properties style:row-height="105.75pt" style:use-optimal-row-height="false" fo:break-before="auto"/>
    </style:style>
    <style:style style:name="ro15" style:family="table-row">
      <style:table-row-properties style:row-height="75pt" style:use-optimal-row-height="true" fo:break-before="auto"/>
    </style:style>
    <style:style style:name="ro16" style:family="table-row">
      <style:table-row-properties style:row-height="120pt" style:use-optimal-row-height="true" fo:break-before="auto"/>
    </style:style>
    <style:style style:name="ro17" style:family="table-row">
      <style:table-row-properties style:row-height="105pt" style:use-optimal-row-height="true" fo:break-before="auto"/>
    </style:style>
    <style:style style:name="ro18" style:family="table-row">
      <style:table-row-properties style:row-height="60pt" style:use-optimal-row-height="true" fo:break-before="auto"/>
    </style:style>
    <style:style style:name="ro19" style:family="table-row">
      <style:table-row-properties style:row-height="45pt" style:use-optimal-row-height="true" fo:break-before="auto"/>
    </style:style>
    <style:style style:name="ro20" style:family="table-row">
      <style:table-row-properties style:row-height="180.7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TIPOLOGIA ATTO</text:p>
            <text:p><text:s/></text:p>
          </table:table-cell>
          <table:table-cell office:value-type="string" table:style-name="ce2">
            <text:p>OGGETTO DELL'ACCORDO</text:p>
          </table:table-cell>
          <table:table-cell office:value-type="string" table:style-name="ce2">
            <text:p>TITOLO DELL'ACCORDO</text:p>
          </table:table-cell>
          <table:table-cell office:value-type="string" table:style-name="ce2">
            <text:p>SOGGETTI PARTE DELL'ATTO</text:p>
          </table:table-cell>
          <table:table-cell office:value-type="string" table:style-name="ce2">
            <text:p>IMPORTO A CARICO ISTAT</text:p>
          </table:table-cell>
          <table:table-cell office:value-type="string" table:style-name="ce2">
            <text:p>IMPORTO A CARICO DELLA CONTROPARTE</text:p>
          </table:table-cell>
          <table:table-cell office:value-type="string" table:style-name="ce2">
            <text:p>DATA STIPULA</text:p>
          </table:table-cell>
          <table:table-cell office:value-type="string" table:style-name="ce2">
            <text:p>SCADENZA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ddendum alla convenzione DGCS/ISTAT <text:s/>repertorio <text:s/>N. 4 DEL 8/01/2016 sottoscritta in data 23 dicembre 2015</text:p>
          </table:table-cell>
          <table:table-cell office:value-type="string" table:style-name="ce4">
            <text:p>CARICOM–Capacity Building nel settore statistico</text:p>
          </table:table-cell>
          <table:table-cell office:value-type="string" table:style-name="ce4">
            <text:p>Convenzione AICS-ISTAT</text:p>
          </table:table-cell>
          <table:table-cell office:value-type="string" table:style-name="ce5">
            <text:p>1) AICS: Agenzia italiana</text:p>
            <text:p>per la cooperazione</text:p>
            <text:p>allo sviluppo<text:s/></text:p>
            <text:p>2) ISTAT: Istituto nazionale di statistica</text:p>
          </table:table-cell>
          <table:table-cell office:value-type="string" table:style-name="ce4">
            <text:p>/</text:p>
          </table:table-cell>
          <table:table-cell office:value-type="currency" office:value="209451" table:style-name="ce6">
            <text:p>€ 209.451</text:p>
          </table:table-cell>
          <table:table-cell office:value-type="date" office:date-value="2018-10-05T00:00:00" table:style-name="ce7">
            <text:p>05/10/2018</text:p>
          </table:table-cell>
          <table:table-cell office:value-type="string" table:style-name="ce8">
            <text:p>durata: 12 mesi prorogabili (In vigore fino al<text:s/></text:p>
            <text:p>completamento<text:s/></text:p>
            <text:p>delle attività<text:s/></text:p>
            <text:p>progettuali)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venzione</text:p>
          </table:table-cell>
          <table:table-cell office:value-type="string" table:style-name="ce4">
            <text:p>Palestina <text:s/>- The <text:s/>Development <text:s/>of <text:s/>a Statistical Business Register in Palestine</text:p>
          </table:table-cell>
          <table:table-cell office:value-type="string" table:style-name="ce4">
            <text:p>Convenzione AICS-ISTAT</text:p>
          </table:table-cell>
          <table:table-cell office:value-type="string" table:style-name="ce5">
            <text:p>1) AICS: Agenzia italiana</text:p>
            <text:p>per la cooperazione</text:p>
            <text:p>allo sviluppo<text:s/></text:p>
            <text:p>2) ISTAT: Istituto nazionale di statistica</text:p>
          </table:table-cell>
          <table:table-cell office:value-type="string" table:style-name="ce4">
            <text:p>/</text:p>
          </table:table-cell>
          <table:table-cell office:value-type="currency" office:value="200000" table:style-name="ce6">
            <text:p>€ 200.000</text:p>
          </table:table-cell>
          <table:table-cell office:value-type="date" office:date-value="2018-05-24T00:00:00" table:style-name="ce7">
            <text:p>24/05/2018</text:p>
          </table:table-cell>
          <table:table-cell office:value-type="string" table:style-name="ce8">
            <text:p>durata: 24 mesi prorogabili (In vigore fino al<text:s/></text:p>
            <text:p>completamento<text:s/></text:p>
            <text:p>delle attività<text:s/></text:p>
            <text:p>progettuali)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venzione</text:p>
          </table:table-cell>
          <table:table-cell office:value-type="string" table:style-name="ce4">
            <text:p>Palestina <text:s/>- Monitoring of Sustainable Development Goals Indicators</text:p>
          </table:table-cell>
          <table:table-cell office:value-type="string" table:style-name="ce4">
            <text:p>Convenzione AICS-ISTAT</text:p>
          </table:table-cell>
          <table:table-cell office:value-type="string" table:style-name="ce5">
            <text:p>1) AICS: Agenzia italiana</text:p>
            <text:p>per la cooperazione</text:p>
            <text:p>allo sviluppo<text:s/></text:p>
            <text:p>2) ISTAT: Istituto nazionale di statistica</text:p>
          </table:table-cell>
          <table:table-cell office:value-type="string" table:style-name="ce4">
            <text:p>/</text:p>
          </table:table-cell>
          <table:table-cell office:value-type="currency" office:value="150000" table:style-name="ce6">
            <text:p>€ 150.000</text:p>
          </table:table-cell>
          <table:table-cell office:value-type="date" office:date-value="2018-05-24T00:00:00" table:style-name="ce7">
            <text:p>24/05/2018</text:p>
          </table:table-cell>
          <table:table-cell office:value-type="string" table:style-name="ce8">
            <text:p>durata: 24 mesi prorogabili (In vigore fino al<text:s/></text:p>
            <text:p>completamento<text:s/></text:p>
            <text:p>delle attività<text:s/></text:p>
            <text:p>progettuali)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venzione</text:p>
          </table:table-cell>
          <table:table-cell office:value-type="string" table:style-name="ce4">
            <text:p>TANZANIA – Miglioramento del sistema statistico nazionale e sostegno alla realizzazione del Registro della Popolazione</text:p>
          </table:table-cell>
          <table:table-cell office:value-type="string" table:style-name="ce4">
            <text:p>Convenzione AICS-ISTAT</text:p>
          </table:table-cell>
          <table:table-cell office:value-type="string" table:style-name="ce5">
            <text:p>1) AICS: Agenzia italiana</text:p>
            <text:p>per la cooperazione</text:p>
            <text:p>allo sviluppo<text:s/></text:p>
            <text:p>2) ISTAT: Istituto nazionale di statistica</text:p>
          </table:table-cell>
          <table:table-cell office:value-type="string" table:style-name="ce4">
            <text:p>/</text:p>
          </table:table-cell>
          <table:table-cell office:value-type="string" table:style-name="ce6">
            <text:p>€ 287.071</text:p>
            <text:p/>
          </table:table-cell>
          <table:table-cell office:value-type="date" office:date-value="2018-05-24T00:00:00" table:style-name="ce7">
            <text:p>24/05/2018</text:p>
          </table:table-cell>
          <table:table-cell office:value-type="string" table:style-name="ce8">
            <text:p>In vigore fino al<text:s/></text:p>
            <text:p>completamento<text:s/></text:p>
            <text:p>delle attività<text:s/></text:p>
            <text:p>progettual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venzione</text:p>
          </table:table-cell>
          <table:table-cell office:value-type="string" table:style-name="ce4">
            <text:p>"MIGLIORAMENTO DEL SISTEMA STATISTICO IN LIBANO ATTRAVERSO IL RAFFORZAMENTO DELLA CENTRAL STATISTICAL ADMNISITRATION (CAS)"</text:p>
          </table:table-cell>
          <table:table-cell office:value-type="string" table:style-name="ce4">
            <text:p>Convenzione AICS-ISTAT</text:p>
          </table:table-cell>
          <table:table-cell office:value-type="string" table:style-name="ce5">
            <text:p>1) AICS: Agenzia italiana</text:p>
            <text:p>per la cooperazione</text:p>
            <text:p>allo sviluppo<text:s/></text:p>
            <text:p>2) ISTAT: Istituto nazionale di statistica</text:p>
          </table:table-cell>
          <table:table-cell office:value-type="string" table:style-name="ce4">
            <text:p>/</text:p>
          </table:table-cell>
          <table:table-cell office:value-type="string" table:style-name="ce6">
            <text:p>€ 508.686</text:p>
            <text:p/>
          </table:table-cell>
          <table:table-cell office:value-type="date" office:date-value="2018-02-05T00:00:00" table:style-name="ce7">
            <text:p>05/02/2018</text:p>
          </table:table-cell>
          <table:table-cell office:value-type="string" table:style-name="ce8">
            <text:p>In vigore fino al<text:s/></text:p>
            <text:p>completamento<text:s/></text:p>
            <text:p>delle attività<text:s/></text:p>
            <text:p>progettuali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Grant Agreement</text:p>
          </table:table-cell>
          <table:table-cell office:value-type="string" table:style-name="ce10">
            <text:p>Interoperability Pilots - Steps toward implementing the European System of interoperable<text:s/></text:p>
            <text:p>statistical business registers (ESBRs)</text:p>
          </table:table-cell>
          <table:table-cell office:value-type="string" table:style-name="ce10">
            <text:p>Grant Agreement 11172.2017.002-2017.612</text:p>
          </table:table-cell>
          <table:table-cell office:value-type="string" table:style-name="ce11">
            <text:p>1) EU/European Commission/EUROSTAT</text:p>
            <text:p>2) ISTAT: Istituto nazionale di statistica</text:p>
          </table:table-cell>
          <table:table-cell office:value-type="string" table:style-name="ce4">
            <text:p>/</text:p>
          </table:table-cell>
          <table:table-cell office:value-type="string" table:style-name="ce12">
            <text:p>€ 71.856,84</text:p>
            <text:p>(95% of the eligible costs<text:s/></text:p>
            <text:p>€ 75.638,78)</text:p>
          </table:table-cell>
          <table:table-cell office:value-type="string" table:style-name="ce13">
            <text:p/>
            <text:p>13/11/2017</text:p>
          </table:table-cell>
          <table:table-cell office:value-type="string" table:style-name="ce7">
            <text:p>durata 18 mesi<text:s/></text:p>
            <text:p>fino al<text:s/></text:p>
            <text:p>30/06/201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onvenzione per<text:s/></text:p>
            <text:p>tirocini formativi</text:p>
          </table:table-cell>
          <table:table-cell office:value-type="string" table:style-name="ce10">
            <text:p>ISTAT - ICON Institut Public sector Gmbh</text:p>
            <text:p>European statistical training programme LOT 3,4 Common statistical production architecture</text:p>
          </table:table-cell>
          <table:table-cell office:value-type="string" table:style-name="ce10">
            <text:p>Training course on "Common Statistical Production Architecture"<text:s/></text:p>
          </table:table-cell>
          <table:table-cell office:value-type="string" table:style-name="ce11">
            <text:p>1) ICON-INSTITUT Public sector GmbH</text:p>
            <text:p>2)ISTAT: Istituto nazionale di statistica</text:p>
          </table:table-cell>
          <table:table-cell office:value-type="string" table:style-name="ce4">
            <text:p>/</text:p>
          </table:table-cell>
          <table:table-cell office:value-type="currency" office:value="12825" table:style-name="ce6">
            <text:p>€ 12.825</text:p>
          </table:table-cell>
          <table:table-cell office:value-type="string" table:style-name="ce9">
            <text:p>27-29 nov 2017<text:s/></text:p>
          </table:table-cell>
          <table:table-cell office:value-type="string" table:style-name="ce9">
            <text:p>durata 3 giorni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onvenzione per<text:s/></text:p>
            <text:p>tirocini formativi</text:p>
          </table:table-cell>
          <table:table-cell office:value-type="string" table:style-name="ce10">
            <text:p>ISTAT-Expertise France</text:p>
            <text:p>EUROPEAN STATISTICAL TRAINING PROGRAMME LOT 4 NEW DATA SOURCES</text:p>
          </table:table-cell>
          <table:table-cell office:value-type="string" table:style-name="ce10">
            <text:p>EUROPEAN STATISTICAL TRAINING PROGRAMME LOT 4 NEW DATA SOURCES</text:p>
          </table:table-cell>
          <table:table-cell office:value-type="string" table:style-name="ce11">
            <text:p>1) Expertise France</text:p>
            <text:p>2) ISTAT: Istituto nazionale di statistica</text:p>
          </table:table-cell>
          <table:table-cell office:value-type="string" table:style-name="ce4">
            <text:p>/</text:p>
          </table:table-cell>
          <table:table-cell office:value-type="currency" office:value="5100" table:style-name="ce6">
            <text:p>€ 5.100</text:p>
          </table:table-cell>
          <table:table-cell office:value-type="date" office:date-value="2017-10-17T00:00:00" table:style-name="ce14">
            <text:p>17/10/2017</text:p>
          </table:table-cell>
          <table:table-cell office:value-type="string" table:style-name="ce9">
            <text:p>durata 4 giorni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Grant Agreement</text:p>
          </table:table-cell>
          <table:table-cell office:value-type="string" table:style-name="ce10">
            <text:p>Grant agreement n. 11103.2017.006-2017.724</text:p>
            <text:p>Implementation <text:s/>of business architecture for ESS validation</text:p>
            <text:p>Istat-European Union (EU commission)</text:p>
          </table:table-cell>
          <table:table-cell office:value-type="string" table:style-name="ce10">
            <text:p>Grant agreement n. 11103.2017.006-2017.724</text:p>
          </table:table-cell>
          <table:table-cell office:value-type="string" table:style-name="ce11">
            <text:p>1) EU/European Commission</text:p>
            <text:p>2) ISTAT: Istituto nazionale di statistica</text:p>
          </table:table-cell>
          <table:table-cell office:value-type="string" table:style-name="ce4">
            <text:p>/</text:p>
          </table:table-cell>
          <table:table-cell office:value-type="string" table:style-name="ce4">
            <text:p>€ 116.838,77</text:p>
            <text:p>(90% of the eligible costs<text:s/></text:p>
            <text:p>€ 129,820,86</text:p>
          </table:table-cell>
          <table:table-cell office:value-type="date" office:date-value="2018-01-01T00:00:00" table:style-name="ce14">
            <text:p>01/01/2018</text:p>
          </table:table-cell>
          <table:table-cell office:value-type="string" table:style-name="ce7">
            <text:p>durata 12 mesi<text:s/></text:p>
            <text:p/>
            <text:p>* FIRMATA IL 10/01/2018 (discrasia di 9 gg)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Amendement n.1<text:s/></text:p>
            <text:p>to Grant Agreement</text:p>
            <text:p>n. 08143.2016.001.-2016.414</text:p>
          </table:table-cell>
          <table:table-cell office:value-type="string" table:style-name="ce13">
            <text:p>AMENDEMENT n.1 <text:s/>to Grant agreement n. 08143.2016.001.-2016.414</text:p>
            <text:p>Reusable webGIS application<text:s/></text:p>
          </table:table-cell>
          <table:table-cell office:value-type="string" table:style-name="ce13">
            <text:p>AMENDEMENT n.1 <text:s/>to Grant agreement n. 08143.2016.001.-2016.414</text:p>
          </table:table-cell>
          <table:table-cell office:value-type="string" table:style-name="ce11">
            <text:p>1) EU/European Commission/EUROSTAT</text:p>
            <text:p>2) ISTAT: Istituto nazionale di statistica</text:p>
          </table:table-cell>
          <table:table-cell office:value-type="string" table:style-name="ce4">
            <text:p>/</text:p>
          </table:table-cell>
          <table:table-cell office:value-type="string" table:style-name="ce4">
            <text:p>/</text:p>
          </table:table-cell>
          <table:table-cell table:style-name="ce14"/>
          <table:table-cell office:value-type="string" table:style-name="ce13">
            <text:p>durata 24 mesi<text:s/></text:p>
            <text:p>dal 20/12/2017</text:p>
          </table:table-cell>
          <table:table-cell table:number-columns-repeated="16376"/>
        </table:table-row>
        <table:table-row table:style-name="ro8">
          <table:table-cell office:value-type="string" table:style-name="ce13">
            <text:p><text:s/>Grant Agreement</text:p>
            <text:p>11102.2017.001-2017.661</text:p>
          </table:table-cell>
          <table:table-cell office:value-type="string" table:style-name="ce10">
            <text:p>Grant Agreement 11102.2017.001-2017.661 tra<text:s/></text:p>
            <text:p>EUROPEAN UNION - NATIONAL STATISTICAL INSTITUTE OF BULGARIA,FRANCE, ITALY,IRELAND su Linked Open Statistics<text:s/></text:p>
          </table:table-cell>
          <table:table-cell office:value-type="string" table:style-name="ce10">
            <text:p>Grant Agreement<text:s/></text:p>
            <text:p>11102.2017.001-2017.661</text:p>
          </table:table-cell>
          <table:table-cell office:value-type="string" table:style-name="ce11">
            <text:p>1) National statistical Institute of Bulgaria (coordinator);</text:p>
            <text:p>2) Institut National de la Statistique et des Etudes Economiques France (Co-partenr);</text:p>
            <text:p>3) Central Statistics Office Ireland (Co-partner);</text:p>
            <text:p>4) ISTAT: Istituto nazionale di<text:s/></text:p>
            <text:p>statistica (Co-partner)</text:p>
          </table:table-cell>
          <table:table-cell office:value-type="string" table:style-name="ce4">
            <text:p>/</text:p>
          </table:table-cell>
          <table:table-cell office:value-type="string" table:style-name="ce4">
            <text:p>€ 588.711,50</text:p>
            <text:p>(95% of the eligible costs of the action € 616.696,32 )</text:p>
            <text:p/>
            <text:p>N.B. Rimborso totale a NSI Bulgaria (coordinator)<text:s/></text:p>
            <text:p>Altri Istituti nazionali di statistica di Italia, Francia, Irlanda (Co-parters)</text:p>
          </table:table-cell>
          <table:table-cell office:value-type="date" office:date-value="2017-11-22T00:00:00" table:style-name="ce14">
            <text:p>22/11/2017</text:p>
          </table:table-cell>
          <table:table-cell office:value-type="string" table:style-name="ce13">
            <text:p>18 mesi<text:s/></text:p>
            <text:p/>
          </table:table-cell>
          <table:table-cell table:number-columns-repeated="16376"/>
        </table:table-row>
        <table:table-row table:style-name="ro9">
          <table:table-cell office:value-type="string" table:style-name="ce13">
            <text:p>Prosecuzuione<text:s/></text:p>
            <text:p>di accordo</text:p>
          </table:table-cell>
          <table:table-cell office:value-type="string" table:style-name="ce10">
            <text:p>Auvenant n.2 au Contrat de Jumelage<text:s/></text:p>
            <text:p>Modernizzazione del Bureau di statistica tunisino</text:p>
            <text:p>Dossier n. TN/15/ENI/ST/55 - 2015/368-543</text:p>
          </table:table-cell>
          <table:table-cell office:value-type="string" table:style-name="ce10">
            <text:p>Modernisation de l'Appareil</text:p>
            <text:p>Statistique Tunisien<text:s text:c="2"/></text:p>
          </table:table-cell>
          <table:table-cell office:value-type="string" table:style-name="ce11">
            <text:p>1) Le Ministere du Developpement, de l'Investissement et de la Cooperation Internationale de la Republique Tunisienne<text:s/></text:p>
            <text:p>2) L'Istitut National de la Statistique et des Etudes Economiques (INSEE)</text:p>
            <text:p>3) Istituto nazionale di<text:s/></text:p>
            <text:p>statistica (ISTAT)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date" office:date-value="2018-02-01T00:00:00" table:style-name="ce17">
            <text:p>01/02/2018</text:p>
          </table:table-cell>
          <table:table-cell office:value-type="string" table:style-name="ce13">
            <text:p>3 mesi</text:p>
            <text:p>scadenza 30/04/2018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Convenzione (accordo ex art. 15 legge 241/1990)</text:p>
          </table:table-cell>
          <table:table-cell office:value-type="string" table:style-name="ce10">
            <text:p>Le modalità della collaborazione tra il Dipartimento e l’ISTAT per la fornitura da parte di quest’ultimo del supporto metodologico alla progettazione e all’esecuzione dell’indagine prevista dal PSN e all’elaborazione dei dati rilevati.</text:p>
          </table:table-cell>
          <table:table-cell office:value-type="string" table:style-name="ce10">
            <text:p>CONVENZIONE PER LA REALIZZAZIONE E L’IMPLEMENTAZIONE DELLA RILEVAZIONE DEI PREZZI RELATIVI A BENI E SERVIZI PER LE PUBBLICHE AMMINISTRAZIONI</text:p>
          </table:table-cell>
          <table:table-cell office:value-type="string" table:style-name="ce11">
            <text:p>1) MEF - Dipartimento dell'Amministrazione Generale del Personale e dei Servizi</text:p>
            <text:p>2) ISTAT: Istituto nazionale di statistica</text:p>
          </table:table-cell>
          <table:table-cell office:value-type="string" table:style-name="ce4">
            <text:p>/</text:p>
          </table:table-cell>
          <table:table-cell office:value-type="currency" office:value="80000" table:style-name="ce6">
            <text:p>€ 80.000</text:p>
          </table:table-cell>
          <table:table-cell office:value-type="date" office:date-value="2017-12-22T00:00:00" table:style-name="ce14">
            <text:p>22/12/2017</text:p>
          </table:table-cell>
          <table:table-cell office:value-type="string" table:style-name="ce13">
            <text:p>durata 24 mesi</text:p>
            <text:p>scadenza 22/12/2019</text:p>
            <text:p/>
          </table:table-cell>
          <table:table-cell table:number-columns-repeated="16376"/>
        </table:table-row>
        <table:table-row table:style-name="ro11">
          <table:table-cell office:value-type="string" table:style-name="ce13">
            <text:p>Convenzione (accordo ex art. 15 legge 241/1990)</text:p>
          </table:table-cell>
          <table:table-cell office:value-type="string" table:style-name="ce10">
            <text:p>Convenzione su analisi tematiche sulle caratteristiche, sui comportamenti,<text:s/></text:p>
            <text:p>sugli atteggiamenti e sulle condizioni di vita dei migranti</text:p>
          </table:table-cell>
          <table:table-cell office:value-type="string" table:style-name="ce10">
            <text:p>ACCORDO ex art. 15 Legge 7 agosto 1990 n. 241</text:p>
            <text:p>tra</text:p>
            <text:p>il Ministero del Lavoro e delle Politiche Sociali</text:p>
            <text:p>(Direzione Generale dell’Immigrazione e delle Politiche di Integrazione)</text:p>
            <text:p>e</text:p>
            <text:p>l’Istat<text:s/></text:p>
            <text:p><text:s/></text:p>
            <text:p/>
          </table:table-cell>
          <table:table-cell office:value-type="string" table:style-name="ce11">
            <text:p>1) Ministerpo del Lavoro</text:p>
            <text:p>2) ISTAT: Istituto nazionale di statistica</text:p>
          </table:table-cell>
          <table:table-cell office:value-type="string" table:style-name="ce4">
            <text:p>€</text:p>
          </table:table-cell>
          <table:table-cell office:value-type="currency" office:value="400000" table:style-name="ce6">
            <text:p>€ 400.000</text:p>
          </table:table-cell>
          <table:table-cell office:value-type="date" office:date-value="2018-01-30T00:00:00" table:style-name="ce14">
            <text:p>30/01/2018</text:p>
          </table:table-cell>
          <table:table-cell office:value-type="string" table:style-name="ce7">
            <text:p>durata 12 mesi</text:p>
            <text:p>scadenza 30/01/2019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Prosecuzione</text:p>
            <text:p>progetto a<text:s/></text:p>
            <text:p>finanziamento</text:p>
            <text:p>esterno<text:s/></text:p>
          </table:table-cell>
          <table:table-cell office:value-type="string" table:style-name="ce10">
            <text:p>Replace of the BC Project Leader<text:s/></text:p>
          </table:table-cell>
          <table:table-cell office:value-type="string" table:style-name="ce10">
            <text:p>ADDENDUM N. 1 TWINNING C0NTRACT MK 12 IB SM 01 "SUPPORT TO THE STATE STATISTICAL OFFICE FOR CAPACITY BUILDING AND IMPROVING COMPLIANCE OF STATISTICS WITH EU <text:s/>STANDARDS"</text:p>
          </table:table-cell>
          <table:table-cell office:value-type="string" table:style-name="ce11">
            <text:p>1) SURS: State Statistical Office of the Republic of Slovenia<text:s/></text:p>
            <text:p>2) ISTAT: Istituto nazionale di statistica</text:p>
          </table:table-cell>
          <table:table-cell office:value-type="string" table:style-name="ce4">
            <text:p>/</text:p>
          </table:table-cell>
          <table:table-cell office:value-type="string" table:style-name="ce18">
            <text:p>€ 472.105<text:s text:c="2"/></text:p>
            <text:p>(di cui € 176.964,32 MIPA<text:s/></text:p>
            <text:p>109.320,88 a Istituto di Statistica Slovenia)<text:s/></text:p>
            <text:p/>
          </table:table-cell>
          <table:table-cell office:value-type="date" office:date-value="2017-10-04T00:00:00" table:style-name="ce14">
            <text:p>04/10/2017</text:p>
          </table:table-cell>
          <table:table-cell office:value-type="string" table:style-name="ce7">
            <text:p>durata 5 mesi<text:s/></text:p>
            <text:p>scadenza 16/02/2018</text:p>
          </table:table-cell>
          <table:table-cell table:number-columns-repeated="16376"/>
        </table:table-row>
        <table:table-row table:style-name="ro13">
          <table:table-cell office:value-type="string" table:style-name="ce13">
            <text:p>Prosecuzione</text:p>
            <text:p>Progetto a<text:s/></text:p>
            <text:p>finanziamento</text:p>
            <text:p>esterno<text:s/></text:p>
          </table:table-cell>
          <table:table-cell office:value-type="string" table:style-name="ce10">
            <text:p>Extend the implementation and execution period of the action<text:s/></text:p>
            <text:p>Revise special conditions:<text:s/></text:p>
            <text:p>Article 2 - Wxecution and Implementation period of the Action (legal and work plan duration)</text:p>
            <text:p>Revise Annex A1-Description of the Action:</text:p>
            <text:p>Article 3 Mandatory Results (Outputs)</text:p>
            <text:p>Article 4 Tasks (Inputs)</text:p>
            <text:p>Article 6 Schedule</text:p>
            <text:p>Revise the Twinning budget as presented in annex A3</text:p>
          </table:table-cell>
          <table:table-cell office:value-type="string" table:style-name="ce10">
            <text:p>ADDENDUM N. 2 TWINNING CONTRACT MK 12 IB ST 01 "SUPPORT TO THE STATE STATISTICAL<text:s/></text:p>
            <text:p>OFFICE FOR CAPACITY BUILDING AND IMPROVING COMPLIANCE OF STATISTICS WITH EU<text:s/></text:p>
            <text:p>STANDARDS"</text:p>
          </table:table-cell>
          <table:table-cell office:value-type="string" table:style-name="ce11">
            <text:p>1) SURS: State Statistical Office of the Republic of Slovenia<text:s/></text:p>
            <text:p>2) ISTAT: Istituto nazionale di statistica</text:p>
          </table:table-cell>
          <table:table-cell office:value-type="string" table:style-name="ce4">
            <text:p>/</text:p>
          </table:table-cell>
          <table:table-cell office:value-type="string" table:style-name="ce18">
            <text:p>€ 472.105<text:s text:c="2"/></text:p>
            <text:p>(di cui € 176.964,32 MIPA<text:s/></text:p>
            <text:p>109.320,88 a Istituto di Statistica Slovenia)<text:s/></text:p>
            <text:p/>
          </table:table-cell>
          <table:table-cell office:value-type="date" office:date-value="2018-01-24T00:00:00" table:style-name="ce14">
            <text:p>24/01/2018</text:p>
          </table:table-cell>
          <table:table-cell office:value-type="string" table:style-name="ce13">
            <text:p>durata 8 mesi<text:s/></text:p>
            <text:p>scadenza 16/09/2018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13">
            <text:p>Accordo per corso di<text:s/></text:p>
            <text:p>formazione</text:p>
          </table:table-cell>
          <table:table-cell office:value-type="string" table:style-name="ce10">
            <text:p>ACCORDO PER CORSO ESTP INTRODUCTION ON BIG DATA AND ITS TOOLS</text:p>
            <text:p/>
          </table:table-cell>
          <table:table-cell office:value-type="string" table:style-name="ce10">
            <text:p>EUROPEAN STATISTICAL TRAINING PROGRAMME LOT 4 NEW DATA SOURCES</text:p>
            <text:p>2018-MR-009-15DEC0C1204-ESTP-INTROBIGDATA-2018</text:p>
          </table:table-cell>
          <table:table-cell office:value-type="string" table:style-name="ce11">
            <text:p>1) Expertise France<text:s/></text:p>
            <text:p>2) ISTAT: Istituto nazionale di statistica</text:p>
          </table:table-cell>
          <table:table-cell office:value-type="string" table:style-name="ce4">
            <text:p>/</text:p>
          </table:table-cell>
          <table:table-cell office:value-type="currency" office:value="8750" table:style-name="ce6">
            <text:p>€ 8.750</text:p>
          </table:table-cell>
          <table:table-cell office:value-type="date" office:date-value="2018-02-19T00:00:00" table:style-name="ce14">
            <text:p>19/02/2018</text:p>
          </table:table-cell>
          <table:table-cell office:value-type="string" table:style-name="ce9">
            <text:p>durata 2,5 giorni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13">
            <text:p>Modifica del GRANT AGREEMENT<text:s/></text:p>
            <text:p>n. 11131.2016.017.-2016.796</text:p>
          </table:table-cell>
          <table:table-cell office:value-type="string" table:style-name="ce10">
            <text:p>AMENDEMENT 1 TO GRANT AGREEMENT n. 11131.2016.017.-2016.796</text:p>
            <text:p/>
          </table:table-cell>
          <table:table-cell office:value-type="string" table:style-name="ce10">
            <text:p><text:s/>IT security improvrement in the ESS for the exchange of confidential statistical information<text:s/></text:p>
          </table:table-cell>
          <table:table-cell office:value-type="string" table:style-name="ce11">
            <text:p>1) EU/European Commission</text:p>
            <text:p>2) ISTAT: Istituto nazionale di statistica</text:p>
          </table:table-cell>
          <table:table-cell office:value-type="string" table:style-name="ce4">
            <text:p>/</text:p>
          </table:table-cell>
          <table:table-cell office:value-type="string" table:style-name="ce4">
            <text:p>/</text:p>
          </table:table-cell>
          <table:table-cell office:value-type="date" office:date-value="2018-01-25T00:00:00" table:style-name="ce14">
            <text:p>25/01/2018</text:p>
          </table:table-cell>
          <table:table-cell office:value-type="string" table:style-name="ce9">
            <text:p>/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13">
            <text:p>Prosecuzione</text:p>
            <text:p>Protocollo d'intesa ISTAT-ISPAT</text:p>
          </table:table-cell>
          <table:table-cell office:value-type="string" table:style-name="ce10">
            <text:p>Disciplinare il funzionamento del punto di accesso al</text:p>
            <text:p>Laboratorio ADELE presso la sede dell’ISPAT</text:p>
          </table:table-cell>
          <table:table-cell office:value-type="string" table:style-name="ce10">
            <text:p>Protocollo d'intesa per il funzionamento del punto di accesso al laboratorio ADELE presso l'Istituto di statistica della provincia di Trento (ISPAT)<text:s text:c="2"/></text:p>
          </table:table-cell>
          <table:table-cell office:value-type="string" table:style-name="ce11">
            <text:p>1) ISPAT (Istituto di statistica della provincia di Trento)</text:p>
            <text:p>2) ISTAT: Istituto nazionale di statistica</text:p>
          </table:table-cell>
          <table:table-cell office:value-type="string" table:style-name="ce4">
            <text:p>/</text:p>
          </table:table-cell>
          <table:table-cell office:value-type="string" table:style-name="ce4">
            <text:p>/</text:p>
          </table:table-cell>
          <table:table-cell office:value-type="date" office:date-value="2018-02-27T00:00:00" table:style-name="ce14">
            <text:p>27/02/2018</text:p>
          </table:table-cell>
          <table:table-cell office:value-type="string" table:style-name="ce13">
            <text:p>durata 3 anni</text:p>
            <text:p/>
          </table:table-cell>
          <table:table-cell table:number-columns-repeated="16376" table:style-name="ce1"/>
        </table:table-row>
        <table:table-row table:style-name="ro16">
          <table:table-cell office:value-type="string" table:style-name="ce13">
            <text:p>Prosecuzione aggiornamento dell'osservatorio congiunturale sulla micro e piccola impresa in Umbria</text:p>
          </table:table-cell>
          <table:table-cell office:value-type="string" table:style-name="ce10">
            <text:p>Aggiornamento dell’Osservatorio congiunturale sulla micro e piccola impresa in Umbria</text:p>
          </table:table-cell>
          <table:table-cell office:value-type="string" table:style-name="ce10">
            <text:p>CONVENZIONE</text:p>
            <text:p>tra CNA Regionale dell’Umbria</text:p>
            <text:p>e ISTAT ‐ Istituto Nazionale di Statistica</text:p>
          </table:table-cell>
          <table:table-cell office:value-type="string" table:style-name="ce11">
            <text:p>1) CNA Umbria (Confederazione Nazionale dell’Artigianato e della Piccola e Media Impresa)</text:p>
            <text:p>2) ISTAT: Istituto nazionale di statistica</text:p>
          </table:table-cell>
          <table:table-cell office:value-type="string" table:style-name="ce4">
            <text:p>/</text:p>
          </table:table-cell>
          <table:table-cell office:value-type="string" table:style-name="ce4">
            <text:p>€ 2.000 euro annui + I.V.A.</text:p>
          </table:table-cell>
          <table:table-cell office:value-type="string" table:style-name="ce7">
            <text:p>02/03/2018 firma Istat</text:p>
            <text:p>CNA Umbria??</text:p>
          </table:table-cell>
          <table:table-cell office:value-type="string" table:style-name="ce9">
            <text:p>durata 2 anni</text:p>
          </table:table-cell>
          <table:table-cell table:number-columns-repeated="16376" table:style-name="ce1"/>
        </table:table-row>
        <table:table-row table:style-name="ro17">
          <table:table-cell office:value-type="string" table:style-name="ce13">
            <text:p>Accordo<text:s/></text:p>
          </table:table-cell>
          <table:table-cell office:value-type="string" table:style-name="ce10">
            <text:p>Accordo di collaborazione tra il CREA e l'ISTAT per l'effettuazione in forma coordinata dell'indagine RICA e dell'indagine REA per il triennio 2015-2017</text:p>
          </table:table-cell>
          <table:table-cell office:value-type="string" table:style-name="ce15">
            <text:p>ACCORDO ISTAT-CREA PER INDAGINI RICA-REA<text:s/></text:p>
          </table:table-cell>
          <table:table-cell office:value-type="string" table:style-name="ce11">
            <text:p>1) CREA (Consiglio per la ricerca in agricoltura e l'analisi dell'economia agraria)</text:p>
            <text:p>2) ISTAT: Istituto nazionale di<text:s/></text:p>
            <text:p>statistica</text:p>
          </table:table-cell>
          <table:table-cell office:value-type="string" table:style-name="ce4">
            <text:p>/</text:p>
          </table:table-cell>
          <table:table-cell office:value-type="string" table:style-name="ce4">
            <text:p>/</text:p>
          </table:table-cell>
          <table:table-cell office:value-type="date" office:date-value="2018-03-12T00:00:00" table:style-name="ce14">
            <text:p>12/03/2018</text:p>
          </table:table-cell>
          <table:table-cell office:value-type="string" table:style-name="ce9">
            <text:p>/</text:p>
          </table:table-cell>
          <table:table-cell table:number-columns-repeated="16376" table:style-name="ce1"/>
        </table:table-row>
        <table:table-row table:style-name="ro18">
          <table:table-cell office:value-type="string" table:style-name="ce13">
            <text:p>Partnership<text:s/></text:p>
            <text:p>Study visit<text:s/></text:p>
          </table:table-cell>
          <table:table-cell office:value-type="string" table:style-name="ce19">
            <text:p>Study visit in Rome with the aim of training the employees of the Institute of<text:s/></text:p>
            <text:p>Statistics of Albania <text:s/>(INSTAT) in the field of Statistical Audit and Self-Assessement<text:s/></text:p>
          </table:table-cell>
          <table:table-cell office:value-type="string" table:style-name="ce10">
            <text:p>HOSTING OF STUDY VISIT IN THE FRAME OF THE IPA 2015 MULTI-BENEFICIARY STATISTICAL COOPERATION PROGRAM</text:p>
          </table:table-cell>
          <table:table-cell office:value-type="string" table:style-name="ce11">
            <text:p>1) GOPA Consultants</text:p>
            <text:p>2) ISTAT: Istituto nazionale di statistica</text:p>
          </table:table-cell>
          <table:table-cell office:value-type="string" table:style-name="ce4">
            <text:p>/</text:p>
          </table:table-cell>
          <table:table-cell office:value-type="currency" office:value="2000" table:style-name="ce6">
            <text:p>€ 2.000</text:p>
          </table:table-cell>
          <table:table-cell office:value-type="date" office:date-value="2018-03-16T00:00:00" table:style-name="ce14">
            <text:p>16/03/2018</text:p>
          </table:table-cell>
          <table:table-cell office:value-type="string" table:style-name="ce13">
            <text:p>durata 2 giorni</text:p>
            <text:p>scadenza 23/03/2018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3">
            <text:p>Progetto a finanziamento<text:s/></text:p>
            <text:p>esterno</text:p>
          </table:table-cell>
          <table:table-cell office:value-type="string" table:style-name="ce10">
            <text:p>Support to the Israeli Central Bureau of Statistics in Improving the Quality<text:s/></text:p>
            <text:p>of Official Statistics<text:s text:c="2"/></text:p>
          </table:table-cell>
          <table:table-cell office:value-type="string" table:style-name="ce10">
            <text:p>COOPERATION AGREEMENT FOR THE IMPLEMENTATION OF THE TWINNING PROJECT (Twinning contract n. IL12/CRIS 2015/370 -467)</text:p>
          </table:table-cell>
          <table:table-cell office:value-type="string" table:style-name="ce11">
            <text:p>1) Statistics Denmark<text:s/></text:p>
            <text:p>2) ISTAT: Istituto nazionale di statistica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date" office:date-value="2018-03-15T00:00:00" table:style-name="ce17">
            <text:p>15/03/2018</text:p>
          </table:table-cell>
          <table:table-cell office:value-type="string" table:style-name="ce13">
            <text:p>durata 6 mesi</text:p>
            <text:p>scadenza 31/08/2018</text:p>
          </table:table-cell>
          <table:table-cell table:number-columns-repeated="16376" table:style-name="ce1"/>
        </table:table-row>
        <table:table-row table:style-name="ro16">
          <table:table-cell office:value-type="string" table:style-name="ce13">
            <text:p>Progetto a finanziamento<text:s/></text:p>
            <text:p>esterno</text:p>
          </table:table-cell>
          <table:table-cell office:value-type="string" table:style-name="ce20">
            <text:p>Attuazione di un progetto di gemellaggio in Macedonia dal titolo<text:s/></text:p>
            <text:p>“Support to the State Statistical Office for capacity building and improving compliance <text:s/>of statistics with EU standards Statistics” di cui al contratto n. MK 12 IB ST 01 (MK 12 IPA ST 01 16) con il Ministero delle finanze macedone – “Central Financing Contracting Department”<text:s/></text:p>
          </table:table-cell>
          <table:table-cell office:value-type="string" table:style-name="ce10">
            <text:p/>
            <text:p>ADDENDUM N. 2 ALLA CONVENZIONE REPERTORIO N. 73 DEL 14 NOVEMBRE 2016</text:p>
            <text:p>Prosecuzione</text:p>
            <text:p>(ISTAT-CONSORZIO MIPA)</text:p>
            <text:p/>
          </table:table-cell>
          <table:table-cell office:value-type="string" table:style-name="ce11">
            <text:p>1) MIPA (Consorzio per lo sviluppo delle metodologie e delle innovazioni nelle pubbliche amministrazioni)<text:s/></text:p>
            <text:p>2) ISTAT: Istituto nazionale di statistica</text:p>
          </table:table-cell>
          <table:table-cell office:value-type="currency" office:value="176964.32" table:style-name="ce12">
            <text:p>€ 176.964,32</text:p>
          </table:table-cell>
          <table:table-cell office:value-type="string" table:style-name="ce4">
            <text:p>/</text:p>
          </table:table-cell>
          <table:table-cell table:style-name="ce9"/>
          <table:table-cell office:value-type="string" table:style-name="ce13">
            <text:p>16/06/2018</text:p>
            <text:p>+ 3 mesi per le attività di</text:p>
            <text:p>chiusura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13">
            <text:p>Convenzione<text:s/></text:p>
          </table:table-cell>
          <table:table-cell office:value-type="string" table:style-name="ce21">
            <text:p>Esecuzione del progetto “Miglioramento del sistema statistico": contribuire al<text:s/></text:p>
            <text:p>rafforzamento del sistema statistico in Vietnam per migliorare la base informativa<text:s/></text:p>
            <text:p>statistica necessaria a governare il processo di sviluppo del Paese.</text:p>
          </table:table-cell>
          <table:table-cell office:value-type="string" table:style-name="ce10">
            <text:p>CONVENZIONE VIETNAM A FINANZIAMENTO AICS " RAFFORZAMENTO DEL SISTEMA STATISTICO IN VIETNAM</text:p>
            <text:p>PER MIGLIORARE LA BASE INFORMATIVA STATISTICA NECESSARIA A GOVERNARE IL PROCESSO DI</text:p>
            <text:p>SVILUPPO DEL PAESE"</text:p>
          </table:table-cell>
          <table:table-cell office:value-type="string" table:style-name="ce11">
            <text:p>1) AICS l’Agenzia Italiana per la Cooperazione allo Sviluppo</text:p>
            <text:p>2) ISTAT: Istituto nazionale di statistica</text:p>
          </table:table-cell>
          <table:table-cell office:value-type="string" table:style-name="ce4">
            <text:p>/</text:p>
          </table:table-cell>
          <table:table-cell office:value-type="currency" office:value="516394" table:style-name="ce6">
            <text:p>€ 516.394</text:p>
          </table:table-cell>
          <table:table-cell office:value-type="date" office:date-value="2018-04-12T00:00:00" table:style-name="ce14">
            <text:p>12/04/2018</text:p>
          </table:table-cell>
          <table:table-cell office:value-type="string" table:style-name="ce13">
            <text:p>durata 36 mesi</text:p>
            <text:p>scadenza 11/04/2021</text:p>
          </table:table-cell>
          <table:table-cell table:number-columns-repeated="16376" table:style-name="ce1"/>
        </table:table-row>
        <table:table-row table:style-name="ro20">
          <table:table-cell office:value-type="string" table:style-name="ce22">
            <text:p>convenzione<text:s/></text:p>
          </table:table-cell>
          <table:table-cell office:value-type="string" table:style-name="ce4">
            <text:p>Servizi di accesso alla rete GARR</text:p>
          </table:table-cell>
          <table:table-cell office:value-type="string" table:style-name="ce4">
            <text:p>Convenzione per i servizi di connettività alla rete GARR</text:p>
          </table:table-cell>
          <table:table-cell office:value-type="string" table:style-name="ce5">
            <text:p>1) GARR: <text:s/>Gruppo per l'Armonizzazione delle Reti della Ricerca <text:s text:c="4"/>2) ISTAT: Istituto Nazionale di statistica</text:p>
          </table:table-cell>
          <table:table-cell office:value-type="string" table:style-name="ce6">
            <text:p>1280000000*</text:p>
          </table:table-cell>
          <table:table-cell office:value-type="string" table:style-name="ce4">
            <text:p>/</text:p>
          </table:table-cell>
          <table:table-cell office:value-type="date" office:date-value="2017-10-30T00:00:00" table:style-name="ce7">
            <text:p>30/10/2017</text:p>
          </table:table-cell>
          <table:table-cell office:value-type="date" office:date-value="2023-10-29T00:00:00" table:style-name="ce7">
            <text:p>29/10/2023</text:p>
          </table:table-cell>
          <table:table-cell office:value-type="string" table:style-name="ce23">
            <text:p>Art. 4</text:p>
            <text:p>(Oneri e rimborsi)</text:p>
            <text:p>1. L’ammontare annuo degli oneri che l’ISTAT rimborserà annualmente all’INAIL nell’ambito del presente Accordo, non potrà superare l’importo di € 80.000,00 (ottantamila) al netto di IVA.</text:p>
            <text:p>L’ammontare suddetto, non comprende il rimborso aggiuntivo massimo di € 11.000,00 (undicimila) al netto di IVA connesso agli oneri determinati dalle attività realizzate per l’avvio del servizio (“servizi complementari” paragrafo 3.5 del progetto dei fabbisogni); non comprende i “servizi opzionali” (vedi paragrafo</text:p>
            <text:p>9</text:p>
            <text:p>3.6 del progetto dei fabbisogni); non comprende i “servizi a consumo” (vedi paragrafo 9.3 del progetto dei fabbisogni).</text:p>
            <text:p>I “servizi opzionali” andranno quantificati sulla base dei criteri e della documentazione che saranno definiti dal Comitato strategico.</text:p>
            <text:p>2. Nel Piano e Progetto dei Fabbisogni (Allegati 1 e 2) viene prevista e fissata la commisurazione dei rimborsi che l’ISTAT dovrà effettuare all’INAIL per gli oneri da quest’ultimo sostenuti.</text:p>
            <text:p>Gli oneri, ed i relativi rimborsi, si distinguono in canoni e consumi diretti. Detti oneri vengono rimborsati dall’ISTAT su presentazione della relativa documentazione di rendiconto da parte dell’INAIL, ai sensi del successivo art. 20.</text:p>
          </table:table-cell>
          <table:table-cell table:number-columns-repeated="16375"/>
        </table:table-row>
        <table:table-row table:number-rows-repeated="1048549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0-04-30T09:05:13Z</dc:date>
  </office:meta>
</office:document-meta>
</file>