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lack" style:font-name-asian="Arial Black" style:font-name-complex="Arial Black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Black" style:font-name-asian="Arial Black" style:font-name-complex="Arial Black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Arial Black" style:font-name-asian="Arial Black" style:font-name-complex="Arial Black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fo:background-color="#339966" style:repeat-content="false"/>
      <style:paragraph-properties fo:text-align="center"/>
      <style:text-properties fo:color="#FFFFFF" style:font-name="Arial Black" style:font-name-asian="Arial Black" style:font-name-complex="Arial Black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666699" style:repeat-content="false"/>
      <style:paragraph-properties fo:text-align="center"/>
      <style:text-properties fo:color="#FFFFFF" style:font-name="Arial Black" style:font-name-asian="Arial Black" style:font-name-complex="Arial Black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26B0A" style:repeat-content="false"/>
      <style:paragraph-properties fo:text-align="center"/>
      <style:text-properties fo:color="#FFFFFF" style:font-name="Arial Black" style:font-name-asian="Arial Black" style:font-name-complex="Arial Black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E26B0A" style:repeat-content="false"/>
      <style:paragraph-properties fo:text-align="center"/>
      <style:text-properties fo:color="#FFFFFF" style:font-name="Arial Black" style:font-name-asian="Arial Black" style:font-name-complex="Arial Black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E26B0A" style:font-name="Arial Black" style:font-name-asian="Arial Black" style:font-name-complex="Arial Black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E26B0A" fo:border-bottom="2pt solid #E26B0A" fo:border-left="none" fo:border-right="2pt solid #E26B0A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E26B0A" fo:border-bottom="2pt solid #E26B0A" fo:border-left="none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E26B0A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E26B0A" fo:border-left="none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2pt solid #E26B0A" fo:border-right="2pt solid #E26B0A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2pt solid #E26B0A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E26B0A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E26B0A" fo:border-bottom="2pt solid #E26B0A" fo:border-left="none" fo:border-right="2pt solid #E26B0A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E26B0A" fo:border-left="none" fo:border-right="2pt solid #E26B0A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2pt solid #E26B0A" fo:border-right="2pt solid #E26B0A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E26B0A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E26B0A" fo:border-bottom="2pt solid #E26B0A" fo:border-left="none" fo:border-right="2pt solid #E26B0A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E26B0A" fo:border-bottom="2pt solid #E26B0A" fo:border-left="none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E26B0A" fo:border-bottom="2pt solid #E26B0A" fo:border-left="none" fo:border-right="2pt solid #E26B0A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E26B0A" fo:border-left="none" fo:border-right="2pt solid #E26B0A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E26B0A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E26B0A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E26B0A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2pt solid #E26B0A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E26B0A" fo:border-left="none" fo:border-right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2pt solid #E26B0A" fo:border-right="2pt solid #E26B0A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E26B0A" fo:border-right="2pt solid #E26B0A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2pt solid #E26B0A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2pt solid #E26B0A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2pt solid #E26B0A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="2pt solid #E26B0A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2pt solid #E26B0A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si" table:style-name="ta1">
        <table:table-column table:style-name="co1" table:default-cell-style-name="ce7"/>
        <table:table-column table:style-name="co1" table:default-cell-style-name="ce2"/>
        <table:table-column table:style-name="co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60"/>
        <table:table-column table:style-name="co5" table:default-cell-style-name="ce8"/>
        <table:table-column table:style-name="co5" table:number-columns-repeated="16377" table:default-cell-style-name="ce5"/>
        <table:table-row table:style-name="ro1">
          <table:table-cell office:value-type="string" table:style-name="ce9">
            <text:p>Tipologia di aggregato</text:p>
          </table:table-cell>
          <table:table-cell office:value-type="string" table:style-name="ce10">
            <text:p>Codice e nome su Con.Istat</text:p>
          </table:table-cell>
          <table:table-cell office:value-type="string" table:style-name="ce11">
            <text:p>Tema<text:s/></text:p>
            <text:p>di I.Stat</text:p>
          </table:table-cell>
          <table:table-cell office:value-type="string" table:style-name="ce11">
            <text:p>Sottotema<text:s/></text:p>
            <text:p>di I.Stat</text:p>
          </table:table-cell>
          <table:table-cell office:value-type="string" table:number-columns-spanned="2" table:number-rows-spanned="1" table:style-name="ce12">
            <text:p>Dataset di riferimento</text:p>
            <text:p>su I.Stat</text:p>
          </table:table-cell>
          <table:covered-table-cell/>
          <table:table-cell table:number-columns-repeated="16378"/>
        </table:table-row>
        <table:table-row table:style-name="ro2">
          <table:table-cell table:style-name="ce6"/>
          <table:table-cell table:style-name="ce4"/>
          <table:table-cell table:number-columns-repeated="2" table:style-name="ce3"/>
          <table:table-cell office:value-type="string" table:style-name="ce13">
            <text:p>Nome</text:p>
          </table:table-cell>
          <table:table-cell office:value-type="string" table:style-name="ce13">
            <text:p>Codice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Retribuzioni lorde per unita di lavoro equivalente base 2005=100</text:p>
          </table:table-cell>
          <table:table-cell office:value-type="string" table:style-name="ce30">
            <text:p>citda = Retribuzioni lorde per unità di lavoro equivalente (dati destagionalizzati)</text:p>
          </table:table-cell>
          <table:table-cell office:value-type="string" table:number-columns-spanned="1" table:number-rows-spanned="2" table:style-name="ce66">
            <text:p>Lavoro</text:p>
          </table:table-cell>
          <table:table-cell office:value-type="string" table:number-columns-spanned="1" table:number-rows-spanned="2" table:style-name="ce65">
            <text:p>Retribuzioni</text:p>
          </table:table-cell>
          <table:table-cell office:value-type="string" table:number-columns-spanned="1" table:number-rows-spanned="2" table:style-name="ce65">
            <text:p>Indice delle retribuzioni lorde per Ula<text:s/></text:p>
            <text:p>dati trimestrali</text:p>
          </table:table-cell>
          <table:table-cell office:value-type="string" table:number-columns-spanned="1" table:number-rows-spanned="2" table:style-name="ce69">
            <text:p>DCSC_RETRULAOROS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Retribuzioni lorde per unita di lavoro equivalente (dati destagionalizzati) base 2005=100</text:p>
          </table:table-cell>
          <table:table-cell office:value-type="string" table:style-name="ce34">
            <text:p>citrl = Retribuzioni lorde per unità di lavoro equivalent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58"/>
          <table:table-cell table:number-columns-repeated="16378"/>
        </table:table-row>
        <table:table-row table:style-name="ro3">
          <table:table-cell office:value-type="string" table:style-name="ce29">
            <text:p>Retribuzioni contrattuali per dipendente per Ateco 2007 (operai e impiegati)</text:p>
          </table:table-cell>
          <table:table-cell office:value-type="string" table:style-name="ce30">
            <text:p>coi44 = retribuzioni contrattuali per dipendente per Ateco 2007 (operai e impiegati) </text:p>
          </table:table-cell>
          <table:table-cell office:value-type="string" table:number-columns-spanned="1" table:number-rows-spanned="6" table:style-name="ce66">
            <text:p>Lavoro</text:p>
          </table:table-cell>
          <table:table-cell office:value-type="string" table:number-columns-spanned="1" table:number-rows-spanned="6" table:style-name="ce65">
            <text:p>Retribuzioni</text:p>
          </table:table-cell>
          <table:table-cell office:value-type="string" table:number-columns-spanned="1" table:number-rows-spanned="6" table:style-name="ce65">
            <text:p>Indice delle retribuzioni contrattuali per Ateco<text:s/></text:p>
            <text:p>dati mensili e annuali</text:p>
          </table:table-cell>
          <table:table-cell office:value-type="string" table:number-columns-spanned="1" table:number-rows-spanned="6" table:style-name="ce69">
            <text:p>DCSC_RETRATECO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Retribuzioni contrattuali per dipendente per Ateco 2007 (operai)</text:p>
          </table:table-cell>
          <table:table-cell office:value-type="string" table:style-name="ce34">
            <text:p>coi4a = retribuzioni contrattuali per dipendente per Ateco 2007 (operai) 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Retribuzioni contrattuali per dipendente per Ateco 2007 (impiegati)</text:p>
          </table:table-cell>
          <table:table-cell office:value-type="string" table:style-name="ce34">
            <text:p>coi4b = retribuzioni contrattuali per dipendente per Ateco 2007 (impiegati) 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Retribuzioni contrattuali orarie per Ateco 2007 (operai e impiegati)</text:p>
          </table:table-cell>
          <table:table-cell office:value-type="string" table:style-name="ce34">
            <text:p>coi4d = retribuzioni contrattuali orarie per Ateco 2007 (operai e impiegati) 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Retribuzioni contrattuali orarie per Ateco 2007 (operai)</text:p>
          </table:table-cell>
          <table:table-cell office:value-type="string" table:style-name="ce34">
            <text:p>coi4e = retribuzioni contrattuali orarie per Ateco 2007 (operai) 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Retribuzioni contrattuali orarie per Ateco 2007 (impiegati)</text:p>
          </table:table-cell>
          <table:table-cell office:value-type="string" table:style-name="ce34">
            <text:p>coi4f = retribuzioni contrattuali orarie per Ateco 2007 (impiegati) 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58"/>
          <table:table-cell table:number-columns-repeated="16378"/>
        </table:table-row>
        <table:table-row table:style-name="ro3">
          <table:table-cell office:value-type="string" table:style-name="ce29">
            <text:p>Retribuzioni contrattuali per dipendente per contratto (operai e impiegati)</text:p>
          </table:table-cell>
          <table:table-cell office:value-type="string" table:style-name="ce30">
            <text:p>coi4g = retribuzioni contrattuali per dipendente per contratto (operai e impiegati) </text:p>
          </table:table-cell>
          <table:table-cell office:value-type="string" table:number-columns-spanned="1" table:number-rows-spanned="6" table:style-name="ce66">
            <text:p>Lavoro</text:p>
          </table:table-cell>
          <table:table-cell office:value-type="string" table:number-columns-spanned="1" table:number-rows-spanned="6" table:style-name="ce65">
            <text:p>Retribuzioni</text:p>
          </table:table-cell>
          <table:table-cell office:value-type="string" table:number-columns-spanned="1" table:number-rows-spanned="6" table:style-name="ce65">
            <text:p>Indice delle retribuzioni contrattuali per contratto<text:s/></text:p>
            <text:p>dati mensili e annuali</text:p>
          </table:table-cell>
          <table:table-cell office:value-type="string" table:number-columns-spanned="1" table:number-rows-spanned="6" table:style-name="ce69">
            <text:p>DCSC_RETRCONTR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Retribuzioni contrattuali per dipendente per contratto (operai )</text:p>
          </table:table-cell>
          <table:table-cell office:value-type="string" table:style-name="ce34">
            <text:p>coi4h = retribuzioni contrattuali orarie per contratto (operai e impiegati) 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Retribuzioni contrattuali per dipendente per contratto (impiegati)</text:p>
          </table:table-cell>
          <table:table-cell office:value-type="string" table:style-name="ce34">
            <text:p>coi4i = retribuzioni contrattuali per dipendente per contratto (operai) 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Retribuzioni contrattuali orarie per contratto (operai )</text:p>
          </table:table-cell>
          <table:table-cell office:value-type="string" table:style-name="ce34">
            <text:p>coi4j = retribuzioni contrattuali orarie per contratto (operai) 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Retribuzioni contrattuali orarie per contratto (operai e impiegati)</text:p>
          </table:table-cell>
          <table:table-cell office:value-type="string" table:style-name="ce34">
            <text:p>coi4l = retribuzioni contrattuali per dipendente per contratto (impiegati) 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Retribuzioni contrattuali orarie per contratto (impiegati)</text:p>
          </table:table-cell>
          <table:table-cell office:value-type="string" table:style-name="ce34">
            <text:p>coi4n = retribuzioni contrattuali orarie per contratto (impiegati) 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58"/>
          <table:table-cell table:number-columns-repeated="16378"/>
        </table:table-row>
        <table:table-row table:style-name="ro3">
          <table:table-cell office:value-type="string" table:style-name="ce29">
            <text:p>Indicatori trimestrali su occupazione, retribuzioni, oneri sociali; Costo del lavoro per unita di lavoro equivalente (base 2005=100)</text:p>
          </table:table-cell>
          <table:table-cell office:value-type="string" table:style-name="ce30">
            <text:p>citcl = Costo del lavoro per unità di lavoro equivalente</text:p>
          </table:table-cell>
          <table:table-cell office:value-type="string" table:number-columns-spanned="1" table:number-rows-spanned="4" table:style-name="ce65">
            <text:p>Lavoro</text:p>
          </table:table-cell>
          <table:table-cell office:value-type="string" table:number-columns-spanned="1" table:number-rows-spanned="4" table:style-name="ce65">
            <text:p>Costo del lavoro</text:p>
          </table:table-cell>
          <table:table-cell office:value-type="string" table:number-columns-spanned="1" table:number-rows-spanned="4" table:style-name="ce65">
            <text:p>Indicatori del costo del lavoro per Ula</text:p>
            <text:p>dati trimestrali</text:p>
            <text:p/>
          </table:table-cell>
          <table:table-cell office:value-type="string" table:number-columns-spanned="1" table:number-rows-spanned="4" table:style-name="ce67">
            <text:p>DCSC_COSTLAVULAOROS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Indicatori trimestrali su occupazione, retribuzioni, oneri sociali; Oneri sociali per unita di lavoro equivalente (base 2005=100)</text:p>
          </table:table-cell>
          <table:table-cell office:value-type="string" table:style-name="ce34">
            <text:p>citdb = Oneri sociali per unità di lavoro equivalente (dati destagionalizzat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trimestrali su occupazione, retribuzioni, oneri sociali; Costo del lavoro per unita di lavoro equivalente - dati destagionalizzati (base 2005=100)</text:p>
          </table:table-cell>
          <table:table-cell office:value-type="string" table:style-name="ce34">
            <text:p>citdc = Costo del lavoro per unità di lavoro equivalente (dati destagionalizzat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trimestrali su occupazione, retribuzioni, oneri sociali; Oneri sociali per unita di lavoro equivalente - dati destagionalizzati (base 2005=100)</text:p>
          </table:table-cell>
          <table:table-cell office:value-type="string" table:style-name="ce34">
            <text:p>citos = Oneri sociali per unità di lavoro equivalent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58"/>
          <table:table-cell table:number-columns-repeated="16378"/>
        </table:table-row>
        <table:table-row table:style-name="ro4">
          <table:table-cell office:value-type="string" table:style-name="ce29">
            <text:p>Indicatori del lavoro sulle imprese con 500 addetti e oltre (dati destagionalizzati): costo del lavoro medio per ora lavorata totale dipendenti - dati destagionalizzati Base 2005=100<text:s/></text:p>
          </table:table-cell>
          <table:table-cell office:value-type="string" table:style-name="ce30">
            <text:p>cor1x = costo del lavoro medio per ora lavorata impiegati-intermedi (grandi imprese) – grezzi</text:p>
          </table:table-cell>
          <table:table-cell office:value-type="string" table:number-columns-spanned="1" table:number-rows-spanned="7" table:style-name="ce66">
            <text:p>Lavoro</text:p>
          </table:table-cell>
          <table:table-cell office:value-type="string" table:number-columns-spanned="1" table:number-rows-spanned="7" table:style-name="ce65">
            <text:p>Costo del lavoro</text:p>
          </table:table-cell>
          <table:table-cell office:value-type="string" table:number-columns-spanned="1" table:number-rows-spanned="7" table:style-name="ce65">
            <text:p>Costo del lavoro nelle imprese con almeno 500 dipendenti</text:p>
            <text:p>dati mensili</text:p>
          </table:table-cell>
          <table:table-cell office:value-type="string" table:number-columns-spanned="1" table:number-rows-spanned="7" table:style-name="ce69">
            <text:p>DCSC_COSTLAV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Indicatori del lavoro sulle imprese con 500 addetti e oltre: costo del lavoro medio per ora lavorata impiegati-intermedi Base 2005=100</text:p>
          </table:table-cell>
          <table:table-cell office:value-type="string" table:style-name="ce34">
            <text:p>cor1y = costo del lavoro medio per ora lavorata operai-apprendisti (grandi imprese) –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Indicatori del lavoro sulle imprese con 500 addetti e oltre: costo del lavoro medio per ora lavorata operai-apprendisti Base 2005=100</text:p>
          </table:table-cell>
          <table:table-cell office:value-type="string" table:style-name="ce34">
            <text:p>cor1z = costo del lavoro medio per ora lavorata totale dipendenti (grandi imprese) –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Indicatori del lavoro sulle imprese con 500 addetti e oltre: costo del lavoro medio per ora lavorata totale dipendenti Base 2005=100</text:p>
          </table:table-cell>
          <table:table-cell office:value-type="string" table:style-name="ce34">
            <text:p>cosch = costo del lavoro medio per ora lavorata totale dipendenti (grandi imprese) - dati destagionalizzat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costo del lavoro per dipendente (al netto della CIG) degli impiegati-intermedi Base 2005=100</text:p>
          </table:table-cell>
          <table:table-cell office:value-type="string" table:style-name="ce34">
            <text:p>cor41 = costo del lavoro per dipendente (al netto della CIG) degli impiegati-intermedi (grandi imprese) –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costo del lavoro per dipendente (al netto della CIG) degli operai-apprendisti Base 2005=100</text:p>
          </table:table-cell>
          <table:table-cell office:value-type="string" table:style-name="ce34">
            <text:p>cor42 = costo del lavoro per dipendente (al netto della CIG) degli operai-apprendisti (grandi imprese) –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costo del lavoro per dipendente (al netto della CIG) del totale dipendenti Base 2005=100</text:p>
          </table:table-cell>
          <table:table-cell office:value-type="string" table:style-name="ce34">
            <text:p>cor43 = costo del lavoro per dipendente (al netto della CIG) del totale dipenden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58"/>
          <table:table-cell table:number-columns-repeated="16378"/>
        </table:table-row>
        <table:table-row table:style-name="ro4">
          <table:table-cell office:value-type="string" table:style-name="ce29">
            <text:p>Indicatori del lavoro sulle imprese con 500 addetti e oltre: incidenza % dipendenti part time su dipendenti per dirigenti-impiegati-intermedi Base 2005=100</text:p>
          </table:table-cell>
          <table:table-cell office:value-type="string" table:style-name="ce30">
            <text:p>cor21 = occupazione (al lordo della CIG) degli operai-apprendisti (grandi imprese) - grezzi</text:p>
          </table:table-cell>
          <table:table-cell office:value-type="string" table:number-columns-spanned="1" table:number-rows-spanned="11" table:style-name="ce66">
            <text:p>Lavoro</text:p>
          </table:table-cell>
          <table:table-cell office:value-type="string" table:number-columns-spanned="1" table:number-rows-spanned="11" table:style-name="ce65">
            <text:p>Occupazione</text:p>
          </table:table-cell>
          <table:table-cell office:value-type="string" table:number-columns-spanned="1" table:number-rows-spanned="11" table:style-name="ce65">
            <text:p>Occupazione dipendente nelle imprese con almeno 500 dipendenti</text:p>
            <text:p>dati mensili</text:p>
          </table:table-cell>
          <table:table-cell office:value-type="string" table:number-columns-spanned="1" table:number-rows-spanned="11" table:style-name="ce69">
            <text:p>DCSC_OCCUP_GI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incidenza % dipendenti part time su dipendenti per operai-apprendisti Base 2005=100</text:p>
          </table:table-cell>
          <table:table-cell office:value-type="string" table:style-name="ce34">
            <text:p>cor20 = occupazione (al lordo della CIG) dei dirigenti-impiegati-intermed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incidenza % dipendenti part time sul totale dipendenti Base 2005=100</text:p>
          </table:table-cell>
          <table:table-cell office:value-type="string" table:style-name="ce34">
            <text:p>cor22 = occupazione (al lordo della CIG) del totale dei dipenden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ccupazione (al lordo della CIG) dei dirigenti-impiegati-intermedi Base 2005=100</text:p>
          </table:table-cell>
          <table:table-cell office:value-type="string" table:style-name="ce34">
            <text:p>cosil = occupazione (al lordo della CIG) del totale dei dipendenti (grandi imprese) - dati destagionalizzat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ccupazione (al lordo della CIG) degli operai-apprendisti Base 2005=100</text:p>
          </table:table-cell>
          <table:table-cell office:value-type="string" table:style-name="ce34">
            <text:p>cor24 = occupazione (al netto della CIG) degli operai-apprendis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ccupazione (al lordo della CIG) del totale dei dipendenti Base 2005=100</text:p>
          </table:table-cell>
          <table:table-cell office:value-type="string" table:style-name="ce34">
            <text:p>cor23 = occupazione (al netto della CIG) dei dirigenti-impiegati-intermed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ccupazione (al netto della CIG) dei dirigenti-impiegati-intermedi Base 2005=100</text:p>
          </table:table-cell>
          <table:table-cell office:value-type="string" table:style-name="ce34">
            <text:p>cor25 = occupazione (al netto della CIG) del totale dei dipenden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ccupazione (al netto della CIG) degli operai-apprendisti Base 2005=100</text:p>
          </table:table-cell>
          <table:table-cell office:value-type="string" table:style-name="ce34">
            <text:p>cosin = occupazione (al netto della CIG) del totale dei dipendenti (grandi imprese) - dati destagionalizzat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ccupazione (al netto della CIG) del totale dei dipendenti Base 2005=100</text:p>
          </table:table-cell>
          <table:table-cell office:value-type="string" table:style-name="ce34">
            <text:p>cor2p = incidenza % dipendenti part time su dipendenti per operai-apprendis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 (dati destagionalizzati): occupazione (al lordo della CIG) del totale dei dipendenti - dati destagionalizzati Base 2005=100</text:p>
          </table:table-cell>
          <table:table-cell office:value-type="string" table:style-name="ce34">
            <text:p>cor2n = incidenza % dipendenti part time su dipendenti per dirigenti-impiegati-intermed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 (dati destagionalizzati): occupazione (al netto della CIG) del totale dei dipendenti - dati destagionalizzati Base 2005=100</text:p>
          </table:table-cell>
          <table:table-cell office:value-type="string" table:style-name="ce34">
            <text:p>cor2q = incidenza % dipendenti part time su dipendenti per totale dipenden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38"/>
          <table:table-cell table:number-columns-repeated="2" table:style-name="ce37"/>
          <table:table-cell table:style-name="ce38"/>
          <table:table-cell table:style-name="ce39"/>
          <table:table-cell table:style-name="ce58"/>
          <table:table-cell table:number-columns-repeated="16378"/>
        </table:table-row>
        <table:table-row table:style-name="ro4">
          <table:table-cell office:value-type="string" table:style-name="ce29">
            <text:p>Indicatori del lavoro sulle imprese con 500 addetti e oltre: ore effettivamente lavorate del totale dei dipendenti - dati corretti per gli effetti di calendario Base 2005=100</text:p>
          </table:table-cell>
          <table:table-cell office:value-type="string" table:style-name="ce30">
            <text:p>cowhi = ore effettivamente lavorate del totale dei dipendenti (grandi imprese) - dati corretti per gli effetti di calendario</text:p>
          </table:table-cell>
          <table:table-cell office:value-type="string" table:number-columns-spanned="1" table:number-rows-spanned="12" table:style-name="ce66">
            <text:p>Lavoro</text:p>
          </table:table-cell>
          <table:table-cell office:value-type="string" table:number-columns-spanned="1" table:number-rows-spanned="12" table:style-name="ce65">
            <text:p>n.p.</text:p>
          </table:table-cell>
          <table:table-cell office:value-type="string" table:number-columns-spanned="1" table:number-rows-spanned="12" table:style-name="ce65">
            <text:p>Ore lavorate nelle imprese con almeno 500 dipendenti</text:p>
            <text:p>dati mensili</text:p>
          </table:table-cell>
          <table:table-cell office:value-type="string" table:number-columns-spanned="1" table:number-rows-spanned="12" table:style-name="ce69">
            <text:p>DCSC_OREGI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re effettivamente lavorate del totale dei dipendenti - dati destagionalizzati Base 2005=100</text:p>
          </table:table-cell>
          <table:table-cell office:value-type="string" table:style-name="ce34">
            <text:p>cosih = ore effettivamente lavorate del totale dei dipendenti (grandi imprese) - dati destagionalizzat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re effettivamente lavorate per dipendente (al netto della CIG) degli impiegati-intermedi Base 2005=100</text:p>
          </table:table-cell>
          <table:table-cell office:value-type="string" table:style-name="ce34">
            <text:p>cor26 = ore effettivamente lavorate per dipendente (al netto della CIG) degli impiegati-intermed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re effettivamente lavorate per dipendente (al netto della CIG) degli operai-apprendisti Base 2005=100</text:p>
          </table:table-cell>
          <table:table-cell office:value-type="string" table:style-name="ce34">
            <text:p>cor27 = ore effettivamente lavorate per dipendente (al netto della CIG) degli operai-apprendis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re effettivamente lavorate per dipendente (al netto della CIG) del totale dipendenti Base 2005=100</text:p>
          </table:table-cell>
          <table:table-cell office:value-type="string" table:style-name="ce34">
            <text:p>cor28 = ore effettivamente lavorate per dipendente (al netto della CIG) del totale dipenden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re cig per 1000 ore effettivamente lavorate degli impiegati-intermedi Base 2005=100</text:p>
          </table:table-cell>
          <table:table-cell office:value-type="string" table:style-name="ce34">
            <text:p>cor3x = ore cig per 1000 ore effettivamente lavorate degli impiegati-intermed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re cig per 1000 ore effettivamente lavorate degli operai-apprendisti Base 2005=100</text:p>
          </table:table-cell>
          <table:table-cell office:value-type="string" table:style-name="ce34">
            <text:p>cor3y = ore cig per 1000 ore effettivamente lavorate degli operai-apprendis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re cig per 1000 ore effettivamente lavorate del totale dipendenti Base 2005=100</text:p>
          </table:table-cell>
          <table:table-cell office:value-type="string" table:style-name="ce34">
            <text:p>cor3z = ore cig per 1000 ore effettivamente lavorate del totale dipenden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Ore di sciopero per 1000 ore effettivamente lavorate totale dipendenti Base 2005=100</text:p>
          </table:table-cell>
          <table:table-cell office:value-type="string" table:style-name="ce34">
            <text:p>cor4p = Ore di sciopero per 1000 ore effettivamente lavorate totale dipenden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incidenza % ore straordinarie sulle ore ordinarie degli impiegati-intermedi Base 2005=100</text:p>
          </table:table-cell>
          <table:table-cell office:value-type="string" table:style-name="ce34">
            <text:p>cor29 = incidenza % ore straordinarie sulle ore ordinarie degli impiegati-intermedi (grandi imprese)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incidenza % ore straordinarie sulle ore ordinarie degli operai-apprendisti Base 2005=100</text:p>
          </table:table-cell>
          <table:table-cell office:value-type="string" table:style-name="ce34">
            <text:p>cor30 = incidenza % ore straordinarie sulle ore ordinarie degli operai-apprendisti (grandi imprese)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incidenza % ore straordinarie sulle ore ordinarie del totale dipendenti Base 2005=100</text:p>
          </table:table-cell>
          <table:table-cell office:value-type="string" table:style-name="ce34">
            <text:p>cor31 = incidenza % ore straordinarie sulle ore ordinarie del totale dipendenti (grandi imprese)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58"/>
          <table:table-cell table:number-columns-repeated="16378"/>
        </table:table-row>
        <table:table-row table:style-name="ro4">
          <table:table-cell office:value-type="string" table:style-name="ce29">
            <text:p>Indicatori del lavoro sulle imprese con 500 addetti e oltre (dati destagionalizzati): retribuzione lorda media per ora lavorata del totale dipendenti - dati destagionalizzati Base 2005=100</text:p>
          </table:table-cell>
          <table:table-cell office:value-type="string" table:style-name="ce30">
            <text:p>cosrh = Retribuzione lorda media per ora lavorata del totale dipendenti (grandi imprese) - dati destagionalizzati</text:p>
          </table:table-cell>
          <table:table-cell office:value-type="string" table:number-columns-spanned="1" table:number-rows-spanned="10" table:style-name="ce66">
            <text:p>Lavoro</text:p>
          </table:table-cell>
          <table:table-cell office:value-type="string" table:number-columns-spanned="1" table:number-rows-spanned="10" table:style-name="ce65">
            <text:p>Retribuzioni</text:p>
          </table:table-cell>
          <table:table-cell office:value-type="string" table:number-columns-spanned="1" table:number-rows-spanned="10" table:style-name="ce65">
            <text:p>Retribuzione lorda nelle imprese con almeno 500 dipendenti<text:s/></text:p>
            <text:p>dati mensili<text:s/></text:p>
          </table:table-cell>
          <table:table-cell office:value-type="string" table:number-columns-spanned="1" table:number-rows-spanned="10" table:style-name="ce69">
            <text:p>DCSC_RETRGI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retribuzione lorda media per ora lavorata impiegati e intermedi Base 2005=100</text:p>
          </table:table-cell>
          <table:table-cell office:value-type="string" table:style-name="ce34">
            <text:p>cor2x = retribuzione lorda media per ora lavorata impiegati e intermed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retribuzione lorda media per ora lavorata operai-apprendisti Base 2005=100</text:p>
          </table:table-cell>
          <table:table-cell office:value-type="string" table:style-name="ce34">
            <text:p>cor2y = retribuzione lorda media per ora lavorata operai-apprendis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Retribuzione lorda media per ora lavorata totale dipendenti Base 2005=100</text:p>
          </table:table-cell>
          <table:table-cell office:value-type="string" table:style-name="ce34">
            <text:p>cor2z = Retribuzione lorda media per ora lavorata totale dipenden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retribuzioni lorde continuative per dipendente (al netto della CIG) degli impiegati-intermedi Base 2005=100</text:p>
          </table:table-cell>
          <table:table-cell office:value-type="string" table:style-name="ce34">
            <text:p>cor35 = retribuzioni lorde continuative per dipendente (al netto della CIG) degli impiegati-intermed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categoria retribuzioni lorde continuative per dipendente (al netto della CIG) degli operai-apprendisti Base 2005=100</text:p>
          </table:table-cell>
          <table:table-cell office:value-type="string" table:style-name="ce34">
            <text:p>cor36 = retribuzioni lorde continuative per dipendente (al netto della CIG) degli operai-apprendis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categoria retribuzioni lorde continuative per dipendente (al netto della CIG) del totale dipendenti Base 2005=100</text:p>
          </table:table-cell>
          <table:table-cell office:value-type="string" table:style-name="ce34">
            <text:p>cor37 = retribuzioni lorde continuative per dipendente (al netto della CIG) del totale dipenden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retribuzioni lorde per dipendente (al netto della CIG) degli impiegati-intermedi Base 2005=100</text:p>
          </table:table-cell>
          <table:table-cell office:value-type="string" table:style-name="ce34">
            <text:p>cor38 = retribuzioni lorde per dipendente (al netto della CIG) degli impiegati-intermed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retribuzioni lorde per dipendente (al netto della CIG) degli operai-apprendisti Base 2005=100</text:p>
          </table:table-cell>
          <table:table-cell office:value-type="string" table:style-name="ce34">
            <text:p>cor39 = retribuzioni lorde per dipendente (al netto della CIG) degli operai-apprendis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3">
            <text:p>Indicatori del lavoro sulle imprese con 500 addetti e oltre: retribuzioni lorde per dipendente (al netto della CIG) del totale dipendenti Base 2005=100</text:p>
          </table:table-cell>
          <table:table-cell office:value-type="string" table:style-name="ce34">
            <text:p>cor40 = retribuzioni lorde per dipendente (al netto della CIG) del totale dipendenti (grandi imprese)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58"/>
          <table:table-cell table:number-columns-repeated="16378"/>
        </table:table-row>
        <table:table-row table:style-name="ro6">
          <table:table-cell office:value-type="string" table:style-name="ce29">
            <text:p>Indicatori del lavoro sulle imprese con 500 addetti e oltre: Tasso di ingresso impiegati-intermedi (per mille dipendenti) Base 2005=100</text:p>
          </table:table-cell>
          <table:table-cell office:value-type="string" table:style-name="ce30">
            <text:p>cor4x = Tasso di ingresso impiegati-intemedi (per mille dipendenti) (grandi imprese)</text:p>
          </table:table-cell>
          <table:table-cell office:value-type="string" table:number-columns-spanned="1" table:number-rows-spanned="6" table:style-name="ce65">
            <text:p>Lavoro</text:p>
          </table:table-cell>
          <table:table-cell office:value-type="string" table:number-columns-spanned="1" table:number-rows-spanned="6" table:style-name="ce65">
            <text:p>Occupazione</text:p>
          </table:table-cell>
          <table:table-cell office:value-type="string" table:number-columns-spanned="1" table:number-rows-spanned="6" table:style-name="ce65">
            <text:p>Tassi di ingresso e di uscita nelle imprese con almeno 500 dipendenti</text:p>
            <text:p>dati mensili</text:p>
          </table:table-cell>
          <table:table-cell office:value-type="string" table:number-columns-spanned="1" table:number-rows-spanned="6" table:style-name="ce67">
            <text:p>DCSC_TASSIGI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Indicatori del lavoro sulle imprese con 500 addetti e oltre: Tasso di ingresso operai-apprendisti (per mille dipendenti) Base 2005=100</text:p>
          </table:table-cell>
          <table:table-cell office:value-type="string" table:style-name="ce34">
            <text:p>cor4y = Tasso di ingresso operai-apprendisti (per mille dipendenti) (grandi imprese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33">
            <text:p>Indicatori del lavoro sulle imprese con 500 addetti e oltre: Tasso di ingresso totale dipendenti (per mille dipendenti) Base 2005=100</text:p>
          </table:table-cell>
          <table:table-cell office:value-type="string" table:style-name="ce34">
            <text:p>cor4z = Tasso di ingresso totale dipendenti (per mille dipendenti) (grandi imprese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33">
            <text:p>Indicatori del lavoro sulle imprese con 500 addetti e oltre: Tasso di uscita impiegati-intermedi (per mille dipendenti) Base 2005=100</text:p>
          </table:table-cell>
          <table:table-cell office:value-type="string" table:style-name="ce34">
            <text:p>cor5x = Tasso di uscita impiegati-intemedi (per mille dipendenti) (grandi imprese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33">
            <text:p>Indicatori del lavoro sulle imprese con 500 addetti e oltre: Tasso di uscita operai-apprendisti (per mille dipendenti) Base 2005=100</text:p>
          </table:table-cell>
          <table:table-cell office:value-type="string" table:style-name="ce34">
            <text:p>cor5y = Tasso di uscita operai-apprendisti (per mille dipendenti) (grandi imprese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33">
            <text:p>Indicatori del lavoro sulle imprese con 500 addetti e oltre: Tasso di uscita totale dipendenti (per mille dipendenti) Base 2005=100</text:p>
          </table:table-cell>
          <table:table-cell office:value-type="string" table:style-name="ce34">
            <text:p>cor5z = Tasso di uscita totale dipendenti (per mille dipendenti) (grandi imprese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58"/>
          <table:table-cell table:number-columns-repeated="16378"/>
        </table:table-row>
        <table:table-row table:style-name="ro4">
          <table:table-cell office:value-type="string" table:style-name="ce29">
            <text:p>Tasso di posti vacanti (rapporto percentuale fra totale dei posti vacanti e somma posti vacanti e posizioni lavorative occupate) Base 2005=100</text:p>
          </table:table-cell>
          <table:table-cell office:value-type="string" table:style-name="ce30">
            <text:p>cvapv = Tasso di posti vacanti (rapporto percentuale fra totale dei posti vacanti e somma posti vacanti e posizioni lavorative occupate)</text:p>
          </table:table-cell>
          <table:table-cell office:value-type="string" table:style-name="ce42">
            <text:p>Lavoro</text:p>
          </table:table-cell>
          <table:table-cell office:value-type="string" table:style-name="ce43">
            <text:p>Posti vacanti</text:p>
          </table:table-cell>
          <table:table-cell office:value-type="string" table:style-name="ce43">
            <text:p>Tasso di posti vacanti dati trimestrali<text:s/></text:p>
          </table:table-cell>
          <table:table-cell office:value-type="string" table:style-name="ce18">
            <text:p>DCSC_POSTIVAC</text:p>
          </table:table-cell>
          <table:table-cell table:number-columns-repeated="16378"/>
        </table:table-row>
        <table:table-row table:style-name="ro2"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58"/>
          <table:table-cell table:number-columns-repeated="16378"/>
        </table:table-row>
        <table:table-row table:style-name="ro7">
          <table:table-cell office:value-type="string" table:style-name="ce29">
            <text:p>Ore lavorate pro capite Base 2005=100</text:p>
          </table:table-cell>
          <table:table-cell office:value-type="string" table:style-name="ce44">
            <text:p>cozo1 = ore lavorate pro capite</text:p>
          </table:table-cell>
          <table:table-cell office:value-type="string" table:number-columns-spanned="1" table:number-rows-spanned="4" table:style-name="ce65">
            <text:p>Lavoro</text:p>
          </table:table-cell>
          <table:table-cell office:value-type="string" table:number-columns-spanned="1" table:number-rows-spanned="4" table:style-name="ce65">
            <text:p>n.p.</text:p>
          </table:table-cell>
          <table:table-cell office:value-type="string" table:number-columns-spanned="1" table:number-rows-spanned="4" table:style-name="ce65">
            <text:p>Ore lavorate nelle imprese con almeno 10 dipendenti</text:p>
            <text:p>dati trimestrali</text:p>
          </table:table-cell>
          <table:table-cell office:value-type="string" table:number-columns-spanned="1" table:number-rows-spanned="4" table:style-name="ce69">
            <text:p>DCSC_ORE1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Ore straordinario per 100 ore lavorate Base 2005=100<text:s/></text:p>
          </table:table-cell>
          <table:table-cell office:value-type="string" table:style-name="ce46">
            <text:p>cozo2 = Ore lavorate pro capite corrette per gli effetti di calendari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Ore cig per 1000 ore lavorate Base 2005=100<text:s/></text:p>
          </table:table-cell>
          <table:table-cell office:value-type="string" table:style-name="ce46">
            <text:p>cozo3 = Ore straordinario per 100 ore lavorat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Ore lavorate pro capite corrette per gli effetti di calendario Base 2005=100<text:s/></text:p>
          </table:table-cell>
          <table:table-cell office:value-type="string" table:style-name="ce46">
            <text:p>cozo4 = Ore cig per 1000 ore lavorat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style-name="ce20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68">
            <text:p>Indice mensile della produzione nelle costruzioni (dati grezzi) Base 2005=100<text:s/></text:p>
          </table:table-cell>
          <table:table-cell office:value-type="string" table:number-columns-spanned="1" table:number-rows-spanned="2" table:style-name="ce68">
            <text:p>dic01 = indice della produzione nelle costruzioni trimestrale (grezzi)<text:s/></text:p>
          </table:table-cell>
          <table:table-cell office:value-type="string" table:number-columns-spanned="1" table:number-rows-spanned="7" table:style-name="ce65">
            <text:p>Industria e costruzioni</text:p>
          </table:table-cell>
          <table:table-cell office:value-type="string" table:number-columns-spanned="1" table:number-rows-spanned="7" table:style-name="ce65">
            <text:p>Produzione</text:p>
          </table:table-cell>
          <table:table-cell office:value-type="string" table:number-columns-spanned="1" table:number-rows-spanned="7" table:style-name="ce65">
            <text:p>Indice della produzione nelle costruzioni</text:p>
            <text:p>dati mensili</text:p>
            <text:p/>
            <text:p>Indice della produzione nelle costruzioni</text:p>
            <text:p>dati trimestrali</text:p>
            <text:p/>
            <text:p>ATTENZIONE: con il passaggio all'indice mensile il dato trimestrale non viene più alimentato (ultimo dato disponibile: III trimestre 2010)</text:p>
          </table:table-cell>
          <table:table-cell office:value-type="string" table:number-columns-spanned="1" table:number-rows-spanned="7" table:style-name="ce67">
            <text:p>DCSC_INDXPRODCOSTR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Indice mensile della produzione nelle costruzioni (dati destagionalizzati) Base 2005=100<text:s/></text:p>
          </table:table-cell>
          <table:table-cell office:value-type="string" table:style-name="ce34">
            <text:p>dic02 = indice della produzione nelle costruzioni trimestrale (destagionalizzat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Indice mensile della produzione nelle costruzioni (dati corretti per gli effetti di calendario) Base 2005=100<text:s/></text:p>
          </table:table-cell>
          <table:table-cell office:value-type="string" table:style-name="ce34">
            <text:p>dic03 = indice della produzione nelle costruzioni trimestrale (corretti per i giorni lavorativ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Indice della produzione nelle costruzioni trimestrale (dati grezzi) Base 2005=100<text:s/></text:p>
          </table:table-cell>
          <table:table-cell office:value-type="string" table:style-name="ce34">
            <text:p>dic04 = indice mensile della produzione nelle costruzioni (grezz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Indice della produzione nelle costruzioni trimestrale (dati destagionalizzati) Base 2005=100<text:s/></text:p>
          </table:table-cell>
          <table:table-cell office:value-type="string" table:style-name="ce34">
            <text:p>dic05 = indice mensile della produzione nelle costruzioni (destagionalizzat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Indice della produzione nelle costruzioni trimestrale (dati corretti per i giorni lavorativi) Base 2005=100<text:s/></text:p>
          </table:table-cell>
          <table:table-cell office:value-type="string" table:style-name="ce34">
            <text:p>dic06 = indice mensile della produzione nelle costruzioni (corretti per gli effetti di calendario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39"/>
          <table:table-cell table:style-name="ce59"/>
          <table:table-cell table:number-columns-repeated="16378"/>
        </table:table-row>
        <table:table-row table:style-name="ro3">
          <table:table-cell office:value-type="string" table:style-name="ce29">
            <text:p>Fatturato dell'industria: indice destagionalizzato del fatturato interno Base 2005=100</text:p>
          </table:table-cell>
          <table:table-cell office:value-type="string" table:style-name="ce30">
            <text:p>eiffa = fatturato interno destagionalizzato</text:p>
          </table:table-cell>
          <table:table-cell office:value-type="string" table:number-columns-spanned="1" table:number-rows-spanned="9" table:style-name="ce65">
            <text:p>Industria e costruzioni</text:p>
          </table:table-cell>
          <table:table-cell office:value-type="string" table:number-columns-spanned="1" table:number-rows-spanned="9" table:style-name="ce65">
            <text:p>Fatturato e ordinativi</text:p>
          </table:table-cell>
          <table:table-cell office:value-type="string" table:number-columns-spanned="1" table:number-rows-spanned="9" table:style-name="ce65">
            <text:p>Indice del fatturato dei prodotti industriali<text:s/></text:p>
            <text:p>dati mensili</text:p>
          </table:table-cell>
          <table:table-cell office:value-type="string" table:number-columns-spanned="1" table:number-rows-spanned="9" table:style-name="ce69">
            <text:p>DCSC_FATTURIND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Fatturato dell'industria: indice destagionalizzato del fatturato estero Base 2005=100</text:p>
          </table:table-cell>
          <table:table-cell office:value-type="string" table:style-name="ce34">
            <text:p>eiffb = fatturato estero destagionalizzat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Fatturato dell'industria: indice destagionalizzato del fatturato totale Base 2005=100</text:p>
          </table:table-cell>
          <table:table-cell office:value-type="string" table:style-name="ce34">
            <text:p>eiffe = fatturato totale destagionalizzat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33">
            <text:p>Fatturato dell'industria: indice del fatturato interno Base 2005=100</text:p>
          </table:table-cell>
          <table:table-cell office:value-type="string" table:style-name="ce34">
            <text:p>eif13 = fatturato interno grezz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33">
            <text:p>Fatturato dell'industria: indice del fatturato estero Base 2005=100</text:p>
          </table:table-cell>
          <table:table-cell office:value-type="string" table:style-name="ce34">
            <text:p>eif14 = fatturato estero grezz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Fatturato dell'industria: indice del fatturato totale Base 2005=100</text:p>
          </table:table-cell>
          <table:table-cell office:value-type="string" table:style-name="ce34">
            <text:p>eif2j = fatturato totale grezz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Fatturato dell'industria: indice corretto del fatturato interno Base 2005=100</text:p>
          </table:table-cell>
          <table:table-cell office:value-type="string" table:style-name="ce34">
            <text:p>eif3a = fatturato interno corrett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Fatturato dell'industria: indice corretto del fatturato estero Base 2005=100</text:p>
          </table:table-cell>
          <table:table-cell office:value-type="string" table:style-name="ce34">
            <text:p>eif3b = fatturato estero corrett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Fatturato dell'industria: indice corretto del fatturato totale Base 2005=100</text:p>
          </table:table-cell>
          <table:table-cell office:value-type="string" table:style-name="ce34">
            <text:p>eif3f = fatturato totale corrett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58"/>
          <table:table-cell table:number-columns-repeated="16378"/>
        </table:table-row>
        <table:table-row table:style-name="ro9">
          <table:table-cell office:value-type="string" table:style-name="ce29">
            <text:p>Indice destagionalizzato dei nuovi ordinativi dell'industria nazionali Base 2005=100</text:p>
          </table:table-cell>
          <table:table-cell office:value-type="string" table:style-name="ce30">
            <text:p>eio16 = indice dei nuovi ordinativi nazionali - grezzi</text:p>
          </table:table-cell>
          <table:table-cell office:value-type="string" table:number-columns-spanned="1" table:number-rows-spanned="6" table:style-name="ce65">
            <text:p>Industria e costruzioni</text:p>
          </table:table-cell>
          <table:table-cell office:value-type="string" table:number-columns-spanned="1" table:number-rows-spanned="6" table:style-name="ce65">
            <text:p>Fatturato e ordinativi</text:p>
          </table:table-cell>
          <table:table-cell office:value-type="string" table:number-columns-spanned="1" table:number-rows-spanned="6" table:style-name="ce65">
            <text:p>Indice dei nuovi ordinativi dei prodotti industriali</text:p>
            <text:p>dati mensili<text:s/></text:p>
          </table:table-cell>
          <table:table-cell office:value-type="string" table:number-columns-spanned="1" table:number-rows-spanned="6" table:style-name="ce69">
            <text:p>DCSC_ORDINATIND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Indice destagionalizzato dei nuovi ordinativi dell'industria esteri Base 2005=100</text:p>
          </table:table-cell>
          <table:table-cell office:value-type="string" table:style-name="ce34">
            <text:p>eio17 = indice dei nuovi ordinativi esteri - 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33">
            <text:p>Indice destagionalizzato dei nuovi ordinativi dell'industria totali Base 2005=100</text:p>
          </table:table-cell>
          <table:table-cell office:value-type="string" table:style-name="ce34">
            <text:p>eio2m = indice dei nuovi ordinativi totali -grezz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Indice dei nuovi ordinativi dell'industria nazionali Base 2005=100</text:p>
          </table:table-cell>
          <table:table-cell office:value-type="string" table:style-name="ce34">
            <text:p>eiooa = indice destagionalizzato dei nuovi ordinativi nazional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Indice dei nuovi ordinativi dell'industria esteri Base 2005=100</text:p>
          </table:table-cell>
          <table:table-cell office:value-type="string" table:style-name="ce34">
            <text:p>eioob = indice destagionalizzato dei nuovi ordinativi ester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Indice dei nuovi ordinativi dell'industria totali Base 2005=100</text:p>
          </table:table-cell>
          <table:table-cell office:value-type="string" table:style-name="ce34">
            <text:p>eioof = indice destagionalizzato dei nuovi ordinativi total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39"/>
          <table:table-cell table:style-name="ce58"/>
          <table:table-cell table:number-columns-repeated="16378"/>
        </table:table-row>
        <table:table-row table:style-name="ro2">
          <table:table-cell office:value-type="string" table:style-name="ce29">
            <text:p>Indice grezzo della produzione industriale - Base 2005=100</text:p>
          </table:table-cell>
          <table:table-cell office:value-type="string" table:style-name="ce30">
            <text:p>eip11 = indice grezzo della produzione industriale<text:s/></text:p>
          </table:table-cell>
          <table:table-cell office:value-type="string" table:number-columns-spanned="1" table:number-rows-spanned="3" table:style-name="ce65">
            <text:p>Industria e costruzioni</text:p>
          </table:table-cell>
          <table:table-cell office:value-type="string" table:number-columns-spanned="1" table:number-rows-spanned="3" table:style-name="ce65">
            <text:p>Produzione<text:s/></text:p>
          </table:table-cell>
          <table:table-cell office:value-type="string" table:number-columns-spanned="1" table:number-rows-spanned="3" table:style-name="ce65">
            <text:p>Indice della produzione industriale</text:p>
          </table:table-cell>
          <table:table-cell office:value-type="string" table:number-columns-spanned="1" table:number-rows-spanned="3" table:style-name="ce69">
            <text:p>DCSC_INDXPRODIND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Indice della produzione industriale corretto per i giorni lavorativi - Base 2005=100</text:p>
          </table:table-cell>
          <table:table-cell office:value-type="string" table:style-name="ce34">
            <text:p>eip63 = indice della produzione industriale corretto per i giorni lavorativ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33">
            <text:p>Indice della produzione industriale destagionalizzato - Base 2005=100</text:p>
          </table:table-cell>
          <table:table-cell office:value-type="string" table:style-name="ce34">
            <text:p>eip96 = indice della produzione industriale destagionalizzato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39"/>
          <table:table-cell table:style-name="ce58"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64">
            <text:p>Fatturato e altri servizi dati grezzi (base 2005=100)</text:p>
          </table:table-cell>
          <table:table-cell office:value-type="string" table:number-columns-spanned="1" table:number-rows-spanned="2" table:style-name="ce68">
            <text:p>bass1 = Fatturato altri servizi (serie grezze trimestrali)</text:p>
          </table:table-cell>
          <table:table-cell office:value-type="string" table:number-columns-spanned="1" table:number-rows-spanned="3" table:style-name="ce65">
            <text:p>Servizi</text:p>
          </table:table-cell>
          <table:table-cell office:value-type="string" table:number-columns-spanned="1" table:number-rows-spanned="3" table:style-name="ce65">
            <text:p>Fatturato</text:p>
          </table:table-cell>
          <table:table-cell office:value-type="string" table:number-columns-spanned="1" table:number-rows-spanned="3" table:style-name="ce65">
            <text:p>Indici del fatturato dei servizi<text:s/></text:p>
          </table:table-cell>
          <table:table-cell office:value-type="string" table:number-columns-spanned="1" table:number-rows-spanned="3" table:style-name="ce67">
            <text:p>DCSC_INDFATTSERVIZ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Fatturato altri servizi (serie destagionalizzate trimestrali) (base 2005=100)</text:p>
          </table:table-cell>
          <table:table-cell office:value-type="string" table:style-name="ce34">
            <text:p>bass2 = Fatturato altri servizi (serie destagionalizzate trimestrali)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39"/>
          <table:table-cell table:style-name="ce59"/>
          <table:table-cell table:number-columns-repeated="16378"/>
        </table:table-row>
        <table:table-row table:style-name="ro3">
          <table:table-cell office:value-type="string" table:style-name="ce29">
            <text:p>Arrivi, presenze e permanenza media negli esercizi alberghieri e complementari - italiani</text:p>
          </table:table-cell>
          <table:table-cell office:value-type="string" table:style-name="ce30">
            <text:p>btu1a = arrivi, presenze e permanenza media negli esercizi alberghieri e complementari - italiani</text:p>
          </table:table-cell>
          <table:table-cell office:value-type="string" table:number-columns-spanned="1" table:number-rows-spanned="6" table:style-name="ce65">
            <text:p>Servizi</text:p>
          </table:table-cell>
          <table:table-cell office:value-type="string" table:number-columns-spanned="1" table:number-rows-spanned="6" table:style-name="ce65">
            <text:p>Turismo</text:p>
          </table:table-cell>
          <table:table-cell office:value-type="string" table:number-columns-spanned="1" table:number-rows-spanned="6" table:style-name="ce65">
            <text:p>Indicatori del turismo<text:s/></text:p>
            <text:p>dati mensili</text:p>
            <text:p/>
            <text:p>ATTENZIONE: su I.Stat la permanenza media non è più presente; il dato si può ricavare dal rapporto fra presenze e arrivi</text:p>
          </table:table-cell>
          <table:table-cell office:value-type="string" table:number-columns-spanned="1" table:number-rows-spanned="6" table:style-name="ce67">
            <text:p>DCSC__TURISMOMENS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Arrivi, presenze e permanenza media negli esercizi alberghieri e complementari - stranieri</text:p>
          </table:table-cell>
          <table:table-cell office:value-type="string" table:style-name="ce34">
            <text:p>btu1b = arrivi, presenze e permanenza media negli esercizi alberghieri e complementari - stranier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Arrivi, presenze e permanenza media negli esercizi alberghieri e complementari - totale</text:p>
          </table:table-cell>
          <table:table-cell office:value-type="string" table:style-name="ce34">
            <text:p>btu1c = arrivi, presenze e permanenza media negli esercizi alberghieri e complementari - total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Arrivi, presenze e permanenza media negli esercizi alberghieri e complementari - italiani - destagionalizzati</text:p>
          </table:table-cell>
          <table:table-cell office:value-type="string" table:style-name="ce34">
            <text:p>btu2a = arrivi, presenze e permanenza media negli esercizi alberghieri e complementari - italiani (destagionalizzat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Arrivi, presenze e permanenza media negli esercizi alberghieri e complementari - stranieri - destagionalizzati</text:p>
          </table:table-cell>
          <table:table-cell office:value-type="string" table:style-name="ce34">
            <text:p>btu2b = arrivi, presenze e permanenza media negli esercizi alberghieri e complementari - stranieri (destagionalizzat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Arrivi, presenze e permanenza media negli esercizi alberghieri e complementari - totale - destagionalizzati</text:p>
          </table:table-cell>
          <table:table-cell office:value-type="string" table:style-name="ce34">
            <text:p>btu2c = arrivi, presenze e permanenza media negli esercizi alberghieri e complementari - totale (destagionalizzat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58"/>
          <table:table-cell table:number-columns-repeated="16378"/>
        </table:table-row>
        <table:table-row table:style-name="ro10">
          <table:table-cell office:value-type="string" table:number-columns-spanned="1" table:number-rows-spanned="19" table:style-name="ce64">
            <text:p>Indice del valore delle vendite (dati destagionalizzati)<text:s/></text:p>
            <text:p>base 2005=100</text:p>
          </table:table-cell>
          <table:table-cell office:value-type="string" table:style-name="ce53">
            <text:p>bve78 = per tipo di punto vendita della grande distribuzione</text:p>
          </table:table-cell>
          <table:table-cell office:value-type="string" table:number-columns-spanned="1" table:number-rows-spanned="19" table:style-name="ce65">
            <text:p>Servizi</text:p>
          </table:table-cell>
          <table:table-cell office:value-type="string" table:number-columns-spanned="1" table:number-rows-spanned="19" table:style-name="ce65">
            <text:p>Vendite del commercio</text:p>
          </table:table-cell>
          <table:table-cell office:value-type="string" table:number-columns-spanned="1" table:number-rows-spanned="19" table:style-name="ce65">
            <text:p>Indice del valore delle vendite del commercio fisso al dettaglio</text:p>
            <text:p>dati mensili</text:p>
          </table:table-cell>
          <table:table-cell office:value-type="string" table:number-columns-spanned="1" table:number-rows-spanned="19" table:style-name="ce67">
            <text:p>DCSC_COMMDETT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4">
            <text:p>bve79 = per forma di vendita e classe di addetti delle impres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80 = vendite di prodotti alimentari: forma di vendita e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81 = vendite di prodotti non alimentari: forma di vendita e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82 = vendite di farmaci ed altri prodotti terapeutici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83 = vendite di abbigliamento, pellicce, pelli per pellicceria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84 = vendite di calzature, articoli in pelle e da viaggio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85 = vendite di mobili ed articoli tessili e di arredamento per la casa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86 = vendite di elettrodomestici, radio, televisori e registratori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87 = vendite di dotazioni per l'informatica, la telefonia e le telecomunicazioni per classe di addetti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88 = vendite di prodotti di foto-ottica e pellicole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89 = vendite di generi casalinghi durevoli e non durevoli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90 = vendite di utensileria per la casa e ferramenta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91 = vendite di prodotti di profumeria e per la cura della persona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92 = vendite di prodotti di cartoleria, libri, giornali e riviste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93 = vendite di compact-disc, cassette audio-video, strumenti musicali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94 = vendite di giochi, giocattoli, articoli per lo sport ed il campeggio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4">
            <text:p>bve95 = vendite di altri prodotti non precedentemente classificati per classe di addetti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34">
            <text:p>bvevs = indice del valore delle vendite (dati destagionalizzat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39"/>
          <table:table-cell table:style-name="ce59"/>
          <table:table-cell table:number-columns-repeated="16378"/>
        </table:table-row>
        <table:table-row table:style-name="ro3">
          <table:table-cell office:value-type="string" table:style-name="ce29">
            <text:p>Indice dei prezzi alla produzione dei prodotti industriali venduti sul mercato interno Base 2005=100</text:p>
          </table:table-cell>
          <table:table-cell office:value-type="string" table:style-name="ce30">
            <text:p>epp2g = Indice dei prezzi alla produzione dei prodotti industriali totale<text:s/></text:p>
          </table:table-cell>
          <table:table-cell office:value-type="string" table:number-columns-spanned="1" table:number-rows-spanned="5" table:style-name="ce65">
            <text:p>Prezzi<text:s/></text:p>
          </table:table-cell>
          <table:table-cell office:value-type="string" table:number-columns-spanned="1" table:number-rows-spanned="5" table:style-name="ce65">
            <text:p>Prezzi alla produzione</text:p>
          </table:table-cell>
          <table:table-cell office:value-type="string" table:number-columns-spanned="1" table:number-rows-spanned="5" table:style-name="ce65">
            <text:p>Indice dei prezzi alla produzione dei prodotti industriali</text:p>
            <text:p>dati mensili</text:p>
          </table:table-cell>
          <table:table-cell office:value-type="string" table:number-columns-spanned="1" table:number-rows-spanned="5" table:style-name="ce69">
            <text:p>DCSC_PREZPIND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Indice dei prezzi alla produzione dei prodotti industriali venduti sul mercato estero - zona euro Base 2005=100</text:p>
          </table:table-cell>
          <table:table-cell office:value-type="string" table:style-name="ce34">
            <text:p>epp2f = Indice dei prezzi alla produzione dei prodotti industriali venduti sul mercato estero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Indice dei prezzi alla produzione dei prodotti industriali venduti sul mercato estero - zona non euro Base 2005=100<text:s/></text:p>
          </table:table-cell>
          <table:table-cell office:value-type="string" table:style-name="ce34">
            <text:p>epp2d = Indice dei prezzi alla produzione dei prodotti industriali venduti sul mercato estero - zona euro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Indice dei prezzi alla produzione dei prodotti industriali venduti sul mercato estero Base 2005=100</text:p>
          </table:table-cell>
          <table:table-cell office:value-type="string" table:style-name="ce34">
            <text:p>epp2e = Indice dei prezzi alla produzione dei prodotti industriali venduti sul mercato estero - zona non euro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Indice dei prezzi alla produzione dei prodotti industriali totale Base 2005=100</text:p>
          </table:table-cell>
          <table:table-cell office:value-type="string" table:style-name="ce34">
            <text:p>epp19 = Indice dei prezzi alla produzione dei prodotti industriali venduti sul mercato interno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39"/>
          <table:table-cell table:style-name="ce58"/>
          <table:table-cell table:number-columns-repeated="16378"/>
        </table:table-row>
        <table:table-row table:style-name="ro3">
          <table:table-cell office:value-type="string" table:style-name="ce29">
            <text:p>Indice dei prezzi alla produzione dei servizi (base 2006=100)</text:p>
          </table:table-cell>
          <table:table-cell office:value-type="string" table:style-name="ce30">
            <text:p>bpsps = Indice dei prezzi alla produzione dei servizi<text:s/></text:p>
          </table:table-cell>
          <table:table-cell office:value-type="string" table:style-name="ce43">
            <text:p>Prezzi</text:p>
          </table:table-cell>
          <table:table-cell office:value-type="string" table:style-name="ce43">
            <text:p>Prezzi alla produzione</text:p>
          </table:table-cell>
          <table:table-cell office:value-type="string" table:style-name="ce43">
            <text:p>Indice dei prezzi alla produzione dei servizi dati trimestrali</text:p>
          </table:table-cell>
          <table:table-cell office:value-type="string" table:style-name="ce19">
            <text:p>DCSC_PREZPRODSERV</text:p>
          </table:table-cell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39"/>
          <table:table-cell table:style-name="ce59"/>
          <table:table-cell table:number-columns-repeated="16378"/>
        </table:table-row>
        <table:table-row table:style-name="ro3">
          <table:table-cell office:value-type="string" table:style-name="ce29">
            <text:p>Costo di costruzione di un fabbricato residenziale</text:p>
          </table:table-cell>
          <table:table-cell office:value-type="string" table:style-name="ce30">
            <text:p>dctgc = Costo di costruzione di un fabbricato residenziale; Indici per gruppi e categorie di costi</text:p>
          </table:table-cell>
          <table:table-cell office:value-type="string" table:style-name="ce42">
            <text:p>Prezzi</text:p>
          </table:table-cell>
          <table:table-cell office:value-type="string" table:style-name="ce43">
            <text:p>Prezzi alla produzione</text:p>
          </table:table-cell>
          <table:table-cell office:value-type="string" table:style-name="ce43">
            <text:p>Indice del costo di costruzione di un fabbricato residenziale dati mensili</text:p>
          </table:table-cell>
          <table:table-cell office:value-type="string" table:style-name="ce18">
            <text:p>DCSC_FABRESID</text:p>
          </table:table-cell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39"/>
          <table:table-cell table:style-name="ce58"/>
          <table:table-cell table:number-columns-repeated="16378"/>
        </table:table-row>
        <table:table-row table:style-name="ro4">
          <table:table-cell office:value-type="string" table:style-name="ce29">
            <text:p>Indice dei prezzi al consumo delle famiglie di operai e impiegati (base 1995) fino al 2010</text:p>
          </table:table-cell>
          <table:table-cell office:value-type="string" table:style-name="ce30">
            <text:p>apcfo = indice dei prezzi al consumo delle famiglie di operai e impiegati (base 1995)</text:p>
          </table:table-cell>
          <table:table-cell office:value-type="string" table:number-columns-spanned="1" table:number-rows-spanned="4" table:style-name="ce65">
            <text:p>Prezzi</text:p>
          </table:table-cell>
          <table:table-cell office:value-type="string" table:style-name="ce43">
            <text:p>Prezzi al consumo</text:p>
          </table:table-cell>
          <table:table-cell office:value-type="string" table:style-name="ce43">
            <text:p>Indice dei prezzi al consumo per le famiglie di operai e impiegati dati mensili (FOI - sino al 2010)</text:p>
          </table:table-cell>
          <table:table-cell office:value-type="string" table:style-name="ce19">
            <text:p>DCSP_FOI1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ndice dei prezzi al consumo per l'intera collettività (base 1995) fino al 2010</text:p>
          </table:table-cell>
          <table:table-cell office:value-type="string" table:style-name="ce34">
            <text:p>apcic = indice dei prezzi al consumo per l'intera collettività (base 1995)</text:p>
          </table:table-cell>
          <table:covered-table-cell/>
          <table:table-cell office:value-type="string" table:style-name="ce55">
            <text:p>Prezzi al consumo</text:p>
          </table:table-cell>
          <table:table-cell office:value-type="string" table:style-name="ce55">
            <text:p>Indice dei prezzi al consumo per l'intera collettività dati mensili (NIC - sino al 2010)</text:p>
          </table:table-cell>
          <table:table-cell office:value-type="string" table:style-name="ce21">
            <text:p>DCSP_NICUNOB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ndice dei prezzi al consumo delle famiglie di operai e impiegati (base 2010) dal 2011</text:p>
          </table:table-cell>
          <table:table-cell office:value-type="string" table:style-name="ce34">
            <text:p>apcf1 = indice dei prezzi al consumo delle famiglie operai e impiegati (base 2010)</text:p>
          </table:table-cell>
          <table:covered-table-cell/>
          <table:table-cell office:value-type="string" table:style-name="ce55">
            <text:p>Prezzi al consumo</text:p>
          </table:table-cell>
          <table:table-cell office:value-type="string" table:style-name="ce55">
            <text:p>Indice dei prezzi al consumo per le famiglie di operai e impiegati dati mensili (FOI - dal 2011)</text:p>
          </table:table-cell>
          <table:table-cell office:value-type="string" table:style-name="ce21">
            <text:p>DCSP_FOI1B201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Indice dei prezzi al consumo per l'intera collettività (base 2010) dal 2011</text:p>
          </table:table-cell>
          <table:table-cell office:value-type="string" table:style-name="ce34">
            <text:p>apcn1 = indice dei prezzi al consumo per l'intera collettività (base 2010)</text:p>
          </table:table-cell>
          <table:covered-table-cell/>
          <table:table-cell office:value-type="string" table:style-name="ce55">
            <text:p>Prezzi al consumo</text:p>
          </table:table-cell>
          <table:table-cell office:value-type="string" table:style-name="ce55">
            <text:p>Indice dei prezzi al consumo per l'intera collettività dati mensili (NIC - dal 2011)</text:p>
          </table:table-cell>
          <table:table-cell office:value-type="string" table:style-name="ce21">
            <text:p>DCSP_NICUNOBB2010</text:p>
          </table:table-cell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39"/>
          <table:table-cell table:style-name="ce59"/>
          <table:table-cell table:number-columns-repeated="16378"/>
        </table:table-row>
        <table:table-row table:style-name="ro4">
          <table:table-cell office:value-type="string" table:style-name="ce29">
            <text:p>Popolazione<text:s/></text:p>
          </table:table-cell>
          <table:table-cell office:value-type="string" table:style-name="ce30">
            <text:p>kp1pr = Popolazione</text:p>
          </table:table-cell>
          <table:table-cell office:value-type="string" table:style-name="ce43">
            <text:p>Istruzione e formazione</text:p>
          </table:table-cell>
          <table:table-cell office:value-type="string" table:style-name="ce43">
            <text:p>Popolazione per titolo di studio</text:p>
          </table:table-cell>
          <table:table-cell office:value-type="string" table:style-name="ce43">
            <text:p>Popolazione 15 anni e oltre per titolo di studio</text:p>
          </table:table-cell>
          <table:table-cell office:value-type="string" table:style-name="ce19">
            <text:p>DCCV_POPTIT</text:p>
          </table:table-cell>
          <table:table-cell table:number-columns-repeated="16378"/>
        </table:table-row>
        <table:table-row table:style-name="ro2">
          <table:table-cell table:number-columns-repeated="4" table:style-name="ce38"/>
          <table:table-cell table:style-name="ce39"/>
          <table:table-cell table:style-name="ce59"/>
          <table:table-cell table:number-columns-repeated="16378"/>
        </table:table-row>
        <table:table-row table:style-name="ro2">
          <table:table-cell office:value-type="string" table:style-name="ce29">
            <text:p>Forze di lavoro<text:s/></text:p>
          </table:table-cell>
          <table:table-cell office:value-type="string" table:style-name="ce30">
            <text:p>kflfr = Forze di Lavoro</text:p>
          </table:table-cell>
          <table:table-cell office:value-type="string" table:number-columns-spanned="1" table:number-rows-spanned="21" table:style-name="ce65">
            <text:p>Lavoro</text:p>
          </table:table-cell>
          <table:table-cell office:value-type="string" table:style-name="ce43">
            <text:p>Occupazione</text:p>
          </table:table-cell>
          <table:table-cell office:value-type="string" table:style-name="ce43">
            <text:p>Forze di lavoro</text:p>
          </table:table-cell>
          <table:table-cell office:value-type="string" table:style-name="ce19">
            <text:p>DCCV_FORZLV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Non forze di lavoro<text:s/></text:p>
          </table:table-cell>
          <table:table-cell office:value-type="string" table:style-name="ce34">
            <text:p>knfnr = Non forze di lavoro</text:p>
          </table:table-cell>
          <table:covered-table-cell/>
          <table:table-cell office:value-type="string" table:style-name="ce55">
            <text:p>Inattività<text:s/></text:p>
          </table:table-cell>
          <table:table-cell office:value-type="string" table:style-name="ce55">
            <text:p>Inattivi<text:s/></text:p>
          </table:table-cell>
          <table:table-cell office:value-type="string" table:style-name="ce21">
            <text:p>DCCV_INATTIV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Occupati<text:s/></text:p>
          </table:table-cell>
          <table:table-cell office:value-type="string" table:style-name="ce34">
            <text:p>koccr = Occupati</text:p>
          </table:table-cell>
          <table:covered-table-cell/>
          <table:table-cell office:value-type="string" table:style-name="ce55">
            <text:p>Occupazione</text:p>
          </table:table-cell>
          <table:table-cell office:value-type="string" table:style-name="ce55">
            <text:p>Occupati<text:s/></text:p>
          </table:table-cell>
          <table:table-cell office:value-type="string" table:style-name="ce21">
            <text:p>DCCV_OCCUPATIT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6" table:style-name="ce68">
            <text:p>Persone in cerca di occupazione<text:s/></text:p>
          </table:table-cell>
          <table:table-cell office:value-type="string" table:style-name="ce54">
            <text:p>kp2ar = In cerca di prima occupazione per ripartizione geografica</text:p>
          </table:table-cell>
          <table:covered-table-cell/>
          <table:table-cell office:value-type="string" table:number-columns-spanned="1" table:number-rows-spanned="6" table:style-name="ce65">
            <text:p>Disoccupazione</text:p>
          </table:table-cell>
          <table:table-cell office:value-type="string" table:number-columns-spanned="1" table:number-rows-spanned="6" table:style-name="ce65">
            <text:p>Disoccupati<text:s/></text:p>
          </table:table-cell>
          <table:table-cell office:value-type="string" table:number-columns-spanned="1" table:number-rows-spanned="6" table:style-name="ce67">
            <text:p>DCCV_DISOCCUPT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54">
            <text:p>kp2dr = In cerca di occupazione per rip. geografica e sess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54">
            <text:p>kp2lr = In cerca di occupazione di lunga durata per rip. geografic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54">
            <text:p>kp2po = Disoccupati per ripartizione geografic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54">
            <text:p>kp2sa = Altri in cerca per ripartizione geografic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34">
            <text:p>kp2yr = Giovani 15-24 in cerca di occ. per rip. geografica e sess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68">
            <text:p>Forze di lavoro Serie destagionalizzate<text:s/></text:p>
          </table:table-cell>
          <table:table-cell office:value-type="string" table:number-columns-spanned="1" table:number-rows-spanned="2" table:style-name="ce68">
            <text:p>ksafl = Forze di Lavoro; Serie destagionalizzate</text:p>
          </table:table-cell>
          <table:covered-table-cell/>
          <table:table-cell office:value-type="string" table:number-columns-spanned="1" table:number-rows-spanned="2" table:style-name="ce65">
            <text:p>Occupazione</text:p>
          </table:table-cell>
          <table:table-cell office:value-type="string" table:number-columns-spanned="1" table:number-rows-spanned="2" table:style-name="ce65">
            <text:p>Forze di lavoro</text:p>
            <text:p>dati destagionalizzati</text:p>
          </table:table-cell>
          <table:table-cell office:value-type="string" table:number-columns-spanned="1" table:number-rows-spanned="2" table:style-name="ce67">
            <text:p>DCCV_FORZLVDE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68">
            <text:p>Occupazione Serie destagionalizzate<text:s/></text:p>
          </table:table-cell>
          <table:table-cell office:value-type="string" table:number-columns-spanned="1" table:number-rows-spanned="2" table:style-name="ce68">
            <text:p>ksaoc = Forze di Lavoro; Serie destagionalizzate; Occupazione</text:p>
          </table:table-cell>
          <table:covered-table-cell/>
          <table:table-cell office:value-type="string" table:number-columns-spanned="1" table:number-rows-spanned="2" table:style-name="ce65">
            <text:p>Occupazione</text:p>
          </table:table-cell>
          <table:table-cell office:value-type="string" table:number-columns-spanned="1" table:number-rows-spanned="2" table:style-name="ce65">
            <text:p>Tasso di occupazione</text:p>
            <text:p>dati destagionalizzati</text:p>
          </table:table-cell>
          <table:table-cell office:value-type="string" table:number-columns-spanned="1" table:number-rows-spanned="2" table:style-name="ce67">
            <text:p>DCC_TAXOCCUDE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68">
            <text:p>Persone in cerca di occupazione Serie destagionalizzate<text:s/></text:p>
          </table:table-cell>
          <table:table-cell office:value-type="string" table:number-columns-spanned="1" table:number-rows-spanned="2" table:style-name="ce68">
            <text:p>ksapc = Forze di Lavoro; Serie destagionalizzate; Persone in Cerca di occupazione</text:p>
          </table:table-cell>
          <table:covered-table-cell/>
          <table:table-cell office:value-type="string" table:number-columns-spanned="1" table:number-rows-spanned="2" table:style-name="ce65">
            <text:p>Disoccupazione<text:s/></text:p>
          </table:table-cell>
          <table:table-cell office:value-type="string" table:number-columns-spanned="1" table:number-rows-spanned="2" table:style-name="ce65">
            <text:p>Disoccupati</text:p>
            <text:p>dati destagionalizzati</text:p>
          </table:table-cell>
          <table:table-cell office:value-type="string" table:number-columns-spanned="1" table:number-rows-spanned="2" table:style-name="ce67">
            <text:p>DCCV_DISOCCUPTDE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68">
            <text:p>Tassi di disoccupazione Serie destagionalizzate<text:s/></text:p>
          </table:table-cell>
          <table:table-cell office:value-type="string" table:number-columns-spanned="1" table:number-rows-spanned="2" table:style-name="ce68">
            <text:p>ksaun = Forze di Lavoro; Serie destagionalizzate; Tassi di disoccupazione</text:p>
          </table:table-cell>
          <table:covered-table-cell/>
          <table:table-cell office:value-type="string" table:number-columns-spanned="1" table:number-rows-spanned="2" table:style-name="ce65">
            <text:p>Disoccupazione<text:s/></text:p>
          </table:table-cell>
          <table:table-cell office:value-type="string" table:number-columns-spanned="1" table:number-rows-spanned="2" table:style-name="ce65">
            <text:p>Tasso di disoccupazione</text:p>
            <text:p>dati destagionalizzati</text:p>
          </table:table-cell>
          <table:table-cell office:value-type="string" table:number-columns-spanned="1" table:number-rows-spanned="2" table:style-name="ce67">
            <text:p>DCCV_TAXDISOCCUDE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3">
            <text:p>Tassi di disoccupazione di lunga durata<text:s/></text:p>
          </table:table-cell>
          <table:table-cell office:value-type="string" table:style-name="ce34">
            <text:p>ktsdu = Forze di Lavoro; Tassi; Tassi di disoccupazione di lunga durata<text:s/></text:p>
          </table:table-cell>
          <table:covered-table-cell/>
          <table:table-cell office:value-type="string" table:style-name="ce55">
            <text:p>Disoccupazione<text:s/></text:p>
          </table:table-cell>
          <table:table-cell office:value-type="string" table:style-name="ce55">
            <text:p>Tasso di disoccupazione</text:p>
          </table:table-cell>
          <table:table-cell office:value-type="string" table:style-name="ce21">
            <text:p>DCCV_TAXDISOCCU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Tassi di attività<text:s/></text:p>
          </table:table-cell>
          <table:table-cell office:value-type="string" table:style-name="ce34">
            <text:p>ktsta = Forze di Lavoro; Tassi; Tassi di attività</text:p>
          </table:table-cell>
          <table:covered-table-cell/>
          <table:table-cell office:value-type="string" table:style-name="ce55">
            <text:p>Occupazione</text:p>
          </table:table-cell>
          <table:table-cell office:value-type="string" table:style-name="ce55">
            <text:p>Tasso di attività</text:p>
          </table:table-cell>
          <table:table-cell office:value-type="string" table:style-name="ce21">
            <text:p>DCCV_TAXATVT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Tassi di occupazione<text:s/></text:p>
          </table:table-cell>
          <table:table-cell office:value-type="string" table:style-name="ce34">
            <text:p>ktsto = Forze di Lavoro; Tassi; Tassi di occupazione;</text:p>
          </table:table-cell>
          <table:covered-table-cell/>
          <table:table-cell office:value-type="string" table:style-name="ce55">
            <text:p>Occupazione</text:p>
          </table:table-cell>
          <table:table-cell office:value-type="string" table:style-name="ce55">
            <text:p>Tasso di occupazione</text:p>
          </table:table-cell>
          <table:table-cell office:value-type="string" table:style-name="ce21">
            <text:p>DCC_TAXOCCU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Tassi di disoccupazione<text:s/></text:p>
          </table:table-cell>
          <table:table-cell office:value-type="string" table:style-name="ce34">
            <text:p>ktsur = Forze di Lavoro; Tassi; Tassi di disoccupazione</text:p>
          </table:table-cell>
          <table:covered-table-cell/>
          <table:table-cell office:value-type="string" table:style-name="ce55">
            <text:p>Disoccupazione<text:s/></text:p>
          </table:table-cell>
          <table:table-cell office:value-type="string" table:style-name="ce55">
            <text:p>Tasso di disoccupazione</text:p>
          </table:table-cell>
          <table:table-cell office:value-type="string" table:style-name="ce21">
            <text:p>DCCV_TAXDISOCCU</text:p>
          </table:table-cell>
          <table:table-cell table:number-columns-repeated="16378"/>
        </table:table-row>
        <table:table-row table:style-name="ro2"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59"/>
          <table:table-cell table:number-columns-repeated="16378"/>
        </table:table-row>
        <table:table-row table:style-name="ro3">
          <table:table-cell office:value-type="string" table:style-name="ce29">
            <text:p>Contributi alla crescita del pil<text:s/></text:p>
          </table:table-cell>
          <table:table-cell office:value-type="string" table:style-name="ce30">
            <text:p>ncc = Contributi alla crescita del pil<text:s/></text:p>
          </table:table-cell>
          <table:table-cell office:value-type="string" table:number-columns-spanned="1" table:number-rows-spanned="9" table:style-name="ce66">
            <text:p>Conti nazionali</text:p>
          </table:table-cell>
          <table:table-cell office:value-type="string" table:number-columns-spanned="1" table:number-rows-spanned="9" table:style-name="ce65">
            <text:p>Conti e aggregati economici nazionali trimestrali</text:p>
          </table:table-cell>
          <table:table-cell office:value-type="string" table:style-name="ce45">
            <text:p>Aggregati dei conti nazionali annuali per branca di attività economica</text:p>
          </table:table-cell>
          <table:table-cell office:value-type="string" table:style-name="ce15">
            <text:p>DCCN_AGGREGBRANCANRev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onto economico delle risorse e degli impieghi schema fob-fob<text:s/></text:p>
          </table:table-cell>
          <table:table-cell office:value-type="string" table:style-name="ce34">
            <text:p>ncf = Conto economico delle risorse e degli impieghi schema fob-fob</text:p>
          </table:table-cell>
          <table:covered-table-cell/>
          <table:covered-table-cell/>
          <table:table-cell office:value-type="string" table:style-name="ce47">
            <text:p>Occupazione per branca di attività economica</text:p>
          </table:table-cell>
          <table:table-cell office:value-type="string" table:style-name="ce16">
            <text:p>DCCN_OCCUPNRev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onsumi finali delle famiglie</text:p>
          </table:table-cell>
          <table:table-cell office:value-type="string" table:style-name="ce34">
            <text:p>nci = Consumi finali delle famiglie</text:p>
          </table:table-cell>
          <table:covered-table-cell/>
          <table:covered-table-cell/>
          <table:table-cell office:value-type="string" table:style-name="ce47">
            <text:p>Costi e margini per branca di attività economica</text:p>
          </table:table-cell>
          <table:table-cell office:value-type="string" table:style-name="ce16">
            <text:p>DCCN_COSTMARGQREV2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Costi e margini (classificati secondo Ateco 2007)</text:p>
          </table:table-cell>
          <table:table-cell office:value-type="string" table:style-name="ce34">
            <text:p>nco = Costi e margini (classificati secondo Ateco 2002)</text:p>
          </table:table-cell>
          <table:covered-table-cell/>
          <table:covered-table-cell/>
          <table:table-cell office:value-type="string" table:style-name="ce47">
            <text:p>Consumi delle famiglie</text:p>
          </table:table-cell>
          <table:table-cell office:value-type="string" table:style-name="ce16">
            <text:p>DCCN_CONSFAMQ</text:p>
          </table:table-cell>
          <table:table-cell table:number-columns-repeated="16378"/>
        </table:table-row>
        <table:table-row table:style-name="ro2">
          <table:table-cell office:value-type="string" table:style-name="ce57">
            <text:p>Investimenti fissi lordi</text:p>
          </table:table-cell>
          <table:table-cell office:value-type="string" table:style-name="ce34">
            <text:p>nin = Investimenti fissi lordi</text:p>
          </table:table-cell>
          <table:covered-table-cell/>
          <table:covered-table-cell/>
          <table:table-cell office:value-type="string" table:style-name="ce47">
            <text:p>Contributi alla crescita del pil</text:p>
          </table:table-cell>
          <table:table-cell office:value-type="string" table:style-name="ce16">
            <text:p>DCCN_CONTRIBQ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Importazioni ed esportazioni fob-fob<text:s/></text:p>
          </table:table-cell>
          <table:table-cell office:value-type="string" table:style-name="ce34">
            <text:p>ntf = Importazioni ed esportazioni fob-fob<text:s/></text:p>
          </table:table-cell>
          <table:covered-table-cell/>
          <table:covered-table-cell/>
          <table:table-cell office:value-type="string" table:style-name="ce47">
            <text:p>Investimenti fissi lordi</text:p>
          </table:table-cell>
          <table:table-cell office:value-type="string" table:style-name="ce16">
            <text:p>DCCN_INVESTIQ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Unità di lavoro e redditi (classificati secondo Ateco 2007)</text:p>
          </table:table-cell>
          <table:table-cell office:value-type="string" table:style-name="ce34">
            <text:p>nur = Unità di lavoro e redditi (classificati secondo Ateco 2002)</text:p>
          </table:table-cell>
          <table:covered-table-cell/>
          <table:covered-table-cell/>
          <table:table-cell office:value-type="string" table:style-name="ce47">
            <text:p>Pil lato produzione - dati trimestrali</text:p>
          </table:table-cell>
          <table:table-cell office:value-type="string" table:style-name="ce16">
            <text:p>DCCN_PILPRODQ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Valore aggiunto ai prezzi base (classificati secondo Ateco 2007)</text:p>
          </table:table-cell>
          <table:table-cell office:value-type="string" table:style-name="ce34">
            <text:p>nvb = Valore aggiunto ai prezzi base (classificati secondo Ateco 2002)</text:p>
          </table:table-cell>
          <table:covered-table-cell/>
          <table:covered-table-cell/>
          <table:table-cell office:value-type="string" table:style-name="ce47">
            <text:p>Conto economico risorse e impieghi<text:s/></text:p>
          </table:table-cell>
          <table:table-cell office:value-type="string" table:style-name="ce16">
            <text:p>DCCN_SEQZCONTIQ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Monte ore lavorate e posizioni lavorative (classificati secondo Ateco 2007)</text:p>
          </table:table-cell>
          <table:table-cell office:value-type="string" table:style-name="ce34">
            <text:p>nvh = Monte ore lavorate e posizioni lavorative (classificati secondo Ateco 2002)</text:p>
          </table:table-cell>
          <table:covered-table-cell/>
          <table:covered-table-cell/>
          <table:table-cell office:value-type="string" table:style-name="ce55">
            <text:p>Spesa per consumi finali delle famiglie</text:p>
          </table:table-cell>
          <table:table-cell office:value-type="string" table:style-name="ce21">
            <text:p>DCCN_CONSFAM</text:p>
          </table:table-cell>
          <table:table-cell table:number-columns-repeated="16378"/>
        </table:table-row>
        <table:table-row table:style-name="ro2"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59"/>
          <table:table-cell table:number-columns-repeated="16378"/>
        </table:table-row>
        <table:table-row table:style-name="ro2">
          <table:table-cell office:value-type="string" table:style-name="ce29">
            <text:p>Importazioni intra UE27 (dichiarazioni mensili)</text:p>
          </table:table-cell>
          <table:table-cell office:value-type="string" table:style-name="ce30">
            <text:p>fcm32 = importazioni intra UE27 (dichiarazioni mensili)</text:p>
          </table:table-cell>
          <table:table-cell office:value-type="string" table:number-columns-spanned="1" table:number-rows-spanned="16" table:style-name="ce65">
            <text:p>Commercio con l'estero e internaziona-lizzazione</text:p>
          </table:table-cell>
          <table:table-cell office:value-type="string" table:number-columns-spanned="1" table:number-rows-spanned="16" table:style-name="ce65">
            <text:p>Importazioni e esportazioni</text:p>
          </table:table-cell>
          <table:table-cell office:value-type="string" table:number-columns-spanned="1" table:number-rows-spanned="16" table:style-name="ce65">
            <text:p>Importazioni ed esportazioni per Paese e merce Ateco 2007<text:s/></text:p>
          </table:table-cell>
          <table:table-cell office:value-type="string" table:number-columns-spanned="1" table:number-rows-spanned="16" table:style-name="ce67">
            <text:p>DCSP_COEIMPEX1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Importazioni extra UE27 (dichiarazioni mensili)<text:s/></text:p>
          </table:table-cell>
          <table:table-cell office:value-type="string" table:style-name="ce34">
            <text:p>fcm33 = importazioni extra UE27 (dichiarazioni mensi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Importazioni totali (dichiarazioni mensili)</text:p>
          </table:table-cell>
          <table:table-cell office:value-type="string" table:style-name="ce34">
            <text:p>fcm49 = importazioni totali (dichiarazioni mensi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Importazioni intra UE27 (dichiarazioni trimestrali)<text:s/></text:p>
          </table:table-cell>
          <table:table-cell office:value-type="string" table:style-name="ce34">
            <text:p>fcm51 = importazioni intra UE27 (dichiarazioni trimestra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Importazioni intra UE27 (dichiarazioni annuali)<text:s/></text:p>
          </table:table-cell>
          <table:table-cell office:value-type="string" table:style-name="ce34">
            <text:p>fcm57 = importazioni intra UE27 (dichiarazioni annua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Serie destagionalizzate (dichiarazioni mensili)<text:s/></text:p>
          </table:table-cell>
          <table:table-cell office:value-type="string" table:style-name="ce34">
            <text:p>fcmab = serie destagionalizzate (dichiarazioni mensi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Saldi intra UE27 (dichiarazioni mensili)<text:s/></text:p>
          </table:table-cell>
          <table:table-cell office:value-type="string" table:style-name="ce34">
            <text:p>fcs34 = saldi x-m intra UE27 (dichiarazioni mensi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Saldi extra UE27 (dichiarazioni mensili)<text:s/></text:p>
          </table:table-cell>
          <table:table-cell office:value-type="string" table:style-name="ce34">
            <text:p>fcs52 = saldi x-m extra UE27 (dichiarazioni mensi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Saldi totali (dichiarazioni mensili)<text:s/></text:p>
          </table:table-cell>
          <table:table-cell office:value-type="string" table:style-name="ce34">
            <text:p>fcs66 = saldi x-m totali (dichiarazioni mensi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Saldi intra UE27 (dichiarazioni trimestrali)<text:s/></text:p>
          </table:table-cell>
          <table:table-cell office:value-type="string" table:style-name="ce34">
            <text:p>fcs67 = saldi x-m intra UE27 (dichiarazioni trimestra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Saldi intra UE27 (dichiarazioni annuali)<text:s/></text:p>
          </table:table-cell>
          <table:table-cell office:value-type="string" table:style-name="ce34">
            <text:p>fcs68 = saldi x-m intra UE27 (dichiarazioni annua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Esportazioni intra UE27 (dichiarazioni mensili)<text:s/></text:p>
          </table:table-cell>
          <table:table-cell office:value-type="string" table:style-name="ce34">
            <text:p>fcx54 = esportazioni intra UE27 (dichiarazioni mensi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Esportazioni extra UE27 (dichiarazioni mensili)<text:s/></text:p>
          </table:table-cell>
          <table:table-cell office:value-type="string" table:style-name="ce34">
            <text:p>fcx55 = esportazioni extra UE27 (dichiarazioni mensi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Esportazioni totali (dichiarazioni mensili)<text:s/></text:p>
          </table:table-cell>
          <table:table-cell office:value-type="string" table:style-name="ce34">
            <text:p>fcx50 = esportazioni totali (dichiarazioni mensi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Esportazioni intra UE27 (dichiarazioni trimestrali)</text:p>
          </table:table-cell>
          <table:table-cell office:value-type="string" table:style-name="ce34">
            <text:p>fcx53 = esportazioni intra UE27 (dichiarazioni trimestra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33">
            <text:p>Esportazioni intra UE27 (dichiarazioni annuali)<text:s/></text:p>
          </table:table-cell>
          <table:table-cell office:value-type="string" table:style-name="ce34">
            <text:p>fcx59 = esportazioni intra UE27 (dichiarazioni annuali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2" table:style-name="ce38"/>
          <table:table-cell table:style-name="ce37"/>
          <table:table-cell table:style-name="ce38"/>
          <table:table-cell table:style-name="ce39"/>
          <table:table-cell table:style-name="ce59"/>
          <table:table-cell table:number-columns-repeated="16378"/>
        </table:table-row>
        <table:table-row table:style-name="ro2">
          <table:table-cell office:value-type="string" table:style-name="ce29">
            <text:p>Esportazioni nelle regioni Italiane: totali (dati grezzi)</text:p>
          </table:table-cell>
          <table:table-cell office:value-type="string" table:number-columns-spanned="1" table:number-rows-spanned="4" table:style-name="ce65">
            <text:p>Dati non presenti su I.Stat perché presenti su CoeWeb (www.coeweb.istat.it)</text:p>
          </table:table-cell>
          <table:table-cell table:number-columns-repeated="2" table:style-name="ce38"/>
          <table:table-cell table:style-name="ce39"/>
          <table:table-cell table:style-name="ce59"/>
          <table:table-cell table:number-columns-repeated="16378"/>
        </table:table-row>
        <table:table-row table:style-name="ro2">
          <table:table-cell office:value-type="string" table:style-name="ce33">
            <text:p>Esportazioni nelle regioni Italiane: totali (dati destagionalizzati)</text:p>
          </table:table-cell>
          <table:covered-table-cell/>
          <table:table-cell table:number-columns-repeated="2" table:style-name="ce38"/>
          <table:table-cell table:style-name="ce39"/>
          <table:table-cell table:style-name="ce59"/>
          <table:table-cell table:number-columns-repeated="16378"/>
        </table:table-row>
        <table:table-row table:style-name="ro2">
          <table:table-cell office:value-type="string" table:style-name="ce33">
            <text:p>Esportazioni nelle regioni Italiane: intra UE27 (dati grezzi)<text:s/></text:p>
          </table:table-cell>
          <table:covered-table-cell/>
          <table:table-cell table:number-columns-repeated="2" table:style-name="ce38"/>
          <table:table-cell table:style-name="ce39"/>
          <table:table-cell table:style-name="ce59"/>
          <table:table-cell table:number-columns-repeated="16378"/>
        </table:table-row>
        <table:table-row table:style-name="ro2">
          <table:table-cell office:value-type="string" table:style-name="ce33">
            <text:p>Esportazioni nelle regioni Italiane: extra UE27 (dati grezzi)<text:s/></text:p>
          </table:table-cell>
          <table:covered-table-cell/>
          <table:table-cell table:number-columns-repeated="2" table:style-name="ce38"/>
          <table:table-cell table:style-name="ce39"/>
          <table:table-cell table:style-name="ce59"/>
          <table:table-cell table:number-columns-repeated="16378"/>
        </table:table-row>
        <table:table-row table:style-name="ro8">
          <table:table-cell table:number-columns-repeated="2" table:style-name="ce14"/>
          <table:table-cell table:style-name="ce17"/>
          <table:table-cell table:style-name="ce14"/>
          <table:table-cell table:style-name="ce28"/>
          <table:table-cell table:style-name="ce59"/>
          <table:table-cell table:number-columns-repeated="16378"/>
        </table:table-row>
        <table:table-row table:number-rows-repeated="10483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massi</meta:initial-creator>
    <dc:creator>Roberta RR. Roncati</dc:creator>
    <meta:creation-date>2011-12-22T15:13:43Z</meta:creation-date>
    <dc:date>2012-04-13T15:46:56Z</dc:date>
    <meta:print-date>2012-04-13T15:46:29Z</meta:print-date>
  </office:meta>
</office:document-meta>
</file>